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cm" table:align="left"/>
    </style:style>
    <style:style style:name="Tabela1.A" style:family="table-column">
      <style:table-column-properties style:column-width="2.455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4.475cm"/>
    </style:style>
    <style:style style:name="Tabela1.D" style:family="table-column">
      <style:table-column-properties style:column-width="3.082cm"/>
    </style:style>
    <style:style style:name="Tabela1.E" style:family="table-column">
      <style:table-column-properties style:column-width="3.12cm"/>
    </style:style>
    <style:style style:name="Tabela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normal" officeooo:rsid="0041fa73" officeooo:paragraph-rsid="00bed417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c2e835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2e835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78f2a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9a104"/>
    </style:style>
    <style:style style:name="P13" style:family="paragraph" style:parent-style-name="Table_20_Contents">
      <style:text-properties style:font-name="Inter" fo:font-weight="normal"/>
    </style:style>
    <style:style style:name="T1" style:family="text">
      <style:text-properties style:font-name="Inter" fo:font-weight="normal"/>
    </style:style>
    <style:style style:name="T2" style:family="text">
      <style:text-properties fo:font-size="13.5pt" fo:font-weight="bold"/>
    </style:style>
    <style:style style:name="T3" style:family="text">
      <style:text-properties officeooo:rsid="00c5c1f1"/>
    </style:style>
    <style:style style:name="T4" style:family="text">
      <style:text-properties officeooo:rsid="00c78f2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c9a104"/>
    </style:style>
    <style:style style:name="T7" style:family="text">
      <style:text-properties officeooo:rsid="00c9b016"/>
    </style:style>
    <style:style style:name="T8" style:family="text">
      <style:text-properties officeooo:rsid="00ca5a44"/>
    </style:style>
    <style:style style:name="T9" style:family="text">
      <style:text-properties officeooo:rsid="00cd3a7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elação</text:span> dos Prestadores de Serviços Terceirizados</text:p>
      <text:p text:style-name="P8"/>
      <text:p text:style-name="P7">Atualizado em <text:span text:style-name="T9">07</text:span>/<text:span text:style-name="T6">0</text:span><text:span text:style-name="T9">1</text:span>/202<text:span text:style-name="T9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NOME</text:p>
          </table:table-cell>
          <table:table-cell table:style-name="Tabela1.A1" office:value-type="string">
            <text:p text:style-name="Table_20_Contents">CPF</text:p>
          </table:table-cell>
          <table:table-cell table:style-name="Tabela1.A1" office:value-type="string">
            <text:p text:style-name="Table_20_Contents">FUNÇÃO / ATIVIDADE</text:p>
          </table:table-cell>
          <table:table-cell table:style-name="Tabela1.A1" office:value-type="string">
            <text:p text:style-name="Table_20_Contents">Empresa - Razão Social</text:p>
          </table:table-cell>
          <table:table-cell table:style-name="Tabela1.A1" office:value-type="string">
            <text:p text:style-name="Table_20_Contents">Empresa - CNPJ</text:p>
          </table:table-cell>
        </table:table-row>
        <table:table-row>
          <table:table-cell table:style-name="Tabela1.A1" office:value-type="string">
            <text:p text:style-name="P13">Daiane Dias Alberti<text:span text:style-name="T1"/></text:p>
          </table:table-cell>
          <table:table-cell table:style-name="Tabela1.A1" office:value-type="string">
            <text:p text:style-name="P13">028.463.330-50</text:p>
          </table:table-cell>
          <table:table-cell table:style-name="Tabela1.A1" office:value-type="string">
            <text:p text:style-name="P13">Auxiliar de Serviços Gerais - Limpeza</text:p>
          </table:table-cell>
          <table:table-cell table:style-name="Tabela1.A1" office:value-type="string">
            <text:p text:style-name="P13">SOLUTION SOLUÇÕES INTEGRADAS LTDA* </text:p>
          </table:table-cell>
          <table:table-cell table:style-name="Tabela1.A1" office:value-type="string">
            <text:p text:style-name="P13">47.207.561/0001-20</text:p>
          </table:table-cell>
        </table:table-row>
      </table:table>
      <text:p text:style-name="P8"><text:span text:style-name="T2"/></text:p>
      <text:p text:style-name="P11"><text:s/><text:span text:style-name="T5">* Razão Social alterada, anteriormente R. P. CARDOSO LTDA.</text:span></text:p>
      <text:p text:style-name="P11"/>
      <text:p text:style-name="P12">Não temos outros servidores terceirizados e contratos de terceirização no<text:span text:style-name="T9">s</text:span> ano<text:span text:style-name="T9">s</text:span> de <text:span text:style-name="T9">2026 e </text:span>202<text:span text:style-name="T6">5</text:span>. </text:p>
      <text:p text:style-name="P12">Não temos outros servidores terceirizados e contratos de terceirização no<text:span text:style-name="T8">s</text:span> ano<text:span text:style-name="T8">s</text:span> de 202<text:span text:style-name="T4">4 </text:span><text:span text:style-name="T8">e 2023</text:span>. </text:p>
      <text:p text:style-name="P10">Não temos servidores terceirizados e contratos de terceirização no<text:span text:style-name="T7">s</text:span> ano<text:span text:style-name="T7">s</text:span> de 2022 <text:span text:style-name="T7">a 2003</text:span>.</text:p>
      <text:p text:style-name="P9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8H39M3S</meta:editing-duration>
    <meta:editing-cycles>85</meta:editing-cycles>
    <dc:date>2026-01-07T10:14:26.389000000</dc:date>
    <meta:print-date>2022-02-25T16:35:36.241000000</meta:print-date>
    <meta:document-statistic meta:table-count="2" meta:image-count="1" meta:object-count="0" meta:page-count="1" meta:paragraph-count="19" meta:word-count="99" meta:character-count="650" meta:non-whitespace-character-count="565"/>
  </office:meta>
</office:document-meta>
</file>