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EBE7047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5.334cm" style:rel-column-width="21845*"/>
    </style:style>
    <style:style style:name="Tabela1.1" style:family="table-row">
      <style:table-row-properties style:row-height="0.801cm"/>
    </style:style>
    <style:style style:name="Tabela1.A1" style:family="table-cell">
      <style:table-cell-properties style:vertical-align="middle" fo:padding="0cm" fo:border="none" style:writing-mode="page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4.089cm" style:rel-column-width="16746*"/>
    </style:style>
    <style:style style:name="Tabela2.B" style:family="table-column">
      <style:table-column-properties style:column-width="4.715cm" style:rel-column-width="19311*"/>
    </style:style>
    <style:style style:name="Tabela2.C" style:family="table-column">
      <style:table-column-properties style:column-width="7.197cm" style:rel-column-width="29478*"/>
    </style:style>
    <style:style style:name="Tabela2.1" style:family="table-row">
      <style:table-row-properties style:row-height="0.801cm"/>
    </style:style>
    <style:style style:name="Tabela2.A1" style:family="table-cell">
      <style:table-cell-properties style:vertical-align="middle" fo:padding="0cm" fo:border="none" style:writing-mode="page"/>
    </style:style>
    <style:style style:name="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 officeooo:paragraph-rsid="00d29258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2e835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2e835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d29258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d48d3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d69b1c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d69b1c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rsid="00da2353" officeooo:paragraph-rsid="00da2353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rsid="00da7da3" officeooo:paragraph-rsid="00da7da3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rsid="00da7da3" officeooo:paragraph-rsid="00da7da3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rsid="00e1f888" officeooo:paragraph-rsid="00e1f888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212529" loext:opacity="100%" style:font-name="sans-serif" fo:font-size="12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 fo:break-before="pag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2e835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rsid="00da7da3" officeooo:paragraph-rsid="00e2e17c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rsid="00e1f888" officeooo:paragraph-rsid="00e1f888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rsid="00e2e17c" officeooo:paragraph-rsid="00e2e17c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212529" loext:opacity="100%" style:font-name="Inter" fo:font-size="12pt" officeooo:paragraph-rsid="00c2e835" style:font-size-asian="12pt" style:font-size-complex="12pt"/>
    </style:style>
    <style:style style:name="T1" style:family="text">
      <style:text-properties officeooo:rsid="00c82f28"/>
    </style:style>
    <style:style style:name="T2" style:family="text">
      <style:text-properties officeooo:rsid="00d29258"/>
    </style:style>
    <style:style style:name="T3" style:family="text">
      <style:text-properties style:text-line-through-style="none" style:text-line-through-type="none" style:text-underline-style="none" fo:font-weight="normal" style:text-blinking="false"/>
    </style:style>
    <style:style style:name="T4" style:family="text">
      <style:text-properties fo:font-weight="normal"/>
    </style:style>
    <style:style style:name="T5" style:family="text">
      <style:text-properties fo:font-weight="normal" officeooo:rsid="00d48d34"/>
    </style:style>
    <style:style style:name="T6" style:family="text">
      <style:text-properties style:font-name="sans-serif" fo:font-weight="normal"/>
    </style:style>
    <style:style style:name="T7" style:family="text">
      <style:text-properties style:font-name="sans-serif" fo:font-weight="normal" officeooo:rsid="00d5fcbd"/>
    </style:style>
    <style:style style:name="T8" style:family="text"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T9" style:family="text">
      <style:text-properties fo:font-variant="normal" fo:text-transform="none" fo:color="#212529" loext:opacity="100%" style:text-line-through-style="none" style:text-line-through-type="none" style:font-name="Inter" fo:font-size="12pt" fo:letter-spacing="normal" fo:font-style="normal" style:text-underline-style="none" fo:font-weight="normal" style:text-blinking="false" fo:background-color="#f5f5f5" loext:char-shading-value="0"/>
    </style:style>
    <style:style style:name="T10" style:family="text">
      <style:text-properties fo:font-variant="normal" fo:text-transform="none" fo:color="#212529" loext:opacity="100%" style:font-name="sans-serif" fo:font-size="12pt" fo:letter-spacing="normal" fo:font-style="normal" fo:font-weight="normal"/>
    </style:style>
    <style:style style:name="T11" style:family="text">
      <style:text-properties fo:font-variant="normal" fo:text-transform="none" fo:color="#000080" loext:opacity="100%" style:text-line-through-style="none" style:text-line-through-type="none" style:font-name="Inter" fo:font-size="12pt" fo:letter-spacing="normal" fo:language="zxx" fo:country="none" fo:font-style="normal" style:text-underline-style="none" fo:font-weight="normal" style:text-blinking="false" style:font-size-asian="12pt" style:language-asian="zxx" style:country-asian="none" style:font-size-complex="12pt" style:language-complex="zxx" style:country-complex="none"/>
    </style:style>
    <style:style style:name="T12" style:family="text">
      <style:text-properties fo:font-variant="normal" fo:text-transform="none" fo:letter-spacing="normal" fo:font-style="normal" fo:font-weight="bold"/>
    </style:style>
    <style:style style:name="T13" style:family="text">
      <style:text-properties fo:font-variant="normal" fo:text-transform="none" fo:letter-spacing="normal" fo:font-style="normal" fo:font-weight="bold" officeooo:rsid="00da7da3"/>
    </style:style>
    <style:style style:name="T14" style:family="text">
      <style:text-properties officeooo:rsid="00d5fcbd"/>
    </style:style>
    <style:style style:name="T15" style:family="text">
      <style:text-properties officeooo:rsid="00da7da3"/>
    </style:style>
    <style:style style:name="T16" style:family="text">
      <style:text-properties officeooo:rsid="00da9dde"/>
    </style:style>
    <style:style style:name="T17" style:family="text">
      <style:text-properties officeooo:rsid="00dbca26"/>
    </style:style>
    <style:style style:name="T18" style:family="text">
      <style:text-properties officeooo:rsid="00dc9c9d"/>
    </style:style>
    <style:style style:name="T19" style:family="text">
      <style:text-properties officeooo:rsid="00e1b1ad"/>
    </style:style>
    <style:style style:name="T20" style:family="text">
      <style:text-properties officeooo:rsid="00e2e17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Relação de <text:span text:style-name="T2">Cotas e Verbas dos Vereadores</text:span>.</text:p>
      <text:p text:style-name="P9"/>
      <text:p text:style-name="P8">Atualizad<text:span text:style-name="T1">a</text:span> em <text:span text:style-name="T20">07</text:span>/<text:span text:style-name="T16">0</text:span><text:span text:style-name="T20">1</text:span>/202<text:span text:style-name="T20">6</text:span></text:p>
      <text:p text:style-name="P9"/>
      <text:p text:style-name="P10">A Câmara de Vereadores de Erechim não possui verbas de gabinete. As despesas referentes ao funcionamento dos gabinetes dos vereadores são custeadas pela administração geral da Câmara.</text:p>
      <text:p text:style-name="P13"><text:span text:style-name="T4">Dentre as despesas fixas dos gabinetes pagas pela administração geral da Câmara encontra-se a despesa de pessoal composta dos subsídios do vereador e de até dois assessores. Os valores podem ser conferidos no Portal da Transparência, no link: </text:span><text:a xlink:type="simple" xlink:href="http://www.erechim.rs.gov.br:81/sys523/publico/rhSalarios.xhtml" office:target-frame-name="_blank" xlink:show="new" text:style-name="Internet_20_link" text:visited-style-name="Visited_20_Internet_20_Link"><text:span text:style-name="T3">Tabela de Salários</text:span></text:a><text:span text:style-name="T4">.</text:span></text:p>
      <text:p text:style-name="P10">Os gabinetes possuem três quotas mensais de serviços que estabelecem valores máximos a serem gastos com estes serviços, devendo ser ressarcidos os custos adicionais.<text:line-break/>Quota mensal de correio fixada em 164 URM (unidade de Referência Municipal), <text:span text:style-name="T14">unidade </text:span>atualizada ao final de cada exercício. Consulte o valor atual <text:span text:style-name="T14">na próxima página</text:span>.</text:p>
      <text:p text:style-name="P14"><text:span text:style-name="T4">Quota mensal de telefonia (fixa e móvel) no valor máximo de R$ 400,00. </text:span><text:span text:style-name="T5">A partir de junho de 2024 somente telefonia fixa.</text:span></text:p>
      <text:p text:style-name="P14"><text:span text:style-name="T4">Quota mensal de cópias e impressões fixada em 2.500 unidades, com valores de acordo com o Contrato Administrativo nº 003/2023 - Contrato de locação de impressoras e copiadora que iniciou no dia 13 de junho de 2023. </text:span><text:span text:style-name="T6">Consulte o</text:span><text:span text:style-name="T7">s</text:span><text:span text:style-name="T6"> valor</text:span><text:span text:style-name="T7">es</text:span><text:span text:style-name="T6"> atua</text:span><text:span text:style-name="T7">is</text:span><text:span text:style-name="T6"> na próxima página.</text:span></text:p>
      <text:p text:style-name="P21">Normas que regulamentam as Cotas:</text:p>
      <text:p text:style-name="P22"><text:span text:style-name="T10">1 - Postagens no correio:</text:span><text:a xlink:type="simple" xlink:href="https://sapl.erechim.rs.leg.br/media/sapl/public/normajuridica/2005/6024/6024_texto_integral.pdf" office:target-frame-name="_blank" xlink:show="new" text:style-name="Internet_20_link" text:visited-style-name="Visited_20_Internet_20_Link"><text:span text:style-name="T9"> </text:span><text:span text:style-name="T11">RESOLUÇÃO LEGISLATIVA N°. 296/2005.pdf</text:span></text:a></text:p>
      <text:p text:style-name="P22"><text:span text:style-name="T8">2 - Cópias e impressões: </text:span><text:a xlink:type="simple" xlink:href="https://sapl.erechim.rs.leg.br/media/sapl/public/normajuridica/2019/18198/ordem_de_servico_03.pdf" office:target-frame-name="_blank" xlink:show="new" text:style-name="Internet_20_link" text:visited-style-name="Visited_20_Internet_20_Link"><text:span text:style-name="T11">Ordem de Serviço 03/2019.pdf</text:span></text:a></text:p>
      <text:p text:style-name="P22"><text:span text:style-name="T8">3 - Telefonia fixa e móvel: </text:span><text:a xlink:type="simple" xlink:href="https://sapl.erechim.rs.leg.br/media/sapl/public/normajuridica/2018/17796/ordem_de_servico_08-2018.pdf" office:target-frame-name="_blank" xlink:show="new" text:style-name="Internet_20_link" text:visited-style-name="Visited_20_Internet_20_Link"><text:span text:style-name="T11">Ordem de Serviço 08/2018.pdf</text:span></text:a></text:p>
      <text:p text:style-name="P23"><text:span text:style-name="T11"/></text:p>
      <text:p text:style-name="P7">Valores de Referência</text:p>
      <text:p text:style-name="P7"/>
      <text:p text:style-name="P11">Valores da URM (Unidade de Referência Municipal) - Valores em R$ corrigidos anualmente ao final de cada exercício.</text:p>
      <text:p text:style-name="P11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12">Ano</text:p>
          </table:table-cell>
          <table:table-cell table:style-name="Tabela1.A1" office:value-type="string">
            <text:p text:style-name="P12">Valor R$</text:p>
          </table:table-cell>
          <table:table-cell table:style-name="Tabela1.A1" office:value-type="string">
            <text:p text:style-name="P12">Decreto (do Executivo)</text:p>
          </table:table-cell>
        </table:table-row>
        <table:table-row table:style-name="Tabela1.1">
          <table:table-cell table:style-name="Tabela1.A1" office:value-type="string">
            <text:p text:style-name="P27">2026</text:p>
          </table:table-cell>
          <table:table-cell table:style-name="Tabela1.A1" office:value-type="string">
            <text:p text:style-name="P12">5,98 </text:p>
          </table:table-cell>
          <table:table-cell table:style-name="Tabela1.A1" office:value-type="string">
            <text:p text:style-name="P12">6.090/2025 - 17/12/2025</text:p>
          </table:table-cell>
        </table:table-row>
        <table:table-row table:style-name="Tabela1.1">
          <table:table-cell table:style-name="Tabela1.A1" office:value-type="string">
            <text:p text:style-name="P17">2025</text:p>
          </table:table-cell>
          <table:table-cell table:style-name="Tabela1.A1" office:value-type="string">
            <text:p text:style-name="P12">5,73</text:p>
          </table:table-cell>
          <table:table-cell table:style-name="Tabela1.A1" office:value-type="string">
            <text:p text:style-name="P12">5.883/2024 - 23/12/<text:span text:style-name="T20">2024</text:span></text:p>
          </table:table-cell>
        </table:table-row>
        <table:table-row table:style-name="Tabela1.1">
          <table:table-cell table:style-name="Tabela1.A1" office:value-type="string">
            <text:p text:style-name="P12">2024</text:p>
          </table:table-cell>
          <table:table-cell table:style-name="Tabela1.A1" office:value-type="string">
            <text:p text:style-name="P12">5,47</text:p>
          </table:table-cell>
          <table:table-cell table:style-name="Tabela1.A1" office:value-type="string">
            <text:p text:style-name="P12">5.734/2023 - 15/12/<text:span text:style-name="T20">2023</text:span></text:p>
          </table:table-cell>
        </table:table-row>
        <table:table-row table:style-name="Tabela1.1">
          <table:table-cell table:style-name="Tabela1.A1" office:value-type="string">
            <text:p text:style-name="P12">2023</text:p>
          </table:table-cell>
          <table:table-cell table:style-name="Tabela1.A1" office:value-type="string">
            <text:p text:style-name="P12">5,23</text:p>
          </table:table-cell>
          <table:table-cell table:style-name="Tabela1.A1" office:value-type="string">
            <text:p text:style-name="P12">5.548/2022 - 20/12/<text:span text:style-name="T20">2022</text:span></text:p>
          </table:table-cell>
        </table:table-row>
        <table:table-row table:style-name="Tabela1.1">
          <table:table-cell table:style-name="Tabela1.A1" office:value-type="string">
            <text:p text:style-name="P12">2022</text:p>
          </table:table-cell>
          <table:table-cell table:style-name="Tabela1.A1" office:value-type="string">
            <text:p text:style-name="P12">4,94</text:p>
          </table:table-cell>
          <table:table-cell table:style-name="Tabela1.A1" office:value-type="string">
            <text:p text:style-name="P12">5.387/2021 - 23/12/<text:span text:style-name="T20">2021</text:span></text:p>
          </table:table-cell>
        </table:table-row>
        <table:table-row table:style-name="Tabela1.1">
          <table:table-cell table:style-name="Tabela1.A1" office:value-type="string">
            <text:p text:style-name="P12">2021</text:p>
          </table:table-cell>
          <table:table-cell table:style-name="Tabela1.A1" office:value-type="string">
            <text:p text:style-name="P12">4,46</text:p>
          </table:table-cell>
          <table:table-cell table:style-name="Tabela1.A1" office:value-type="string">
            <text:p text:style-name="P12">5.108/2020 - 29/12/<text:span text:style-name="T20">2020</text:span></text:p>
          </table:table-cell>
        </table:table-row>
        <table:table-row table:style-name="Tabela1.1">
          <table:table-cell table:style-name="Tabela1.A1" office:value-type="string">
            <text:p text:style-name="P12">2020</text:p>
          </table:table-cell>
          <table:table-cell table:style-name="Tabela1.A1" office:value-type="string">
            <text:p text:style-name="P12">4,28</text:p>
          </table:table-cell>
          <table:table-cell table:style-name="Tabela1.A1" office:value-type="string">
            <text:p text:style-name="P12">4.868/2019 - 17/12/<text:span text:style-name="T20">2019</text:span></text:p>
          </table:table-cell>
        </table:table-row>
        <table:table-row table:style-name="Tabela1.1">
          <table:table-cell table:style-name="Tabela1.A1" office:value-type="string">
            <text:p text:style-name="P12">2019</text:p>
          </table:table-cell>
          <table:table-cell table:style-name="Tabela1.A1" office:value-type="string">
            <text:p text:style-name="P12">4,14</text:p>
          </table:table-cell>
          <table:table-cell table:style-name="Tabela1.A1" office:value-type="string">
            <text:p text:style-name="P12">4.715/2018 - 26/12/<text:span text:style-name="T20">2018</text:span></text:p>
          </table:table-cell>
        </table:table-row>
      </table:table>
      <text:p text:style-name="P11"/>
      <text:p text:style-name="P11"/>
      <text:p text:style-name="P11">Contrato Administrativo nº 03/2023 - Valores das impressões em R$ corrigidos anualmente na renovação do contrato.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Período*</text:p>
          </table:table-cell>
          <table:table-cell table:style-name="Tabela2.A1" office:value-type="string">
            <text:p text:style-name="P12">Color / Mono<text:span text:style-name="T15">**</text:span></text:p>
          </table:table-cell>
          <table:table-cell table:style-name="Tabela2.A1" office:value-type="string">
            <text:p text:style-name="P12">Ato Legal (do Legislativo)</text:p>
          </table:table-cell>
        </table:table-row>
        <table:table-row table:style-name="Tabela2.1">
          <table:table-cell table:style-name="Tabela2.A1" office:value-type="string">
            <text:p text:style-name="P25">202<text:span text:style-name="T20">6</text:span>-2 / 202<text:span text:style-name="T20">7</text:span>-<text:span text:style-name="T17">1</text:span></text:p>
          </table:table-cell>
          <table:table-cell table:style-name="Tabela2.A1" office:value-type="string">
            <text:p text:style-name="P20">Após 12/06</text:p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8">2025-2 / 2026-<text:span text:style-name="T17">1</text:span></text:p>
          </table:table-cell>
          <table:table-cell table:style-name="Tabela2.A1" office:value-type="string">
            <text:p text:style-name="P20">0,566 / 0,080</text:p>
          </table:table-cell>
          <table:table-cell table:style-name="Tabela2.A1" office:value-type="string">
            <text:p text:style-name="P12">Termo Aditivo 0<text:span text:style-name="T20">2</text:span> CA 03/2023</text:p>
          </table:table-cell>
        </table:table-row>
        <table:table-row table:style-name="Tabela2.1">
          <table:table-cell table:style-name="Tabela2.A1" office:value-type="string">
            <text:p text:style-name="P16">2024-<text:span text:style-name="T15">2</text:span> / <text:span text:style-name="T15">2025-1</text:span></text:p>
          </table:table-cell>
          <table:table-cell table:style-name="Tabela2.A1" office:value-type="string">
            <text:p text:style-name="P12">0,537 / 0,076</text:p>
          </table:table-cell>
          <table:table-cell table:style-name="Tabela2.A1" office:value-type="string">
            <text:p text:style-name="P12">Termo Aditivo 01 CA 03/2023</text:p>
          </table:table-cell>
        </table:table-row>
        <table:table-row table:style-name="Tabela2.1">
          <table:table-cell table:style-name="Tabela2.A1" office:value-type="string">
            <text:p text:style-name="P16">2023-<text:span text:style-name="T15">2</text:span> / <text:span text:style-name="T15">2024-1</text:span></text:p>
          </table:table-cell>
          <table:table-cell table:style-name="Tabela2.A1" office:value-type="string">
            <text:p text:style-name="P12">0,537 / 0,076</text:p>
          </table:table-cell>
          <table:table-cell table:style-name="Tabela2.A1" office:value-type="string">
            <text:p text:style-name="P12">Contrato Administrativo 03/2023</text:p>
          </table:table-cell>
        </table:table-row>
      </table:table>
      <text:p text:style-name="P15"/>
      <text:p text:style-name="P19">* A renovação do contrato ocorre no dia 12/06 a partir de 2024, <text:span text:style-name="T16">quando poderá ocorrer o reajuste dos valores. O</text:span> ano seguido de “-1” indica o período <text:span text:style-name="T16">anual</text:span> antes <text:span text:style-name="T16">da renovação</text:span>, seguido de “-2” indica o perí<text:span text:style-name="T16">o</text:span>do <text:span text:style-name="T16">anual depois da renovação </text:span><text:span text:style-name="T18">ou da assinatura do contrato para 2023</text:span><text:span text:style-name="T16">.</text:span></text:p>
      <text:p text:style-name="P19"/>
      <text:p text:style-name="P28"><text:span text:style-name="T13">** </text:span><text:span text:style-name="T12">Color = impressão colorida, Mono = impressão monocromática (Preto e Branco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6.013cm" fo:margin-left="0cm" fo:margin-right="-0.012cm" table:align="margins"/>
    </style:style>
    <style:style style:name="Tabela5.A" style:family="table-column">
      <style:table-column-properties style:column-width="2.043cm" style:rel-column-width="8357*"/>
    </style:style>
    <style:style style:name="Tabela5.B" style:family="table-column">
      <style:table-column-properties style:column-width="13.97cm" style:rel-column-width="57178*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M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3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MP4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MP1"><draw:frame draw:style-name="Mfr1" draw:name="figuras1" text:anchor-type="as-char" svg:width="1.7cm" svg:height="2.143cm" draw:z-index="1"><draw:image xlink:href="Pictures/100000000000005C0000007EBE7047A7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>Estado do Rio Grande do Sul</text:p>
              <text:p text:style-name="MP3">CÂMARA MUNICIPAL DE ERECHIM</text:p>
              <text:p text:style-name="MP4"/>
            </table:table-cell>
          </table:table-row>
        </table:table>
        <text:p text:style-name="Standard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6T18:42:23.275607253</meta:creation-date>
    <meta:generator>LibreOffice/24.2.5.2$Windows_X86_64 LibreOffice_project/bffef4ea93e59bebbeaf7f431bb02b1a39ee8a59</meta:generator>
    <meta:editing-duration>PT14H29M12S</meta:editing-duration>
    <meta:editing-cycles>95</meta:editing-cycles>
    <dc:date>2026-01-07T09:42:24.372000000</dc:date>
    <meta:print-date>2022-02-25T16:35:36.241000000</meta:print-date>
    <meta:document-statistic meta:table-count="3" meta:image-count="1" meta:object-count="0" meta:page-count="2" meta:paragraph-count="60" meta:word-count="425" meta:character-count="2605" meta:non-whitespace-character-count="2238"/>
  </office:meta>
</office:document-meta>
</file>