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Inter" fo:font-size="16pt" fo:letter-spacing="normal" fo:font-style="normal" fo:font-weight="bold" officeooo:rsid="0041fa73" officeooo:paragraph-rsid="00bed417" style:font-size-asian="16pt" style:font-weight-asian="bold" style:font-size-complex="16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c2e83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0336c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376bb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bold" officeooo:paragraph-rsid="00d3bf5a" style:font-size-asian="12pt" style:font-size-complex="12pt"/>
    </style:style>
    <style:style style:name="T1" style:family="text">
      <style:text-properties officeooo:rsid="00c82f28"/>
    </style:style>
    <style:style style:name="T2" style:family="text">
      <style:text-properties officeooo:rsid="00ce23aa"/>
    </style:style>
    <style:style style:name="T3" style:family="text">
      <style:text-properties officeooo:rsid="00d0336c"/>
    </style:style>
    <style:style style:name="T4" style:family="text">
      <style:text-properties officeooo:rsid="00d376bb"/>
    </style:style>
    <style:style style:name="T5" style:family="text">
      <style:text-properties officeooo:rsid="00d3bf5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Relação de <text:span text:style-name="T2">Obras da Câmara</text:span>.</text:p>
      <text:p text:style-name="P9"/>
      <text:p text:style-name="P8">Atualizad<text:span text:style-name="T1">a</text:span> em <text:span text:style-name="T5">07</text:span>/<text:span text:style-name="T4">0</text:span><text:span text:style-name="T5">1</text:span>/202<text:span text:style-name="T5">6</text:span></text:p>
      <text:p text:style-name="P9"/>
      <text:p text:style-name="P10">A Câmara de Erechim informa que:</text:p>
      <text:p text:style-name="P12">Não existem obras em execução no ano de 202<text:span text:style-name="T5">6</text:span>.</text:p>
      <text:p text:style-name="P13">Não executamos obras no ano de 202<text:span text:style-name="T5">6</text:span>.</text:p>
      <text:p text:style-name="P13">Não executamos obras no ano de 202<text:span text:style-name="T4">5</text:span>.</text:p>
      <text:p text:style-name="P11">Não executamos obras no ano de 202<text:span text:style-name="T3">4</text:span>.</text:p>
      <text:p text:style-name="P10">Não executamos obras no ano de 2023.</text:p>
      <text:p text:style-name="P10">Não executamos obras no ano de 2022.</text:p>
      <text:p text:style-name="P10">Não executamos obras no ano de 2021.</text:p>
      <text:p text:style-name="P10">Não executamos obras no ano de 2020.</text:p>
      <text:p text:style-name="P10">Não temos obras paralisadas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13H37M52S</meta:editing-duration>
    <meta:editing-cycles>85</meta:editing-cycles>
    <dc:date>2026-01-07T10:09:40.930000000</dc:date>
    <meta:print-date>2022-02-25T16:35:36.241000000</meta:print-date>
    <meta:document-statistic meta:table-count="1" meta:image-count="1" meta:object-count="0" meta:page-count="1" meta:paragraph-count="15" meta:word-count="86" meta:character-count="462" meta:non-whitespace-character-count="390"/>
  </office:meta>
</office:document-meta>
</file>