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A0000000A939B12EE.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elephasic BRK" svg:font-family="'Telephasic BRK'"/>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Univers" style:font-family-generic="roman" style:font-pitch="variable"/>
  </office:font-face-decls>
  <office:automatic-styles>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cm" fo:border="none"/>
    </style:style>
    <style:style style:name="P1" style:family="paragraph" style:parent-style-name="Standard">
      <style:paragraph-properties fo:margin-top="0cm" fo:margin-bottom="0cm" style:contextual-spacing="false" fo:text-align="center" style:justify-single-word="false"/>
      <style:text-properties fo:color="#000000" loext:opacity="100%" style:font-name="Times New Roman" fo:font-size="12pt" fo:letter-spacing="normal" officeooo:paragraph-rsid="007fbb59" style:font-size-asian="12pt" style:font-size-complex="12pt"/>
    </style:style>
    <style:style style:name="P2" style:family="paragraph" style:parent-style-name="Standard">
      <style:paragraph-properties fo:margin-top="0cm" fo:margin-bottom="0cm" style:contextual-spacing="false" fo:text-align="justify" style:justify-single-word="false"/>
      <style:text-properties style:font-name="Times New Roman" officeooo:paragraph-rsid="007fbb59"/>
    </style:style>
    <style:style style:name="P3" style:family="paragraph" style:parent-style-name="Text_20_body">
      <style:paragraph-properties fo:margin-top="0cm" fo:margin-bottom="0cm" style:contextual-spacing="false" fo:text-align="justify" style:justify-single-word="false"/>
      <style:text-properties style:font-name="Times New Roman" fo:font-weight="bold" style:font-weight-asian="bold" style:font-weight-complex="bold"/>
    </style:style>
    <style:style style:name="P4" style:family="paragraph" style:parent-style-name="Text_20_body" style:list-style-name="L1">
      <style:paragraph-properties fo:margin-top="0cm" fo:margin-bottom="0cm" style:contextual-spacing="false" fo:text-align="justify" style:justify-single-word="false"/>
      <style:text-properties style:font-name="Times New Roman"/>
    </style:style>
    <style:style style:name="P5" style:family="paragraph" style:parent-style-name="Text_20_body">
      <style:paragraph-properties fo:margin-top="0cm" fo:margin-bottom="0cm" style:contextual-spacing="false" fo:text-align="justify" style:justify-single-word="false"/>
      <style:text-properties style:font-name="Times New Roman"/>
    </style:style>
    <style:style style:name="P6" style:family="paragraph" style:parent-style-name="Text_20_body" style:list-style-name="L1">
      <style:paragraph-properties fo:margin-top="0cm" fo:margin-bottom="0cm" style:contextual-spacing="false" fo:text-align="justify" style:justify-single-word="false"/>
      <style:text-properties style:font-name="Times New Roman" officeooo:paragraph-rsid="00a25dc7"/>
    </style:style>
    <style:style style:name="P7" style:family="paragraph" style:parent-style-name="Standard">
      <style:paragraph-properties fo:text-align="justify" style:justify-single-word="false"/>
      <style:text-properties fo:color="#000000" loext:opacity="100%" fo:font-size="12pt" fo:font-weight="bold" officeooo:paragraph-rsid="00a2f472" style:font-size-asian="12pt" style:font-weight-asian="bold" style:font-size-complex="12pt" style:font-weight-complex="bold"/>
    </style:style>
    <style:style style:name="P8" style:family="paragraph" style:parent-style-name="Text_20_body" style:list-style-name="L1">
      <style:paragraph-properties fo:margin-top="0cm" fo:margin-bottom="0cm" style:contextual-spacing="false" fo:text-align="justify" style:justify-single-word="false"/>
      <style:text-properties style:font-name="Times New Roman" officeooo:paragraph-rsid="00a2f472"/>
    </style:style>
    <style:style style:name="P9"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8730a" officeooo:paragraph-rsid="0068730a" style:font-size-asian="12pt" style:font-weight-asian="bold" style:font-size-complex="12pt" style:font-weight-complex="bold"/>
    </style:style>
    <style:style style:name="P10" style:family="paragraph" style:parent-style-name="Standard" style:list-style-name="L2">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a6995e" style:font-name-asian="Telephasic BRK" style:font-size-asian="12pt" style:font-weight-asian="bold" style:font-name-complex="Telephasic BRK" style:font-size-complex="12pt" style:font-weight-complex="bold"/>
    </style:style>
    <style:style style:name="P11"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96b676" style:font-name-asian="Telephasic BRK" style:font-size-asian="12pt" style:font-weight-asian="bold" style:font-name-complex="Telephasic BRK" style:font-size-complex="12pt" style:font-weight-complex="bold"/>
    </style:style>
    <style:style style:name="P12"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8687ad" style:font-name-asian="Telephasic BRK" style:font-size-asian="12pt" style:font-weight-asian="bold" style:font-name-complex="Telephasic BRK" style:font-size-complex="12pt" style:font-weight-complex="bold"/>
    </style:style>
    <style:style style:name="P13"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91060c" style:font-name-asian="Telephasic BRK" style:font-size-asian="12pt" style:font-weight-asian="bold" style:font-name-complex="Telephasic BRK" style:font-size-complex="12pt" style:font-weight-complex="bold"/>
    </style:style>
    <style:style style:name="P14" style:family="paragraph" style:parent-style-name="Standard" style:list-style-name="L2">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696862" style:font-name-asian="Telephasic BRK" style:font-size-asian="12pt" style:font-weight-asian="bold" style:font-name-complex="Telephasic BRK" style:font-size-complex="12pt" style:font-weight-complex="bold"/>
    </style:style>
    <style:style style:name="P15"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letter-spacing="normal" fo:font-weight="normal" officeooo:paragraph-rsid="008687ad"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loext:opacity="100%" fo:font-size="12pt" fo:font-weight="bold" officeooo:paragraph-rsid="00a6b1c8" style:font-size-asian="12pt" style:font-weight-asian="bold" style:font-size-complex="12pt" style:font-weight-complex="bold"/>
    </style:style>
    <style:style style:name="P17"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ab76c6" style:font-name-asian="Telephasic BRK" style:font-size-asian="12pt" style:font-weight-asian="bold" style:font-name-complex="Telephasic BRK" style:font-size-complex="12pt" style:font-weight-complex="bold"/>
    </style:style>
    <style:style style:name="P18" style:family="paragraph" style:parent-style-name="Standard" style:list-style-name="L2">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ab76c6" style:font-name-asian="Telephasic BRK" style:font-size-asian="12pt" style:font-weight-asian="bold" style:font-name-complex="Telephasic BRK" style:font-size-complex="12pt" style:font-weight-complex="bold"/>
    </style:style>
    <style:style style:name="P19" style:family="paragraph" style:parent-style-name="Standard" style:list-style-name="L2">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ac5777" style:font-name-asian="Telephasic BRK" style:font-size-asian="12pt" style:font-weight-asian="bold" style:font-name-complex="Telephasic BRK" style:font-size-complex="12pt" style:font-weight-complex="bold"/>
    </style:style>
    <style:style style:name="P20" style:family="paragraph" style:parent-style-name="Standard" style:list-style-name="L2">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a91334" style:font-name-asian="Telephasic BRK" style:font-size-asian="12pt" style:font-weight-asian="bold" style:font-name-complex="Telephasic BRK" style:font-size-complex="12pt" style:font-weight-complex="bold"/>
    </style:style>
    <style:style style:name="P21"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letter-spacing="normal" fo:font-weight="bold" officeooo:rsid="0061dc87" officeooo:paragraph-rsid="00a91334" style:font-name-asian="Telephasic BRK" style:font-size-asian="12pt" style:font-weight-asian="bold" style:font-name-complex="Telephasic BRK" style:font-size-complex="12pt" style:font-weight-complex="bold"/>
    </style:style>
    <style:style style:name="P22" style:family="paragraph" style:parent-style-name="Table_20_Contents">
      <style:paragraph-properties fo:margin-top="0cm" fo:margin-bottom="0cm" style:contextual-spacing="false" fo:text-align="center"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076bbfa" officeooo:paragraph-rsid="0063bd70" style:text-blinking="false" fo:background-color="transparent" style:font-size-asian="12pt" style:font-style-asian="normal" style:font-weight-asian="bold" style:font-size-complex="12pt" style:font-style-complex="normal" style:font-weight-complex="bold"/>
    </style:style>
    <style:style style:name="P23" style:family="paragraph" style:parent-style-name="Table_20_Contents">
      <style:paragraph-properties fo:margin-top="0cm" fo:margin-bottom="0cm" style:contextual-spacing="false" fo:text-align="center"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76bbfa" officeooo:paragraph-rsid="0063bd70" style:text-blinking="false" fo:background-color="transparent"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2pt" fo:letter-spacing="normal" fo:font-weight="bold" officeooo:rsid="006f84cc" officeooo:paragraph-rsid="001aeaca" style:font-size-asian="12pt" style:font-weight-asian="bold" style:font-size-complex="12pt" style:font-weight-complex="bold"/>
    </style:style>
    <style:style style:name="P25"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2pt" fo:letter-spacing="normal" fo:font-weight="normal" officeooo:rsid="006f84cc" officeooo:paragraph-rsid="001aeaca" style:font-size-asian="12pt" style:font-weight-asian="normal" style:font-size-complex="12pt" style:font-weight-complex="normal"/>
    </style:style>
    <style:style style:name="P26"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letter-spacing="normal" fo:language="pt" fo:country="BR" fo:font-weight="normal" officeooo:paragraph-rsid="0080f8a7"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paragraph-properties>
      <style:text-properties fo:color="#000000" loext:opacity="100%" style:font-name="Times New Roman" fo:font-size="12pt" fo:letter-spacing="normal" officeooo:paragraph-rsid="008275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font-weight-complex="bold"/>
    </style:style>
    <style:style style:name="T2" style:family="text">
      <style:text-properties fo:font-weight="bold" officeooo:rsid="007fbb59" style:font-weight-asian="bold" style:font-weight-complex="bold"/>
    </style:style>
    <style:style style:name="T3" style:family="text">
      <style:text-properties fo:font-weight="bold" officeooo:rsid="00827526" style:font-weight-asian="bold" style:font-weight-complex="bold"/>
    </style:style>
    <style:style style:name="T4" style:family="text">
      <style:text-properties fo:font-weight="bold" officeooo:rsid="00970337" style:font-weight-asian="bold" style:font-weight-complex="bold"/>
    </style:style>
    <style:style style:name="T5" style:family="text">
      <style:text-properties fo:font-weight="bold" officeooo:rsid="001e58fd" style:font-weight-asian="bold" style:font-weight-complex="bold"/>
    </style:style>
    <style:style style:name="T6" style:family="text">
      <style:text-properties fo:font-weight="bold" officeooo:rsid="00415f6a" style:font-weight-asian="bold" style:font-weight-complex="bold"/>
    </style:style>
    <style:style style:name="T7" style:family="text">
      <style:text-properties fo:font-weight="bold" officeooo:rsid="007a9f10" style:font-weight-asian="bold" style:font-weight-complex="bold"/>
    </style:style>
    <style:style style:name="T8" style:family="text">
      <style:text-properties fo:font-weight="bold" officeooo:rsid="000c4b2c" style:font-weight-asian="bold" style:font-weight-complex="bold"/>
    </style:style>
    <style:style style:name="T9" style:family="text">
      <style:text-properties fo:font-variant="normal" fo:text-transform="none" fo:color="#000000" loext:opacity="100%" style:text-line-through-style="none" style:text-line-through-type="none" fo:font-size="12pt" fo:letter-spacing="normal" fo:font-style="normal" style:text-underline-style="none" fo:font-weight="bold" style:text-blinking="false" fo:background-color="transparent" loext:char-shading-value="0" style:font-size-asian="12pt" style:font-size-complex="12pt"/>
    </style:style>
    <style:style style:name="T10" style:family="text">
      <style:text-properties fo:font-variant="normal" fo:text-transform="none" fo:color="#000000" loext:opacity="100%"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style:style>
    <style:style style:name="T11" style:family="text">
      <style:text-properties fo:font-variant="normal" fo:text-transform="none" fo:color="#000000" loext:opacity="100%" style:text-line-through-style="none" style:text-line-through-type="none" fo:font-size="12pt" fo:letter-spacing="normal" fo:font-style="normal" style:text-underline-style="none" fo:font-weight="bold" officeooo:rsid="00a25dc7" style:text-blinking="false" fo:background-color="transparent" loext:char-shading-value="0" style:font-size-asian="12pt" style:font-size-complex="12pt"/>
    </style:style>
    <style:style style:name="T12" style:family="text">
      <style:text-properties officeooo:rsid="0092884c"/>
    </style:style>
    <style:style style:name="T13" style:family="text">
      <style:text-properties officeooo:rsid="00a2f472"/>
    </style:style>
    <style:style style:name="T14" style:family="text">
      <style:text-properties fo:font-variant="normal" fo:text-transform="none" fo:color="#000000" loext:opacity="100%" style:text-line-through-style="none" style:text-line-through-type="none" fo:font-size="12pt" fo:letter-spacing="normal" fo:font-style="normal" style:text-underline-style="none" fo:font-weight="bold" officeooo:rsid="00a2f472" style:text-blinking="false" fo:background-color="transparent" loext:char-shading-value="0" style:font-size-asian="12pt" style:font-size-complex="12pt"/>
    </style:style>
    <style:style style:name="T15" style:family="text">
      <style:text-properties fo:font-weight="normal" officeooo:rsid="0061dc87" style:font-name-asian="Telephasic BRK" style:font-weight-asian="normal" style:font-name-complex="Telephasic BRK" style:font-weight-complex="normal"/>
    </style:style>
    <style:style style:name="T16" style:family="text">
      <style:text-properties fo:font-weight="normal" style:font-weight-asian="normal" style:font-weight-complex="normal"/>
    </style:style>
    <style:style style:name="T17" style:family="text">
      <style:text-properties officeooo:rsid="00a6995e"/>
    </style:style>
    <style:style style:name="T18" style:family="text">
      <style:text-properties fo:font-weight="normal" officeooo:rsid="002c4d4b" style:font-weight-asian="normal" style:font-weight-complex="normal"/>
    </style:style>
    <style:style style:name="T19" style:family="text">
      <style:text-properties officeooo:rsid="00a6b1c8"/>
    </style:style>
    <style:style style:name="T20" style:family="text">
      <style:text-properties officeooo:rsid="00ab8953"/>
    </style:style>
    <style:style style:name="T21" style:family="text">
      <style:text-properties officeooo:rsid="00ab76c6"/>
    </style:style>
    <style:style style:name="T22" style:family="text">
      <style:text-properties fo:font-weight="normal" officeooo:rsid="00a6995e" style:font-weight-asian="normal" style:font-weight-complex="normal"/>
    </style:style>
    <style:style style:name="T23" style:family="text">
      <style:text-properties fo:font-weight="normal" officeooo:rsid="00ab76c6" style:font-weight-asian="normal" style:font-weight-complex="normal"/>
    </style:style>
    <style:style style:name="T24" style:family="text">
      <style:text-properties fo:font-weight="normal" officeooo:rsid="00ac5777" style:font-weight-asian="normal" style:font-weight-complex="normal"/>
    </style:style>
    <style:style style:name="T25" style:family="text">
      <style:text-properties fo:font-weight="normal" officeooo:rsid="00adb4fc" style:font-weight-asian="normal" style:font-weight-complex="normal"/>
    </style:style>
    <style:style style:name="T26" style:family="text">
      <style:text-properties officeooo:rsid="00aaa5b5"/>
    </style:style>
    <style:style style:name="T27" style:family="text">
      <style:text-properties officeooo:rsid="008b7980"/>
    </style:style>
    <style:style style:name="T28" style:family="text">
      <style:text-properties officeooo:rsid="008f6031"/>
    </style:style>
    <style:style style:name="T29" style:family="text">
      <style:text-properties fo:font-weight="bold" officeooo:rsid="01480106" style:font-weight-asian="bold" style:font-weight-complex="bold"/>
    </style:style>
    <style:style style:name="T30" style:family="text">
      <style:text-properties fo:font-weight="bold" officeooo:rsid="0145cdf5" style:font-weight-asian="bold" style:font-weight-complex="bold"/>
    </style:style>
    <style:style style:name="T31" style:family="text">
      <style:text-properties officeooo:rsid="008dcfbb"/>
    </style:style>
    <style:style style:name="T32" style:family="text">
      <style:text-properties officeooo:rsid="0082ccf3"/>
    </style:style>
    <style:style style:name="fr1" style:family="graphic" style:parent-style-name="OLE">
      <style:graphic-properties fo:margin-left="0cm" fo:margin-right="0cm" style:vertical-pos="from-top" style:horizontal-pos="center" style:horizontal-rel="paragraph" fo:padding-left="0.28cm" fo:padding-right="0.28cm" fo:padding-top="0.153cm" fo:padding-bottom="0.153cm" fo:border="none" draw:visible-area-left="0cm" draw:visible-area-top="0cm" draw:visible-area-width="6.527cm" draw:visible-area-height="7.374cm" draw:ole-draw-aspect="1"/>
    </style:style>
    <text:list-style style:name="L1">
      <text:list-level-style-image text:level="1" xlink:href="Pictures/100000010000000A0000000A939B12EE.gif" xlink:type="simple" xlink:show="embed" xlink:actuate="onLoad">
        <style:list-level-properties text:space-before="0.752cm" text:min-label-width="0.499cm" style:vertical-pos="middle" style:vertical-rel="line" fo:width="0.265cm" fo:height="0.265cm"/>
      </text:list-level-style-image>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text:span text:style-name="T1">ORDEM DO DIA DA REUNIÃO </text:span><text:span text:style-name="T2">ORDINÁRIA</text:span></text:p>
      <text:p text:style-name="P1"><text:span text:style-name="T1">DE </text:span><text:span text:style-name="T3">1</text:span><text:span text:style-name="T4">7</text:span><text:span text:style-name="T1"> DE </text:span><text:span text:style-name="T2">FEVER</text:span><text:span text:style-name="T5">EIRO</text:span><text:span text:style-name="T1"> DE 20</text:span><text:span text:style-name="T6">2</text:span><text:span text:style-name="T7">5</text:span><text:span text:style-name="T1"> – </text:span><text:span text:style-name="T8">1</text:span><text:span text:style-name="T2">4</text:span><text:span text:style-name="T8"> HORAS</text:span></text:p>
      <text:p text:style-name="P2"/>
      <text:p text:style-name="P3">PROJETOS DE LEI:</text:p>
      <text:p text:style-name="P3"/>
      <text:list text:style-name="L1">
        <text:list-item>
          <text:p text:style-name="P4"><text:span text:style-name="T9">PROJETO DE LEI Nº 003/2025 DO PODER EXECUTIVO MUNICIPAL, </text:span><text:span text:style-name="T10">que “Autoriza o Poder Executivo a instituir o Fundo Municipal de Proteção Animal – FMPA, e dá outras providências”</text:span><text:span text:style-name="T9">; </text:span><text:span text:style-name="T11">Encerrada a 1ª discussão.</text:span></text:p>
        </text:list-item>
      </text:list>
      <text:p text:style-name="P5"><text:span text:style-name="T9"/></text:p>
      <text:list text:continue-numbering="true" text:style-name="L1">
        <text:list-item>
          <text:p text:style-name="P6"><text:span text:style-name="T9">PROJETO DE LEI Nº 004/2025 DO PODER EXECUTIVO MUNICIPAL, </text:span><text:span text:style-name="T10">que “Autoriza o Poder Executivo a celebrar Convênio com o Grupo de Apoio à Brigada Militar de São Borja (GAB-SB) e dá outras providências”</text:span><text:span text:style-name="T9">; </text:span><text:span text:style-name="T11">Encerrada a 1ª discussão.</text:span></text:p>
        </text:list-item>
      </text:list>
      <text:p text:style-name="P5"/>
      <text:list text:continue-numbering="true" text:style-name="L1">
        <text:list-item>
          <text:p text:style-name="P6"><text:span text:style-name="T9">PROJETO DE LEI Nº 006/2025 DO PODER EXECUTIVO MUNICIPAL, </text:span><text:span text:style-name="T10">que “Autoriza o Município de São Borja a receber, por doação, área de terreno, matrícula nº 31.579, no Ofício de Registro de Imóveis de São Borja, de propriedade de Jair José Bergel e dá outras providências”</text:span><text:span text:style-name="T9">; </text:span><text:span text:style-name="T11">Encerrada a 1ª discussão.</text:span></text:p>
        </text:list-item>
      </text:list>
      <text:p text:style-name="P5"/>
      <text:list text:continue-numbering="true" text:style-name="L1">
        <text:list-item>
          <text:p text:style-name="P6"><text:span text:style-name="T9">PROJETO DE LEI Nº 008/2025 DO PODER EXECUTIVO MUNICIPAL, </text:span><text:span text:style-name="T10">que “Fixa o valor do débito mínimo para ajuizamento de execução fiscal de dívida ativa – créditos tributários e não tributários – da Fazenda Pública do Município de São Borja, e dá outras providências”</text:span><text:span text:style-name="T9">; </text:span><text:span text:style-name="T11">Encerrada a 1ª discussão.</text:span></text:p>
        </text:list-item>
      </text:list>
      <text:p text:style-name="P5"/>
      <text:list text:continue-numbering="true" text:style-name="L1">
        <text:list-item>
          <text:p text:style-name="P6"><text:span text:style-name="T9">PROJETO DE LEI Nº 009/2025 DO PODER EXECUTIVO MUNICIPAL, </text:span><text:span text:style-name="T10">que “Concede revisão geral anual aos servidores públicos ativos e inativos dos Poderes Executivo – Quadro Geral e Magistério – e Legislativo – Quadro Efetivo, e dá outras providências”</text:span><text:span text:style-name="T9">; </text:span><text:span text:style-name="T11">Encerrada a 1ª discussão.</text:span></text:p>
        </text:list-item>
      </text:list>
      <text:p text:style-name="P5"/>
      <text:p text:style-name="P7">Aprovado Requerimento para inclusão do Projeto de Lei n<text:span text:style-name="T12">°</text:span> <text:span text:style-name="T12">00</text:span><text:span text:style-name="T13">5</text:span>/202<text:span text:style-name="T13">5</text:span> na Ordem do Dia, conforme assinaturas suficientes para tramitação em regime de urgência:</text:p>
      <text:p text:style-name="P5"/>
      <text:list text:continue-numbering="true" text:style-name="L1">
        <text:list-item>
          <text:p text:style-name="P8"><text:span text:style-name="T9">PROJETO DE LEI Nº 00</text:span><text:span text:style-name="T14">5</text:span><text:span text:style-name="T9">/2025 DO PODER EXECUTIVO MUNICIPAL, </text:span><text:span text:style-name="T10">que “Concede revisão geral anual aos servidores públicos ativos e inativos dos Poderes Executivo – Quadro Geral e Magistério – e Legislativo – Quadro Efetivo, e dá outras providências”</text:span><text:span text:style-name="T9">; </text:span><text:span text:style-name="T11">Encerrada a 1ª discussão.</text:span></text:p>
        </text:list-item>
      </text:list>
      <text:p text:style-name="P5"/>
      <text:p text:style-name="P9">REQUERIMENTOS E PEDIDOS DE INFORMAÇÃO:</text:p>
      <text:p text:style-name="P9"><text:span text:style-name="T15"/></text:p>
      <text:list text:style-name="L2">
        <text:list-item>
          <text:p text:style-name="P10">Requerimento nº 008/2025 do Vereador André Dubal Silva,<text:span text:style-name="T16"> que requer o envio de expediente ao Governador do Estado do RS Eduardo Leite, Secretário de Segurança Pública Sandro Caron de Moraes, Secretário-chefe da Casa Civil Artur Lemos Júnior, Prefeito Municipal de São Borja José Luis Rodrigues Machado, ao Comandante Geral do Corpo de Bombeiros Militar do RS, Coronel QOEM Eduardo Estêvam Camargo Rodrigues, para solicitar o aumento de efetivo de Bombeiros Militares no Município de São Borja</text:span>; <text:soft-page-break/><text:span text:style-name="T17">Aprovado (14x00).</text:span></text:p>
        </text:list-item>
      </text:list>
      <text:p text:style-name="P11"><text:span text:style-name="T16"/></text:p>
      <text:list text:continue-numbering="true" text:style-name="L2">
        <text:list-item>
          <text:p text:style-name="P10">Requerimento nº 009/2025 do Vereador Lindolfo Hardt,<text:span text:style-name="T16"> que requer o envio de expediente a equipe Boca Junior, pela participação e conquista do 1º Lugar do Campeonato de Futebol Amador de São Borja, na categoria Veteranos</text:span>; <text:span text:style-name="T17">Aprovado (14x00).</text:span></text:p>
        </text:list-item>
      </text:list>
      <text:p text:style-name="P11"><text:span text:style-name="T18"/></text:p>
      <text:list text:continue-numbering="true" text:style-name="L2">
        <text:list-item>
          <text:p text:style-name="P10">Requerimento nº 010/2025 do Vereador Lindolfo Hardt,<text:span text:style-name="T16"> que requer o envio de expediente a equipe Ferroviária, pela participação e conquista do 2º Lugar do Campeonato de Futebol Amador de São Borja, na categoria Veteranos</text:span>; <text:span text:style-name="T17">Aprovado (14x00).</text:span></text:p>
        </text:list-item>
      </text:list>
      <text:p text:style-name="P11"><text:span text:style-name="T16"/></text:p>
      <text:list text:continue-numbering="true" text:style-name="L2">
        <text:list-item>
          <text:p text:style-name="P10">Requerimento nº 011/2025 do Vereador Lindolfo Hardt,<text:span text:style-name="T16"> que requer o envio de expediente a equipe Santa Ana, pela participação e conquista do 3º Lugar do Campeonato de Futebol Amador de São Borja, na categoria Veteranos</text:span>; <text:span text:style-name="T17">Aprovado (14x00).</text:span></text:p>
        </text:list-item>
      </text:list>
      <text:p text:style-name="P11"><text:span text:style-name="T16"/></text:p>
      <text:list text:continue-numbering="true" text:style-name="L2">
        <text:list-item>
          <text:p text:style-name="P10">Requerimento nº 012/2025 do Vereador Lindolfo Hardt, <text:span text:style-name="T16">que requer o envio de expediente a equipe Palmeiras, pela participação e conquista do 3º Lugar do Campeonato de Futebol Amador de São Borja, na categoria Veteranos</text:span>; <text:span text:style-name="T17">Aprovado (14x00).</text:span></text:p>
        </text:list-item>
      </text:list>
      <text:p text:style-name="P11"><text:span text:style-name="T16"/></text:p>
      <text:list text:continue-numbering="true" text:style-name="L2">
        <text:list-item>
          <text:p text:style-name="P10">Requerimento nº 013/2025 do Vereador Edson Damião, <text:span text:style-name="T16">que requer o envio de expediente com votos de louvor e congratulações externando aplausos a Rodrigo Bauer, o qual obteve o título de melhor letra, com a música “Um Anjo Chamado Mário”, no 58º Concurso Regional de Músicas para o Carnaval Aparício Silva Rillo, interpretada pelo Grupo Itacanto</text:span>; <text:span text:style-name="T17">Aprovado (14x00).</text:span></text:p>
        </text:list-item>
      </text:list>
      <text:p text:style-name="P11"><text:span text:style-name="T16"/></text:p>
      <text:list text:continue-numbering="true" text:style-name="L2">
        <text:list-item>
          <text:p text:style-name="P10">Requerimento nº 014/2025 do Vereador Edson Damião,<text:span text:style-name="T16"> que requer o envio de expediente com votos de louvor e congratulações externando aplausos a Rafael Kunst Haygert, do Grupo Paixão Nacional, o qual sagrou-se melhor instrumentista no 58º Concurso Regional de Músicas para o Carnaval Aparício Silva Rillo, com a música “Saudade é Amor”</text:span>; <text:span text:style-name="T17">Aprovado (14x00).</text:span></text:p>
        </text:list-item>
      </text:list>
      <text:p text:style-name="P11"><text:span text:style-name="T16"/></text:p>
      <text:list text:continue-numbering="true" text:style-name="L2">
        <text:list-item>
          <text:p text:style-name="P10">Requerimento nº 015/2025 do Vereador Edson Damião, <text:span text:style-name="T16">que requer o envio de expediente com votos de louvor e congratulações externando aplausos a Lu Schiavo, do Grupo Itacanto, a qual sagrou-se melhor intérprete no 58º Concurso Regional de Músicas para o Carnaval Aparício Silva Rillo, com a música “Um Anjo Chamado Mário”</text:span>; <text:span text:style-name="T17">Aprovado (14x00).</text:span></text:p>
        </text:list-item>
      </text:list>
      <text:p text:style-name="P11"><text:span text:style-name="T16"/></text:p>
      <text:list text:continue-numbering="true" text:style-name="L2">
        <text:list-item>
          <text:p text:style-name="P10">Requerimento nº 016/2025 do Vereador Valério Cassafuz,<text:span text:style-name="T16"> que requer o envio de expediente ao Presidente do Banco do Estado do Rio Grande do Sul solicitando a prorrogação dos financiamentos agrícolas em função da estiagem</text:span>; <text:span text:style-name="T17">Aprovado (14x00).</text:span></text:p>
        </text:list-item>
      </text:list>
      <text:p text:style-name="P11"><text:span text:style-name="T16"/></text:p>
      <text:list text:continue-numbering="true" text:style-name="L2">
        <text:list-item>
          <text:p text:style-name="P10">Requerimento nº 017/2025 do Vereador Junior, <text:span text:style-name="T16">que requer o envio de expediente à empresa Eco Verde Prestação de Serviços de Coleta de Lixo Ltda., a disponibilização de dois contêineres de lixo na rua Moreira Cezar com Travessa Tadeu Knapp, próximo ao ESF 07 Pedro Marchesan, no Bairro Paraboi</text:span>; <text:span text:style-name="T17">Aprovado (14x00).</text:span></text:p>
        </text:list-item>
      </text:list>
      <text:p text:style-name="P11"><text:span text:style-name="T16"/></text:p>
      <text:list text:continue-numbering="true" text:style-name="L2">
        <text:list-item>
          <text:p text:style-name="P10">Requerimento nº 018/2025 do Vereador André Dubal Silva,<text:span text:style-name="T16"> que requer o envio de </text:span><text:soft-page-break/><text:span text:style-name="T16">expediente ao Governador do Estado do RS Eduardo Leite, Secretário de Segurança Pública Sandro Caron de Moraes, Secretário-chefe da Casa Civil Artur Lemos Júnior, Prefeito Municipal de São Borja José Luis Rodrigues Machado, ao Comandante Geral da Brigada Militar do RS Claudio dos Santos Feoli, para solicitar o aumento de efetivo policial no Município de São Borja</text:span>; <text:span text:style-name="T17">Aprovado (14x00).</text:span></text:p>
        </text:list-item>
      </text:list>
      <text:p text:style-name="P12"><text:span text:style-name="T16"/></text:p>
      <text:list text:continue-numbering="true" text:style-name="L2">
        <text:list-item>
          <text:p text:style-name="P10">Pedido de Informação nº 003/2025 da Vereadora Lu Bidinoto, <text:span text:style-name="T16">que requer o envio de expediente à 35ª Coordenadoria de Educação do Estado do RS para que informe as condições dos condicionadores de ar das Escolas da Rede Estadual de Ensino em São Borja</text:span>; <text:span text:style-name="T17">Aprovado (14x00).</text:span></text:p>
        </text:list-item>
      </text:list>
      <text:p text:style-name="P13"><text:span text:style-name="T16"/></text:p>
      <text:list text:continue-numbering="true" text:style-name="L2">
        <text:list-item>
          <text:p text:style-name="P14">Pedido de Informação nº 004/2025 da Vereadora Lu Bidinoto, <text:span text:style-name="T16">que requer ao Poder Executivo Municipal que informe as condições dos condicionadores de ar das Escolas da Rede Municipal de Ensino em São Borja</text:span>; <text:span text:style-name="T17">Aprovado (14x00).</text:span></text:p>
        </text:list-item>
      </text:list>
      <text:p text:style-name="P15"/>
      <text:p text:style-name="P16">Aprovado<text:span text:style-name="T19">s</text:span> Requerimento<text:span text:style-name="T19">s</text:span> para inclusão d<text:span text:style-name="T19">as Moções nº 005/2025 e 006/2025 e dos Requerimentos nº 023/2025, 024/2025 e 028/2025 </text:span>na Ordem do Dia, conforme assinaturas suficientes para tramitação em regime de urgência:</text:p>
      <text:p text:style-name="P17"><text:span text:style-name="T16"/></text:p>
      <text:list text:continue-numbering="true" text:style-name="L2">
        <text:list-item>
          <text:p text:style-name="P18">Moção nº 005/2025 do Vereador Edson Damião, <text:span text:style-name="T16">que requer o envio de moção de aplauso com votos de aplausos a Weslei Goulart Campos, no momento em que alça voos maiores como atleta, jogador de futsal, indo para o time da ABF – Associação Brasileira de Futsal, na cidade de São Lourenço do Sul</text:span>; <text:span text:style-name="T17">Aprovad</text:span><text:span text:style-name="T20">a</text:span><text:span text:style-name="T17"> (14x00).</text:span></text:p>
        </text:list-item>
      </text:list>
      <text:p text:style-name="P17"><text:span text:style-name="T16"/></text:p>
      <text:list text:continue-numbering="true" text:style-name="L2">
        <text:list-item>
          <text:p text:style-name="P19"><text:span text:style-name="T17">Moção nº 00</text:span><text:span text:style-name="T21">6</text:span><text:span text:style-name="T17">/2025 d</text:span><text:span text:style-name="T21">as Bancadas do Progressista e do PRD</text:span><text:span text:style-name="T17">, </text:span><text:span text:style-name="T22">que requer o envio de moção de ap</text:span><text:span text:style-name="T23">oi</text:span><text:span text:style-name="T22">o ao Projeto de Lei </text:span><text:span text:style-name="T23">n</text:span><text:span text:style-name="T22">º 320/2025, </text:span><text:span text:style-name="T24">de a</text:span><text:span text:style-name="T22">utoria </text:span><text:span text:style-name="T24">do</text:span><text:span text:style-name="T22"> Senador Luis Carlos Heinze, que “Dispõe sobre a securitização das dívidas de produtores rurais cujos empreendimentos tenham sido impactados por eventos climáticos adversos a partir de 2021 e dá outras providências”, que tramita no Senado Federal, em razão das grandes perdas e dos grandes prejuízos </text:span><text:span text:style-name="T25">a</text:span><text:span text:style-name="T22">gropecuários</text:span><text:span text:style-name="T17">; Aprovad</text:span><text:span text:style-name="T20">a</text:span><text:span text:style-name="T17"> (14x00).</text:span></text:p>
        </text:list-item>
      </text:list>
      <text:p text:style-name="P17"><text:span text:style-name="T22"/></text:p>
      <text:list text:continue-numbering="true" text:style-name="L2">
        <text:list-item>
          <text:p text:style-name="P20">Requerimento nº 023/2025 do Vereador Edson Damião, <text:span text:style-name="T16">que requer o envio de expediente ao Ministério Público, buscando a interveniência da instituição em analisar, no mínimo, a possibilidade de Instauração de Ação Civil Pública contra a CORSAN/AEGEA, considerando as inúmeras manifestações sociais com relação a situações que estão causando dúvidas, transtornos e, caminhando a uma crise social, seja na constante falta de abastecimento de água à nossa comunidade</text:span>; <text:span text:style-name="T17">Aprovado (14x00).</text:span></text:p>
        </text:list-item>
      </text:list>
      <text:p text:style-name="P21"><text:span text:style-name="T16"/></text:p>
      <text:list text:continue-numbering="true" text:style-name="L2">
        <text:list-item>
          <text:p text:style-name="P20">Requerimento nº 024/2025 do Vereador Edson Damião, <text:span text:style-name="T16">que requer o envio de expediente à à Defensoria Pública, buscando a interveniência da instituição em analisar, no mínimo, a possibilidade de Instauração de Ação Civil Pública contra a CORSAN/AEGEA, considerando as inúmeras manifestações sociais com relação a situações que estão causando dúvidas, transtornos e, caminhando a uma crise social, seja na constante falta de abastecimento de água à nossa comunidade</text:span>; <text:span text:style-name="T17">Aprovado (14x00).</text:span></text:p>
        </text:list-item>
      </text:list>
      <text:p text:style-name="P16"/>
      <text:list text:continue-numbering="true" text:style-name="L2">
        <text:list-item>
          <text:p text:style-name="P20"><text:soft-page-break/>Requerimento nº 028/2025 do Vereador Edson Damião,<text:span text:style-name="T16"> que requer a criação de uma Comissão Especial Temporária com a finalidade de analisar, acompanhar, buscar apoios, propor alternativas, enfim, representar nossa sociedade São-borjense em razão da CORSAN, com relação às obras, fornecimento de água, serviços de saneamento (esgotamento sanitário), baseado em uma série de situações que são trazidas a esta Câmara de Vereadores, várias reclamações com relação ao calçamento, contas de valor alto, valor de 70% sobre consumo de água como referencial de cobrança do esgoto, entre outras situações que poderão ser levadas a termo por essa comissão especial</text:span>; <text:span text:style-name="T26">Pedido de vistas por três dias, solicitado pelo Ver. Valério Cassafuz.</text:span></text:p>
        </text:list-item>
      </text:list>
      <text:p text:style-name="P15"/>
      <table:table table:name="Tabela2" table:style-name="Tabela2">
        <table:table-column table:style-name="Tabela2.A"/>
        <table:table-column table:style-name="Tabela2.B"/>
        <table:table-row>
          <table:table-cell table:style-name="Tabela2.A1" office:value-type="string">
            <text:p text:style-name="P22">Ver. João Carlos Reolon</text:p>
            <text:p text:style-name="P23">Presidente</text:p>
          </table:table-cell>
          <table:table-cell table:style-name="Tabela2.A1" office:value-type="string">
            <text:p text:style-name="P24">Ver.<text:span text:style-name="T27"> </text:span><text:span text:style-name="T28">Cardial</text:span></text:p>
            <text:p text:style-name="P25">Secretári<text:span text:style-name="T27">o</text:span></text:p>
          </table:table-cell>
        </table:table-row>
      </table:table>
      <text:p text:style-name="P26"/>
      <text:p text:style-name="P27"><text:span text:style-name="T29">(</text:span><text:span text:style-name="T30">1</text:span><text:span text:style-name="T29">) </text:span><text:span text:style-name="T31">O </text:span><text:span text:style-name="T32">Vereador Arlei Jocelito Contreira Fagundes, 1º suplente do P</text:span><text:span text:style-name="T31">T,</text:span><text:span text:style-name="T32"> </text:span><text:span text:style-name="T31">assumiu </text:span><text:span text:style-name="T32">em decorrência de medida cautelar de proibição/suspensão do exercício de função/cargo público que envolva gestão ou fiscalização de valores na condição de Vereador do Município de São Borja, imposta ao Vereador Rene Nedi de Souza Ribeir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elephasic BRK" svg:font-family="'Telephasic BRK'"/>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Univer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pt" fo:country="BR"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pt" fo:country="BR"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ta" style:family="paragraph" style:parent-style-name="Standard">
      <style:paragraph-properties fo:text-align="justify" style:justify-single-word="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0" number:min-decimal-places="0" number:min-integer-digits="2"/>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
      <number:number number:decimal-places="0" number:min-decimal-places="0" number:min-integer-digits="4"/>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color="#000000" loext:opacity="100%" fo:font-weight="bold" style:font-weight-asian="bold" style:font-weight-complex="bold"/>
    </style:style>
    <style:style style:name="MP2" style:family="paragraph" style:parent-style-name="Footer">
      <style:paragraph-properties fo:text-align="center" style:justify-single-word="false"/>
      <style:text-properties fo:color="#000000" loext:opacity="100%" fo:font-weight="bold" style:font-weight-asian="bold" style:font-weight-complex="bold"/>
    </style:style>
    <style:style style:name="Mfr1" style:family="graphic" style:parent-style-name="OLE">
      <style:graphic-properties fo:margin-left="0cm" fo:margin-right="0cm" style:vertical-pos="from-top" style:horizontal-pos="center" style:horizontal-rel="paragraph" fo:padding-left="0.28cm" fo:padding-right="0.28cm" fo:padding-top="0.153cm" fo:padding-bottom="0.153cm" fo:border="none" draw:visible-area-left="0cm" draw:visible-area-top="0cm" draw:visible-area-width="6.527cm" draw:visible-area-height="7.374cm" draw:ole-draw-aspect="1"/>
    </style:style>
    <style:page-layout style:name="Mpm1">
      <style:page-layout-properties fo:page-width="21.001cm" fo:page-height="29.7cm" style:num-format="1" style:print-orientation="portrait" fo:margin-top="1.217cm" fo:margin-bottom="1.2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27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y="-0.843cm" svg:width="2.041cm" svg:height="2.041cm" draw:z-index="3"><draw:object-ole xlink:href="./Object 1" xlink:type="simple" xlink:show="embed" xlink:actuate="onLoad"/><draw:image xlink:href="./ObjectReplacements/Object 1" xlink:type="simple" xlink:show="embed" xlink:actuate="onLoad"/><svg:desc>Objeto OLE</svg:desc></draw:frame></text:p>
        <text:p text:style-name="MP1">ESTADO DO RIO GRANDE DO SUL</text:p>
        <text:p text:style-name="MP1">CÂMARA MUNICIPAL DE VEREADORES DE SÃO BORJA</text:p>
        <text:p text:style-name="MP1">EDIFÍCIO PRESIDENTE GETÚLIO DORNELLES VARGAS</text:p>
      </style:header>
      <style:footer>
        <text:p text:style-name="MP2">“São Borja – Terra dos Presidente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mara </meta:initial-creator>
    <meta:creation-date>2014-01-09T08:23:50</meta:creation-date>
    <dc:date>2025-02-20T09:23:01.420661609</dc:date>
    <meta:editing-duration>PT17H39M</meta:editing-duration>
    <meta:editing-cycles>173</meta:editing-cycles>
    <meta:generator>LibreOffice/24.8.4.2$Linux_X86_64 LibreOffice_project/3e97788786b20d724e2ed0ea7a111abce73cab63</meta:generator>
    <meta:printed-by>camara </meta:printed-by>
    <meta:print-date>2014-01-27T15:51:32</meta:print-date>
    <meta:document-statistic meta:table-count="1" meta:image-count="0" meta:object-count="1" meta:page-count="4" meta:paragraph-count="40" meta:word-count="1421" meta:character-count="9027" meta:non-whitespace-character-count="7657"/>
  </office:meta>
</office:document-meta>
</file>