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69000000736D4E97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5.308cm"/>
    </style:style>
    <style:style style:name="Table1.B" style:family="table-column">
      <style:table-column-properties style:column-width="5.309cm"/>
    </style:style>
    <style:style style:name="Table1.1" style:family="table-row">
      <style:table-row-properties fo:keep-together="auto"/>
    </style:style>
    <style:style style:name="Table1.A1" style:family="table-cell">
      <style:table-cell-properties style:vertical-align="" fo:padding="0.176cm" fo:border="1pt solid #ffffff"/>
    </style:style>
    <style:style style:name="P1" style:family="paragraph" style:parent-style-name="Standard" style:master-page-name="Standard">
      <style:paragraph-properties fo:text-align="center" style:justify-single-word="false" style:page-number="1"/>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left="1.27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5" style:family="paragraph" style:parent-style-name="Standard" style:list-style-name="WWNum1">
      <style:paragraph-properties fo:margin-left="1.27cm" fo:margin-right="0cm" fo:text-align="justify" style:justify-single-word="false" fo:text-indent="-0.635cm" style:auto-text-indent="false"/>
      <style:text-properties fo:font-size="12pt" style:font-size-asian="12pt" style:font-size-complex="12pt"/>
    </style:style>
    <style:style style:name="P6" style:family="paragraph" style:parent-style-name="Standard">
      <style:paragraph-properties fo:margin-left="0cm" fo:margin-right="0cm" fo:text-align="justify" style:justify-single-word="false" fo:text-indent="1.27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list-style-name="WWNum1">
      <style:paragraph-properties fo:margin-left="1.27cm" fo:margin-right="0cm" fo:text-align="justify" style:justify-single-word="false" fo:text-indent="-0.635cm" style:auto-text-indent="false"/>
      <style:text-properties fo:font-size="12pt" officeooo:paragraph-rsid="000e5e5d" style:font-size-asian="12pt" style:font-size-complex="12pt"/>
    </style:style>
    <style:style style:name="P9"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size="12pt" fo:font-weight="bold" officeooo:paragraph-rsid="000f6835"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fo:font-weight="bold" officeooo:paragraph-rsid="000f6835" style:font-size-asian="12pt" style:font-weight-asian="bold" style:font-size-complex="12pt" style:font-weight-complex="bold"/>
    </style:style>
    <style:style style:name="P12" style:family="paragraph" style:parent-style-name="Standard" style:list-style-name="WWNum1">
      <style:paragraph-properties fo:margin-left="1.27cm" fo:margin-right="0cm" fo:text-align="justify" style:justify-single-word="false" fo:text-indent="-0.635cm" style:auto-text-indent="false"/>
      <style:text-properties fo:font-size="12pt" officeooo:paragraph-rsid="000f6835"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fo:font-size="12pt" officeooo:paragraph-rsid="000f6835" style:font-size-asian="12pt"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6" style:family="paragraph" style:parent-style-name="Standard" style:list-style-name="WWNum2">
      <style:paragraph-properties fo:margin-left="1.27cm" fo:margin-right="0cm" fo:text-align="justify" style:justify-single-word="false" fo:text-indent="-0.635cm" style:auto-text-indent="false"/>
      <style:text-properties fo:font-size="12pt" officeooo:paragraph-rsid="000e5e5d" style:font-size-asian="12pt" style:font-size-complex="12pt"/>
    </style:style>
    <style:style style:name="P17" style:family="paragraph" style:parent-style-name="Standard">
      <style:paragraph-properties fo:margin-left="1.27cm" fo:margin-right="0cm" fo:text-align="justify" style:justify-single-word="false" fo:text-indent="-0.635cm" style:auto-text-indent="false"/>
      <style:text-properties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fo:font-size="12pt" fo:font-weight="bold" officeooo:paragraph-rsid="00115840" style:font-size-asian="12pt" style:font-weight-asian="bold" style:font-size-complex="12pt" style:font-weight-complex="bold"/>
    </style:style>
    <style:style style:name="P19" style:family="paragraph" style:parent-style-name="Standard">
      <style:paragraph-properties fo:margin-left="0cm" fo:margin-right="0cm" fo:text-align="justify" style:justify-single-word="false" fo:text-indent="1.27cm" style:auto-text-indent="false"/>
      <style:text-properties fo:font-size="12pt" officeooo:paragraph-rsid="00115840" style:font-size-asian="12pt" style:font-size-complex="12pt"/>
    </style:style>
    <style:style style:name="P20" style:family="paragraph" style:parent-style-name="Standard" style:list-style-name="WWNum2">
      <style:paragraph-properties fo:margin-left="1.27cm" fo:margin-right="0cm" fo:text-align="justify" style:justify-single-word="false" fo:text-indent="-0.635cm" style:auto-text-indent="false"/>
      <style:text-properties fo:font-size="12pt" officeooo:paragraph-rsid="00115840" style:font-size-asian="12pt" style:font-size-complex="12pt"/>
    </style:style>
    <style:style style:name="P21"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fo:orphans="0" fo:widows="0"/>
      <style:text-properties fo:font-size="12pt" style:font-size-asian="12pt" style:font-size-complex="12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fo:font-weight="bold" officeooo:paragraph-rsid="0013c3c2" style:font-size-asian="12pt" style:font-weight-asian="bold" style:font-size-complex="12pt" style:font-weight-complex="bold"/>
    </style:style>
    <style:style style:name="T1" style:family="text">
      <style:text-properties officeooo:rsid="000e5e5d"/>
    </style:style>
    <style:style style:name="T2" style:family="text">
      <style:text-properties fo:font-weight="bold" style:font-weight-asian="bold" style:font-weight-complex="bold"/>
    </style:style>
    <style:style style:name="T3" style:family="text">
      <style:text-properties fo:font-weight="bold" officeooo:rsid="000e5e5d" style:font-weight-asian="bold" style:font-weight-complex="bold"/>
    </style:style>
    <style:style style:name="T4" style:family="text">
      <style:text-properties officeooo:rsid="0014a528"/>
    </style:style>
    <style:style style:name="T5" style:family="text">
      <style:text-properties officeooo:rsid="000f6835"/>
    </style:style>
    <style:style style:name="T6" style:family="text">
      <style:text-properties fo:font-weight="normal" officeooo:rsid="000e5e5d" style:font-weight-asian="normal" style:font-weight-complex="normal"/>
    </style:style>
    <style:style style:name="T7" style:family="text">
      <style:text-properties fo:font-weight="bold" officeooo:rsid="000f6835" style:font-weight-asian="bold" style:font-weight-complex="bold"/>
    </style:style>
    <style:style style:name="T8" style:family="text">
      <style:text-properties officeooo:rsid="00115840"/>
    </style:style>
    <style:style style:name="T9" style:family="text">
      <style:text-properties fo:font-weight="normal" style:font-weight-asian="normal" style:font-weight-complex="normal"/>
    </style:style>
    <style:style style:name="T10" style:family="text">
      <style:text-properties officeooo:rsid="0013c3c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36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ESULTADO DA </text:span>ORDEM DO DIA DA REUNIÃO ORDINÁRIA</text:p>
      <text:p text:style-name="P2">DE 25 DE MAIO DE 2026 – 14 HORAS</text:p>
      <text:p text:style-name="P3"/>
      <text:p text:style-name="P3">PROJETOS DE LEI:</text:p>
      <text:p text:style-name="P4"/>
      <text:list text:style-name="WWNum1">
        <text:list-item>
          <text:p text:style-name="P5"><text:span text:style-name="T2">PROJETO DE LEI Nº 068/2026 DO PODER EXECUTIVO MUNICIPAL,</text:span> que “Dispõe sobre o Sistema Único de Assistência Social do Município de São Borja e dá outras providências”<text:span text:style-name="T2">; </text:span><text:span text:style-name="T3">Aprovado (13x00); Ausente: Ver. André Dubal.</text:span></text:p>
        </text:list-item>
      </text:list>
      <text:p text:style-name="P6"/>
      <text:list text:continue-numbering="true" text:style-name="WWNum1">
        <text:list-item>
          <text:p text:style-name="P5"><text:span text:style-name="T2">PROJETO DE LEI Nº 072/2026 DO PODER EXECUTIVO MUNICIPAL,</text:span> que “Autoriza o Poder Executivo a abrir Crédito Adicional Especial no Orçamento Geral do Município de São Borja no valor de R$ 200,00 (duzentos reais)”<text:span text:style-name="T2">; </text:span><text:span text:style-name="T3">Encerrada</text:span><text:span text:style-name="T2"> </text:span><text:span text:style-name="T3">a</text:span><text:span text:style-name="T2"> 1ª discussão.</text:span></text:p>
        </text:list-item>
      </text:list>
      <text:p text:style-name="P6"/>
      <text:p text:style-name="P3">PROJETOS DE DECRETO LEGISLATIVO:</text:p>
      <text:p text:style-name="P7"/>
      <text:list text:continue-numbering="true" text:style-name="WWNum1">
        <text:list-item>
          <text:p text:style-name="P8"><text:span text:style-name="T2">PROJETO DE DECRETO LEGISLATIVO Nº 004/2026 DO VEREADOR RONI MARTINS,</text:span> que “Concede o Título de São-borjense Ilustre ao Dr. Rudimar dos Santos Riesgo”<text:span text:style-name="T2">; </text:span><text:span text:style-name="T3">Aprovado (13x00); Ausente: Ver. André Dubal.</text:span></text:p>
        </text:list-item>
      </text:list>
      <text:p text:style-name="P9"/>
      <text:p text:style-name="P10">Aprovado Requerimento para inclusão do <text:span text:style-name="T4">Projeto de </text:span><text:span text:style-name="T5">Resolução</text:span><text:span text:style-name="T4"> </text:span>nº <text:span text:style-name="T4">0</text:span><text:span text:style-name="T5">03</text:span>/2026 na Ordem do Dia, conforme assinaturas suficientes para tramitação em regime de urgência:</text:p>
      <text:p text:style-name="P11"/>
      <text:p text:style-name="P11">PROJETOS DE <text:span text:style-name="T5">RESOLUÇÃO</text:span>:</text:p>
      <text:p text:style-name="P10"/>
      <text:list text:continue-numbering="true" text:style-name="WWNum1">
        <text:list-item>
          <text:p text:style-name="P12"><text:span text:style-name="T3">PROJETO DE RESOLUÇÃO Nº 003/2026 DA CPI ESTACIONAMENTO ROTATIVO,</text:span><text:span text:style-name="T6"> que “Aprova o Relatório Final da Comissão Parlamentar de Inquérito nomeada pela da Portaria nº 229/2025”</text:span><text:span text:style-name="T3">; </text:span><text:span text:style-name="T7">Pedido de vistas por três dias, solicitado pelo Ver. Edson Damião.</text:span></text:p>
        </text:list-item>
      </text:list>
      <text:p text:style-name="P13"/>
      <text:p text:style-name="P14">MOÇÕES E REQUERIMENTOS:</text:p>
      <text:p text:style-name="P15"/>
      <text:list text:style-name="WWNum2">
        <text:list-item>
          <text:p text:style-name="P16"><text:span text:style-name="T2">Moção nº 093/2026 do Vereador Cardeal, </text:span>que requer o envio de moção de aplauso à empresa Estofaria Central, em reconhecimento aos seus 40 anos de fundação, comemorados no dia 1º de maio de 2026<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094/2026 do Vereador Cardeal, </text:span>que requer o envio de moção de aplauso, com entrega de placa de reconhecimento, ao senhor Paulo Renan <text:soft-page-break/>Rodrigues Ody, em reconhecimento à sua trajetória profissional, espírito de liderança e relevante contribuição à comunidade<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095/2026 do Vereador Cardeal,</text:span> que requer o envio de moção de aplauso, com entrega de placa de reconhecimento, ao senhor João Manoel Ferreira de Almeida, carinhosamente conhecido como “Jango”, em reconhecimento à sua trajetória de dedicação ao comércio local e à promoção da convivência social em nosso município<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096/2026 do Vereador Cardeal, </text:span>que requer o envio de moção de aplauso, com entrega de placa de reconhecimento, ao senhor Vicente de Paula Gonçalves dos Santos, “Seu Negrinho”, pelos relevantes serviços prestados ao Município de São Borja, através do tradicional Bar Barranco<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097/2026 do Vereador Marcelo Robalo, </text:span>que requer o envio de moção de aplauso ao senhor Marciel Meneghetti, em reconhecimento à sua destacada trajetória profissional na gastronomia e pelos relevantes serviços prestados por meio de sua atuação como chef de cozinha e personal chef<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098/2026 da Vereadora Vânia Alves, </text:span>que requer o envio de moção de aplauso com entrega de quadro a Soldado da Brigada Militar Franciele Ibairro, em reconhecimento à sua destacada trajetória na carreira militar e aos relevantes serviços prestados à segurança pública e à comunidade<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099/2026 da Vereadora Vânia Alves, </text:span>que requer o envio de moção de aplauso com entrega de quadro a Ludmilla Ximenes Bueno de Carvalho, em reconhecimento à sua trajetória dedicada à educação inclusiva, à promoção da acessibilidade e ao fortalecimento da comunidade surda<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100/2026 do Vereador Marcelo Robalo, </text:span>que requer o envio de moção de aplauso, com entrega de quadro comemorativo, ao Grupo Liberdade, em homenagem aos seus 15 anos de trajetória artística e cultural no Município de São Borja<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101/2026 do Vereador Eduardo Rocha, </text:span>que requer o envio de moção de aplauso à equipe Laranja Mecânica, pelos seus 24 anos de <text:soft-page-break/>história, dedicação e contribuição ao esporte são-borjense<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102/2026 do Vereador Junior, </text:span>que requer o envio de moção de aplauso à Cia de Dança Mara Cabral, idealizadora e organizadora do In-Palco – Espetáculo de Dança Inclusiva, pela brilhante realização da 6ª edição do evento, ocorrido no último sábado, dia 16 de maio de 2026, no Ginásio Cleto Dória de Azambuja<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103/2026 do Vereador Junior, </text:span>que requer o envio de moção de aplauso à Associação São-borjense de Futsal (ASF), pela estreia na Série Bronze 2026 do futsal gaúcho<text:span text:style-name="T2">; </text:span><text:span text:style-name="T3">Aprovada (13x00); Ausente: Ver. André Dubal.</text:span></text:p>
        </text:list-item>
      </text:list>
      <text:p text:style-name="P15"/>
      <text:list text:continue-numbering="true" text:style-name="WWNum2">
        <text:list-item>
          <text:p text:style-name="P16"><text:span text:style-name="T2">Moção nº 104/2026 do Vereador Junior, </text:span>que requer o envio de moção de aplauso, com entrega de quadro em reconhecimento, ao Centro de Umbanda Pai Oxalá, pelos seus 65 anos de atividades<text:span text:style-name="T2">; </text:span><text:span text:style-name="T3">Aprovada (13x00); Ausente: Ver. André Dubal.</text:span></text:p>
        </text:list-item>
      </text:list>
      <text:p text:style-name="P17"/>
      <text:list text:continue-numbering="true" text:style-name="WWNum2">
        <text:list-item>
          <text:p text:style-name="P16"><text:span text:style-name="T2">Requerimento nº 051/2026 do Vereador Matteus Bronzoni, </text:span>que requer o envio de manifestação de aplausos e congratulações a Sociedade Esportiva Recreativa Laranja Mecânica pela passagem dos seus 24 anos de fundação, comemorados no último dia 15 de maio de 2026<text:span text:style-name="T2">; </text:span><text:span text:style-name="T3">Aprovado (13x00); Ausente: Ver. André Dubal.</text:span></text:p>
        </text:list-item>
      </text:list>
      <text:p text:style-name="P17"/>
      <text:list text:continue-numbering="true" text:style-name="WWNum2">
        <text:list-item>
          <text:p text:style-name="P16"><text:span text:style-name="T2">Requerimento nº 052/2026 do Vereador Eduardo Rocha e outros, </text:span>que requer à Comissão Permanente de Educação da Câmara Municipal de São Borja que encaminhe solicitação oficial à Secretaria Municipal de Educação, visando obter informações acerca da implantação da Gestão Democrática nas escolas da rede municipal de ensino<text:span text:style-name="T2">; </text:span><text:span text:style-name="T3">Aprovado (13x00); Ausente: Ver. André Dubal.</text:span></text:p>
        </text:list-item>
      </text:list>
      <text:p text:style-name="P9"/>
      <text:p text:style-name="P18">Aprovado Requerimento para inclusão d<text:span text:style-name="T8">a</text:span> <text:span text:style-name="T8">Moção </text:span>nº <text:span text:style-name="T8">106</text:span>/2026 na Ordem do Dia, conforme assinaturas suficientes para tramitação em regime de urgência:</text:p>
      <text:p text:style-name="P19"/>
      <text:list text:continue-numbering="true" text:style-name="WWNum2">
        <text:list-item>
          <text:p text:style-name="P20"><text:span text:style-name="T2">Moção nº 106/2026 dos Vereadores Edson Damião, Marcelo Robalo e Roni Martins,</text:span><text:span text:style-name="T9"> que requer o envio de moção de aplauso à jovem Yasmin Andrade Sauer, pela brilhante conquista do título de 2ª Prenda Juvenil do Estado do RS, obtido no último dia 24 de maio de 2026, durante a realização da 55ª Ciranda Cultural de Prendas do RS, na cidade de Erechim, representando a 3ª Região Tradicionalista e sua entidade o Centro Nativista Boitatá</text:span><text:span text:style-name="T2">; </text:span><text:span text:style-name="T3">Aprovada (13x00); Ausente: Ver. André Dubal.</text:span></text:p>
        </text:list-item>
      </text:list>
      <text:p text:style-name="P9"><text:soft-page-break/></text:p>
      <table:table table:name="Table1" table:style-name="Table1">
        <table:table-column table:style-name="Table1.A"/>
        <table:table-column table:style-name="Table1.B" table:number-columns-repeated="2"/>
        <table:table-row table:style-name="Table1.1">
          <table:table-cell table:style-name="Table1.A1" office:value-type="string">
            <text:p text:style-name="P21">Ver. Lindolfo Hardt</text:p>
            <text:p text:style-name="P22">Presidente</text:p>
          </table:table-cell>
          <table:table-cell table:style-name="Table1.A1" office:value-type="string">
            <text:p text:style-name="P21"/>
          </table:table-cell>
          <table:table-cell table:style-name="Table1.A1" office:value-type="string">
            <text:p text:style-name="P21">Ver. Eduardo Rocha</text:p>
            <text:p text:style-name="P22">Secretário</text:p>
          </table:table-cell>
        </table:table-row>
      </table:table>
      <text:p text:style-name="P23"/>
      <text:p text:style-name="P24">(1) O Ver. <text:span text:style-name="T10">André Dubal Silva da Silva</text:span> encontra-se em gozo de férias até o dia <text:span text:style-name="T10">03</text:span>/0<text:span text:style-name="T10">6</text:span>/2026, conforme Portaria nº <text:span text:style-name="T10">172</text:span>/202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lef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8pt"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loext:opacity="100%" fo:font-size="8pt" style:text-underline-style="solid" style:text-underline-width="auto" style:text-underline-color="font-color"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423cm" fo:margin-bottom="0cm" style:contextual-spacing="false" fo:line-height="100%" fo:text-align="center" style:justify-single-word="false"/>
    </style:style>
    <style:style style:name="MP2" style:family="paragraph" style:parent-style-name="Standard">
      <style:paragraph-properties fo:line-height="100%" fo:text-align="center" style:justify-single-word="false"/>
      <style:text-properties fo:font-size="10pt" fo:font-weight="bold" style:font-size-asian="10pt" style:font-weight-asian="bold" style:font-size-complex="10pt" style:font-weight-complex="bold"/>
    </style:style>
    <style:style style:name="MP3" style:family="paragraph" style:parent-style-name="Standard">
      <style:text-properties fo:font-size="12pt" style:font-size-asian="12pt" style:font-size-complex="12pt"/>
    </style:style>
    <style:style style:name="MP4" style:family="paragraph" style:parent-style-name="Standard">
      <style:paragraph-properties fo:line-height="100%" fo:text-align="center" style:justify-single-word="false"/>
      <style:text-properties fo:font-size="8pt" fo:font-weight="bold" style:font-size-asian="8pt" style:font-weight-asian="bold" style:font-size-complex="8pt" style:font-weight-complex="bold"/>
    </style:style>
    <style:style style:name="MP5" style:family="paragraph" style:parent-style-name="Standard">
      <style:paragraph-properties fo:line-height="100%" fo:text-align="center" style:justify-single-word="false"/>
    </style:style>
    <style:style style:name="MP6" style:family="paragraph" style:parent-style-name="Standard">
      <style:paragraph-properties fo:margin-top="0.423cm" fo:margin-bottom="0.423cm" style:contextual-spacing="false" fo:line-height="100%" fo:text-align="center" style:justify-single-word="false"/>
      <style:text-properties fo:font-weight="bold" style:font-weight-asian="bold" style:font-weight-complex="bold"/>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font-weight-complex="bold"/>
    </style:style>
    <style:style style:name="MT3" style:family="text">
      <style:text-properties fo:color="#1155cc" loext:opacity="100%" fo:font-size="8pt" style:text-underline-style="solid" style:text-underline-width="auto" style:text-underline-color="font-color"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36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2.478cm" svg:height="1.905cm" draw:z-index="3"><draw:image xlink:href="Pictures/1000000100000069000000736D4E978F.png" xlink:type="simple" xlink:show="embed" xlink:actuate="onLoad" draw:mime-type="image/png"/></draw:frame><text:s/></text:p>
        <text:p text:style-name="MP2">CÂMARA DE VEREADORES DE SÃO BORJA</text:p>
        <text:p text:style-name="MP3"/>
      </style:header>
      <style:footer>
        <text:p text:style-name="MP4">Edifício Presidente Getúlio Dornelles Vargas – Rua Olinto A. Silva, 1043 – CEP 97670-000 – São Borja – RS</text:p>
        <text:p text:style-name="MP5"><text:span text:style-name="MT1">Caixa Postal: 51 – Fone (55) 3431-0150 – e-mail: </text:span><text:span text:style-name="MT2">camarasaoborja@gmail.com</text:span><text:span text:style-name="MT1">– Site:</text:span><text:a xlink:type="simple" xlink:href="http://www.cmvsb.com.br/" text:style-name="ListLabel_20_19" text:visited-style-name="ListLabel_20_19"><text:span text:style-name="MT1"> </text:span></text:a><text:a xlink:type="simple" xlink:href="https://camarasaoborja.rs.gov.br/" text:style-name="ListLabel_20_20" text:visited-style-name="ListLabel_20_20"><text:span text:style-name="MT3">https://camarasaoborja.rs.gov.br</text:span></text:a></text:p>
        <text:p text:style-name="MP6">“SÃO BORJA – Terra dos Presidente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3.2$Linux_X86_64 LibreOffice_project/d4d5ed47b6084125f28d269a5650105d54dde034</meta:generator>
    <dc:date>2026-05-27T08:57:57.285548325</dc:date>
    <meta:editing-duration>PT36M15S</meta:editing-duration>
    <meta:editing-cycles>10</meta:editing-cycles>
    <meta:document-statistic meta:table-count="1" meta:image-count="1" meta:object-count="0" meta:page-count="4" meta:paragraph-count="37" meta:word-count="1031" meta:character-count="6528" meta:non-whitespace-character-count="5542"/>
  </office:meta>
</office:document-meta>
</file>