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939B12EE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2pt" officeooo:paragraph-rsid="007fbb5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7fbb5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7fbb59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bold" officeooo:paragraph-rsid="00b9f9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2pt" fo:font-weight="bold" officeooo:rsid="0092884c" officeooo:paragraph-rsid="007fbb5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fo:font-weight="bold" officeooo:rsid="0092884c" officeooo:paragraph-rsid="0093f2e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93f2e9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1" fo:font-size="12pt" fo:letter-spacing="normal" fo:font-weight="bold" officeooo:rsid="0061dc87" officeooo:paragraph-rsid="0093f2e9" style:font-name-asian="Telephasic BRK" style:font-size-asian="12pt" style:font-weight-asian="bold" style:font-name-complex="Telephasic BRK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bold" officeooo:rsid="0061dc87" officeooo:paragraph-rsid="009e8720" style:font-name-asian="Telephasic BRK" style:font-size-asian="12pt" style:font-weight-asian="bold" style:font-name-complex="Telephasic BRK" style:font-size-complex="12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1" fo:font-size="12pt" fo:letter-spacing="normal" fo:font-weight="bold" officeooo:rsid="0061dc87" officeooo:paragraph-rsid="00bbeac7" style:font-name-asian="Telephasic BRK" style:font-size-asian="12pt" style:font-weight-asian="bold" style:font-name-complex="Telephasic BRK" style:font-size-complex="12pt" style:font-weight-complex="bold"/>
    </style:style>
    <style:style style:name="P11" style:family="paragraph" style:parent-style-name="Standard" style:list-style-name="L3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officeooo:paragraph-rsid="009e8720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bold" officeooo:rsid="0061dc87" officeooo:paragraph-rsid="00bbeac7" style:font-name-asian="Telephasic BRK" style:font-size-asian="12pt" style:font-weight-asian="bold" style:font-name-complex="Telephasic BRK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style:text-underline-style="none" fo:font-weight="bold" officeooo:rsid="0061dc87" officeooo:paragraph-rsid="0099858a" style:font-name-asian="Telephasic BRK" style:font-size-asian="12pt" style:font-weight-asian="bold" style:font-name-complex="Telephasic BRK" style:font-size-complex="12pt" style:font-weight-complex="bold"/>
    </style:style>
    <style:style style:name="P14" style:family="paragraph" style:parent-style-name="Standard" style:list-style-name="L3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color="#000000" loext:opacity="100%" fo:font-size="12pt" fo:font-weight="bold" officeooo:rsid="0068730a" officeooo:paragraph-rsid="009e872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2pt" fo:font-weight="bold" officeooo:rsid="0068730a" officeooo:paragraph-rsid="0068730a" style:font-size-asian="12pt" style:font-weight-asian="bold" style:font-size-complex="12pt" style:font-weight-complex="bold"/>
    </style:style>
    <style:style style:name="P16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fo:font-size="12pt" fo:font-weight="bold" officeooo:paragraph-rsid="009e872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9e8720" style:font-size-asian="12pt" style:font-weight-asian="bold" style:font-size-complex="12pt" style:font-weight-complex="bold"/>
    </style:style>
    <style:style style:name="P18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fo:font-size="12pt" fo:font-weight="bold" officeooo:paragraph-rsid="00c028b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fo:font-weight="bold" officeooo:paragraph-rsid="009e872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9f5c7d" style:font-size-asian="12pt" style:font-weight-asian="bold" style:font-size-complex="12pt" style:font-weight-complex="bold"/>
    </style:style>
    <style:style style:name="P21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c028b7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bold" officeooo:rsid="0061dc87" officeooo:paragraph-rsid="009f5c7d" style:font-name-asian="Telephasic BRK" style:font-size-asian="12pt" style:font-weight-asian="bold" style:font-name-complex="Telephasic BRK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a3cea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bold" officeooo:rsid="0061dc87" officeooo:paragraph-rsid="00a3cea2" style:font-name-asian="Telephasic BRK" style:font-size-asian="12pt" style:font-weight-asian="bold" style:font-name-complex="Telephasic BRK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a4d3e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96b67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c028b7" style:font-size-asian="12pt" style:font-weight-asian="bold" style:font-size-complex="12pt" style:font-weight-complex="bold"/>
    </style:style>
    <style:style style:name="P28" style:family="paragraph" style:parent-style-name="Standard" style:list-style-name="L5">
      <style:paragraph-properties fo:text-align="justify" style:justify-single-word="false"/>
      <style:text-properties officeooo:paragraph-rsid="00c1288f"/>
    </style:style>
    <style:style style:name="P29" style:family="paragraph" style:parent-style-name="Standard">
      <style:paragraph-properties fo:text-align="justify" style:justify-single-word="false"/>
      <style:text-properties officeooo:paragraph-rsid="0096b676"/>
    </style:style>
    <style:style style:name="P30" style:family="paragraph" style:parent-style-name="Standard" style:list-style-name="L5">
      <style:paragraph-properties fo:text-align="justify" style:justify-single-word="false"/>
      <style:text-properties officeooo:paragraph-rsid="00c2d6d0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-0.011cm" fo:font-style="normal" style:text-underline-style="none" fo:font-weight="bold" officeooo:rsid="0076bbfa" officeooo:paragraph-rsid="0063bd70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-0.011cm" fo:font-style="normal" style:text-underline-style="none" fo:font-weight="normal" officeooo:rsid="0076bbfa" officeooo:paragraph-rsid="0063bd70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6f84cc" officeooo:paragraph-rsid="001aeac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f84cc" officeooo:paragraph-rsid="001aeac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paragraph-rsid="0080f8a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.275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fo:font-size="12pt" officeooo:paragraph-rsid="0082752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.275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fo:font-size="12pt" officeooo:paragraph-rsid="00c58db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etter-spacing="0.035cm" fo:font-weight="bold" style:font-weight-asian="bold" style:font-weight-complex="bold"/>
    </style:style>
    <style:style style:name="T2" style:family="text">
      <style:text-properties fo:letter-spacing="0.035cm" fo:font-weight="bold" officeooo:rsid="00b77a1f" style:font-weight-asian="bold" style:font-weight-complex="bold"/>
    </style:style>
    <style:style style:name="T3" style:family="text">
      <style:text-properties fo:letter-spacing="0.035cm" fo:font-weight="bold" officeooo:rsid="007fbb59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4d3e5" style:font-weight-asian="bold" style:font-weight-complex="bold"/>
    </style:style>
    <style:style style:name="T6" style:family="text">
      <style:text-properties fo:font-weight="bold" officeooo:rsid="007fbb59" style:font-weight-asian="bold" style:font-weight-complex="bold"/>
    </style:style>
    <style:style style:name="T7" style:family="text">
      <style:text-properties fo:font-weight="bold" officeooo:rsid="001e58fd" style:font-weight-asian="bold" style:font-weight-complex="bold"/>
    </style:style>
    <style:style style:name="T8" style:family="text">
      <style:text-properties fo:font-weight="bold" officeooo:rsid="00415f6a" style:font-weight-asian="bold" style:font-weight-complex="bold"/>
    </style:style>
    <style:style style:name="T9" style:family="text">
      <style:text-properties fo:font-weight="bold" officeooo:rsid="007a9f10" style:font-weight-asian="bold" style:font-weight-complex="bold"/>
    </style:style>
    <style:style style:name="T10" style:family="text">
      <style:text-properties fo:font-weight="bold" officeooo:rsid="000c4b2c" style:font-weight-asian="bold" style:font-weight-complex="bold"/>
    </style:style>
    <style:style style:name="T11" style:family="text">
      <style:text-properties fo:color="#000000" loext:opacity="100%" officeooo:rsid="00b9f999"/>
    </style:style>
    <style:style style:name="T12" style:family="text">
      <style:text-properties fo:color="#000000" loext:opacity="100%" style:font-name="Times New Roman1" fo:letter-spacing="normal" fo:font-weight="normal" officeooo:rsid="0061dc87" style:font-name-asian="Telephasic BRK" style:font-weight-asian="normal" style:font-name-complex="Telephasic BRK" style:font-weight-complex="normal"/>
    </style:style>
    <style:style style:name="T13" style:family="text">
      <style:text-properties style:text-underline-style="none" officeooo:rsid="0093f2e9"/>
    </style:style>
    <style:style style:name="T14" style:family="text">
      <style:text-properties style:text-underline-style="none" fo:font-weight="normal" officeooo:rsid="0093f2e9" style:font-weight-asian="normal" style:font-weight-complex="normal"/>
    </style:style>
    <style:style style:name="T15" style:family="text">
      <style:text-properties style:text-underline-style="none" officeooo:rsid="00bbeac7"/>
    </style:style>
    <style:style style:name="T16" style:family="text">
      <style:text-properties style:text-underline-style="solid" style:text-underline-width="auto" style:text-underline-color="font-color" fo:font-weight="normal" officeooo:rsid="007c0f96" style:font-weight-asian="normal" style:font-weight-complex="normal"/>
    </style:style>
    <style:style style:name="T17" style:family="text">
      <style:text-properties style:text-underline-style="none" officeooo:rsid="0092884c"/>
    </style:style>
    <style:style style:name="T18" style:family="text">
      <style:text-properties style:text-underline-style="none" officeooo:rsid="009d2ff9"/>
    </style:style>
    <style:style style:name="T19" style:family="text">
      <style:text-properties style:font-name="Times New Roman" fo:font-size="12pt" fo:letter-spacing="normal" officeooo:rsid="0044f4b4" style:font-size-asian="12pt" style:font-size-complex="12pt"/>
    </style:style>
    <style:style style:name="T20" style:family="text">
      <style:text-properties officeooo:rsid="0093f2e9"/>
    </style:style>
    <style:style style:name="T21" style:family="text">
      <style:text-properties fo:font-weight="normal" officeooo:rsid="0093f2e9" style:font-weight-asian="normal" style:font-weight-complex="normal"/>
    </style:style>
    <style:style style:name="T22" style:family="text">
      <style:text-properties officeooo:rsid="00bbeac7"/>
    </style:style>
    <style:style style:name="T23" style:family="text">
      <style:text-properties style:text-underline-style="solid" style:text-underline-width="auto" style:text-underline-color="font-color" officeooo:rsid="0093f2e9"/>
    </style:style>
    <style:style style:name="T24" style:family="text">
      <style:text-properties officeooo:rsid="009f5c7d"/>
    </style:style>
    <style:style style:name="T25" style:family="text">
      <style:text-properties officeooo:rsid="00b1649e"/>
    </style:style>
    <style:style style:name="T26" style:family="text">
      <style:text-properties style:font-name="Times New Roman1" fo:letter-spacing="normal" fo:font-weight="normal" officeooo:rsid="0061dc87" style:font-name-asian="Telephasic BRK" style:font-weight-asian="normal" style:font-name-complex="Telephasic BRK" style:font-weight-complex="normal"/>
    </style:style>
    <style:style style:name="T27" style:family="text">
      <style:text-properties style:font-name="Times New Roman1" fo:letter-spacing="normal" officeooo:rsid="0061dc87" style:font-name-asian="Telephasic BRK" style:font-name-complex="Telephasic BRK"/>
    </style:style>
    <style:style style:name="T28" style:family="text">
      <style:text-properties style:font-name="Times New Roman1" fo:letter-spacing="normal" officeooo:rsid="00c028b7" style:font-name-asian="Telephasic BRK" style:font-name-complex="Telephasic BRK"/>
    </style:style>
    <style:style style:name="T29" style:family="text">
      <style:text-properties style:font-name="Times New Roman" fo:letter-spacing="normal" officeooo:rsid="0061dc87" style:font-name-asian="Telephasic BRK" style:font-name-complex="Telephasic BRK"/>
    </style:style>
    <style:style style:name="T30" style:family="text">
      <style:text-properties style:font-name="Times New Roman" fo:letter-spacing="normal" fo:font-weight="normal" officeooo:rsid="0061dc87" style:font-name-asian="Telephasic BRK" style:font-weight-asian="normal" style:font-name-complex="Telephasic BRK" style:font-weight-complex="normal"/>
    </style:style>
    <style:style style:name="T31" style:family="text">
      <style:text-properties fo:color="#000000" loext:opacity="100%" style:font-name="Times New Roman" fo:font-size="12pt" fo:letter-spacing="normal" fo:font-weight="bold" officeooo:rsid="0061dc87" style:font-name-asian="Telephasic BRK" style:font-size-asian="12pt" style:font-weight-asian="bold" style:font-name-complex="Telephasic BRK" style:font-size-complex="12pt" style:font-weight-complex="bold"/>
    </style:style>
    <style:style style:name="T32" style:family="text">
      <style:text-properties fo:color="#000000" loext:opacity="100%" style:font-name="Times New Roman" fo:font-size="12pt" fo:letter-spacing="normal" fo:font-weight="normal" officeooo:rsid="0061dc87" style:font-name-asian="Telephasic BRK" style:font-size-asian="12pt" style:font-weight-asian="normal" style:font-name-complex="Telephasic BRK" style:font-size-complex="12pt" style:font-weight-complex="normal"/>
    </style:style>
    <style:style style:name="T33" style:family="text">
      <style:text-properties fo:color="#000000" loext:opacity="100%" style:font-name="Times New Roman1" fo:font-size="12pt" fo:letter-spacing="normal" fo:font-weight="bold" officeooo:rsid="0061dc87" style:font-name-asian="Telephasic BRK" style:font-size-asian="12pt" style:font-weight-asian="bold" style:font-name-complex="Telephasic BRK" style:font-size-complex="12pt" style:font-weight-complex="bold"/>
    </style:style>
    <style:style style:name="T34" style:family="text">
      <style:text-properties fo:color="#000000" loext:opacity="100%" style:font-name="Times New Roman1" fo:font-size="12pt" fo:letter-spacing="normal" fo:font-weight="bold" officeooo:rsid="00c028b7" style:font-name-asian="Telephasic BRK" style:font-size-asian="12pt" style:font-weight-asian="bold" style:font-name-complex="Telephasic BRK" style:font-size-complex="12pt" style:font-weight-complex="bold"/>
    </style:style>
    <style:style style:name="T35" style:family="text">
      <style:text-properties style:font-name="Dingbats" fo:font-weight="normal" officeooo:rsid="002c4d4b" style:font-weight-asian="normal" style:font-weight-complex="normal"/>
    </style:style>
    <style:style style:name="T36" style:family="text">
      <style:text-properties style:font-name="Times New Roman" fo:letter-spacing="normal" officeooo:rsid="00bd5dff" style:font-name-asian="Telephasic BRK" style:font-name-complex="Telephasic BRK"/>
    </style:style>
    <style:style style:name="T37" style:family="text">
      <style:text-properties style:font-name="Times New Roman" fo:letter-spacing="normal" fo:font-weight="normal" officeooo:rsid="009e8720" style:font-name-asian="Telephasic BRK" style:font-weight-asian="normal" style:font-name-complex="Telephasic BRK" style:font-weight-complex="normal"/>
    </style:style>
    <style:style style:name="T38" style:family="text">
      <style:text-properties style:font-name="Times New Roman" fo:letter-spacing="normal" officeooo:rsid="009e8720" style:font-name-asian="Telephasic BRK" style:font-name-complex="Telephasic BRK"/>
    </style:style>
    <style:style style:name="T39" style:family="text">
      <style:text-properties style:font-name="Times New Roman" fo:font-weight="normal" officeooo:rsid="007c0f96" style:font-weight-asian="normal" style:font-weight-complex="normal"/>
    </style:style>
    <style:style style:name="T40" style:family="text">
      <style:text-properties style:font-name="Times New Roman" fo:font-weight="normal" officeooo:rsid="002c4d4b" style:font-weight-asian="normal" style:font-weight-complex="normal"/>
    </style:style>
    <style:style style:name="T41" style:family="text">
      <style:text-properties officeooo:rsid="00a6b1c8"/>
    </style:style>
    <style:style style:name="T42" style:family="text">
      <style:text-properties officeooo:rsid="00c028b7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Times New Roman" fo:font-size="12pt" fo:letter-spacing="normal" fo:font-weight="bold" officeooo:rsid="00bd5dff" style:font-name-asian="Telephasic BRK" style:font-size-asian="12pt" style:font-weight-asian="bold" style:font-name-complex="Telephasic BRK" style:font-size-complex="12pt" style:font-weight-complex="bold"/>
    </style:style>
    <style:style style:name="T46" style:family="text">
      <style:text-properties fo:color="#000000" loext:opacity="100%" style:font-name="Times New Roman" fo:font-size="12pt" fo:letter-spacing="normal" fo:font-weight="bold" officeooo:rsid="00c12e6d" style:font-name-asian="Telephasic BRK" style:font-size-asian="12pt" style:font-weight-asian="bold" style:font-name-complex="Telephasic BRK" style:font-size-complex="12pt" style:font-weight-complex="bold"/>
    </style:style>
    <style:style style:name="T47" style:family="text">
      <style:text-properties fo:color="#000000" loext:opacity="100%" style:font-name="Times New Roman1" fo:font-size="12pt" fo:letter-spacing="normal" style:text-underline-style="none" fo:font-weight="bold" officeooo:rsid="0093f2e9" style:font-name-asian="Telephasic BRK" style:font-size-asian="12pt" style:font-weight-asian="bold" style:font-name-complex="Telephasic BRK" style:font-size-complex="12pt" style:font-weight-complex="bold"/>
    </style:style>
    <style:style style:name="T48" style:family="text">
      <style:text-properties fo:color="#000000" loext:opacity="100%" style:font-name="Times New Roman1" fo:font-size="12pt" fo:letter-spacing="normal" style:text-underline-style="none" fo:font-weight="bold" officeooo:rsid="00bbeac7" style:font-name-asian="Telephasic BRK" style:font-size-asian="12pt" style:font-weight-asian="bold" style:font-name-complex="Telephasic BRK" style:font-size-complex="12pt" style:font-weight-complex="bold"/>
    </style:style>
    <style:style style:name="T49" style:family="text">
      <style:text-properties fo:color="#000000" loext:opacity="100%" style:font-name="Times New Roman1" fo:font-size="12pt" fo:letter-spacing="normal" style:text-underline-style="none" fo:font-weight="bold" officeooo:rsid="00c2d6d0" style:font-name-asian="Telephasic BRK" style:font-size-asian="12pt" style:font-weight-asian="bold" style:font-name-complex="Telephasic BRK" style:font-size-complex="12pt" style:font-weight-complex="bold"/>
    </style:style>
    <style:style style:name="T50" style:family="text">
      <style:text-properties officeooo:rsid="00c3cdc5"/>
    </style:style>
    <style:style style:name="T51" style:family="text">
      <style:text-properties officeooo:rsid="008b7980"/>
    </style:style>
    <style:style style:name="T52" style:family="text">
      <style:text-properties officeooo:rsid="008f6031"/>
    </style:style>
    <style:style style:name="T53" style:family="text">
      <style:text-properties fo:font-weight="bold" officeooo:rsid="01480106" style:font-weight-asian="bold" style:font-weight-complex="bold"/>
    </style:style>
    <style:style style:name="T54" style:family="text">
      <style:text-properties fo:font-weight="bold" officeooo:rsid="0145cdf5" style:font-weight-asian="bold" style:font-weight-complex="bold"/>
    </style:style>
    <style:style style:name="T55" style:family="text">
      <style:text-properties officeooo:rsid="008dcfbb"/>
    </style:style>
    <style:style style:name="T56" style:family="text">
      <style:text-properties officeooo:rsid="0082ccf3"/>
    </style:style>
    <style:style style:name="T57" style:family="text">
      <style:text-properties officeooo:rsid="00c58db7"/>
    </style:style>
    <style:style style:name="T58" style:family="text">
      <style:text-properties fo:font-weight="bold" officeooo:rsid="00c58db7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28cm" draw:visible-area-height="7.375cm" draw:ole-draw-aspect="1"/>
    </style:style>
    <text:list-style style:name="L1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2">RESULTADO DA </text:span><text:span text:style-name="T1">ORDEM DO DIA DA REUNIÃO </text:span><text:span text:style-name="T3">ORDINÁRIA</text:span></text:p>
      <text:p text:style-name="P1"><text:span text:style-name="T4">DE </text:span><text:span text:style-name="T5">24</text:span><text:span text:style-name="T4"> DE </text:span><text:span text:style-name="T6">FEVER</text:span><text:span text:style-name="T7">EIRO</text:span><text:span text:style-name="T4"> DE 20</text:span><text:span text:style-name="T8">2</text:span><text:span text:style-name="T9">5</text:span><text:span text:style-name="T4"> – </text:span><text:span text:style-name="T10">1</text:span><text:span text:style-name="T6">4</text:span><text:span text:style-name="T10"> HORAS</text:span></text:p>
      <text:p text:style-name="P2"/>
      <text:p text:style-name="P3">TRIBUNA LIVRE: (Horário previsto para 15h30min)</text:p>
      <text:p text:style-name="P3"/>
      <text:list text:style-name="L1">
        <text:list-item>
          <text:p text:style-name="P4"><text:span text:style-name="T11">Participou o senhor Alcides Camargo de Paula, Presidente da Associação de Moradores da Vila Aparicio Sampaio;</text:span></text:p>
        </text:list-item>
      </text:list>
      <text:p text:style-name="P5"/>
      <text:p text:style-name="P6">PROJETOS DE LEI:</text:p>
      <text:p text:style-name="P7"><text:span text:style-name="T12"/></text:p>
      <text:list text:style-name="L2">
        <text:list-item>
          <text:p text:style-name="P8"><text:span text:style-name="T13">PROJETO DE LEI Nº 003/2025 DO PODER EXECUTIVO MUNICIPAL, </text:span><text:span text:style-name="T14">que “Autoriza o Poder Executivo a instituir o Fundo Municipal de Proteção Animal – FMPA, e dá outras providências”</text:span><text:span text:style-name="T13">; </text:span><text:span text:style-name="T15">Aprovado (13x00); Ausente: Ver. Marcelo Robalo.</text:span></text:p>
        </text:list-item>
      </text:list>
      <text:p text:style-name="P9"><text:span text:style-name="T16"/></text:p>
      <text:list xml:id="list101153705938436" text:continue-numbering="true" text:style-name="L2">
        <text:list-item>
          <text:p text:style-name="P10"><text:span text:style-name="T17">PROJETO DE LEI</text:span><text:span text:style-name="T13"> Nº 00</text:span><text:span text:style-name="T18">5</text:span><text:span text:style-name="T13">/2025 DO </text:span><text:span text:style-name="T17">PODER EXECUTIVO MUNICIPAL</text:span><text:span text:style-name="T13">, </text:span><text:span text:style-name="T14">que “Acrescenta meta ao Anexo II, da Lei Municipal nº 5.788/21 – PPA 2022/2025; ao Anexo da Lei Municipal nº 6.179/24 LDO 2025; e autoriza a abertura de crédito adicional especial no valor de R$ 100.200,00 (cem mil e duzentos reais)”</text:span><text:span text:style-name="T13">; </text:span><text:span text:style-name="T15">Aprovado (13x00); Ausente: Ver. Marcelo Robalo.</text:span></text:p>
        </text:list-item>
      </text:list>
      <text:list xml:id="list1866567796" text:style-name="L3">
        <text:list-header>
          <text:p text:style-name="P11"><text:span text:style-name="Fonte_20_parág._20_padrão"><text:span text:style-name="T19"/></text:span></text:p>
        </text:list-header>
      </text:list>
      <text:list text:continue-list="list101153705938436" text:style-name="L2">
        <text:list-item>
          <text:p text:style-name="P12"><text:span text:style-name="T20">PROJETO DE LEI Nº 006/2025 DO PODER EXECUTIVO MUNICIPAL,</text:span><text:span text:style-name="T21"> que “Autoriza o Município de São Borja a receber, por doação, área de terreno, matrícula nº 31.579, no Ofício de Registro de Imóveis de São Borja, de propriedade de Jair José Bergel e dá outras providências”</text:span><text:span text:style-name="T20">; </text:span><text:span text:style-name="T22">Aprovado (13x00); Ausente: Ver. Marcelo Robalo.</text:span></text:p>
        </text:list-item>
      </text:list>
      <text:p text:style-name="P13"><text:span text:style-name="T23"/></text:p>
      <text:list text:continue-numbering="true" text:style-name="L2">
        <text:list-item>
          <text:p text:style-name="P12"><text:span text:style-name="T20">PROJETO DE LEI Nº 008/2025 DO PODER EXECUTIVO MUNICIPAL, </text:span><text:span text:style-name="T21">que “Fixa o valor do débito mínimo para ajuizamento de execução fiscal de dívida ativa – créditos tributários e não tributários – da Fazenda Pública do Município de São Borja, e dá outras providências”</text:span><text:span text:style-name="T20">; </text:span><text:span text:style-name="T22">Aprovado (13x00); Ausente: Ver. Marcelo Robalo.</text:span></text:p>
        </text:list-item>
      </text:list>
      <text:list text:continue-list="list1866567796" text:style-name="L3">
        <text:list-header>
          <text:p text:style-name="P14"/>
        </text:list-header>
      </text:list>
      <text:p text:style-name="P15"><text:span text:style-name="T24">MOÇÕES </text:span><text:span text:style-name="T25">E </text:span>REQUERIMENTOS:</text:p>
      <text:p text:style-name="P15"><text:span text:style-name="T26"/></text:p>
      <text:list text:style-name="L4">
        <text:list-item>
          <text:p text:style-name="P16"><text:span text:style-name="T27">Moção nº 003/2025 do Vereador Junior,</text:span><text:span text:style-name="T26"> que requer o envio de moção de aplauso a Daniela Vieira Martins, pela sua participação na 6ª edição do Revelation Combat, na modalidade boxe até 60 kg, na cidade de Quaraí</text:span><text:span text:style-name="T27">; </text:span><text:span text:style-name="T28">Pedido de vistas solicitado pelo Ver. Marcelo Robalo.</text:span></text:p>
        </text:list-item>
      </text:list>
      <text:p text:style-name="P17"><text:span text:style-name="T26"/></text:p>
      <text:list text:continue-numbering="true" text:style-name="L4">
        <text:list-item>
          <text:p text:style-name="P18"><text:span text:style-name="T27">Moção nº 004/2025 do Vereador Marcelo Robalo, </text:span><text:span text:style-name="T26">que requer o envio de moção de aplauso ao Grupo Água na Boca, pelo título de 2º lugar campeão na categoria Marcha, no 58º Concurso Regional de Músicas para o Carnaval Apparício Silva Rillo</text:span><text:span text:style-name="T27">; </text:span><text:span text:style-name="T28">Pedido de vistas solicitado pelo Ver. Marcelo Robalo.</text:span></text:p>
        </text:list-item>
      </text:list>
      <text:p text:style-name="P17"><text:span text:style-name="T26"/></text:p>
      <text:list text:continue-numbering="true" text:style-name="L4">
        <text:list-item>
          <text:p text:style-name="P18"><text:span text:style-name="T29">Requerimento nº 021/2025 dos Vereadores Valério Cassafuz e Matteus Bronzoni,</text:span><text:span text:style-name="T30"> que requer o envio de expediente à senhora Samanta Popow Takimi, Diretora-Presidente da </text:span><text:soft-page-break/><text:span text:style-name="T30">CORSAN/RS, solicitando a suspensão dos cortes de água em função da crise hídrica que assola o Estado do Rio Grande do Sul</text:span><text:span text:style-name="T27">; </text:span><text:span text:style-name="T28">Pedido de vistas solicitado pelo Ver. Marcelo Robalo.</text:span></text:p>
        </text:list-item>
      </text:list>
      <text:p text:style-name="P19"><text:span text:style-name="T30"/></text:p>
      <text:list text:continue-numbering="true" text:style-name="L4">
        <text:list-item>
          <text:p text:style-name="P18"><text:span text:style-name="T29">Requerimento nº 022/2025 dos Vereadores Valério Cassafuz e Matteus Bronzoni, </text:span><text:span text:style-name="T30">que requer o envio de expediente à concessionária gaúcha de energia elétrica RGE, solicitando a suspensão dos cortes de energia em função da crise hídrica que assola o Estado do Rio Grande do Sul</text:span><text:span text:style-name="T27">; </text:span><text:span text:style-name="T28">Pedido de vistas solicitado pelo Ver. Marcelo Robalo.</text:span></text:p>
        </text:list-item>
      </text:list>
      <text:p text:style-name="P19"><text:span text:style-name="T30"/></text:p>
      <text:list text:continue-numbering="true" text:style-name="L4">
        <text:list-item>
          <text:p text:style-name="P18"><text:span text:style-name="T29">Requerimento nº 025/2025 do Vereador Matteus Bronzoni, </text:span><text:span text:style-name="T30">que requer o envio de expediente com votos de aplausos e congratulações ao Grupo Água na Boca pelo título de 2° lugar na Categoria Marcha com a música “Cais do Porto”, no 58° Concurso Regional de Músicas para o Carnaval Apparicio Silva Rillo</text:span><text:span text:style-name="T27">; </text:span><text:span text:style-name="T28">Pedido de vistas solicitado pelo Ver. Marcelo Robalo.</text:span></text:p>
        </text:list-item>
      </text:list>
      <text:p text:style-name="P20"><text:span text:style-name="T30"/></text:p>
      <text:list text:continue-numbering="true" text:style-name="L4">
        <text:list-item>
          <text:p text:style-name="P21"><text:span text:style-name="T31">Requerimento nº 026/2025 do Vereador Matteus Bronzoni, </text:span><text:span text:style-name="T32">que requer o envio de expediente com votos de aplausos e congratulações </text:span><text:span text:style-name="T30">ao Grupo Paixão Nacional, pela conquista do 3° Lugar na Categoria Samba no Festival de Músicas para o Carnaval Apparicio Silva Rillo, com a Música “Saudade é Amor” em homenagem a Maria Eugênia</text:span><text:span text:style-name="T33">; </text:span><text:span text:style-name="T34">Pedido de vistas solicitado pelo Ver. Marcelo Robalo.</text:span></text:p>
        </text:list-item>
      </text:list>
      <text:p text:style-name="P22"><text:span text:style-name="T35"/></text:p>
      <text:list text:continue-numbering="true" text:style-name="L4">
        <text:list-item>
          <text:p text:style-name="P18"><text:span text:style-name="T29">Requerimento nº 027/2025 do Vereador Matteus Bronzoni, </text:span><text:span text:style-name="T30">que requer o envio de expediente com votos de aplausos e congratulações ao Grupo Marca-Passo pelo título de 1° Lugar na Categoria Samba com a música “Todos Somos Iguais”, e 3° Lugar na Categoria Marcha com a música “Meu Carnaval”</text:span><text:span text:style-name="T27">; </text:span><text:span text:style-name="T28">Pedido de vistas solicitado pelo Ver. Marcelo Robalo.</text:span></text:p>
        </text:list-item>
      </text:list>
      <text:p text:style-name="P20"><text:span text:style-name="T30"/></text:p>
      <text:list text:continue-numbering="true" text:style-name="L4">
        <text:list-item>
          <text:p text:style-name="P16"><text:span text:style-name="T29">Requerimento nº 028/2025 do Vereador Edson Damião,</text:span><text:span text:style-name="T30"> que requer a criação de uma Comissão Especial Temporária com a finalidade de analisar, acompanhar, buscar apoios, propor alternativas, enfim, representar nossa sociedade São-borjense em razão da CORSAN, com relação às obras, fornecimento de água, serviços de saneamento (esgotamento sanitário), baseado em uma série de situações que são trazidas a esta Câmara de Vereadores, várias reclamações com relação ao calçamento, contas de valor alto, valor de 70% sobre consumo de água como referencial de cobrança do esgoto, entre outras situações que poderão ser levadas a termo por essa comissão especial</text:span><text:span text:style-name="T29">; </text:span><text:span text:style-name="T36">Retirado pelo autor.</text:span></text:p>
        </text:list-item>
      </text:list>
      <text:p text:style-name="P23"><text:span text:style-name="T37"/></text:p>
      <text:list text:continue-numbering="true" text:style-name="L4">
        <text:list-item>
          <text:p text:style-name="P18"><text:span text:style-name="T38">Requerimento nº 029/2025 do Vereador Lindolfo Hardt, </text:span><text:span text:style-name="T37">que requer o envio de expediente a equipe Santa Ana, pela participação e conquista do 1º Lugar do Campeonato de Futebol Amador de São Borja, na categoria Master</text:span><text:span text:style-name="T27">; </text:span><text:span text:style-name="T28">Pedido de vistas solicitado pelo Ver. Marcelo Robalo.</text:span></text:p>
        </text:list-item>
      </text:list>
      <text:p text:style-name="P23"><text:span text:style-name="T37"/></text:p>
      <text:list text:continue-numbering="true" text:style-name="L4">
        <text:list-item>
          <text:p text:style-name="P18"><text:span text:style-name="T38">Requerimento nº 030/2025 do Vereador Lindolfo Hardt, </text:span><text:span text:style-name="T37">que requer o envio de expediente a equipe Boca Junior, pela participação e conquista do 2º lugar do Campeonato de Futebol Amador de São Borja, na categoria Master</text:span><text:span text:style-name="T27">; </text:span><text:span text:style-name="T28">Pedido de vistas solicitado pelo Ver. Marcelo Robalo.</text:span></text:p>
        </text:list-item>
      </text:list>
      <text:p text:style-name="P23"><text:soft-page-break/><text:span text:style-name="T37"/></text:p>
      <text:list text:continue-numbering="true" text:style-name="L4">
        <text:list-item>
          <text:p text:style-name="P18"><text:span text:style-name="T38">Requerimento nº 031/2025 do Vereador Lindolfo Hardt,</text:span><text:span text:style-name="T37"> que requer o envio de expediente a equipe Esperança, pela participação e conquista do 3º lugar do Campeonato de Futebol Amador de São Borja, na categoria Master</text:span><text:span text:style-name="T27">; </text:span><text:span text:style-name="T28">Pedido de vistas solicitado pelo Ver. Marcelo Robalo.</text:span></text:p>
        </text:list-item>
      </text:list>
      <text:p text:style-name="P23"><text:span text:style-name="T37"/></text:p>
      <text:list text:continue-numbering="true" text:style-name="L4">
        <text:list-item>
          <text:p text:style-name="P18"><text:span text:style-name="T38">Requerimento nº 032/2025 do Vereador Lindolfo Hardt, </text:span><text:span text:style-name="T37">que requer o envio de expediente a equipe Palmeiras, pela participação e conquista do 4º lugar do Campeonato de Futebol Amador de São Borja, na categoria Master</text:span><text:span text:style-name="T27">; </text:span><text:span text:style-name="T28">Pedido de vistas solicitado pelo Ver. Marcelo Robalo.</text:span></text:p>
        </text:list-item>
      </text:list>
      <text:p text:style-name="P24"><text:span text:style-name="T39"/></text:p>
      <text:list text:continue-numbering="true" text:style-name="L4">
        <text:list-item>
          <text:p text:style-name="P18"><text:span text:style-name="T38">Requerimento nº 033/2025 do Vereador Edson Damião,</text:span><text:span text:style-name="T37"> que requer o envio de expediente com votos de aplausos e congratulações ao Grupo Itacanto, da cidade de Itaqui, pela conquista do 2º lugar, na categoria Samba, com a música “Vulcão e Fogo nos Olhos”, no 58º Concurso Regional de Músicas para o Carnaval “Aparício Silva Rillo”</text:span><text:span text:style-name="T27">; </text:span><text:span text:style-name="T28">Pedido de vistas solicitado pelo Ver. Marcelo Robalo.</text:span></text:p>
        </text:list-item>
      </text:list>
      <text:p text:style-name="P23"><text:span text:style-name="T37"/></text:p>
      <text:list text:continue-numbering="true" text:style-name="L4">
        <text:list-item>
          <text:p text:style-name="P18"><text:span text:style-name="T38">Requerimento nº 034/2025 do Vereador Edson Damião, </text:span><text:span text:style-name="T37">que requer o envio de expediente com votos de aplausos e congratulações ao Grupo Última Hora, pela conquista da música mais popular, com a música “Parei com a Ceva, pra a Vera não me Levar”, no 58º Concurso Regional de Músicas para o Carnaval “Aparício Silva Rillo”</text:span><text:span text:style-name="T27">; </text:span><text:span text:style-name="T28">Pedido de vistas solicitado pelo Ver. Marcelo Robalo.</text:span></text:p>
        </text:list-item>
      </text:list>
      <text:p text:style-name="P25"><text:span text:style-name="T37"/></text:p>
      <text:list text:continue-numbering="true" text:style-name="L4">
        <text:list-item>
          <text:p text:style-name="P18"><text:span text:style-name="T38">Requerimento nº 035/2025 do Vereador Matteus Bronzoni,</text:span><text:span text:style-name="T37"> que requer a presença da Secretária Municipal de Educação e da Presidente do Conselho Municipal de Educação, para nos passar informações sobre o fechamento de turmas do interior</text:span><text:span text:style-name="T27">; </text:span><text:span text:style-name="T28">Pedido de vistas solicitado pelo Ver. Marcelo Robalo.</text:span></text:p>
        </text:list-item>
      </text:list>
      <text:p text:style-name="P23"><text:span text:style-name="T37"/></text:p>
      <text:list text:continue-numbering="true" text:style-name="L4">
        <text:list-item>
          <text:p text:style-name="P18"><text:span text:style-name="T38">Requerimento nº 036/2025 do Vereador Valério Cassafuz, </text:span><text:span text:style-name="T37">que requer o envio de expediente com votos de aplausos e congratulações à Direção da Unipampa, Campus São Borja pela conquista do curso de Doutorado em Políticas Públicas</text:span><text:span text:style-name="T27">; </text:span><text:span text:style-name="T28">Pedido de vistas solicitado pelo Ver. Marcelo Robalo.</text:span></text:p>
        </text:list-item>
      </text:list>
      <text:p text:style-name="P24"><text:span text:style-name="T40"/></text:p>
      <text:list text:continue-numbering="true" text:style-name="L4">
        <text:list-item>
          <text:p text:style-name="P18"><text:span text:style-name="T38">Requerimento nº 037/2025 do Vereador Edson Damião, </text:span><text:span text:style-name="T37">que requer o envio de expediente com votos de aplausos e congratulações ao Grupo Itacanto, pela conquista do 1º lugar, na categoria Marcha, com a música “Um Anjo Chamado Mário”, no 58º Concurso Regional de Músicas para o Carnaval “Aparício Silva Rillo”</text:span><text:span text:style-name="T27">; </text:span><text:span text:style-name="T28">Pedido de vistas solicitado pelo Ver. Marcelo Robalo.</text:span></text:p>
        </text:list-item>
      </text:list>
      <text:p text:style-name="P26"/>
      <text:p text:style-name="P27">Aprovado<text:span text:style-name="T41">s</text:span> Requerimento<text:span text:style-name="T41">s</text:span> para inclusão d<text:span text:style-name="T41">as Moções nº 00</text:span><text:span text:style-name="T42">7</text:span><text:span text:style-name="T41">/2025 e 0</text:span><text:span text:style-name="T42">12</text:span><text:span text:style-name="T41">/2025 </text:span>na Ordem do Dia, conforme assinaturas suficientes para tramitação em regime de urgência:</text:p>
      <text:p text:style-name="P26"/>
      <text:list text:style-name="L5">
        <text:list-item>
          <text:p text:style-name="P28"><text:span text:style-name="T43">Moção nº 007/2025 do Vereador Roni Martins, </text:span><text:span text:style-name="T44">que requer o envio de moção de apoio ao Senado Federal para o Projeto de Lei nº 624, que “Institui o programa renda básica energética (REBE) e altera as Leis nº 10.438, de 26 de abril de 2022, a Lei nº 14.182, de 12 </text:span><text:soft-page-break/><text:span text:style-name="T44">de junho de 2021, e a Lei nº 14.300, de 06 de janeiro de 2022”, já aprovado na Câmara dos Deputados</text:span><text:span text:style-name="T31">; </text:span><text:span text:style-name="T45">Retirad</text:span><text:span text:style-name="T46">a</text:span><text:span text:style-name="T45"> pelo autor.</text:span></text:p>
        </text:list-item>
      </text:list>
      <text:p text:style-name="P29"><text:span text:style-name="T44"/></text:p>
      <text:list text:continue-numbering="true" text:style-name="L5">
        <text:list-item>
          <text:p text:style-name="P30"><text:span text:style-name="T43">Moção nº 012/2025 da Vereadora Vânia Alves,</text:span><text:span text:style-name="T44"> que requer o envio de moção de aplausos à Associação Grupo de Mães Especiais de São Borja – AGMES, pelo seu brilhante trabalho desenvolvido com as Mulheres/Mães da Associação</text:span><text:span text:style-name="T47">; </text:span><text:span text:style-name="T48">Aprovad</text:span><text:span text:style-name="T49">a</text:span><text:span text:style-name="T48"> (13x00); Ausente: Ver. Marcelo Robalo.</text:span></text:p>
        </text:list-item>
      </text:list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Ver. <text:span text:style-name="T50">João Carlos Reolon</text:span></text:p>
            <text:p text:style-name="P32">Presidente</text:p>
          </table:table-cell>
          <table:table-cell table:style-name="Tabela2.A1" office:value-type="string">
            <text:p text:style-name="P33">Ver.<text:span text:style-name="T51"> </text:span><text:span text:style-name="T52">Cardial</text:span></text:p>
            <text:p text:style-name="P34">Secretári<text:span text:style-name="T51">o</text:span></text:p>
          </table:table-cell>
        </table:table-row>
      </table:table>
      <text:p text:style-name="P35"/>
      <text:p text:style-name="P36"><text:span text:style-name="T53">(</text:span><text:span text:style-name="T54">1</text:span><text:span text:style-name="T53">) </text:span><text:span text:style-name="T55">O </text:span><text:span text:style-name="T56">Vereador Arlei Jocelito Contreira Fagundes, 1º suplente do P</text:span><text:span text:style-name="T55">T,</text:span><text:span text:style-name="T56"> </text:span><text:span text:style-name="T55">assumiu </text:span><text:span text:style-name="T56">em decorrência de medida cautelar de proibição/suspensão do exercício de função/cargo público que envolva gestão ou fiscalização de valores na condição de Vereador do Município de São Borja, imposta ao Vereador Rene Nedi de Souza Ribeiro.</text:span></text:p>
      <text:p text:style-name="P36"><text:span text:style-name="T4">(2) </text:span>O Vereador Jonas <text:span text:style-name="T57">Adair Rodrigues</text:span> Sarturi, 1º suplente do PRD, assumiu em virtude de licença da Vereadora Luciane Bidinoto Silva, por motivo de luto.</text:p>
      <text:p text:style-name="P37"><text:span text:style-name="T4">(</text:span><text:span text:style-name="T58">3</text:span><text:span text:style-name="T4">) </text:span>O Vereador <text:span text:style-name="T57">Enedir Pinto Ramires</text:span>, 1º suplente do P<text:span text:style-name="T57">P</text:span>, assumiu em virtude de licença d<text:span text:style-name="T57">o</text:span> Vereador <text:span text:style-name="T57">André Dubal Silva da Silva para tratamento de saúde.</text:span></text:p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ta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4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28cm" draw:visible-area-height="7.375cm" draw:ole-draw-aspect="1"/>
    </style:style>
    <style:page-layout style:name="Mpm1">
      <style:page-layout-properties fo:page-width="21.001cm" fo:page-height="29.7cm" style:num-format="1" style:print-orientation="portrait" fo:margin-top="1.217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0.843cm" svg:width="2.041cm" svg:height="2.041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ESTADO DO RIO GRANDE DO SUL</text:p>
        <text:p text:style-name="MP1">CÂMARA MUNICIPAL DE VEREADORES DE SÃO BORJA</text:p>
        <text:p text:style-name="MP1">EDIFÍCIO PRESIDENTE GETÚLIO DORNELLES VARGAS</text:p>
      </style:header>
      <style:footer>
        <text:p text:style-name="MP2">“São Borja – Terra dos Presidentes”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mara </meta:initial-creator>
    <meta:creation-date>2014-01-09T08:23:50</meta:creation-date>
    <dc:date>2025-02-25T10:11:53.240550222</dc:date>
    <meta:editing-duration>PT14H21M53S</meta:editing-duration>
    <meta:editing-cycles>194</meta:editing-cycles>
    <meta:generator>LibreOffice/24.8.4.2$Linux_X86_64 LibreOffice_project/3e97788786b20d724e2ed0ea7a111abce73cab63</meta:generator>
    <meta:printed-by>camara </meta:printed-by>
    <meta:print-date>2014-01-27T15:51:32</meta:print-date>
    <meta:document-statistic meta:table-count="1" meta:image-count="0" meta:object-count="1" meta:page-count="4" meta:paragraph-count="44" meta:word-count="1434" meta:character-count="8820" meta:non-whitespace-character-count="7446"/>
  </office:meta>
</office:document-meta>
</file>