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A0000000A939B12EE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ingbats" svg:font-family="Dingbats" style:font-charset="x-symbol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elephasic BRK" svg:font-family="'Telephasic BRK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Univers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7fbb5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92884c" officeooo:paragraph-rsid="007fbb5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92884c" officeooo:paragraph-rsid="0093f2e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font-weight="bold" officeooo:rsid="0061dc87" officeooo:paragraph-rsid="00b5bf74" style:font-name-asian="Telephasic BRK" style:font-size-asian="12pt" style:font-weight-asian="bold" style:font-name-complex="Telephasic BRK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c53d5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3pt" fo:letter-spacing="-0.007cm" fo:language="pt" fo:country="BR" fo:font-style="normal" style:text-underline-style="none" fo:font-weight="normal" officeooo:rsid="0085916d" officeooo:paragraph-rsid="00c66e4a" style:text-blinking="false" fo:background-color="transparent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cdb1b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style:text-underline-style="none" fo:font-weight="normal" officeooo:rsid="0061dc87" officeooo:paragraph-rsid="00c66e4a" style:font-name-asian="Telephasic BRK" style:font-size-asian="12pt" style:font-weight-asian="normal" style:font-name-complex="Telephasic BRK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style:text-underline-style="none" fo:font-weight="normal" officeooo:rsid="0061dc87" officeooo:paragraph-rsid="0093f2e9" style:font-name-asian="Telephasic BRK" style:font-size-asian="12pt" style:font-weight-asian="normal" style:font-name-complex="Telephasic BRK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d35bbc" style:font-size-asian="12pt" style:font-size-complex="12pt"/>
    </style:style>
    <style:style style:name="P11" style:family="paragraph" style:parent-style-name="Standard" style:list-style-name="L2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3pt" fo:letter-spacing="-0.007cm" fo:language="pt" fo:country="BR" fo:font-style="normal" style:text-underline-style="none" fo:font-weight="normal" officeooo:rsid="0085916d" officeooo:paragraph-rsid="00c1c8fe" style:text-blinking="false" fo:background-color="transparent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3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" fo:font-size="12pt" fo:letter-spacing="normal" fo:font-weight="bold" officeooo:rsid="0061dc87" officeooo:paragraph-rsid="00c39695" style:font-name-asian="Telephasic BRK" style:font-size-asian="12pt" style:font-weight-asian="bold" style:font-name-complex="Telephasic BRK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" fo:font-size="12pt" fo:letter-spacing="normal" fo:font-weight="bold" officeooo:rsid="0061dc87" officeooo:paragraph-rsid="00cea5f4" style:font-name-asian="Telephasic BRK" style:font-size-asian="12pt" style:font-weight-asian="bold" style:font-name-complex="Telephasic BRK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" fo:font-size="12pt" fo:letter-spacing="normal" style:text-underline-style="none" fo:font-weight="bold" officeooo:rsid="0061dc87" officeooo:paragraph-rsid="00cea5f4" style:font-name-asian="Telephasic BRK" style:font-size-asian="12pt" style:font-weight-asian="bold" style:font-name-complex="Telephasic BRK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" fo:font-size="12pt" fo:font-weight="bold" officeooo:rsid="0068730a" officeooo:paragraph-rsid="00c39695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68730a" officeooo:paragraph-rsid="0068730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68730a" officeooo:paragraph-rsid="00c1c8fe" style:font-size-asian="12pt" style:font-weight-asian="bold" style:font-size-complex="12pt" style:font-weight-complex="bold"/>
    </style:style>
    <style:style style:name="P18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cdb1b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ca4993" style:font-size-asian="12pt" style:font-weight-asian="bold" style:font-size-complex="12pt" style:font-weight-complex="bold"/>
    </style:style>
    <style:style style:name="P20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c1c8f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c1c8fe" style:font-size-asian="12pt" style:font-weight-asian="bold" style:font-size-complex="12pt" style:font-weight-complex="bold"/>
    </style:style>
    <style:style style:name="P22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9e872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font-weight="bold" officeooo:rsid="0061dc87" officeooo:paragraph-rsid="00ca4993" style:font-name-asian="Telephasic BRK" style:font-size-asian="12pt" style:font-weight-asian="bold" style:font-name-complex="Telephasic BRK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9e8720" style:font-size-asian="12pt" style:font-weight-asian="bold" style:font-size-complex="12pt" style:font-weight-complex="bold"/>
    </style:style>
    <style:style style:name="P25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cdb1b8" style:font-size-asian="12pt" style:font-weight-asian="bold" style:font-size-complex="12pt" style:font-weight-complex="bold"/>
    </style:style>
    <style:style style:name="P26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c1c8fe" style:font-size-asian="12pt" style:font-size-complex="12pt"/>
    </style:style>
    <style:style style:name="P27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c98fd9" style:font-size-asian="12pt" style:font-weight-asian="bold" style:font-size-complex="12pt" style:font-weight-complex="bold"/>
    </style:style>
    <style:style style:name="P28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cd0c15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96b67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cdb1b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68730a" officeooo:paragraph-rsid="00cdb1b8" style:font-size-asian="12pt" style:font-weight-asian="bold" style:font-size-complex="12pt" style:font-weight-complex="bold"/>
    </style:style>
    <style:style style:name="P32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ce616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ce6162" style:font-size-asian="12pt" style:font-weight-asian="bold" style:font-size-complex="12pt" style:font-weight-complex="bold"/>
    </style:style>
    <style:style style:name="P34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d952f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ce6162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-0.011cm" fo:font-style="normal" style:text-underline-style="none" fo:font-weight="bold" officeooo:rsid="0076bbfa" officeooo:paragraph-rsid="0063bd70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-0.011cm" fo:font-style="normal" style:text-underline-style="none" fo:font-weight="normal" officeooo:rsid="0076bbfa" officeooo:paragraph-rsid="0063bd70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6f84cc" officeooo:paragraph-rsid="001aeaca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f84cc" officeooo:paragraph-rsid="001aeac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paragraph-rsid="0080f8a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.275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" fo:font-size="12pt" officeooo:paragraph-rsid="0082752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etter-spacing="normal" fo:font-weight="bold" officeooo:rsid="00cd0c15" style:font-weight-asian="bold" style:font-weight-complex="bold"/>
    </style:style>
    <style:style style:name="T2" style:family="text">
      <style:text-properties fo:letter-spacing="normal" fo:font-weight="bold" style:font-weight-asian="bold" style:font-weight-complex="bold"/>
    </style:style>
    <style:style style:name="T3" style:family="text">
      <style:text-properties fo:letter-spacing="normal" fo:font-weight="bold" officeooo:rsid="007fbb59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cb7cc" style:font-weight-asian="bold" style:font-weight-complex="bold"/>
    </style:style>
    <style:style style:name="T6" style:family="text">
      <style:text-properties fo:font-weight="bold" officeooo:rsid="00ac3b2d" style:font-weight-asian="bold" style:font-weight-complex="bold"/>
    </style:style>
    <style:style style:name="T7" style:family="text">
      <style:text-properties fo:font-weight="bold" officeooo:rsid="00415f6a" style:font-weight-asian="bold" style:font-weight-complex="bold"/>
    </style:style>
    <style:style style:name="T8" style:family="text">
      <style:text-properties fo:font-weight="bold" officeooo:rsid="007a9f10" style:font-weight-asian="bold" style:font-weight-complex="bold"/>
    </style:style>
    <style:style style:name="T9" style:family="text">
      <style:text-properties fo:font-weight="bold" officeooo:rsid="000c4b2c" style:font-weight-asian="bold" style:font-weight-complex="bold"/>
    </style:style>
    <style:style style:name="T10" style:family="text">
      <style:text-properties fo:font-weight="bold" officeooo:rsid="007fbb5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officeooo:rsid="007c0f96" style:font-weight-asian="normal" style:font-weight-complex="normal"/>
    </style:style>
    <style:style style:name="T12" style:family="text">
      <style:text-properties fo:color="#000000" loext:opacity="100%" fo:letter-spacing="normal" style:text-underline-style="none" fo:font-weight="bold" officeooo:rsid="0093f2e9" style:font-name-asian="Telephasic BRK" style:font-weight-asian="bold" style:font-name-complex="Telephasic BRK" style:font-weight-complex="bold"/>
    </style:style>
    <style:style style:name="T13" style:family="text">
      <style:text-properties fo:color="#000000" loext:opacity="100%" fo:letter-spacing="normal" style:text-underline-style="none" fo:font-weight="bold" officeooo:rsid="00b5bf74" style:font-name-asian="Telephasic BRK" style:font-weight-asian="bold" style:font-name-complex="Telephasic BRK" style:font-weight-complex="bold"/>
    </style:style>
    <style:style style:name="T14" style:family="text">
      <style:text-properties fo:color="#000000" loext:opacity="100%" fo:letter-spacing="normal" style:text-underline-style="none" fo:font-weight="normal" officeooo:rsid="0093f2e9" style:font-name-asian="Telephasic BRK" style:font-weight-asian="normal" style:font-name-complex="Telephasic BRK" style:font-weight-complex="normal"/>
    </style:style>
    <style:style style:name="T15" style:family="text">
      <style:text-properties style:text-underline-style="none" fo:font-weight="normal" officeooo:rsid="0093f2e9" style:font-weight-asian="normal" style:font-weight-complex="normal"/>
    </style:style>
    <style:style style:name="T16" style:family="text">
      <style:text-properties style:text-underline-style="none" fo:font-weight="bold" officeooo:rsid="0093f2e9" style:font-weight-asian="bold" style:font-weight-complex="bold"/>
    </style:style>
    <style:style style:name="T17" style:family="text">
      <style:text-properties fo:color="#000000" loext:opacity="100%" fo:letter-spacing="normal" style:text-underline-style="none" fo:font-weight="bold" officeooo:rsid="00cdb1b8" style:font-name-asian="Telephasic BRK" style:font-weight-asian="bold" style:font-name-complex="Telephasic BRK" style:font-weight-complex="bold"/>
    </style:style>
    <style:style style:name="T18" style:family="text">
      <style:text-properties style:font-name="Times New Roman" fo:font-size="12pt" fo:letter-spacing="normal" style:text-underline-style="solid" style:text-underline-width="auto" style:text-underline-color="font-color" officeooo:rsid="0341804a" style:font-size-asian="12pt" style:font-size-complex="12pt"/>
    </style:style>
    <style:style style:name="T19" style:family="text">
      <style:text-properties fo:color="#000000" loext:opacity="100%" fo:letter-spacing="normal" style:text-underline-style="none" fo:font-weight="bold" officeooo:rsid="00b5ffbe" style:font-name-asian="Telephasic BRK" style:font-weight-asian="bold" style:font-name-complex="Telephasic BRK" style:font-weight-complex="bold"/>
    </style:style>
    <style:style style:name="T20" style:family="text">
      <style:text-properties fo:color="#000000" loext:opacity="100%" fo:letter-spacing="normal" style:text-underline-style="none" fo:font-weight="bold" officeooo:rsid="00b786d4" style:font-name-asian="Telephasic BRK" style:font-weight-asian="bold" style:font-name-complex="Telephasic BRK" style:font-weight-complex="bold"/>
    </style:style>
    <style:style style:name="T21" style:family="text">
      <style:text-properties fo:font-weight="normal" officeooo:rsid="0093f2e9" style:font-weight-asian="normal" style:font-weight-complex="normal"/>
    </style:style>
    <style:style style:name="T22" style:family="text">
      <style:text-properties fo:color="#000000" loext:opacity="100%" fo:letter-spacing="normal" style:text-underline-style="none" fo:font-weight="bold" officeooo:rsid="00c1c8fe" style:font-name-asian="Telephasic BRK" style:font-weight-asian="bold" style:font-name-complex="Telephasic BRK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93f2e9" style:text-blinking="false" fo:background-color="transparent" loext:char-shading-value="0" style:font-name-asian="Telephasic BRK" style:font-weight-asian="bold" style:font-name-complex="Telephasic BRK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a25dc7" style:text-blinking="false" fo:background-color="transparent" loext:char-shading-value="0" style:font-name-asian="Telephasic BRK" style:font-weight-asian="bold" style:font-name-complex="Telephasic BRK" style:font-weight-complex="bold"/>
    </style:style>
    <style:style style:name="T25" style:family="text">
      <style:text-properties style:font-name="Times New Roman" fo:font-size="12pt" fo:letter-spacing="normal" officeooo:rsid="0341804a" style:font-size-asian="12pt" style:font-size-complex="12pt"/>
    </style:style>
    <style:style style:name="T26" style:family="text">
      <style:text-properties fo:color="#000000" loext:opacity="100%" fo:letter-spacing="normal" style:text-underline-style="none" fo:font-weight="bold" officeooo:rsid="00c39695" style:font-name-asian="Telephasic BRK" style:font-weight-asian="bold" style:font-name-complex="Telephasic BRK" style:font-weight-complex="bold"/>
    </style:style>
    <style:style style:name="T27" style:family="text">
      <style:text-properties officeooo:rsid="007c0f96"/>
    </style:style>
    <style:style style:name="T28" style:family="text">
      <style:text-properties officeooo:rsid="00d178fc"/>
    </style:style>
    <style:style style:name="T29" style:family="text">
      <style:text-properties fo:letter-spacing="normal" style:text-underline-style="none" fo:font-weight="bold" officeooo:rsid="0093f2e9" style:font-name-asian="Telephasic BRK" style:font-weight-asian="bold" style:font-name-complex="Telephasic BRK" style:font-weight-complex="bold"/>
    </style:style>
    <style:style style:name="T30" style:family="text">
      <style:text-properties fo:letter-spacing="normal" style:text-underline-style="none" fo:font-weight="bold" officeooo:rsid="00c39695" style:font-name-asian="Telephasic BRK" style:font-weight-asian="bold" style:font-name-complex="Telephasic BRK" style:font-weight-complex="bold"/>
    </style:style>
    <style:style style:name="T31" style:family="text">
      <style:text-properties fo:letter-spacing="normal" style:text-underline-style="none" fo:font-weight="bold" officeooo:rsid="00cfb468" style:font-name-asian="Telephasic BRK" style:font-weight-asian="bold" style:font-name-complex="Telephasic BRK" style:font-weight-complex="bold"/>
    </style:style>
    <style:style style:name="T32" style:family="text">
      <style:text-properties fo:letter-spacing="normal" style:text-underline-style="none" fo:font-weight="bold" officeooo:rsid="00b5bf74" style:font-name-asian="Telephasic BRK" style:font-weight-asian="bold" style:font-name-complex="Telephasic BRK" style:font-weight-complex="bold"/>
    </style:style>
    <style:style style:name="T33" style:family="text">
      <style:text-properties fo:letter-spacing="normal" style:text-underline-style="none" fo:font-weight="normal" officeooo:rsid="0093f2e9" style:font-name-asian="Telephasic BRK" style:font-weight-asian="normal" style:font-name-complex="Telephasic BRK" style:font-weight-complex="normal"/>
    </style:style>
    <style:style style:name="T34" style:family="text">
      <style:text-properties officeooo:rsid="009f5c7d"/>
    </style:style>
    <style:style style:name="T35" style:family="text">
      <style:text-properties fo:letter-spacing="normal" fo:font-weight="normal" officeooo:rsid="0061dc87" style:font-name-asian="Telephasic BRK" style:font-weight-asian="normal" style:font-name-complex="Telephasic BRK" style:font-weight-complex="normal"/>
    </style:style>
    <style:style style:name="T36" style:family="text">
      <style:text-properties fo:letter-spacing="normal" officeooo:rsid="0061dc87" style:font-name-asian="Telephasic BRK" style:font-name-complex="Telephasic BRK"/>
    </style:style>
    <style:style style:name="T37" style:family="text">
      <style:text-properties fo:letter-spacing="normal" style:text-underline-style="none" officeooo:rsid="0093f2e9" style:font-name-asian="Telephasic BRK" style:font-name-complex="Telephasic BRK"/>
    </style:style>
    <style:style style:name="T38" style:family="text">
      <style:text-properties fo:letter-spacing="normal" style:text-underline-style="none" officeooo:rsid="00cdb1b8" style:font-name-asian="Telephasic BRK" style:font-name-complex="Telephasic BRK"/>
    </style:style>
    <style:style style:name="T39" style:family="text">
      <style:text-properties fo:letter-spacing="normal" style:text-underline-style="none" officeooo:rsid="00ce6162" style:font-name-asian="Telephasic BRK" style:font-name-complex="Telephasic BRK"/>
    </style:style>
    <style:style style:name="T40" style:family="text">
      <style:text-properties fo:letter-spacing="normal" officeooo:rsid="00c028b7" style:font-name-asian="Telephasic BRK" style:font-name-complex="Telephasic BRK"/>
    </style:style>
    <style:style style:name="T41" style:family="text">
      <style:text-properties fo:letter-spacing="normal" officeooo:rsid="00ce6162" style:font-name-asian="Telephasic BRK" style:font-name-complex="Telephasic BRK"/>
    </style:style>
    <style:style style:name="T42" style:family="text">
      <style:text-properties fo:letter-spacing="normal" fo:font-weight="normal" officeooo:rsid="00c028b7" style:font-name-asian="Telephasic BRK" style:font-weight-asian="normal" style:font-name-complex="Telephasic BRK" style:font-weight-complex="normal"/>
    </style:style>
    <style:style style:name="T43" style:family="text">
      <style:text-properties fo:font-weight="normal" officeooo:rsid="002c4d4b" style:font-weight-asian="normal" style:font-weight-complex="normal"/>
    </style:style>
    <style:style style:name="T44" style:family="text">
      <style:text-properties fo:color="#000000" loext:opacity="100%" fo:letter-spacing="normal" fo:font-weight="bold" officeooo:rsid="0061dc87" style:font-name-asian="Telephasic BRK" style:font-weight-asian="bold" style:font-name-complex="Telephasic BRK" style:font-weight-complex="bold"/>
    </style:style>
    <style:style style:name="T45" style:family="text">
      <style:text-properties fo:color="#000000" loext:opacity="100%" fo:letter-spacing="normal" fo:font-weight="normal" officeooo:rsid="0061dc87" style:font-name-asian="Telephasic BRK" style:font-weight-asian="normal" style:font-name-complex="Telephasic BRK" style:font-weight-complex="normal"/>
    </style:style>
    <style:style style:name="T46" style:family="text">
      <style:text-properties fo:color="#000000" loext:opacity="100%" fo:letter-spacing="normal" fo:font-weight="bold" officeooo:rsid="00c028b7" style:font-name-asian="Telephasic BRK" style:font-weight-asian="bold" style:font-name-complex="Telephasic BRK" style:font-weight-complex="bold"/>
    </style:style>
    <style:style style:name="T47" style:family="text">
      <style:text-properties fo:letter-spacing="normal" fo:font-weight="normal" officeooo:rsid="009e8720" style:font-name-asian="Telephasic BRK" style:font-weight-asian="normal" style:font-name-complex="Telephasic BRK" style:font-weight-complex="normal"/>
    </style:style>
    <style:style style:name="T48" style:family="text">
      <style:text-properties fo:letter-spacing="normal" officeooo:rsid="009e8720" style:font-name-asian="Telephasic BRK" style:font-name-complex="Telephasic BRK"/>
    </style:style>
    <style:style style:name="T49" style:family="text">
      <style:text-properties fo:font-weight="normal" officeooo:rsid="007c0f96" style:font-weight-asian="normal" style:font-weight-complex="normal"/>
    </style:style>
    <style:style style:name="T50" style:family="text">
      <style:text-properties fo:letter-spacing="normal" officeooo:rsid="00cd0c15" style:font-name-asian="Telephasic BRK" style:font-name-complex="Telephasic BRK"/>
    </style:style>
    <style:style style:name="T51" style:family="text">
      <style:text-properties style:text-position="super 58%" fo:letter-spacing="normal" officeooo:rsid="00cd0c15" style:font-name-asian="Telephasic BRK" style:font-name-complex="Telephasic BRK"/>
    </style:style>
    <style:style style:name="T52" style:family="text">
      <style:text-properties officeooo:rsid="00a6b1c8"/>
    </style:style>
    <style:style style:name="T53" style:family="text">
      <style:text-properties officeooo:rsid="00d60877"/>
    </style:style>
    <style:style style:name="T54" style:family="text">
      <style:text-properties officeooo:rsid="00dac664"/>
    </style:style>
    <style:style style:name="T55" style:family="text">
      <style:text-properties fo:letter-spacing="normal" style:text-underline-style="none" officeooo:rsid="0061dc87" style:font-name-asian="Telephasic BRK" style:font-name-complex="Telephasic BRK"/>
    </style:style>
    <style:style style:name="T56" style:family="text">
      <style:text-properties fo:letter-spacing="normal" style:text-underline-style="none" fo:font-weight="normal" officeooo:rsid="0061dc87" style:font-name-asian="Telephasic BRK" style:font-weight-asian="normal" style:font-name-complex="Telephasic BRK" style:font-weight-complex="normal"/>
    </style:style>
    <style:style style:name="T57" style:family="text">
      <style:text-properties fo:letter-spacing="normal" style:text-underline-style="none" fo:font-weight="normal" officeooo:rsid="00cdb1b8" style:font-name-asian="Telephasic BRK" style:font-weight-asian="normal" style:font-name-complex="Telephasic BRK" style:font-weight-complex="normal"/>
    </style:style>
    <style:style style:name="T58" style:family="text">
      <style:text-properties fo:letter-spacing="normal" style:text-underline-style="none" officeooo:rsid="00c028b7" style:font-name-asian="Telephasic BRK" style:font-name-complex="Telephasic BRK"/>
    </style:style>
    <style:style style:name="T59" style:family="text">
      <style:text-properties fo:letter-spacing="normal" style:text-underline-style="none" officeooo:rsid="00d6ee88" style:font-name-asian="Telephasic BRK" style:font-name-complex="Telephasic BRK"/>
    </style:style>
    <style:style style:name="T60" style:family="text">
      <style:text-properties fo:letter-spacing="normal" style:text-underline-style="none" officeooo:rsid="00d619f9" style:font-name-asian="Telephasic BRK" style:font-name-complex="Telephasic BRK"/>
    </style:style>
    <style:style style:name="T61" style:family="text">
      <style:text-properties fo:letter-spacing="normal" style:text-underline-style="none" fo:font-weight="normal" officeooo:rsid="00d619f9" style:font-name-asian="Telephasic BRK" style:font-weight-asian="normal" style:font-name-complex="Telephasic BRK" style:font-weight-complex="normal"/>
    </style:style>
    <style:style style:name="T62" style:family="text">
      <style:text-properties officeooo:rsid="00adfe1a"/>
    </style:style>
    <style:style style:name="T63" style:family="text">
      <style:text-properties officeooo:rsid="008b7980"/>
    </style:style>
    <style:style style:name="T64" style:family="text">
      <style:text-properties officeooo:rsid="008f6031"/>
    </style:style>
    <style:style style:name="T65" style:family="text">
      <style:text-properties fo:font-weight="bold" officeooo:rsid="01480106" style:font-weight-asian="bold" style:font-weight-complex="bold"/>
    </style:style>
    <style:style style:name="T66" style:family="text">
      <style:text-properties fo:font-weight="bold" officeooo:rsid="0145cdf5" style:font-weight-asian="bold" style:font-weight-complex="bold"/>
    </style:style>
    <style:style style:name="T67" style:family="text">
      <style:text-properties officeooo:rsid="008dcfbb"/>
    </style:style>
    <style:style style:name="T68" style:family="text">
      <style:text-properties officeooo:rsid="0082ccf3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6.533cm" draw:visible-area-height="7.38cm" draw:ole-draw-aspect="1"/>
    </style:style>
    <text:list-style style:name="L1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ULTADO DA </text:span><text:span text:style-name="T2">ORDEM DO DIA DA REUNIÃO </text:span><text:span text:style-name="T3">ORDINÁRIA</text:span></text:p>
      <text:p text:style-name="P1"><text:span text:style-name="T4">DE </text:span><text:span text:style-name="T5">10</text:span><text:span text:style-name="T4"> DE </text:span><text:span text:style-name="T6">MARÇO </text:span><text:span text:style-name="T4">DE 20</text:span><text:span text:style-name="T7">2</text:span><text:span text:style-name="T8">5</text:span><text:span text:style-name="T4"> – </text:span><text:span text:style-name="T9">1</text:span><text:span text:style-name="T10">4</text:span><text:span text:style-name="T9"> HORAS</text:span></text:p>
      <text:p text:style-name="P2"/>
      <text:p text:style-name="P3">PROJETOS DE LEI:</text:p>
      <text:p text:style-name="P4"><text:span text:style-name="T11"/></text:p>
      <text:list text:style-name="L1">
        <text:list-item>
          <text:p text:style-name="P5"><text:span text:style-name="T12">PROJETO DE LEI Nº </text:span><text:span text:style-name="T13">122</text:span><text:span text:style-name="T12">/202</text:span><text:span text:style-name="T13">4</text:span><text:span text:style-name="T12"> D</text:span><text:span text:style-name="T13">A</text:span><text:span text:style-name="T12"> </text:span><text:span text:style-name="T13">MESA DIRETORA</text:span><text:span text:style-name="T12">,</text:span><text:span text:style-name="T14"> que “Institui no Município de São Borja a Campanha Abril Verde e outras ações de conscientização e prevenção de acidentes e doenças relacionadas ao trabalho</text:span><text:span text:style-name="T15">”</text:span><text:span text:style-name="T16">; </text:span><text:span text:style-name="T17">Aprovado (14x00).</text:span></text:p>
        </text:list-item>
      </text:list>
      <text:p text:style-name="P6"><text:span text:style-name="Fonte_20_parág._20_padrão"><text:span text:style-name="T18"/></text:span></text:p>
      <text:list text:continue-numbering="true" text:style-name="L1">
        <text:list-item>
          <text:p text:style-name="P7"><text:span text:style-name="T12">SUBSTITUTIVO Nº 001 AO PROJETO DE LEI Nº 002/2025 DO VEREADOR JUNIOR,</text:span><text:span text:style-name="T14"> que “Denomina via que menciona de Osmar Possebon</text:span><text:span text:style-name="T15">”</text:span><text:span text:style-name="T12">; </text:span><text:span text:style-name="T17">Aprovado (14x00).</text:span></text:p>
        </text:list-item>
      </text:list>
      <text:p text:style-name="P8"/>
      <text:list text:continue-numbering="true" text:style-name="L1">
        <text:list-item>
          <text:p text:style-name="P7"><text:span text:style-name="T12">PROJETO DE LEI Nº 0</text:span><text:span text:style-name="T19">1</text:span><text:span text:style-name="T20">1</text:span><text:span text:style-name="T12">/2025 DO PODER EXECUTIVO MUNICIPAL, </text:span><text:span text:style-name="T14">que “Autoriza o Poder Executivo a abrir Crédito Adicional Especial, no Orçamento Geral do Município de São Borja, valor de R$ 30.300,00 (trinta mil e trezentos reais)</text:span><text:span text:style-name="T21">”</text:span><text:span text:style-name="T12">; </text:span><text:span text:style-name="T17">Aprovado (14x00).</text:span></text:p>
        </text:list-item>
      </text:list>
      <text:p text:style-name="P9"/>
      <text:list xml:id="list104102185671953" text:continue-numbering="true" text:style-name="L1">
        <text:list-item>
          <text:p text:style-name="P10"><text:span text:style-name="T12">PROJETO DE LEI Nº 0</text:span><text:span text:style-name="T19">1</text:span><text:span text:style-name="T22">2</text:span><text:span text:style-name="T12">/2025 DO PODER EXECUTIVO MUNICIPAL, </text:span><text:span text:style-name="T14">que “</text:span><text:span text:style-name="T21">Autoriza o Poder Executivo a abrir Crédito Adicional Especial, no Orçamento Geral do Município de São Borja, valor de R$ 1.000,00 (um mil reais)</text:span><text:span text:style-name="T14">”</text:span><text:span text:style-name="T23">; </text:span><text:span text:style-name="T24">Encerrada a 1ª discussão.</text:span></text:p>
        </text:list-item>
      </text:list>
      <text:list text:style-name="L2">
        <text:list-header>
          <text:p text:style-name="P11"><text:span text:style-name="Fonte_20_parág._20_padrão"><text:span text:style-name="T25"/></text:span></text:p>
        </text:list-header>
      </text:list>
      <text:list xml:id="list104102152065673" text:continue-list="list104102185671953" text:style-name="L1">
        <text:list-item>
          <text:p text:style-name="P10"><text:span text:style-name="T12">PROJETO DE LEI Nº 0</text:span><text:span text:style-name="T19">1</text:span><text:span text:style-name="T26">3</text:span><text:span text:style-name="T12">/2025 DO PODER EXECUTIVO MUNICIPAL, </text:span><text:span text:style-name="T14">que ““Altera a Lei nº 6.177, de 6 de dezembro de 2024, que ‘Dispõe sobre a estrutura, organização e funcionamento do Poder Executivo Municipal de São Borja-RS, revoga as Leis nºs 5.203/16, 5.256/17, e 5.925/22’, e dá outras providências”</text:span><text:span text:style-name="T23">; </text:span><text:span text:style-name="T24">Encerrada a 1ª discussão.</text:span></text:p>
        </text:list-item>
      </text:list>
      <text:list text:style-name="L3">
        <text:list-header>
          <text:p text:style-name="P12"><text:span text:style-name="T11"/></text:p>
        </text:list-header>
      </text:list>
      <text:list text:continue-list="list104102152065673" text:style-name="L1">
        <text:list-item>
          <text:p text:style-name="P10"><text:span text:style-name="T12">PROJETO DE LEI Nº </text:span><text:span text:style-name="T26">014</text:span><text:span text:style-name="T12">/202</text:span><text:span text:style-name="T26">5</text:span><text:span text:style-name="T12"> D</text:span><text:span text:style-name="T13">A</text:span><text:span text:style-name="T12"> </text:span><text:span text:style-name="T13">MESA DIRETORA</text:span><text:span text:style-name="T12">,</text:span><text:span text:style-name="T14"> que “</text:span><text:span text:style-name="T15">Altera a redação do Art. 3º, da Lei nº 5.512, de 24 de maio de 2019, que Regulamenta a concessão de auxílio-alimentação aos servidores do Poder Legislativo de São Borja</text:span><text:span text:style-name="T14">”</text:span><text:span text:style-name="T23">; </text:span><text:span text:style-name="T24">Encerrada a 1ª discussão.</text:span></text:p>
        </text:list-item>
      </text:list>
      <text:p text:style-name="P13"><text:span text:style-name="T11"/></text:p>
      <text:p text:style-name="P14"><text:span text:style-name="T27">Aprovado Requerimento para inclusão do Projeto de Lei n° 0</text:span><text:span text:style-name="T28">16</text:span><text:span text:style-name="T27">/2025 na Ordem do Dia, conforme assinaturas suficientes para tramitação em regime de urgência:</text:span></text:p>
      <text:p text:style-name="P13"><text:span text:style-name="T11"/></text:p>
      <text:list text:continue-numbering="true" text:style-name="L1">
        <text:list-item>
          <text:p text:style-name="P10"><text:span text:style-name="T29">PROJETO DE LEI Nº </text:span><text:span text:style-name="T30">01</text:span><text:span text:style-name="T31">6</text:span><text:span text:style-name="T29">/202</text:span><text:span text:style-name="T30">5</text:span><text:span text:style-name="T29"> D</text:span><text:span text:style-name="T32">A</text:span><text:span text:style-name="T29"> </text:span><text:span text:style-name="T32">MESA DIRETORA</text:span><text:span text:style-name="T29">, </text:span><text:span text:style-name="T33">que “Concede aumento real no percentual de dez por cento aos servidores do Poder legislativo de São Borja, ocupantes do cargo de Assessor de Gabinete, nível CC-03”</text:span><text:span text:style-name="T23">; </text:span><text:span text:style-name="T24">Encerrada a 1ª discussão.</text:span></text:p>
        </text:list-item>
      </text:list>
      <text:p text:style-name="P15"/>
      <text:p text:style-name="P16"><text:span text:style-name="T34">MOÇÕES, </text:span>REQUERIMENTOS E PEDIDOS DE INFORMAÇÃO:</text:p>
      <text:p text:style-name="P17"><text:span text:style-name="T35"/></text:p>
      <text:list text:style-name="L4">
        <text:list-item>
          <text:p text:style-name="P18"><text:span text:style-name="T36">Moção nº 003/2025 do Vereador Junior,</text:span><text:span text:style-name="T35"> que requer o envio de moção de aplauso a Daniela Vieira Martins, pela sua participação na 6ª edição do Revelation Combat, na modalidade boxe até 60 kg, na cidade de Quaraí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19"><text:span text:style-name="T35"/></text:p>
      <text:list xml:id="list104103754011378" text:continue-numbering="true" text:style-name="L4">
        <text:list-item>
          <text:p text:style-name="P20"><text:span text:style-name="T36">Moção nº 004/2025 do Vereador Marcelo Robalo, </text:span><text:span text:style-name="T35">que requer o envio de moção de aplauso ao Grupo Água na Boca, pelo título de 2º lugar campeão na categoria Marcha, no </text:span><text:soft-page-break/><text:span text:style-name="T35">58º Concurso Regional de Músicas para o Carnaval Apparício Silva Rillo</text:span><text:span text:style-name="T36">; </text:span><text:span text:style-name="T40">Aprovad</text:span><text:span text:style-name="T41">a</text:span><text:span text:style-name="T40"> (14x00).</text:span></text:p>
        </text:list-item>
      </text:list>
      <text:p text:style-name="P21"><text:span text:style-name="T42"/></text:p>
      <text:list text:style-name="L5">
        <text:list-item>
          <text:p text:style-name="P22"><text:span text:style-name="T36">Moção nº 013/2025 do Vereador Junior, </text:span><text:span text:style-name="T35">que requer o envio de moção de aplausos a Sophia Escobar Pedebos, que sagrou-se Rainha Infantil da Copa São Borja de Futsal 2025.</text:span></text:p>
        </text:list-item>
      </text:list>
      <text:p text:style-name="P23"><text:span text:style-name="T43"/></text:p>
      <text:p text:style-name="P24"><text:span text:style-name="T35"/></text:p>
      <text:list text:continue-numbering="true" text:style-name="L5">
        <text:list-item>
          <text:p text:style-name="P25"><text:span text:style-name="T36">Moção nº 014/2025 do Vereador Junior, </text:span><text:span text:style-name="T35">que requer o envio de moção de aplausos a equipe Palmeiras, que conquistou o 2º lugar na Copa São Borja de Futsal – Categoria Empresa/Feminino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19"><text:span text:style-name="T35"/></text:p>
      <text:list text:continue-numbering="true" text:style-name="L5">
        <text:list-item>
          <text:p text:style-name="P25"><text:span text:style-name="T36">Moção nº 015/2025 do Vereador Junior, </text:span><text:span text:style-name="T35">que requer o envio de moção de aplausos a equipe Baviera, grande campeã da Copa São Borja de Futsal – Categoria Livre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24"><text:span text:style-name="T35"/></text:p>
      <text:list text:continue-numbering="true" text:style-name="L5">
        <text:list-item>
          <text:p text:style-name="P25"><text:span text:style-name="T36">Moção nº 016/2025 do Vereador Junior, </text:span><text:span text:style-name="T35">que requer o envio de moção de aplausos a equipe Inter, Fernet e Assado, que conquistou o 2º lugar na Copa São Borja de Futsal – Categoria Livre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24"><text:span text:style-name="T35"/></text:p>
      <text:list text:continue-numbering="true" text:style-name="L5">
        <text:list-item>
          <text:p text:style-name="P25"><text:span text:style-name="T36">Moção nº 017/2025 do Vereador Junior, </text:span><text:span text:style-name="T35">que requer o envio de moção de aplausos a equipe Joga 10, campeã da Copa São Borja de Futsal – Categoria Empresa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24"><text:span text:style-name="T35"/></text:p>
      <text:list text:continue-numbering="true" text:style-name="L5">
        <text:list-item>
          <text:p text:style-name="P25"><text:span text:style-name="T36">Moção nº 018/2025 do Vereador Junior, </text:span><text:span text:style-name="T35">que requer o envio de moção de aplausos a equipe União São-Borjense, campeã da Copa São Borja de Futsal – Categoria Veterano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24"><text:span text:style-name="T35"/></text:p>
      <text:list text:continue-numbering="true" text:style-name="L5">
        <text:list-item>
          <text:p text:style-name="P25"><text:span text:style-name="T36">Moção nº 019/2025 do Vereador Junior,</text:span><text:span text:style-name="T35"> que requer o envio de moção de aplausos a equipe Point, que conquistou o 2º lugar na Copa São Borja de Futsal – Categoria Empresa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24"><text:span text:style-name="T35"/></text:p>
      <text:list text:continue-numbering="true" text:style-name="L5">
        <text:list-item>
          <text:p text:style-name="P25"><text:span text:style-name="T36">Moção nº 020/2025 do Vereador Junior, </text:span><text:span text:style-name="T35">que requer o envio de moção de aplausos a equipe Paraboi, que conquistou o 2º lugar na Copa São Borja de Futsal – Categoria Veterano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19"><text:span text:style-name="T35"/></text:p>
      <text:list text:continue-numbering="true" text:style-name="L5">
        <text:list-item>
          <text:p text:style-name="P25"><text:span text:style-name="T36">Moção nº 021/2025 do Vereador Junior, </text:span><text:span text:style-name="T35">que requer o envio de moção de aplausos a equipe Rota 77, campeã da Copa São Borja de Futsal – Categoria Empresa Feminino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24"><text:span text:style-name="T35"/></text:p>
      <text:list text:continue-numbering="true" text:style-name="L5">
        <text:list-item>
          <text:p text:style-name="P25"><text:span text:style-name="T36">Moção nº 022/2025 do Vereador Enedir Ramires,</text:span><text:span text:style-name="T35"> que requer o envio de moção de aplausos e congratulações ao Instituto Federal de Educação, Ciência e Tecnologia Farroupilha (IFFar) – Campus São Borja, pelos 15 anos de atividades na cidade, comemorados em 15 de março de 2025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24"><text:span text:style-name="T35"/></text:p>
      <text:list text:continue-numbering="true" text:style-name="L5">
        <text:list-item>
          <text:p text:style-name="P25"><text:span text:style-name="T36">Moção nº 023/2025 do Vereador Eduardo Rocha, </text:span><text:span text:style-name="T35">que requer o envio de moção de aplausos a Intérprete Siméia Leal Fontela, pelo o 1° Lugar na Categoria Samba com “Todos Somos Iguais” no 58° Concurso Regional de Músicas para o Carnaval “Apparicio Silva </text:span><text:soft-page-break/><text:span text:style-name="T35">Rillo”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24"><text:span text:style-name="T35"/></text:p>
      <text:list text:continue-numbering="true" text:style-name="L5">
        <text:list-item>
          <text:p text:style-name="P25"><text:span text:style-name="T36">Moção nº 024/2025 do Vereador Eduardo Rocha, </text:span><text:span text:style-name="T35">que requer o envio de moção de aplausos ao Grupo Marca-Passo, pelo o 3° Lugar na Categoria Marcha com a composição “Meu Carnaval” e também pelo 1° Lugar na categoria Samba com “Todos Somos Iguais” no 58° Concurso Regional de Músicas para o Carnaval “Apparicio Silva Rillo”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19"><text:span text:style-name="T35"/></text:p>
      <text:list text:continue-numbering="true" text:style-name="L5">
        <text:list-item>
          <text:p text:style-name="P25"><text:span text:style-name="T36">Moção nº 026/2025 do Vereador Eduardo Rocha, </text:span><text:span text:style-name="T35">que requer o envio de moção de aplausos ao Compositor Rogério Lima Pinheiro, pelo o 1° lugar na Categoria Samba e o 3° Lugar na Categoria Marcha com “Meu Carnaval” e “Todos Somos Iguais” no 58° Concurso Regional de Músicas para o Carnaval “Apparicio Silva Rillo”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24"><text:span text:style-name="T35"/></text:p>
      <text:list xml:id="list104101709006796" text:continue-numbering="true" text:style-name="L5">
        <text:list-item>
          <text:p text:style-name="P25"><text:span text:style-name="T36">Moção nº 027/2025 do Vereador Eduardo Rocha, </text:span><text:span text:style-name="T35">que requer o envio de moção de aplausos à equipe do Baviera SB, que se consagrou campeã na categoria Livre na Copa São Borja de Futsal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24"><text:span text:style-name="T35"/></text:p>
      <text:list text:continue-list="list104103754011378" text:style-name="L4">
        <text:list-item>
          <text:p text:style-name="P20"><text:span text:style-name="T36">Requerimento nº 021/2025 dos Vereadores Valério Cassafuz e Matteus Bronzoni,</text:span><text:span text:style-name="T35"> que requer o envio de expediente à senhora Samanta Popow Takimi, Diretora-Presidente da CORSAN/RS, solicitando a suspensão dos cortes de água em função da crise hídrica que assola o Estado do Rio Grande do Sul</text:span><text:span text:style-name="T36">; </text:span><text:span text:style-name="T40">Aprovado (14x00).</text:span></text:p>
        </text:list-item>
      </text:list>
      <text:p text:style-name="P19"><text:span text:style-name="T35"/></text:p>
      <text:list text:continue-numbering="true" text:style-name="L4">
        <text:list-item>
          <text:p text:style-name="P20"><text:span text:style-name="T36">Requerimento nº 022/2025 dos Vereadores Valério Cassafuz e Matteus Bronzoni, </text:span><text:span text:style-name="T35">que requer o envio de expediente à concessionária gaúcha de energia elétrica RGE, solicitando a suspensão dos cortes de energia em função da crise hídrica que assola o Estado do Rio Grande do Sul</text:span><text:span text:style-name="T36">; </text:span><text:span text:style-name="T40">Aprovado (14x00).</text:span></text:p>
        </text:list-item>
      </text:list>
      <text:p text:style-name="P19"><text:span text:style-name="T35"/></text:p>
      <text:list text:continue-numbering="true" text:style-name="L4">
        <text:list-item>
          <text:p text:style-name="P20"><text:span text:style-name="T36">Requerimento nº 025/2025 do Vereador Matteus Bronzoni, </text:span><text:span text:style-name="T35">que requer o envio de expediente com votos de aplausos e congratulações ao Grupo Água na Boca pelo título de 2° lugar na Categoria Marcha com a música “Cais do Porto”, no 58° Concurso Regional de Músicas para o Carnaval Apparicio Silva Rillo</text:span><text:span text:style-name="T36">; </text:span><text:span text:style-name="T40">Aprovado (14x00).</text:span></text:p>
        </text:list-item>
      </text:list>
      <text:p text:style-name="P19"><text:span text:style-name="T35"/></text:p>
      <text:list text:continue-numbering="true" text:style-name="L4">
        <text:list-item>
          <text:p text:style-name="P26"><text:span text:style-name="T44">Requerimento nº 026/2025 do Vereador Matteus Bronzoni, </text:span><text:span text:style-name="T45">que requer o envio de expediente com votos de aplausos e congratulações </text:span><text:span text:style-name="T35">ao Grupo Paixão Nacional, pela conquista do 3° Lugar na Categoria Samba no Festival de Músicas para o Carnaval Apparicio Silva Rillo, com a Música “Saudade é Amor” em homenagem a Maria Eugênia</text:span><text:span text:style-name="T44">; </text:span><text:span text:style-name="T46">Aprovado (14x00).</text:span></text:p>
        </text:list-item>
      </text:list>
      <text:p text:style-name="P23"><text:span text:style-name="T43"/></text:p>
      <text:list xml:id="list104102020481654" text:continue-numbering="true" text:style-name="L4">
        <text:list-item>
          <text:p text:style-name="P20"><text:span text:style-name="T36">Requerimento nº 027/2025 do Vereador Matteus Bronzoni, </text:span><text:span text:style-name="T35">que requer o envio de expediente com votos de aplausos e congratulações ao Grupo Marca-Passo pelo título de 1° Lugar na Categoria Samba com a música “Todos Somos Iguais”, e 3° Lugar na Categoria Marcha com a música “Meu Carnaval”</text:span><text:span text:style-name="T36">; </text:span><text:span text:style-name="T40">Aprovado (14x00).</text:span></text:p>
        </text:list-item>
      </text:list>
      <text:p text:style-name="P19"><text:span text:style-name="T47"/></text:p>
      <text:list text:style-name="L6">
        <text:list-item>
          <text:p text:style-name="P27"><text:span text:style-name="T48">Requerimento nº 029/2025 do Vereador Lindolfo Hardt,</text:span><text:span text:style-name="T47"> que requer o envio de expediente a equipe Santa Ana, pela participação e conquista do 1º Lugar do Campeonato de </text:span><text:soft-page-break/><text:span text:style-name="T47">Futebol Amador de São Borja, na categoria Master</text:span><text:span text:style-name="T36">; </text:span><text:span text:style-name="T40">Aprovado (14x00).</text:span></text:p>
        </text:list-item>
      </text:list>
      <text:p text:style-name="P19"><text:span text:style-name="T47"/></text:p>
      <text:list text:continue-list="list104102020481654" text:style-name="L4">
        <text:list-item>
          <text:p text:style-name="P20"><text:span text:style-name="T48">Requerimento nº 030/2025 do Vereador Lindolfo Hardt, </text:span><text:span text:style-name="T47">que requer o envio de expediente a equipe Boca Junior, pela participação e conquista do 2º lugar do Campeonato de Futebol Amador de São Borja, na categoria Master</text:span><text:span text:style-name="T36">; </text:span><text:span text:style-name="T40">Aprovado (14x00).</text:span></text:p>
        </text:list-item>
      </text:list>
      <text:p text:style-name="P19"><text:span text:style-name="T47"/></text:p>
      <text:list text:continue-numbering="true" text:style-name="L4">
        <text:list-item>
          <text:p text:style-name="P20"><text:span text:style-name="T48">Requerimento nº 031/2025 do Vereador Lindolfo Hardt,</text:span><text:span text:style-name="T47"> que requer o envio de expediente a equipe Esperança, pela participação e conquista do 3º lugar do Campeonato de Futebol Amador de São Borja, na categoria Master</text:span><text:span text:style-name="T36">; </text:span><text:span text:style-name="T40">Aprovado (14x00).</text:span></text:p>
        </text:list-item>
      </text:list>
      <text:p text:style-name="P19"><text:span text:style-name="T47"/></text:p>
      <text:list text:continue-numbering="true" text:style-name="L4">
        <text:list-item>
          <text:p text:style-name="P20"><text:span text:style-name="T48">Requerimento nº 032/2025 do Vereador Lindolfo Hardt, </text:span><text:span text:style-name="T47">que requer o envio de expediente a equipe Palmeiras, pela participação e conquista do 4º lugar do Campeonato de Futebol Amador de São Borja, na categoria Master</text:span><text:span text:style-name="T36">; </text:span><text:span text:style-name="T40">Aprovado (14x00).</text:span></text:p>
        </text:list-item>
      </text:list>
      <text:p text:style-name="P23"><text:span text:style-name="T49"/></text:p>
      <text:list text:continue-numbering="true" text:style-name="L4">
        <text:list-item>
          <text:p text:style-name="P20"><text:span text:style-name="T48">Requerimento nº 033/2025 do Vereador Edson Damião,</text:span><text:span text:style-name="T47"> que requer o envio de expediente com votos de aplausos e congratulações ao Grupo Itacanto, da cidade de Itaqui, pela conquista do 2º lugar, na categoria Samba, com a música “Vulcão e Fogo nos Olhos”, no 58º Concurso Regional de Músicas para o Carnaval “Aparício Silva Rillo”</text:span><text:span text:style-name="T36">; </text:span><text:span text:style-name="T40">Aprovado (14x00).</text:span></text:p>
        </text:list-item>
      </text:list>
      <text:p text:style-name="P19"><text:span text:style-name="T47"/></text:p>
      <text:list text:continue-numbering="true" text:style-name="L4">
        <text:list-item>
          <text:p text:style-name="P20"><text:span text:style-name="T48">Requerimento nº 034/2025 do Vereador Edson Damião, </text:span><text:span text:style-name="T47">que requer o envio de expediente com votos de aplausos e congratulações ao Grupo Última Hora, pela conquista da música mais popular, com a música “Parei com a Ceva, pra a Vera não me Levar”, no 58º Concurso Regional de Músicas para o Carnaval “Aparício Silva Rillo”</text:span><text:span text:style-name="T36">; </text:span><text:span text:style-name="T40">Aprovado (14x00).</text:span></text:p>
        </text:list-item>
      </text:list>
      <text:p text:style-name="P19"><text:span text:style-name="T47"/></text:p>
      <text:list text:continue-numbering="true" text:style-name="L4">
        <text:list-item>
          <text:p text:style-name="P18"><text:span text:style-name="T48">Requerimento nº 035/2025 do Vereador Matteus Bronzoni,</text:span><text:span text:style-name="T47"> que requer a presença da Secretária Municipal de Educação e da Presidente do Conselho Municipal de Educação, para nos passar informações sobre o fechamento de turmas do interior</text:span><text:span text:style-name="T48">; </text:span><text:span text:style-name="T50">Rejeitado (08x06); Votos contrários: Ver</text:span><text:span text:style-name="T51">s</text:span><text:span text:style-name="T50">. André Dubal, Cardial, Edson Damião, Lindolfo Hardt, Lu Bidinoto, Marcelo Robalo, Roni Martins e Vânia Alves.</text:span></text:p>
        </text:list-item>
      </text:list>
      <text:p text:style-name="P19"><text:span text:style-name="T47"/></text:p>
      <text:list text:continue-numbering="true" text:style-name="L4">
        <text:list-item>
          <text:p text:style-name="P20"><text:span text:style-name="T48">Requerimento nº 036/2025 do Vereador Valério Cassafuz, </text:span><text:span text:style-name="T47">que requer o envio de expediente com votos de aplausos e congratulações à Direção da Unipampa, Campus São Borja pela conquista do curso de Doutorado em Políticas Públicas</text:span><text:span text:style-name="T36">; </text:span><text:span text:style-name="T40">Aprovado (14x00).</text:span></text:p>
        </text:list-item>
      </text:list>
      <text:p text:style-name="P23"><text:span text:style-name="T43"/></text:p>
      <text:list xml:id="list104103691316556" text:continue-numbering="true" text:style-name="L4">
        <text:list-item>
          <text:p text:style-name="P20"><text:span text:style-name="T48">Requerimento nº 037/2025 do Vereador Edson Damião, </text:span><text:span text:style-name="T47">que requer o envio de expediente com votos de aplausos e congratulações ao Grupo Itacanto, pela conquista do 1º lugar, na categoria Marcha, com a música “Um Anjo Chamado Mário”, no 58º Concurso Regional de Músicas para o Carnaval “Aparício Silva Rillo”</text:span><text:span text:style-name="T36">; </text:span><text:span text:style-name="T40">Aprovado (14x00).</text:span></text:p>
        </text:list-item>
      </text:list>
      <text:p text:style-name="P19"><text:span text:style-name="T47"/></text:p>
      <text:list text:continue-list="list104101709006796" text:style-name="L5">
        <text:list-item>
          <text:p text:style-name="P25"><text:span text:style-name="T48">Requerimento nº 046/2025 da Vereadora Lu Bidinoto, </text:span><text:span text:style-name="T47">que requer a implantação da avaliação das entidades e piquetes tradicionalistas no Desfile Farroupilha do dia 20 de setembro. Propõe-se que a avaliação seja retomada e que o regulamento, com os critérios detalhados, seja divulgado até o dia 30 de abril, permitindo que todos os participantes possam se preparar adequadamente</text:span><text:span text:style-name="T36">; </text:span><text:span text:style-name="T40">Aprovado (14x00).</text:span></text:p>
        </text:list-item>
      </text:list>
      <text:p text:style-name="P23"><text:span text:style-name="T43"/></text:p>
      <text:p text:style-name="P24"><text:soft-page-break/><text:span text:style-name="T47"/></text:p>
      <text:list text:continue-numbering="true" text:style-name="L5">
        <text:list-item>
          <text:p text:style-name="P25"><text:span text:style-name="T48">Requerimento nº 047/2025 do Vereador Matteus Bronzoni, </text:span><text:span text:style-name="T47">que requer o envio de expediente com manifestação de aplausos e congratulações à Rádio Cultura AM, pelos 48 anos, e ao Jornal Folha de São Borja, pelos 55 anos de histórias</text:span><text:span text:style-name="T36">; </text:span><text:span text:style-name="T40">Aprovado (14x00).</text:span></text:p>
        </text:list-item>
      </text:list>
      <text:p text:style-name="P24"><text:span text:style-name="T47"/></text:p>
      <text:list text:continue-numbering="true" text:style-name="L5">
        <text:list-item>
          <text:p text:style-name="P25"><text:span text:style-name="T48">Requerimento nº 048/2025 do Vereador Matteus Bronzoni,</text:span><text:span text:style-name="T47"> que requer o envio de expediente com manifestação de aplausos e congratulações à equipe do Joga 10 Sports, pela sua destacada participação e conquista do 3º Lugar nas Categorias Sub-11 e Sub-13 na Copa São Borja de Futsal</text:span><text:span text:style-name="T36">; </text:span><text:span text:style-name="T40">Aprovado (14x00).</text:span></text:p>
        </text:list-item>
      </text:list>
      <text:p text:style-name="P19"><text:span text:style-name="T47"/></text:p>
      <text:list text:continue-numbering="true" text:style-name="L5">
        <text:list-item>
          <text:p text:style-name="P25"><text:span text:style-name="T48">Requerimento nº 049/2025 do Vereador Matteus Bronzoni, </text:span><text:span text:style-name="T47">que requer o envio de expediente com manifestação de aplausos e congratulações à equipe do Joga 10 Sports, pela sua destacada participação e conquista dos 2º e 3º Lugares na Categoria Sub-15 na Copa São Borja de Futsal</text:span><text:span text:style-name="T36">; </text:span><text:span text:style-name="T40">Aprovado (14x00).</text:span></text:p>
        </text:list-item>
      </text:list>
      <text:p text:style-name="P24"><text:span text:style-name="T47"/></text:p>
      <text:list text:continue-numbering="true" text:style-name="L5">
        <text:list-item>
          <text:p text:style-name="P25"><text:span text:style-name="T48">Requerimento nº 050/2025 do Vereador Matteus Bronzoni, </text:span><text:span text:style-name="T47">que requer o envio de expediente com manifestação de aplausos e congratulações à equipe do União São-borjense Futsal, pela sua destacada participação e conquista do Título na Categoria Sub-17 na Copa São Borja de Futsal</text:span><text:span text:style-name="T36">; </text:span><text:span text:style-name="T40">Aprovado (14x00).</text:span></text:p>
        </text:list-item>
      </text:list>
      <text:p text:style-name="P24"><text:span text:style-name="T47"/></text:p>
      <text:list text:continue-numbering="true" text:style-name="L5">
        <text:list-item>
          <text:p text:style-name="P25"><text:span text:style-name="T48">Requerimento nº 051/2025 do Vereador Matteus Bronzoni, </text:span><text:span text:style-name="T47">que requer o envio de expediente com manifestação de aplausos e congratulações à equipe do Point FC, pela sua destacada participação e conquista do Vice-Campeonato da Categoria Sub-21 na Copa São Borja de Futsal</text:span><text:span text:style-name="T36">; </text:span><text:span text:style-name="T40">Aprovado (14x00).</text:span></text:p>
        </text:list-item>
      </text:list>
      <text:p text:style-name="P24"><text:span text:style-name="T47"/></text:p>
      <text:list text:continue-numbering="true" text:style-name="L5">
        <text:list-item>
          <text:p text:style-name="P25"><text:span text:style-name="T48">Requerimento nº 052/2025 do Vereador Matteus Bronzoni,</text:span><text:span text:style-name="T47"> que requer o envio de expediente com manifestação de aplausos e congratulações à equipe do Joga 10 Sports, pela sua destacada participação e conquista do Título na Categoria Sub-7, e 3º Lugar na Categoria Sub-9 na Copa São Borja de Futsal</text:span><text:span text:style-name="T36">; </text:span><text:span text:style-name="T40">Aprovado (14x00).</text:span></text:p>
        </text:list-item>
      </text:list>
      <text:p text:style-name="P24"><text:span text:style-name="T47"/></text:p>
      <text:list text:continue-numbering="true" text:style-name="L5">
        <text:list-item>
          <text:p text:style-name="P22"><text:span text:style-name="T48">Pedido de Informação nº 006/2025 do Vereador Eduardo Rocha, </text:span><text:span text:style-name="T47">requer ao Poder Executivo que informe: 1) Relação das empresas com respectivos gastos realizados pela Secretaria Municipal de Educação (SMED) nos anos de 2023 e 2024? 2) Que seja encaminhada uma planilha com o nome da empresa e todos os gastos por mês dos anos de 2023 e 2024?</text:span><text:span text:style-name="T48">; </text:span><text:span text:style-name="T50">Rejeitado (08x06); Votos contrários: Ver</text:span><text:span text:style-name="T51">s</text:span><text:span text:style-name="T50">. André Dubal, Cardial, Edson Damião, Lindolfo Hardt, Lu Bidinoto, Marcelo Robalo, Roni Martins e Vânia Alves.</text:span></text:p>
        </text:list-item>
      </text:list>
      <text:p text:style-name="P19"><text:span text:style-name="T47"/></text:p>
      <text:list text:continue-numbering="true" text:style-name="L5">
        <text:list-item>
          <text:p text:style-name="P28"><text:span text:style-name="T48">Pedido de Informação nº 007/2025 do Vereador Eduardo Rocha, </text:span><text:span text:style-name="T47">requer ao Poder Executivo as seguintes informações: 1) Informação por escrito sobre a obrigatoriedade do uso de uniformes pelos alunos nas Escolas Municipais; 2) Informe se uniformes são disponibilizados pela Escola ou pela Prefeitura Municipal</text:span><text:span text:style-name="T48">; </text:span><text:span text:style-name="T50">Rejeitado (08x06); Votos contrários: Ver</text:span><text:span text:style-name="T51">s</text:span><text:span text:style-name="T50">. André Dubal, Cardial, Edson Damião, Lindolfo Hardt, Lu Bidinoto, Marcelo Robalo, Roni Martins e Vânia Alves.</text:span></text:p>
        </text:list-item>
      </text:list>
      <text:p text:style-name="P29"/>
      <text:p text:style-name="P30">Aprovado<text:span text:style-name="T52">s</text:span> Requerimento<text:span text:style-name="T52">s</text:span> para inclusão d<text:span text:style-name="T52">a Moçã</text:span><text:span text:style-name="T53">o</text:span><text:span text:style-name="T52"> nº 0</text:span><text:span text:style-name="T53">35</text:span><text:span text:style-name="T52">/2025 e </text:span><text:span text:style-name="T53">dos Requerimentos nº </text:span><text:soft-page-break/><text:span text:style-name="T52">0</text:span><text:span text:style-name="T53">54</text:span><text:span text:style-name="T52">/2025 </text:span><text:span text:style-name="T54">e 057/2025 </text:span>na Ordem do Dia, conforme assinaturas suficientes para tramitação em regime de urgência:</text:p>
      <text:p text:style-name="P31"><text:span text:style-name="T35"/></text:p>
      <text:list text:continue-list="list104103691316556" text:style-name="L4">
        <text:list-item>
          <text:p text:style-name="P32"><text:span text:style-name="T55">Moção nº 035/2025 do Vereador André Dubal Silva, </text:span><text:span text:style-name="T56">que requer o envio de moção de aplausos e congratulações à empresa Pirahy Alimentos, com realização de Sessão Especial e entrega de um quadro personalizado, pelos 50 anos de atividades que completará no ano de 2025</text:span><text:span text:style-name="T37">; </text:span><text:span text:style-name="T38">Aprovad</text:span><text:span text:style-name="T39">a</text:span><text:span text:style-name="T38"> (14x00).</text:span></text:p>
        </text:list-item>
      </text:list>
      <text:p text:style-name="P33"><text:span text:style-name="T38"/></text:p>
      <text:list text:continue-numbering="true" text:style-name="L4">
        <text:list-item>
          <text:p text:style-name="P34"><text:span text:style-name="T38">Requerimento nº 054/2025 do Vereador Roni Martins e outros, </text:span><text:span text:style-name="T57">que requer a retomada do Programa Nacional de Vigilância da Qualidade da Água para Consumo Humano (Vigiagua)</text:span><text:span text:style-name="T55">; </text:span><text:span text:style-name="T58">Aprovado (14x00).</text:span></text:p>
        </text:list-item>
      </text:list>
      <text:p text:style-name="P33"><text:span text:style-name="T57"/></text:p>
      <text:list text:continue-numbering="true" text:style-name="L4">
        <text:list-item>
          <text:p text:style-name="P34"><text:span text:style-name="T38">Requerimento nº 05</text:span><text:span text:style-name="T59">7</text:span><text:span text:style-name="T38">/2025 </text:span><text:span text:style-name="T60">da Mesa Diretora,</text:span><text:span text:style-name="T38"> </text:span><text:span text:style-name="T61">que requer </text:span><text:span text:style-name="T57">que sejam constituídas as Vereadoras Luciane Bidinoto Silva e Vânia Alves Pereira para representar </text:span><text:span text:style-name="T61">a Câmara de Vereadores de São Borja</text:span><text:span text:style-name="T57"> no V Encontro Nacional de Procuradoria da Mulher no Legislativo, promovido pela Câmara dos Deputados, dia 25 de março de 2025, em Brasília/DF</text:span><text:span text:style-name="T55">; </text:span><text:span text:style-name="T58">Aprovado (14x00).</text:span></text:p>
        </text:list-item>
      </text:list>
      <text:p text:style-name="P3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6">Ver. <text:span text:style-name="T62">João Carlos Reolon</text:span></text:p>
            <text:p text:style-name="P37">Presidente</text:p>
          </table:table-cell>
          <table:table-cell table:style-name="Tabela2.A1" office:value-type="string">
            <text:p text:style-name="P38">Ver.<text:span text:style-name="T63"> </text:span><text:span text:style-name="T64">Cardial</text:span></text:p>
            <text:p text:style-name="P39">Secretári<text:span text:style-name="T63">o</text:span></text:p>
          </table:table-cell>
        </table:table-row>
      </table:table>
      <text:p text:style-name="P40"/>
      <text:p text:style-name="P41"><text:span text:style-name="T65">(</text:span><text:span text:style-name="T66">1</text:span><text:span text:style-name="T65">) </text:span><text:span text:style-name="T67">O </text:span><text:span text:style-name="T68">Vereador Arlei Jocelito Contreira Fagundes, 1º suplente do P</text:span><text:span text:style-name="T67">T,</text:span><text:span text:style-name="T68"> </text:span><text:span text:style-name="T67">assumiu </text:span><text:span text:style-name="T68">em decorrência de medida cautelar de proibição/suspensão do exercício de função/cargo público que envolva gestão ou fiscalização de valores na condição de Vereador do Município de São Borja, imposta ao Vereador Rene Nedi de Souza Ribeir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ingbats" svg:font-family="Dingbats" style:font-charset="x-symbol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elephasic BRK" svg:font-family="'Telephasic BRK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Univer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ta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4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6.533cm" draw:visible-area-height="7.38cm" draw:ole-draw-aspect="1"/>
    </style:style>
    <style:page-layout style:name="Mpm1">
      <style:page-layout-properties fo:page-width="21.001cm" fo:page-height="29.7cm" style:num-format="1" style:print-orientation="portrait" fo:margin-top="1.217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27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y="-0.843cm" svg:width="2.041cm" svg:height="2.041cm" draw:z-index="5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ESTADO DO RIO GRANDE DO SUL</text:p>
        <text:p text:style-name="MP1">CÂMARA MUNICIPAL DE VEREADORES DE SÃO BORJA</text:p>
        <text:p text:style-name="MP1">EDIFÍCIO PRESIDENTE GETÚLIO DORNELLES VARGAS</text:p>
      </style:header>
      <style:footer>
        <text:p text:style-name="MP2">“São Borja – Terra dos Presidentes”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mara </meta:initial-creator>
    <meta:creation-date>2014-01-09T08:23:50</meta:creation-date>
    <dc:date>2025-03-12T10:41:01.121170859</dc:date>
    <meta:editing-duration>P1DT6M49S</meta:editing-duration>
    <meta:editing-cycles>216</meta:editing-cycles>
    <meta:generator>LibreOffice/24.8.5.2$Linux_X86_64 LibreOffice_project/27b361b745d0ea8f99bc93dfcb7a39098dfa5fff</meta:generator>
    <meta:printed-by>camara </meta:printed-by>
    <meta:print-date>2014-01-27T15:51:32</meta:print-date>
    <meta:document-statistic meta:table-count="1" meta:image-count="0" meta:object-count="1" meta:page-count="6" meta:paragraph-count="67" meta:word-count="2321" meta:character-count="14235" meta:non-whitespace-character-count="12018"/>
  </office:meta>
</office:document-meta>
</file>