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9d8c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9d8c1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10e9" officeooo:paragraph-rsid="000e10e9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fo:font-style="italic" officeooo:paragraph-rsid="0009d8c1" style:font-size-asian="12pt" style:font-style-asian="italic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7pt" fo:font-style="normal" fo:font-weight="normal" officeooo:paragraph-rsid="0009d8c1" style:font-size-asian="7pt" style:font-style-asian="normal" style:font-weight-asian="normal" style:font-size-complex="7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7pt" fo:font-weight="normal" officeooo:paragraph-rsid="0009d8c1" style:font-size-asian="7pt" style:font-weight-asian="normal" style:font-size-complex="7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9d8c1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.353cm" loext:contextual-spacing="false" fo:text-align="end" style:justify-single-word="false"/>
      <style:text-properties style:font-name="Times New Roman" fo:font-size="12pt" officeooo:paragraph-rsid="0009d8c1" style:font-size-asian="12pt" style:font-size-complex="12pt"/>
    </style:style>
    <style:style style:name="P9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officeooo:paragraph-rsid="0009d8c1" style:font-size-asian="12pt" style:font-size-complex="12pt"/>
    </style:style>
    <style:style style:name="P10" style:family="paragraph" style:parent-style-name="Standard">
      <style:paragraph-properties fo:margin-top="0cm" fo:margin-bottom="0.353cm" loext:contextual-spacing="false"/>
      <style:text-properties style:font-name="Times New Roman" fo:font-size="12pt" fo:font-weight="bold" officeooo:paragraph-rsid="0009d8c1" style:font-size-asian="12pt" style:font-weight-asian="bold" style:font-size-complex="12pt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2pt" officeooo:paragraph-rsid="0009d8c1" style:font-size-asian="12pt" style:font-size-complex="12pt"/>
    </style:style>
    <style:style style:name="P12" style:family="paragraph" style:parent-style-name="Heading_20_5">
      <style:text-properties style:font-name="Times New Roman" fo:font-size="7pt" fo:font-style="normal" fo:font-weight="normal" officeooo:paragraph-rsid="0009d8c1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10e9" style:font-weight-asian="bold"/>
    </style:style>
    <style:style style:name="T3" style:family="text">
      <style:text-properties officeooo:rsid="0009d8c1"/>
    </style:style>
    <style:style style:name="T4" style:family="text">
      <style:text-properties fo:font-style="normal" style:font-style-asian="normal" style:font-style-complex="normal" style:font-weight-complex="normal"/>
    </style:style>
    <style:style style:name="T5" style:family="text">
      <style:text-properties fo:font-style="normal" officeooo:rsid="000e10e9" style:font-style-asian="normal" style:font-style-complex="normal" style:font-weight-complex="normal"/>
    </style:style>
    <style:style style:name="T6" style:family="text">
      <style:text-properties officeooo:rsid="000e10e9"/>
    </style:style>
    <style:style style:name="T7" style:family="text">
      <style:text-properties officeooo:rsid="000ebb70"/>
    </style:style>
    <style:style style:name="T8" style:family="text">
      <style:text-properties officeooo:rsid="000ef1f7"/>
    </style:style>
    <style:style style:name="T9" style:family="text">
      <style:text-properties officeooo:rsid="00107d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3">E</text:span>DITAL Nº <text:span text:style-name="T9">03</text:span>/201<text:span text:style-name="T6">9</text:span></text:h>
      <text:p text:style-name="P1"/>
      <text:p text:style-name="P7">AUDIÊNCIA PÚBLICA</text:p>
      <text:p text:style-name="P7"/>
      <text:p text:style-name="P9"><text:span text:style-name="T2">LUCIANO BARONI</text:span>, Presidente da Câmara Municipal de Vereadores de Carlos Barbosa – RS, no uso de suas atribuições, nos termos do art. <text:span text:style-name="T7">32</text:span>, <text:span text:style-name="T7">IV, a, da Resolução nº 02, de 18 de novembro de 2011 (Regimento Interno)</text:span>, <text:span text:style-name="T1">CONVOCA AUDIÊNCIA PÚBLICA</text:span> a ser realizada no dia <text:span text:style-name="T7">01 de agosto de 2019</text:span>, às <text:span text:style-name="T7">19 horas</text:span>, no Plenário Evaldo Loose da Câmara Municipal de Vereadores, <text:span text:style-name="T7">com o objetivo de discutir propostas de alterações da Lei Municipal nº 3.364, de 20 de janeiro de 2017, que Institui o Código de Obras e disciplina sua aplicação e dá outras providências.</text:span></text:p>
      <text:p text:style-name="P9"/>
      <text:p text:style-name="P8">Carlos Barbosa, <text:span text:style-name="T7">17</text:span> de <text:span text:style-name="T7">julho</text:span> de 201<text:span text:style-name="T6">9</text:span>.</text:p>
      <text:p text:style-name="P10"/>
      <text:p text:style-name="P3">LUCIANO BARONI</text:p>
      <text:p text:style-name="P2">Presidente da Câmara Municipal de Vereadore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6"><text:span text:style-name="T5">R</text:span><text:span text:style-name="T4">egistre-se e Publique-se</text:span></text:p>
      <text:p text:style-name="P5">Em <text:span text:style-name="T7">17</text:span> de <text:span text:style-name="T7">julho</text:span> de 201<text:span text:style-name="T6">9</text:span>.</text:p>
      <text:p text:style-name="P5"/>
      <text:p text:style-name="P5"/>
      <text:p text:style-name="P5">Wiliam Irani Giacomelli,</text:p>
      <text:h text:style-name="P12" text:outline-level="5">Secretário Administrativo</text:h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6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09:28:25.831000000</meta:creation-date>
    <dc:date>2019-07-17T08:57:08.766000000</dc:date>
    <meta:editing-duration>PT22M38S</meta:editing-duration>
    <meta:editing-cycles>8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10" meta:word-count="128" meta:character-count="766" meta:non-whitespace-character-count="647"/>
  </office:meta>
</office:document-meta>
</file>