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7000001AD8B908E88486CAE6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entury Gothic" svg:font-family="'Century Gothic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2pt" officeooo:paragraph-rsid="00554a34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2pt" officeooo:paragraph-rsid="0065db70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2pt" officeooo:paragraph-rsid="006e0f38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2pt" officeooo:paragraph-rsid="0079e523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rebuchet MS" fo:font-size="12pt" officeooo:paragraph-rsid="00554a34" fo:background-color="transparen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fo:color="#000000" style:font-name="Trebuchet MS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color="#000000" style:font-name="Trebuchet MS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color="#000000" style:font-name="Trebuchet MS" fo:font-size="12pt" fo:language="pt" fo:country="BR" officeooo:paragraph-rsid="00554a34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Trebuchet MS" fo:font-size="12pt" fo:language="pt" fo:country="BR" fo:font-weight="bold" officeooo:rsid="00368604" officeooo:paragraph-rsid="0065db7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rebuchet MS" fo:font-size="12pt" fo:language="pt" fo:country="BR" fo:font-weight="normal" officeooo:rsid="0024e869" officeooo:paragraph-rsid="0065db7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3.704cm" fo:margin-right="0cm" fo:text-align="justify" style:justify-single-word="false" fo:text-indent="0cm" style:auto-text-indent="false"/>
      <style:text-properties style:use-window-font-color="true" style:font-name="Trebuchet MS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rebuchet MS" fo:font-size="12pt" fo:language="pt" fo:country="BR" fo:font-weight="bold" officeooo:rsid="00bac552" officeooo:paragraph-rsid="0079e523" fo:background-color="transparent" style:font-name-asian="Century Gothic" style:font-size-asian="12pt" style:language-asian="pt" style:country-asian="BR" style:font-weight-asian="bold" style:font-name-complex="Century Gothic" style:font-size-complex="12pt" style:language-complex="pt" style:country-complex="BR" style:font-weight-complex="bold"/>
    </style:style>
    <style:style style:name="P17" style:family="paragraph" style:parent-style-name="Standard">
      <style:paragraph-properties fo:margin-left="6.489cm" fo:margin-right="0cm" fo:text-align="justify" style:justify-single-word="false" fo:text-indent="0cm" style:auto-text-indent="false"/>
      <style:text-properties officeooo:paragraph-rsid="0079e523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Trebuchet MS" fo:font-size="12pt" fo:language="pt" fo:country="BR" fo:font-weight="normal" officeooo:rsid="0020c80a" officeooo:paragraph-rsid="0065db7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Trebuchet MS" fo:font-size="12pt" fo:language="pt" fo:country="BR" fo:font-weight="normal" officeooo:rsid="00554ff2" officeooo:paragraph-rsid="007bd3b1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Trebuchet MS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21" style:family="paragraph" style:parent-style-name="Standard">
      <style:paragraph-properties fo:text-align="center" style:justify-single-word="false"/>
      <style:text-properties fo:color="#000000" style:font-name="Trebuchet MS" fo:font-size="12pt" fo:language="pt" fo:country="BR" fo:font-weight="bold" officeooo:rsid="00608f9d" officeooo:paragraph-rsid="00554a34" fo:background-color="transparent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rebuchet MS" fo:font-size="12pt" officeooo:paragraph-rsid="007bd3b1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rebuchet MS" fo:font-size="12pt" officeooo:paragraph-rsid="00554a34" fo:background-color="transparen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rebuchet MS" fo:font-size="12pt" officeooo:paragraph-rsid="007bd3b1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Trebuchet MS" fo:font-size="12pt" officeooo:paragraph-rsid="007bd3b1" style:font-size-asian="12pt" style:font-size-complex="12pt"/>
    </style:style>
    <style:style style:name="P26" style:family="paragraph" style:parent-style-name="Standard" style:master-page-name="Standard">
      <style:paragraph-properties fo:margin-left="5.315cm" fo:margin-right="0cm" fo:text-align="justify" style:justify-single-word="false" fo:text-indent="0cm" style:auto-text-indent="false" style:page-number="auto"/>
      <style:text-properties fo:color="#000000" style:font-name="Trebuchet MS" fo:font-size="12pt" fo:language="pt" fo:country="BR" fo:font-weight="bold" officeooo:paragraph-rsid="0072f5f8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" style:family="text">
      <style:text-properties officeooo:rsid="001ae446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pt" fo:country="BR" officeooo:rsid="005c5f38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fo:language="pt" fo:country="BR" fo:font-weight="normal" officeooo:rsid="001891da" style:font-name-asian="Century Gothic" style:language-asian="pt" style:country-asian="BR" style:font-weight-asian="normal" style:font-name-complex="Century Gothic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bold" officeooo:rsid="00bac552" fo:background-color="transparent" loext:char-shading-value="0" style:font-name-asian="Century Gothic" style:language-asian="pt" style:country-asian="BR" style:font-weight-asian="bold" style:font-name-complex="Century Gothic" style:language-complex="pt" style:country-complex="BR" style:font-weight-complex="bold"/>
    </style:style>
    <style:style style:name="T6" style:family="text">
      <style:text-properties style:use-window-font-color="true" fo:language="pt" fo:country="BR" fo:font-weight="bold" officeooo:rsid="00c09095" fo:background-color="transparent" loext:char-shading-value="0" style:font-name-asian="Century Gothic" style:language-asian="pt" style:country-asian="BR" style:font-weight-asian="bold" style:font-name-complex="Century Gothic" style:language-complex="pt" style:country-complex="BR" style:font-weight-complex="bold"/>
    </style:style>
    <style:style style:name="T7" style:family="text">
      <style:text-properties style:use-window-font-color="true" fo:language="pt" fo:country="BR" fo:font-style="normal" fo:font-weight="normal" officeooo:rsid="000c9e8f" fo:background-color="transparent" loext:char-shading-value="0" style:font-name-asian="Times New Roman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rebuchet MS" fo:font-size="12pt" fo:language="pt" fo:country="BR" fo:font-weight="bold" officeooo:rsid="00bac552" fo:background-color="transparent" loext:char-shading-value="0" style:font-name-asian="Century Gothic" style:font-size-asian="12pt" style:language-asian="pt" style:country-asian="BR" style:font-weight-asian="bold" style:font-name-complex="Century Gothic" style:font-size-complex="12pt" style:language-complex="pt" style:country-complex="BR" style:font-weight-complex="bold"/>
    </style:style>
    <style:style style:name="T9" style:family="text">
      <style:text-properties style:use-window-font-color="true" style:font-name="Trebuchet MS" fo:font-size="12pt" fo:language="pt" fo:country="BR" fo:font-weight="bold" officeooo:rsid="00c09095" fo:background-color="transparent" loext:char-shading-value="0" style:font-name-asian="Century Gothic" style:font-size-asian="12pt" style:language-asian="pt" style:country-asian="BR" style:font-weight-asian="bold" style:font-name-complex="Century Gothic" style:font-size-complex="12pt" style:language-complex="pt" style:country-complex="BR" style:font-weight-complex="bold"/>
    </style:style>
    <style:style style:name="T10" style:family="text">
      <style:text-properties style:use-window-font-color="true" style:font-name="Trebuchet MS" fo:language="pt" fo:country="BR" fo:font-style="normal" fo:font-weight="normal" officeooo:rsid="000c9e8f" fo:background-color="transparent" loext:char-shading-value="0" style:font-name-asian="Times New Roman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Trebuchet MS" fo:language="pt" fo:country="BR" fo:font-style="normal" fo:font-weight="normal" officeooo:rsid="000c9e8f" fo:background-color="transparent" loext:char-shading-value="0" style:font-name-asian="Times New Roman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/>
    </style:style>
    <style:style style:name="T12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13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14" style:family="text">
      <style:text-properties fo:color="#000000" fo:language="pt" fo:country="BR" fo:font-weight="bold" officeooo:rsid="00554ff2" style:font-name-asian="Times New Roman" style:language-asian="zxx" style:country-asian="none" style:font-weight-asian="bold" style:font-name-complex="Arial" style:language-complex="zxx" style:country-complex="none" style:font-weight-complex="normal"/>
    </style:style>
    <style:style style:name="T15" style:family="text">
      <style:text-properties fo:color="#000000" fo:language="pt" fo:country="BR" fo:font-weight="bold" style:font-name-asian="Times New Roman" style:language-asian="zxx" style:country-asian="none" style:font-weight-asian="bold" style:font-name-complex="Trebuchet MS" style:language-complex="zxx" style:country-complex="none" style:font-weight-complex="normal"/>
    </style:style>
    <style:style style:name="T16" style:family="text">
      <style:text-properties fo:color="#000000" fo:language="pt" fo:country="BR" fo:font-weight="bold" officeooo:rsid="00668186" fo:background-color="transparent" loext:char-shading-value="0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17" style:family="text">
      <style:text-properties fo:color="#000000" fo:language="pt" fo:country="BR" fo:font-weight="bold" officeooo:rsid="0072f5f8" fo:background-color="transparent" loext:char-shading-value="0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18" style:family="text">
      <style:text-properties fo:color="#000000" fo:language="pt" fo:country="BR" style:font-name-asian="Times New Roman" style:language-asian="zxx" style:country-asian="none" style:font-name-complex="Arial" style:language-complex="zxx" style:country-complex="none"/>
    </style:style>
    <style:style style:name="T19" style:family="text">
      <style:text-properties fo:color="#000000" fo:language="pt" fo:country="BR" officeooo:rsid="0040aad4" style:font-name-asian="Times New Roman" style:language-asian="zxx" style:country-asian="none" style:font-name-complex="Arial" style:language-complex="zxx" style:country-complex="none"/>
    </style:style>
    <style:style style:name="T20" style:family="text">
      <style:text-properties fo:color="#000000" fo:language="pt" fo:country="BR" officeooo:rsid="005c5f38" style:font-name-asian="Times New Roman" style:language-asian="zxx" style:country-asian="none" style:font-name-complex="Arial" style:language-complex="zxx" style:country-complex="none"/>
    </style:style>
    <style:style style:name="T21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22" style:family="text">
      <style:text-properties fo:color="#000000" fo:language="pt" fo:country="BR" fo:font-weight="normal" officeooo:rsid="001e5088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23" style:family="text">
      <style:text-properties fo:color="#000000" fo:language="pt" fo:country="BR" fo:font-weight="normal" officeooo:rsid="00506882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24" style:family="text">
      <style:text-properties fo:color="#000000" fo:language="pt" fo:country="BR" fo:font-weight="normal" officeooo:rsid="005219a4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25" style:family="text">
      <style:text-properties fo:color="#000000" fo:language="pt" fo:country="BR" fo:font-weight="normal" officeooo:rsid="00554a34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26" style:family="text">
      <style:text-properties fo:color="#000000" fo:language="pt" fo:country="BR" fo:font-weight="normal" officeooo:rsid="005a71f8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27" style:family="text">
      <style:text-properties fo:color="#000000" fo:language="pt" fo:country="BR" fo:font-weight="normal" officeooo:rsid="006e0f38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28" style:family="text">
      <style:text-properties fo:color="#000000" fo:language="pt" fo:country="BR" fo:font-weight="normal" officeooo:rsid="006f9b8f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29" style:family="text">
      <style:text-properties fo:color="#000000" fo:language="pt" fo:country="BR" fo:font-weight="normal" officeooo:rsid="0072f5f8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0" style:family="text">
      <style:text-properties fo:color="#000000" fo:language="pt" fo:country="BR" fo:font-weight="normal" officeooo:rsid="0075c734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1" style:family="text">
      <style:text-properties fo:color="#000000" fo:language="pt" fo:country="BR" fo:font-weight="normal" officeooo:rsid="0079e523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2" style:family="text">
      <style:text-properties fo:color="#000000" fo:language="pt" fo:country="BR" fo:font-weight="normal" officeooo:rsid="00554ff2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3" style:family="text">
      <style:text-properties fo:color="#000000" fo:language="pt" fo:country="BR" fo:font-weight="normal" officeooo:rsid="0072f5f8" fo:background-color="transparent" loext:char-shading-value="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4" style:family="text">
      <style:text-properties fo:color="#000000" fo:language="pt" fo:country="BR" fo:font-weight="normal" officeooo:rsid="0072f5f8" fo:background-color="transparent" loext:char-shading-value="0" style:font-name-asian="Times New Roman" style:language-asian="zxx" style:country-asian="none" style:font-weight-asian="normal" style:font-name-complex="Trebuchet MS" style:language-complex="zxx" style:country-complex="none" style:font-weight-complex="normal"/>
    </style:style>
    <style:style style:name="T35" style:family="text">
      <style:text-properties fo:color="#000000" fo:language="pt" fo:country="BR" fo:font-weight="normal" officeooo:rsid="0076c459" fo:background-color="transparent" loext:char-shading-value="0" style:font-name-asian="Times New Roman" style:language-asian="zxx" style:country-asian="none" style:font-weight-asian="normal" style:font-name-complex="Trebuchet MS" style:language-complex="zxx" style:country-complex="none" style:font-weight-complex="normal"/>
    </style:style>
    <style:style style:name="T36" style:family="text">
      <style:text-properties fo:color="#000000" fo:language="pt" fo:country="BR" fo:font-weight="normal" officeooo:rsid="00780868" fo:background-color="transparent" loext:char-shading-value="0" style:font-name-asian="Times New Roman" style:language-asian="zxx" style:country-asian="none" style:font-weight-asian="normal" style:font-name-complex="Trebuchet MS" style:language-complex="zxx" style:country-complex="none" style:font-weight-complex="normal"/>
    </style:style>
    <style:style style:name="T37" style:family="text">
      <style:text-properties fo:color="#000000" fo:language="pt" fo:country="BR" fo:font-weight="normal" officeooo:rsid="007bd3b1" fo:background-color="transparent" loext:char-shading-value="0" style:font-name-asian="Times New Roman" style:language-asian="zxx" style:country-asian="none" style:font-weight-asian="normal" style:font-name-complex="Trebuchet MS" style:language-complex="zxx" style:country-complex="none" style:font-weight-complex="normal"/>
    </style:style>
    <style:style style:name="T38" style:family="text">
      <style:text-properties fo:color="#000000" fo:language="pt" fo:country="BR" fo:font-style="normal" fo:font-weight="normal" officeooo:rsid="00099810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9" style:family="text">
      <style:text-properties fo:color="#000000" fo:language="pt" fo:country="BR" fo:font-style="normal" fo:font-weight="normal" officeooo:rsid="0072f5f8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0" style:family="text">
      <style:text-properties fo:color="#000000" fo:language="pt" fo:country="BR" fo:font-style="normal" fo:font-weight="normal" officeooo:rsid="000c9e8f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1" style:family="text">
      <style:text-properties fo:color="#000000" fo:language="pt" fo:country="BR" fo:font-style="normal" fo:font-weight="normal" officeooo:rsid="0033fe42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2" style:family="text">
      <style:text-properties fo:color="#000000" fo:language="pt" fo:country="BR" fo:font-style="normal" fo:font-weight="normal" officeooo:rsid="0076c459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3" style:family="text">
      <style:text-properties fo:color="#000000" fo:language="pt" fo:country="BR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/>
    </style:style>
    <style:style style:name="T44" style:family="text">
      <style:text-properties fo:color="#000000" style:font-name="Trebuchet MS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45" style:family="text">
      <style:text-properties fo:color="#000000" style:font-name="Trebuchet MS" fo:font-size="12pt" fo:language="pt" fo:country="BR" fo:font-weight="bold" officeooo:rsid="003d96b7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46" style:family="text">
      <style:text-properties fo:color="#000000" style:font-name="Trebuchet MS" fo:font-size="12pt" fo:language="pt" fo:country="BR" fo:font-weight="bold" officeooo:rsid="006d6981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47" style:family="text">
      <style:text-properties fo:color="#000000" style:font-name="Trebuchet MS" fo:font-size="12pt" fo:language="pt" fo:country="BR" fo:font-weight="bold" officeooo:rsid="006a2e22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48" style:family="text">
      <style:text-properties fo:color="#000000" style:font-name="Trebuchet MS" fo:font-size="12pt" fo:language="pt" fo:country="BR" fo:font-weight="bold" officeooo:rsid="00506882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49" style:family="text">
      <style:text-properties fo:color="#000000" style:font-name="Trebuchet MS" fo:font-size="12pt" fo:language="pt" fo:country="BR" fo:font-weight="bold" officeooo:rsid="00554a34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0" style:family="text">
      <style:text-properties fo:color="#000000" style:font-name="Trebuchet MS" fo:font-size="12pt" fo:language="pt" fo:country="BR" fo:font-weight="bold" officeooo:rsid="005c5f38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1" style:family="text">
      <style:text-properties fo:color="#000000" style:font-name="Trebuchet MS" fo:font-size="12pt" fo:language="pt" fo:country="BR" fo:font-weight="bold" officeooo:rsid="0079e523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2" style:family="text">
      <style:text-properties fo:color="#000000" style:font-name="Trebuchet MS" fo:font-size="12pt" fo:language="pt" fo:country="BR" fo:font-weight="bold" officeooo:rsid="007bd3b1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3" style:family="text">
      <style:text-properties fo:color="#000000" style:font-name="Trebuchet MS" fo:font-size="12pt" fo:language="pt" fo:country="BR" fo:font-weight="bold" officeooo:rsid="00608f9d" fo:background-color="transparent" loext:char-shading-value="0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4" style:family="text">
      <style:text-properties fo:color="#000000" style:font-name="Trebuchet MS" fo:language="pt" fo:country="BR" fo:font-weight="bold" fo:background-color="transparent" loext:char-shading-value="0" style:font-name-asian="Times New Roman" style:language-asian="zxx" style:country-asian="none" style:font-weight-asian="bold" style:font-name-complex="Trebuchet MS" style:language-complex="zxx" style:country-complex="none" style:font-weight-complex="bold"/>
    </style:style>
    <style:style style:name="T55" style:family="text">
      <style:text-properties fo:color="#000000" style:font-name="Trebuchet MS" fo:language="pt" fo:country="BR" fo:font-weight="normal" fo:background-color="transparent" loext:char-shading-value="0" style:font-name-asian="Times New Roman" style:language-asian="zxx" style:country-asian="none" style:font-weight-asian="normal" style:font-name-complex="Trebuchet MS" style:language-complex="zxx" style:country-complex="none" style:font-weight-complex="normal"/>
    </style:style>
    <style:style style:name="T56" style:family="text">
      <style:text-properties fo:color="#000000" style:font-name="Trebuchet MS" fo:language="pt" fo:country="BR" fo:font-weight="normal" officeooo:rsid="006f9b8f" fo:background-color="transparent" loext:char-shading-value="0" style:font-name-asian="Times New Roman" style:language-asian="zxx" style:country-asian="none" style:font-weight-asian="normal" style:font-name-complex="Trebuchet MS" style:language-complex="zxx" style:country-complex="none" style:font-weight-complex="normal"/>
    </style:style>
    <style:style style:name="T57" style:family="text">
      <style:text-properties fo:color="#000000" style:font-name="Trebuchet MS" fo:language="pt" fo:country="BR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/>
    </style:style>
    <style:style style:name="T58" style:family="text">
      <style:text-properties fo:color="#000000" style:font-name="Trebuchet MS" fo:language="pt" fo:country="BR" fo:font-style="normal" fo:font-weight="bold" fo:background-color="transparent" loext:char-shading-value="0" style:font-name-asian="Times New Roman" style:language-asian="zxx" style:country-asian="none" style:font-style-asian="normal" style:font-weight-asian="bold" style:font-name-complex="Trebuchet MS" style:language-complex="zxx" style:country-complex="none" style:font-style-complex="normal" style:font-weight-complex="bold"/>
    </style:style>
    <style:style style:name="T59" style:family="text">
      <style:text-properties fo:color="#000000" style:font-name="Trebuchet MS" fo:language="pt" fo:country="BR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/>
    </style:style>
    <style:style style:name="T60" style:family="text">
      <style:text-properties fo:color="#000000" style:font-name="Trebuchet MS" fo:language="pt" fo:country="BR" fo:font-style="normal" fo:font-weight="normal" officeooo:rsid="00099810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1" style:family="text">
      <style:text-properties fo:color="#000000" style:font-name="Trebuchet MS" fo:language="pt" fo:country="BR" fo:font-style="normal" fo:font-weight="normal" officeooo:rsid="00796d2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2" style:family="text">
      <style:text-properties fo:color="#000000" style:font-name="Trebuchet MS" fo:language="pt" fo:country="BR" fo:font-style="normal" fo:font-weight="normal" officeooo:rsid="000c9e8f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3" style:family="text">
      <style:text-properties fo:color="#000000" style:font-name="Trebuchet MS" fo:language="pt" fo:country="BR" fo:font-style="normal" fo:font-weight="normal" officeooo:rsid="0076c459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4" style:family="text">
      <style:text-properties fo:color="#000000" style:font-name="Trebuchet MS" fo:language="pt" fo:country="BR" fo:font-style="normal" fo:font-weight="normal" officeooo:rsid="0033fe42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5" style:family="text">
      <style:text-properties fo:color="#000000" style:font-name="Trebuchet MS" fo:language="pt" fo:country="BR" fo:font-style="normal" fo:font-weight="normal" officeooo:rsid="0072f5f8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6" style:family="text">
      <style:text-properties fo:color="#000000" style:font-name="Trebuchet MS" fo:language="pt" fo:country="BR" fo:font-style="normal" fo:font-weight="bold" fo:background-color="transparent" loext:char-shading-value="0" style:font-name-asian="Times New Roman" style:language-asian="zxx" style:country-asian="none" style:font-style-asian="normal" style:font-weight-asian="bold" style:font-name-complex="Trebuchet MS" style:language-complex="zxx" style:country-complex="none" style:font-style-complex="normal" style:font-weight-complex="bold"/>
    </style:style>
    <style:style style:name="T67" style:family="text">
      <style:text-properties fo:font-weight="bold" style:font-weight-asian="bold"/>
    </style:style>
    <style:style style:name="T68" style:family="text">
      <style:text-properties fo:font-weight="bold" officeooo:rsid="00887586" style:font-weight-asian="bold" style:font-weight-complex="bold"/>
    </style:style>
    <style:style style:name="T69" style:family="text">
      <style:text-properties fo:font-weight="bold" officeooo:rsid="006b7287" style:font-weight-asian="bold" style:font-weight-complex="bold"/>
    </style:style>
    <style:style style:name="T70" style:family="text">
      <style:text-properties fo:font-weight="bold" officeooo:rsid="007bd3b1" style:font-weight-asian="bold" style:font-weight-complex="bold"/>
    </style:style>
    <style:style style:name="T71" style:family="text">
      <style:text-properties officeooo:rsid="0024e869"/>
    </style:style>
    <style:style style:name="T72" style:family="text">
      <style:text-properties officeooo:rsid="006b7287"/>
    </style:style>
    <style:style style:name="T73" style:family="text">
      <style:text-properties officeooo:rsid="007720d9"/>
    </style:style>
    <style:style style:name="T74" style:family="text">
      <style:text-properties officeooo:rsid="00c09095"/>
    </style:style>
    <style:style style:name="T75" style:family="text">
      <style:text-properties officeooo:rsid="007b9018"/>
    </style:style>
    <style:style style:name="T76" style:family="text">
      <style:text-properties officeooo:rsid="007bd3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 <text:s text:c="5"/></text:p>
      <text:p text:style-name="P17"><text:span text:style-name="T44">TERMO ADITIVO Nº 0</text:span><text:span text:style-name="T45">0</text:span><text:span text:style-name="T52">2</text:span><text:span text:style-name="T47"> </text:span><text:span text:style-name="T44">AO CONTRATO Nº </text:span><text:span text:style-name="T48">0</text:span><text:span text:style-name="T49">0</text:span><text:span text:style-name="T51">7</text:span><text:span text:style-name="T48">/201</text:span><text:span text:style-name="T46">7 </text:span><text:span text:style-name="T50">CELEBRADO ENTRE A CÂMARA MUNICIPAL DE VEREADORES</text:span><text:span text:style-name="T44"> DE CARLOS BARBOSA E A EMPRESA</text:span><text:span text:style-name="T53"> </text:span><text:span text:style-name="T8">J</text:span><text:span text:style-name="T9">PS LOCADORA &amp; LAZER</text:span><text:span text:style-name="T8"> LTDA ME.</text:span></text:p>
      <text:p text:style-name="P15"/>
      <text:p text:style-name="P8"><text:span text:style-name="T2"><text:tab/><text:tab/><text:tab/></text:span><text:span text:style-name="T3">A Câmara Municipal de Vereadores de Carlos Barbosa</text:span><text:span text:style-name="T18">, por seu </text:span><text:span text:style-name="T20">Presidente em exercício</text:span><text:span text:style-name="T18">, em consonância com atribuições legais, e em conformidade com a Lei nº 8.666/93, de 21/06/93, art. 65, II, e</text:span><text:span text:style-name="T16"> </text:span><text:span text:style-name="T33">a empresa</text:span><text:span text:style-name="T17"> </text:span><text:span text:style-name="T5">J</text:span><text:span text:style-name="T6">PS LOCADORA &amp; LAZER</text:span><text:span text:style-name="T5"> LTDA ME,</text:span><text:span text:style-name="T13"> </text:span><text:span text:style-name="T21">por seu representante, já qualificado no Contrato </text:span><text:span text:style-name="T23">0</text:span><text:span text:style-name="T25">0</text:span><text:span text:style-name="T31">7</text:span><text:span text:style-name="T22">/201</text:span><text:span text:style-name="T27">7</text:span><text:span text:style-name="T21">, firmado em </text:span><text:span text:style-name="T29">2</text:span><text:span text:style-name="T30">1</text:span><text:span text:style-name="T28">/0</text:span><text:span text:style-name="T30">7</text:span><text:span text:style-name="T28">/2017</text:span><text:span text:style-name="T23">,</text:span><text:span text:style-name="T21"> </text:span><text:span text:style-name="T29">originário no </text:span><text:span text:style-name="T30">Chamamento Público</text:span><text:span text:style-name="T26"> </text:span><text:span text:style-name="T28">0</text:span><text:span text:style-name="T30">03</text:span><text:span text:style-name="T28">/2017</text:span><text:span text:style-name="T24">, </text:span><text:span text:style-name="T18">resolvem aditar,</text:span><text:span text:style-name="T12"> </text:span><text:span text:style-name="T18">passando a vigorar com a seguinte redação:</text:span></text:p>
      <text:p text:style-name="P12"/>
      <text:p text:style-name="P7"><text:tab/><text:tab/><text:tab/><text:span text:style-name="T54">CLÁUSULA PRIMEIRA: </text:span><text:span text:style-name="T55">Fica prorrogado o prazo de vigência do contrato entabulado entre as partes, por </text:span><text:span text:style-name="T56">12</text:span><text:span text:style-name="T55"> (</text:span><text:span text:style-name="T36">doze</text:span><text:span text:style-name="T55">) </text:span><text:span text:style-name="T36">meses</text:span><text:span text:style-name="T55">, ou seja, a partir de </text:span><text:span text:style-name="T35">21</text:span><text:span text:style-name="T55"> de </text:span><text:span text:style-name="T34">ju</text:span><text:span text:style-name="T35">l</text:span><text:span text:style-name="T34">ho</text:span><text:span text:style-name="T55"> de 201</text:span><text:span text:style-name="T37">9</text:span><text:span text:style-name="T55"> até </text:span><text:span text:style-name="T35">20</text:span><text:span text:style-name="T55"> de </text:span><text:span text:style-name="T34">ju</text:span><text:span text:style-name="T35">l</text:span><text:span text:style-name="T34">ho</text:span><text:span text:style-name="T55"> de 20</text:span><text:span text:style-name="T37">20</text:span><text:span text:style-name="T55">, na forma da justificativa em anexo, que faz parte integrante do presente instrumento.</text:span></text:p>
      <text:p text:style-name="P22"><text:span text:style-name="T43"><text:tab/><text:tab/><text:tab/></text:span><text:span text:style-name="T58">CLÁUSULA SEGUNDA:</text:span><text:span text:style-name="T57"> </text:span><text:span text:style-name="T60">Em função da prorrogação de prazo do contrato, fica reajustado o valor pago, </text:span><text:span text:style-name="T61">negociado entre as partes</text:span><text:span text:style-name="T60">, </text:span><text:span text:style-name="T61">em</text:span><text:span text:style-name="T60"> </text:span><text:span text:style-name="T61">5,00</text:span><text:span text:style-name="T60">%. Desta forma, o novo valor a ser pago corresponderá </text:span><text:span text:style-name="T62">a R$ </text:span><text:span text:style-name="T63">1,6</text:span><text:span text:style-name="T61">8</text:span><text:span text:style-name="T64"> </text:span><text:span text:style-name="T62">(</text:span><text:span text:style-name="T63">um real e sessenta </text:span><text:span text:style-name="T61">e oito</text:span><text:span text:style-name="T63"> </text:span><text:span text:style-name="T65">centavos</text:span><text:span text:style-name="T62">) </text:span><text:span text:style-name="T10">por quilômetro rodado.</text:span></text:p>
      <text:p text:style-name="P22"><text:span text:style-name="T14"><text:tab/><text:tab/> <text:s text:c="8"/>CLÁUSULA TERCEIRA: </text:span><text:span text:style-name="T32">As partes renunciam de todo e qualquer direito de </text:span>pleitear a qualquer tempo da contratação reposição dos valores ora negociados, tendo o</text:p>
      <text:p text:style-name="P25">valor acordado como justo e suficiente para remuneração do objeto, sendo este o valor-base para os futuros reajustamentos e eventuais reequilíbrios de fatos que vierem a surgir a<text:span text:style-name="T67"> </text:span>partir da presente data.</text:p>
      <text:p text:style-name="P19"><text:span text:style-name="T10"/></text:p>
      <text:p text:style-name="P6"><text:span text:style-name="T15"><text:tab/><text:tab/><text:tab/></text:span><text:span text:style-name="T19">A</text:span><text:span text:style-name="T18">s demais cláusulas e condições do contrato original permanecem inalteradas.</text:span></text:p>
      <text:p text:style-name="P5"><text:span text:style-name="T18"><text:tab/><text:tab/><text:tab/>E por estarem justos e contratados, assinam o presente termo aditivo em três vias</text:span><text:span text:style-name="T13"> </text:span><text:span text:style-name="T18">de igual teor e forma.</text:span></text:p>
      <text:p text:style-name="P10"/>
      <text:p text:style-name="P10">Carlos Barbosa, <text:span text:style-name="T76">10 de julho </text:span>de 201<text:span text:style-name="T76">9</text:span>.</text:p>
      <text:p text:style-name="P11"/>
      <text:p text:style-name="P11"/>
      <text:p text:style-name="P4"><text:span text:style-name="T70">LUCIANO BARONI</text:span><text:span text:style-name="T68"><text:line-break/></text:span><text:span text:style-name="T4">Presidente da Câmara de Vereadores</text:span></text:p>
      <text:p text:style-name="P4"/>
      <text:p text:style-name="P21"/>
      <text:p text:style-name="P16">J<text:span text:style-name="T74">PS LOCADORA &amp; LAZER</text:span> LTDA ME</text:p>
      <text:p text:style-name="P9">Contratada</text:p>
      <text:p text:style-name="P9"/>
      <text:p text:style-name="P9"/>
      <text:p text:style-name="P13"><text:span text:style-name="T76">RAQUEL DOS SANTOS DE ZORZI</text:span> <text:s text:c="41"/><text:span text:style-name="T71">ÁLISSON DE NARDIN</text:span></text:p>
      <text:p text:style-name="P18"><text:s text:c="3"/>Agente Administrativa <text:s text:c="47"/>Aprovo nos termos da Lei 8.666/93</text:p>
      <text:p text:style-name="P14"><text:s text:c="82"/>Assessor Jurídico OAB – RS/ 56.1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entury Gothic" svg:font-family="'Century Gothic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swiss" style:font-pitch="variable" fo:font-size="12pt" style:font-size-asian="12pt" style:font-size-complex="12pt"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Cambria" fo:font-size="13pt" fo:font-weight="bold" style:font-size-asian="13pt" style:font-weight-asian="bold" style:font-size-complex="13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Cambria" fo:font-size="13pt" style:font-size-asian="13pt" style:font-size-complex="13pt"/>
    </style:style>
    <style:style style:name="MT1" style:family="text">
      <style:text-properties officeooo:rsid="001ae44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38cm" fo:margin-bottom="1.362cm" fo:margin-left="2cm" fo:margin-right="1.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045cm" svg:y="-0.561cm" svg:width="2.886cm" svg:height="3.45cm" draw:z-index="0"><draw:image xlink:href="Pictures/1000000000000167000001AD8B908E88486CAE6E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1"/>
        <text:p text:style-name="MP2"><text:span text:style-name="MT1">MUNICÍPIO </text:span>DE CARLOS BARBOSA</text:p>
        <text:p text:style-name="MP3">ESTADO DO RIO GRANDE DO SU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19T11:03:31.89</meta:creation-date>
    <meta:print-date>2019-07-09T11:30:21.908000000</meta:print-date>
    <dc:date>2019-07-09T11:30:10.455000000</dc:date>
    <meta:editing-duration>PT3H17M26S</meta:editing-duration>
    <meta:editing-cycles>84</meta:editing-cycles>
    <meta:generator>LibreOffice/6.0.7.3$Windows_x86 LibreOffice_project/dc89aa7a9eabfd848af146d5086077aeed2ae4a5</meta:generator>
    <meta:document-statistic meta:table-count="0" meta:image-count="1" meta:object-count="0" meta:page-count="1" meta:paragraph-count="18" meta:word-count="319" meta:character-count="2144" meta:non-whitespace-character-count="1635"/>
  </office:meta>
</office:document-meta>
</file>