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7000001AD12CDBA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entury Gothic" svg:font-family="'Century Gothic'" style:font-family-generic="swiss"/>
    <style:font-face style:name="TrebuchetMS" svg:font-family="TrebuchetMS, Arial" style:font-family-generic="swiss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4" style:family="paragraph" style:parent-style-name="Standard">
      <style:paragraph-properties style:line-height-at-least="0.176cm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style:font-name="Trebuchet MS" fo:font-size="11.5pt" fo:font-weight="bold" officeooo:paragraph-rsid="0072f898" style:font-size-asian="11.5pt" style:font-weight-asian="bold" style:font-name-complex="Trebuchet MS" style:font-size-complex="11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.5pt" fo:font-weight="bold" officeooo:paragraph-rsid="00665dc7" style:font-size-asian="11.5pt" style:font-weight-asian="bold" style:font-name-complex="Trebuchet MS" style:font-size-complex="11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1.5pt" fo:font-weight="bold" officeooo:rsid="005e3e68" officeooo:paragraph-rsid="0072f898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.5pt" fo:font-weight="bold" officeooo:paragraph-rsid="005181dc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.5pt" fo:font-weight="bold" officeooo:paragraph-rsid="00665dc7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.5pt" fo:font-weight="bold" officeooo:paragraph-rsid="0065cfa5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.5pt" fo:font-weight="bold" officeooo:paragraph-rsid="002df92a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.5pt" fo:font-weight="bold" officeooo:paragraph-rsid="006f837c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1.5pt" fo:font-weight="bold" officeooo:paragraph-rsid="003587e5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1.5pt" fo:font-weight="bold" officeooo:paragraph-rsid="006ebc58" style:font-size-asian="11.5pt" style:font-weight-asian="bold" style:font-size-complex="11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.5pt" fo:font-weight="bold" officeooo:rsid="005c552a" officeooo:paragraph-rsid="005c552a" fo:background-color="transparent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1.5pt" fo:font-weight="bold" officeooo:paragraph-rsid="005c552a" fo:background-color="transparent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1.5pt" fo:font-weight="bold" officeooo:paragraph-rsid="005181dc" fo:background-color="transparent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1.5pt" style:font-size-asian="11.5pt" style:font-size-complex="11.5pt"/>
    </style:style>
    <style:style style:name="P20" style:family="paragraph" style:parent-style-name="Standard">
      <style:paragraph-properties fo:text-align="end" style:justify-single-word="false"/>
      <style:text-properties style:font-name="Trebuchet MS" fo:font-size="11.5pt" style:font-size-asian="11.5pt" style:font-size-complex="11.5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1.5pt" style:font-size-asian="11.5pt" style:font-size-complex="11.5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1.5pt" officeooo:paragraph-rsid="005181dc" style:font-size-asian="11.5pt" style:font-size-complex="11.5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1.5pt" officeooo:paragraph-rsid="005c552a" style:font-size-asian="11.5pt" style:font-size-complex="11.5pt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1.5pt" officeooo:paragraph-rsid="00665dc7" style:font-size-asian="11.5pt" style:font-size-complex="11.5pt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11.5pt" officeooo:paragraph-rsid="00510206" style:font-size-asian="11.5pt" style:font-size-complex="11.5pt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1.5pt" officeooo:paragraph-rsid="0065cfa5" style:font-size-asian="11.5pt" style:font-size-complex="11.5pt"/>
    </style:style>
    <style:style style:name="P27" style:family="paragraph" style:parent-style-name="Standard">
      <style:paragraph-properties fo:text-align="start" style:justify-single-word="false"/>
      <style:text-properties style:font-name="Trebuchet MS" fo:font-size="11.5pt" officeooo:paragraph-rsid="0072f898" style:font-size-asian="11.5pt" style:font-size-complex="11.5pt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1.5pt" officeooo:paragraph-rsid="00665dc7" style:font-size-asian="11.5pt" style:font-name-complex="Trebuchet MS" style:font-size-complex="11.5pt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1.5pt" officeooo:paragraph-rsid="005181dc" style:font-size-asian="11.5pt" style:font-name-complex="Trebuchet MS" style:font-size-complex="11.5pt"/>
    </style:style>
    <style:style style:name="P30" style:family="paragraph" style:parent-style-name="Standard">
      <style:paragraph-properties fo:text-align="justify" style:justify-single-word="false"/>
      <style:text-properties style:font-name="Trebuchet MS" fo:font-size="11.5pt" officeooo:paragraph-rsid="00555f41" style:font-size-asian="11.5pt" style:font-name-complex="Calibri" style:font-size-complex="11.5pt"/>
    </style:style>
    <style:style style:name="P31" style:family="paragraph" style:parent-style-name="Standard">
      <style:paragraph-properties style:line-height-at-least="0.176cm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style:font-name="Trebuchet MS" fo:font-size="11.5pt" fo:font-weight="normal" officeooo:paragraph-rsid="0072f898" style:font-size-asian="11.5pt" style:font-weight-asian="normal" style:font-name-complex="Trebuchet MS" style:font-size-complex="11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rebuchet MS" fo:font-size="11.5pt" officeooo:paragraph-rsid="005c552a" fo:background-color="transparent" style:font-size-asian="11.5pt" style:font-name-complex="Calibri" style:font-size-complex="11.5pt"/>
    </style:style>
    <style:style style:name="P33" style:family="paragraph" style:parent-style-name="Standard">
      <style:paragraph-properties fo:text-align="justify" style:justify-single-word="false"/>
      <style:text-properties style:font-name="Trebuchet MS" fo:font-size="11.5pt" officeooo:paragraph-rsid="005181dc" fo:background-color="transparent" style:font-size-asian="11.5pt" style:font-size-complex="11.5pt"/>
    </style:style>
    <style:style style:name="P34" style:family="paragraph" style:parent-style-name="Standard">
      <style:paragraph-properties fo:text-align="justify" style:justify-single-word="false"/>
      <style:text-properties style:font-name="Trebuchet MS" fo:font-size="11.5pt" officeooo:paragraph-rsid="005181dc" fo:background-color="transparent" style:font-size-asian="11.5pt" style:font-name-complex="Trebuchet MS" style:font-size-complex="11.5pt"/>
    </style:style>
    <style:style style:name="P35" style:family="paragraph" style:parent-style-name="Standard">
      <style:paragraph-properties fo:text-align="justify" style:justify-single-word="false"/>
      <style:text-properties style:font-name="Trebuchet MS" fo:font-size="11.5pt" officeooo:rsid="0065cfa5" officeooo:paragraph-rsid="0065cfa5" fo:background-color="transparent" style:font-size-asian="11.5pt" style:language-asian="pt" style:country-asian="BR" style:font-name-complex="Trebuchet MS" style:font-size-complex="11.5pt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11.5pt" officeooo:paragraph-rsid="0065cfa5" fo:background-color="transparent" style:font-size-asian="11.5pt" style:language-asian="pt" style:country-asian="BR" style:font-name-complex="Trebuchet MS" style:font-size-complex="11.5pt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1.5pt" officeooo:paragraph-rsid="0065cfa5" fo:background-color="transparent" style:font-size-asian="11.5pt" style:language-asian="pt" style:country-asian="BR" style:font-name-complex="Calibri" style:font-size-complex="11.5pt"/>
    </style:style>
    <style:style style:name="P38" style:family="paragraph" style:parent-style-name="Standard">
      <style:paragraph-properties fo:text-align="justify" style:justify-single-word="false"/>
      <style:text-properties fo:font-size="11.5pt" officeooo:paragraph-rsid="00665dc7" style:font-size-asian="11.5pt" style:font-size-complex="11.5pt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font-size="11.5pt" officeooo:paragraph-rsid="0065cfa5" style:font-size-asian="11.5pt" style:font-size-complex="11.5pt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/>
      <style:text-properties fo:font-size="11.5pt" officeooo:paragraph-rsid="0065cfa5" style:font-size-asian="11.5pt" style:font-size-complex="11.5pt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1.5pt" officeooo:paragraph-rsid="00665dc7" style:font-size-asian="11.5pt" style:font-size-complex="11.5pt"/>
    </style:style>
    <style:style style:name="P42" style:family="paragraph" style:parent-style-name="Standard">
      <style:paragraph-properties fo:text-align="start" style:justify-single-word="false"/>
      <style:text-properties fo:font-size="11.5pt" officeooo:paragraph-rsid="00665dc7" style:font-size-asian="11.5pt" style:font-size-complex="11.5pt"/>
    </style:style>
    <style:style style:name="P43" style:family="paragraph" style:parent-style-name="Standard">
      <style:paragraph-properties style:line-height-at-least="0.176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1.5pt" fo:font-weight="bold" officeooo:paragraph-rsid="00665dc7" style:font-size-asian="11.5pt" style:font-weight-asian="bold" style:font-size-complex="11.5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Trebuchet MS" fo:font-size="11.5pt" fo:language="pt" fo:country="BR" style:font-name-asian="Times New Roman" style:font-size-asian="11.5pt" style:language-asian="pt" style:country-asian="BR" style:font-name-complex="Times New Roman" style:font-size-complex="11.5pt" style:language-complex="ar" style:country-complex="SA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style:font-name="Trebuchet MS" fo:font-size="11.5pt" fo:language="pt" fo:country="BR" fo:font-weight="bold" officeooo:rsid="003c8faf" officeooo:paragraph-rsid="00453092" fo:background-color="transparent" style:font-name-asian="TrebuchetMS" style:font-size-asian="11.5pt" style:language-asian="zxx" style:country-asian="none" style:font-weight-asian="bold" style:font-name-complex="Arial" style:font-size-complex="11.5pt" style:language-complex="zxx" style:country-complex="none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fo:color="#000000" style:font-name="Trebuchet MS" fo:font-size="11.5pt" fo:font-weight="normal" officeooo:paragraph-rsid="002fae8d" style:font-name-asian="TrebuchetMS" style:font-size-asian="11.5pt" style:font-weight-asian="normal" style:font-name-complex="TrebuchetMS" style:font-size-complex="11.5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Trebuchet MS" fo:font-size="11.5pt" fo:font-weight="normal" officeooo:rsid="00590089" officeooo:paragraph-rsid="00665dc7" style:font-size-asian="11.5pt" style:language-asian="zxx" style:country-asian="none" style:font-weight-asian="normal" style:font-name-complex="Trebuchet MS" style:font-size-complex="11.5pt" style:language-complex="zxx" style:country-complex="none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rebuchet MS" fo:font-size="11.5pt" fo:font-weight="bold" officeooo:paragraph-rsid="00453092" style:font-name-asian="TrebuchetMS" style:font-size-asian="11.5pt" style:font-weight-asian="bold" style:font-name-complex="TrebuchetMS" style:font-size-complex="11.5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Trebuchet MS" fo:font-size="11.5pt" officeooo:paragraph-rsid="002ebf61" style:font-size-asian="11.5pt" style:font-name-complex="Trebuchet MS" style:font-size-complex="11.5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rebuchet MS" fo:font-size="11.5pt" officeooo:paragraph-rsid="0065cfa5" fo:background-color="transparent" style:font-size-asian="11.5pt" style:language-asian="pt" style:country-asian="BR" style:font-name-complex="Trebuchet MS" style:font-size-complex="11.5pt"/>
    </style:style>
    <style:style style:name="P51" style:family="paragraph" style:parent-style-name="Standard">
      <style:paragraph-properties fo:text-align="justify" style:justify-single-word="false"/>
      <style:text-properties fo:color="#000000" fo:font-size="11.5pt" officeooo:paragraph-rsid="00665dc7" style:font-size-asian="11.5pt" style:font-size-complex="11.5pt"/>
    </style:style>
    <style:style style:name="P52" style:family="paragraph" style:parent-style-name="Standard">
      <style:paragraph-properties fo:text-align="justify" style:justify-single-word="false"/>
      <style:text-properties fo:color="#000000" fo:font-size="11.5pt" officeooo:paragraph-rsid="0065cfa5" fo:background-color="transparent" style:font-size-asian="11.5pt" style:font-size-complex="11.5pt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000000" style:font-name="Trebuchet MS" fo:font-size="11.5pt" fo:letter-spacing="normal" fo:font-style="normal" fo:font-weight="normal" officeooo:paragraph-rsid="0065cfa5" fo:background-color="transparent" style:font-size-asian="11.5pt" style:language-asian="zxx" style:country-asian="none" style:font-style-asian="normal" style:font-weight-asian="normal" style:font-name-complex="Trebuchet MS" style:font-size-complex="11.5pt" style:language-complex="zxx" style:country-complex="none" style:font-weight-complex="normal"/>
    </style:style>
    <style:style style:name="P54" style:family="paragraph" style:parent-style-name="Text_20_body">
      <style:paragraph-properties loext:contextual-spacing="false" fo:margin-top="0cm" fo:margin-bottom="0cm" style:contextual-spacing="false" style:line-height-at-least="0.353cm" fo:text-align="justify" style:justify-single-word="false" fo:hyphenation-ladder-count="no-limit" style:writing-mode="lr-tb"/>
      <style:text-properties fo:font-size="11.5pt" officeooo:paragraph-rsid="0065cfa5" style:font-size-asian="11.5pt" style:font-size-complex="11.5pt" fo:hyphenate="true" fo:hyphenation-remain-char-count="2" fo:hyphenation-push-char-count="2"/>
    </style:style>
    <style:style style:name="P55" style:family="paragraph" style:parent-style-name="Standard">
      <style:paragraph-properties loext:contextual-spacing="false" fo:margin-top="0cm" fo:margin-bottom="0cm" style:contextual-spacing="false" style:line-height-at-least="0.353cm" fo:text-align="justify" style:justify-single-word="false" style:writing-mode="lr-tb"/>
      <style:text-properties fo:color="#000000" fo:font-size="11.5pt" officeooo:paragraph-rsid="0065cfa5" fo:background-color="transparent" style:font-size-asian="11.5pt" style:font-size-complex="11.5pt"/>
    </style:style>
    <style:style style:name="P5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11.5pt" fo:font-weight="normal" officeooo:paragraph-rsid="00665dc7" style:font-size-asian="11.5pt" style:font-weight-asian="normal" style:font-name-complex="Trebuchet MS" style:font-size-complex="11.5pt" style:font-weight-complex="normal"/>
    </style:style>
    <style:style style:name="P5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11.5pt" fo:font-weight="bold" officeooo:paragraph-rsid="00665dc7" style:font-size-asian="11.5pt" style:font-weight-asian="bold" style:font-name-complex="Trebuchet MS" style:font-size-complex="11.5pt" style:font-weight-complex="bold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rebuchet MS" fo:font-size="11.5pt" fo:language="pt" fo:country="BR" fo:font-weight="normal" officeooo:paragraph-rsid="00665dc7" style:font-name-asian="Times New Roman" style:font-size-asian="11.5pt" style:language-asian="pt" style:country-asian="BR" style:font-weight-asian="normal" style:font-name-complex="Trebuchet MS" style:font-size-complex="11.5pt" style:language-complex="ar" style:country-complex="SA" style:font-weight-complex="normal"/>
    </style:style>
    <style:style style:name="P59" style:family="paragraph" style:parent-style-name="Standard">
      <style:paragraph-properties fo:margin-top="0.176cm" fo:margin-bottom="0cm" style:contextual-spacing="false" fo:text-align="center" style:justify-single-word="false"/>
      <style:text-properties style:use-window-font-color="true" style:font-name="Trebuchet MS" fo:font-size="11.5pt" fo:language="pt" fo:country="BR" fo:font-weight="normal" officeooo:paragraph-rsid="0072f898" style:font-name-asian="Century Gothic" style:font-size-asian="11.5pt" style:language-asian="pt" style:country-asian="BR" style:font-weight-asian="normal" style:font-name-complex="Century Gothic" style:font-size-complex="11.5pt" style:language-complex="pt" style:country-complex="BR" style:font-weight-complex="normal"/>
    </style:style>
    <style:style style:name="P60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style:font-name="Trebuchet MS" fo:font-size="11.5pt" fo:font-weight="bold" officeooo:rsid="00511b67" officeooo:paragraph-rsid="0072f898" style:font-size-asian="11.5pt" style:language-asian="pt" style:country-asian="BR" style:font-weight-asian="bold" style:font-size-complex="11.5pt" style:language-complex="pt" style:country-complex="BR" style:font-weight-complex="bold"/>
    </style:style>
    <style:style style:name="P6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0000" style:font-name="Trebuchet MS" fo:font-size="11.5pt" fo:font-weight="bold" style:font-size-asian="11.5pt" style:font-weight-asian="bold" style:font-size-complex="11.5pt" style:font-weight-complex="bold"/>
    </style:style>
    <style:style style:name="P62" style:family="paragraph" style:parent-style-name="Standard">
      <style:paragraph-properties fo:margin-left="0cm" fo:margin-right="-0.037cm" fo:text-align="justify" style:justify-single-word="false" fo:text-indent="0cm" style:auto-text-indent="false"/>
      <style:text-properties style:font-name="Trebuchet MS" fo:font-size="11.5pt" officeooo:paragraph-rsid="005c552a" style:font-size-asian="11.5pt" style:font-name-complex="Calibri" style:font-size-complex="11.5pt"/>
    </style:style>
    <style:style style:name="P63" style:family="paragraph" style:parent-style-name="Standard">
      <style:paragraph-properties fo:margin-left="0cm" fo:margin-right="-0.037cm" fo:text-align="justify" style:justify-single-word="false" fo:text-indent="0cm" style:auto-text-indent="false"/>
      <style:text-properties style:font-name="Trebuchet MS" fo:font-size="11.5pt" officeooo:paragraph-rsid="0065cfa5" style:font-size-asian="11.5pt" style:font-name-complex="Calibri" style:font-size-complex="11.5pt"/>
    </style:style>
    <style:style style:name="P64" style:family="paragraph" style:parent-style-name="Standard">
      <style:paragraph-properties fo:margin-left="0cm" fo:margin-right="-0.037cm" fo:text-align="justify" style:justify-single-word="false" fo:text-indent="0cm" style:auto-text-indent="false"/>
      <style:text-properties style:font-name="Trebuchet MS" fo:font-size="11.5pt" officeooo:paragraph-rsid="0060ae0f" style:font-size-asian="11.5pt" style:font-size-complex="11.5pt"/>
    </style:style>
    <style:style style:name="P65" style:family="paragraph" style:parent-style-name="Standard">
      <style:paragraph-properties fo:margin-left="0cm" fo:margin-right="-0.032cm" fo:text-align="justify" style:justify-single-word="false" fo:text-indent="0cm" style:auto-text-indent="false"/>
      <style:text-properties style:font-name="Trebuchet MS" fo:font-size="11.5pt" officeooo:paragraph-rsid="005c552a" style:font-size-asian="11.5pt" style:font-name-complex="Calibri" style:font-size-complex="11.5pt"/>
    </style:style>
    <style:style style:name="P66" style:family="paragraph" style:parent-style-name="Standard">
      <style:paragraph-properties fo:margin-left="0cm" fo:margin-right="0.587cm" fo:text-align="justify" style:justify-single-word="false" fo:text-indent="0cm" style:auto-text-indent="false"/>
      <style:text-properties style:font-name="Trebuchet MS" fo:font-size="11.5pt" fo:font-weight="bold" officeooo:paragraph-rsid="005c552a" style:font-size-asian="11.5pt" style:font-weight-asian="bold" style:font-size-complex="11.5pt" style:font-weight-complex="bold"/>
    </style:style>
    <style:style style:name="P6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style:font-name="Trebuchet MS" fo:font-size="11.5pt" fo:font-weight="bold" officeooo:paragraph-rsid="00665dc7" style:font-size-asian="11.5pt" style:font-weight-asian="bold" style:font-name-complex="Trebuchet MS" style:font-size-complex="11.5pt" style:font-weight-complex="bold"/>
    </style:style>
    <style:style style:name="P68" style:family="paragraph" style:parent-style-name="Standard">
      <style:paragraph-properties fo:margin-top="0.176cm" fo:margin-bottom="0cm" style:contextual-spacing="false" fo:text-align="center" style:justify-single-word="false"/>
      <style:text-properties style:use-window-font-color="true" style:font-name="Trebuchet MS" fo:font-size="11.5pt" fo:language="pt" fo:country="BR" fo:font-weight="normal" officeooo:rsid="005e3e68" officeooo:paragraph-rsid="0072f898" style:font-name-asian="Century Gothic" style:font-size-asian="11.5pt" style:language-asian="pt" style:country-asian="BR" style:font-weight-asian="normal" style:font-name-complex="Century Gothic" style:font-size-complex="11.5pt" style:language-complex="pt" style:country-complex="BR" style:font-weight-complex="normal"/>
    </style:style>
    <style:style style:name="T1" style:family="text">
      <style:text-properties officeooo:rsid="00555f4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2270" style:font-weight-asian="bold" style:font-weight-complex="bold"/>
    </style:style>
    <style:style style:name="T4" style:family="text">
      <style:text-properties fo:font-weight="bold" officeooo:rsid="003e270a" style:font-weight-asian="bold" style:font-weight-complex="bold"/>
    </style:style>
    <style:style style:name="T5" style:family="text">
      <style:text-properties fo:font-weight="bold" style:font-weight-asian="bold" style:font-name-complex="Trebuchet MS"/>
    </style:style>
    <style:style style:name="T6" style:family="text">
      <style:text-properties fo:font-weight="bold" style:font-weight-asian="bold" style:font-name-complex="Trebuchet MS" style:font-weight-complex="bold"/>
    </style:style>
    <style:style style:name="T7" style:family="text">
      <style:text-properties fo:font-weight="bold" officeooo:rsid="00656c4c" fo:background-color="transparent" style:font-weight-asian="bold" style:font-name-complex="Calibri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-complex="Trebuchet MS"/>
    </style:style>
    <style:style style:name="T11" style:family="text">
      <style:text-properties fo:color="#000000" officeooo:rsid="00ab161f" style:font-name-complex="Trebuchet MS"/>
    </style:style>
    <style:style style:name="T12" style:family="text">
      <style:text-properties fo:color="#000000" officeooo:rsid="00ab76ab" style:font-name-complex="Trebuchet MS"/>
    </style:style>
    <style:style style:name="T13" style:family="text">
      <style:text-properties fo:color="#000000" officeooo:rsid="00590089" style:language-asian="zxx" style:country-asian="none" style:font-name-complex="Trebuchet MS" style:language-complex="zxx" style:country-complex="none"/>
    </style:style>
    <style:style style:name="T14" style:family="text">
      <style:text-properties fo:color="#000000" fo:font-weight="normal" style:font-weight-asian="normal" style:font-name-complex="Arial" style:font-weight-complex="normal"/>
    </style:style>
    <style:style style:name="T15" style:family="text">
      <style:text-properties fo:color="#000000" fo:font-weight="normal" officeooo:rsid="00453092" style:font-weight-asian="normal" style:font-name-complex="Arial" style:font-weight-complex="normal"/>
    </style:style>
    <style:style style:name="T16" style:family="text">
      <style:text-properties fo:color="#000000" fo:font-weight="normal" officeooo:rsid="005c552a" style:font-weight-asian="normal" style:font-name-complex="Arial" style:font-weight-complex="normal"/>
    </style:style>
    <style:style style:name="T17" style:family="text">
      <style:text-properties fo:color="#000000" fo:font-weight="normal" officeooo:rsid="00665dc7" style:font-weight-asian="normal" style:font-name-complex="Arial" style:font-weight-complex="normal"/>
    </style:style>
    <style:style style:name="T18" style:family="text">
      <style:text-properties fo:color="#000000" fo:font-weight="normal" officeooo:rsid="006cedda" style:font-weight-asian="normal" style:font-name-complex="Arial" style:font-weight-complex="normal"/>
    </style:style>
    <style:style style:name="T19" style:family="text">
      <style:text-properties fo:color="#000000" fo:font-weight="normal" officeooo:rsid="00590089" style:language-asian="zxx" style:country-asian="none" style:font-weight-asian="normal" style:font-name-complex="Trebuchet MS" style:language-complex="zxx" style:country-complex="none"/>
    </style:style>
    <style:style style:name="T20" style:family="text">
      <style:text-properties fo:color="#000000" fo:font-weight="normal" fo:background-color="transparent" style:language-asian="zxx" style:country-asian="none" style:font-weight-asian="normal" style:font-name-complex="Trebuchet MS" style:language-complex="zxx" style:country-complex="none" style:font-weight-complex="normal" loext:char-shading-value="0"/>
    </style:style>
    <style:style style:name="T21" style:family="text">
      <style:text-properties fo:color="#000000" fo:language="pt" fo:country="BR" fo:font-weight="normal" officeooo:rsid="00201b2b" fo:background-color="transparent" style:font-name-asian="Times New Roman" style:language-asian="zxx" style:country-asian="none" style:font-weight-asian="normal" style:font-name-complex="Calibri" style:language-complex="zxx" style:country-complex="none" style:font-weight-complex="normal"/>
    </style:style>
    <style:style style:name="T22" style:family="text">
      <style:text-properties fo:color="#000000" fo:language="pt" fo:country="BR" fo:font-weight="normal" fo:background-color="transparent" style:language-asian="pt" style:country-asian="BR" style:font-weight-asian="normal" style:font-name-complex="Trebuchet MS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0a34706" fo:background-color="transparent" style:language-asian="pt" style:country-asian="BR" style:font-weight-asian="normal" style:font-name-complex="Trebuchet MS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665dc7" fo:background-color="transparent" style:language-asian="pt" style:country-asian="BR" style:font-weight-asian="normal" style:font-name-complex="Trebuchet MS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06d239d" fo:background-color="transparent" style:language-asian="pt" style:country-asian="BR" style:font-weight-asian="normal" style:font-name-complex="Trebuchet MS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0855f99" fo:background-color="transparent" style:language-asian="pt" style:country-asian="BR" style:font-weight-asian="normal" style:font-name-complex="Trebuchet MS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02df92a" fo:background-color="transparent" style:language-asian="pt" style:country-asian="BR" style:font-weight-asian="normal" style:font-name-complex="Trebuchet MS" style:language-complex="pt" style:country-complex="BR" style:font-weight-complex="normal"/>
    </style:style>
    <style:style style:name="T28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9" style:family="text">
      <style:text-properties fo:color="#000000" fo:language="pt" fo:country="BR" fo:font-weight="bold" officeooo:rsid="00201b2b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0" style:family="text">
      <style:text-properties fo:color="#000000" fo:language="pt" fo:country="BR" fo:font-weight="bold" officeooo:rsid="00a34706" fo:background-color="transparent" style:language-asian="pt" style:country-asian="BR" style:font-weight-asian="bold" style:font-name-complex="Trebuchet MS" style:language-complex="pt" style:country-complex="BR" style:font-weight-complex="bold"/>
    </style:style>
    <style:style style:name="T31" style:family="text">
      <style:text-properties fo:color="#000000" fo:language="pt" fo:country="BR" officeooo:rsid="00a34706" fo:background-color="transparent"/>
    </style:style>
    <style:style style:name="T32" style:family="text">
      <style:text-properties fo:color="#000000" fo:language="pt" fo:country="BR" officeooo:rsid="006d239d" fo:background-color="transparent"/>
    </style:style>
    <style:style style:name="T33" style:family="text">
      <style:text-properties fo:color="#000000" fo:language="pt" fo:country="BR" officeooo:rsid="006ebc58" fo:background-color="transparent"/>
    </style:style>
    <style:style style:name="T34" style:family="text">
      <style:text-properties fo:color="#000000" fo:language="pt" fo:country="BR" officeooo:rsid="00961a13" fo:background-color="transparent"/>
    </style:style>
    <style:style style:name="T35" style:family="text">
      <style:text-properties fo:color="#000000" fo:language="pt" fo:country="BR" officeooo:rsid="00855f99" fo:background-color="transparent"/>
    </style:style>
    <style:style style:name="T36" style:family="text">
      <style:text-properties fo:color="#000000" fo:language="pt" fo:country="BR" officeooo:rsid="002df92a" fo:background-color="transparent"/>
    </style:style>
    <style:style style:name="T37" style:family="text">
      <style:text-properties fo:color="#000000" fo:language="pt" fo:country="BR" style:language-asian="pt" style:country-asian="BR" style:font-name-complex="Trebuchet MS" style:language-complex="pt" style:country-complex="BR"/>
    </style:style>
    <style:style style:name="T38" style:family="text">
      <style:text-properties fo:color="#000000" style:font-name="Trebuchet MS" fo:language="pt" fo:country="BR" style:font-name-complex="Trebuchet MS"/>
    </style:style>
    <style:style style:name="T39" style:family="text">
      <style:text-properties fo:color="#000000" style:font-name="Trebuchet MS" fo:language="pt" fo:country="BR" style:text-underline-style="none" style:font-name-complex="Trebuchet MS"/>
    </style:style>
    <style:style style:name="T40" style:family="text">
      <style:text-properties fo:color="#000000" style:font-name="Trebuchet MS" fo:language="pt" fo:country="BR" style:text-underline-style="solid" style:text-underline-width="auto" style:text-underline-color="font-color" style:font-name-complex="Trebuchet MS"/>
    </style:style>
    <style:style style:name="T41" style:family="text">
      <style:text-properties fo:color="#000000" style:font-name="Trebuchet MS" fo:language="pt" fo:country="BR" fo:font-style="normal" style:text-underline-style="none" fo:font-weight="normal" fo:background-color="transparent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loext:char-shading-value="0"/>
    </style:style>
    <style:style style:name="T42" style:family="text">
      <style:text-properties fo:color="#000000" style:font-name="Trebuchet MS" fo:font-weight="normal" fo:background-color="transparent" style:language-asian="zxx" style:country-asian="none" style:font-weight-asian="normal" style:font-name-complex="Trebuchet MS" style:language-complex="zxx" style:country-complex="none" style:font-weight-complex="normal" loext:char-shading-value="0"/>
    </style:style>
    <style:style style:name="T43" style:family="text">
      <style:text-properties fo:color="#000000" style:font-name="Trebuchet MS" fo:font-weight="normal" style:font-weight-asian="normal" style:font-name-complex="Trebuchet MS" style:font-weight-complex="normal"/>
    </style:style>
    <style:style style:name="T44" style:family="text">
      <style:text-properties fo:color="#000000" style:font-name="Trebuchet MS" fo:font-weight="bold" fo:background-color="transparent" style:language-asian="zxx" style:country-asian="none" style:font-weight-asian="bold" style:font-name-complex="Trebuchet MS" style:language-complex="zxx" style:country-complex="none" loext:char-shading-value="0"/>
    </style:style>
    <style:style style:name="T45" style:family="text">
      <style:text-properties fo:color="#000000" style:font-name="Trebuchet MS" fo:font-weight="bold" fo:background-color="transparent" style:language-asian="zxx" style:country-asian="none" style:font-weight-asian="bold" style:font-name-complex="Trebuchet MS" style:language-complex="zxx" style:country-complex="none" style:font-weight-complex="bold" loext:char-shading-value="0"/>
    </style:style>
    <style:style style:name="T46" style:family="text">
      <style:text-properties fo:color="#000000" style:font-name="Trebuchet MS" fo:font-weight="bold" style:font-weight-asian="bold" style:font-name-complex="Trebuchet MS" style:font-weight-complex="bold"/>
    </style:style>
    <style:style style:name="T47" style:family="text">
      <style:text-properties fo:color="#000000" style:font-name="Trebuchet MS" fo:background-color="transparent" style:language-asian="pt" style:country-asian="BR" style:font-name-complex="Trebuchet MS" loext:char-shading-value="0"/>
    </style:style>
    <style:style style:name="T48" style:family="text">
      <style:text-properties fo:color="#000000" style:font-name="Trebuchet MS" fo:background-color="transparent" loext:char-shading-value="0"/>
    </style:style>
    <style:style style:name="T49" style:family="text">
      <style:text-properties fo:color="#000000" style:font-name="Trebuchet MS" style:font-name-complex="Trebuchet MS"/>
    </style:style>
    <style:style style:name="T50" style:family="text">
      <style:text-properties fo:color="#000000" style:font-name="Trebuchet MS" style:font-name-complex="Trebuchet MS" style:font-weight-complex="bold"/>
    </style:style>
    <style:style style:name="T51" style:family="text">
      <style:text-properties fo:color="#000000" fo:background-color="transparent" style:language-asian="pt" style:country-asian="BR" style:font-name-complex="Trebuchet MS" loext:char-shading-value="0"/>
    </style:style>
    <style:style style:name="T52" style:family="text">
      <style:text-properties fo:color="#000000" officeooo:rsid="0065cfa5" fo:background-color="transparent" style:language-asian="pt" style:country-asian="BR" style:font-name-complex="Trebuchet MS" loext:char-shading-value="0"/>
    </style:style>
    <style:style style:name="T53" style:family="text">
      <style:text-properties fo:color="#000000" fo:language="en" fo:country="US" style:font-name-complex="Trebuchet MS"/>
    </style:style>
    <style:style style:name="T54" style:family="text">
      <style:text-properties fo:background-color="transparent"/>
    </style:style>
    <style:style style:name="T55" style:family="text">
      <style:text-properties officeooo:rsid="0039cf9e" fo:background-color="transparent"/>
    </style:style>
    <style:style style:name="T56" style:family="text">
      <style:text-properties officeooo:rsid="00426499" fo:background-color="transparent"/>
    </style:style>
    <style:style style:name="T57" style:family="text">
      <style:text-properties officeooo:rsid="00479505" fo:background-color="transparent"/>
    </style:style>
    <style:style style:name="T58" style:family="text">
      <style:text-properties officeooo:rsid="00555f41" fo:background-color="transparent"/>
    </style:style>
    <style:style style:name="T59" style:family="text">
      <style:text-properties fo:background-color="transparent" style:font-name-complex="Calibri"/>
    </style:style>
    <style:style style:name="T60" style:family="text">
      <style:text-properties officeooo:rsid="00479505" fo:background-color="transparent" style:font-name-complex="Calibri"/>
    </style:style>
    <style:style style:name="T61" style:family="text">
      <style:text-properties officeooo:rsid="00555f41" fo:background-color="transparent" style:font-name-complex="Calibri"/>
    </style:style>
    <style:style style:name="T62" style:family="text">
      <style:text-properties officeooo:rsid="0060ae0f" fo:background-color="transparent" style:font-name-complex="Calibri"/>
    </style:style>
    <style:style style:name="T63" style:family="text">
      <style:text-properties officeooo:rsid="00656c4c" fo:background-color="transparent" style:font-name-complex="Calibri"/>
    </style:style>
    <style:style style:name="T64" style:family="text">
      <style:text-properties officeooo:rsid="0065cfa5" fo:background-color="transparent" style:font-name-complex="Calibri"/>
    </style:style>
    <style:style style:name="T65" style:family="text">
      <style:text-properties officeooo:rsid="00656c4c" fo:background-color="transparent"/>
    </style:style>
    <style:style style:name="T66" style:family="text">
      <style:text-properties officeooo:rsid="00665dc7" fo:background-color="transparent"/>
    </style:style>
    <style:style style:name="T67" style:family="text">
      <style:text-properties fo:background-color="transparent" style:language-asian="zxx" style:country-asian="none" style:font-name-complex="Trebuchet MS" style:language-complex="zxx" style:country-complex="none" loext:char-shading-value="0"/>
    </style:style>
    <style:style style:name="T68" style:family="text">
      <style:text-properties fo:background-color="transparent" style:language-asian="pt" style:country-asian="BR" style:font-name-complex="Trebuchet MS" loext:char-shading-value="0"/>
    </style:style>
    <style:style style:name="T69" style:family="text">
      <style:text-properties officeooo:rsid="0072f898" fo:background-color="transparent"/>
    </style:style>
    <style:style style:name="T70" style:family="text">
      <style:text-properties style:use-window-font-color="true" fo:font-weight="normal" officeooo:rsid="000a656a" style:font-weight-asian="normal" style:font-name-complex="Trebuchet MS" style:font-weight-complex="normal"/>
    </style:style>
    <style:style style:name="T71" style:family="text">
      <style:text-properties style:use-window-font-color="true" fo:font-weight="normal" officeooo:rsid="001c31d6" style:font-weight-asian="normal" style:font-name-complex="Trebuchet MS" style:font-weight-complex="normal"/>
    </style:style>
    <style:style style:name="T72" style:family="text">
      <style:text-properties style:use-window-font-color="true" fo:font-weight="normal" officeooo:rsid="0039556b" style:font-weight-asian="normal" style:font-name-complex="Trebuchet MS" style:font-weight-complex="normal"/>
    </style:style>
    <style:style style:name="T73" style:family="text">
      <style:text-properties style:use-window-font-color="true" fo:font-weight="normal" officeooo:rsid="00452396" style:font-weight-asian="normal" style:font-name-complex="Trebuchet MS" style:font-weight-complex="normal"/>
    </style:style>
    <style:style style:name="T74" style:family="text">
      <style:text-properties style:use-window-font-color="true" fo:font-weight="normal" officeooo:rsid="00823801" style:font-weight-asian="normal" style:font-name-complex="Trebuchet MS" style:font-weight-complex="normal"/>
    </style:style>
    <style:style style:name="T75" style:family="text">
      <style:text-properties style:use-window-font-color="true" fo:font-weight="normal" officeooo:rsid="00453092" style:font-weight-asian="normal" style:font-name-complex="Trebuchet MS" style:font-weight-complex="normal"/>
    </style:style>
    <style:style style:name="T76" style:family="text">
      <style:text-properties style:use-window-font-color="true" fo:font-weight="normal" officeooo:rsid="005c552a" style:font-weight-asian="normal" style:font-name-complex="Trebuchet MS" style:font-weight-complex="normal"/>
    </style:style>
    <style:style style:name="T77" style:family="text">
      <style:text-properties style:use-window-font-color="true" fo:font-weight="normal" officeooo:rsid="0069c262" style:font-weight-asian="normal" style:font-name-complex="Trebuchet MS" style:font-weight-complex="normal"/>
    </style:style>
    <style:style style:name="T78" style:family="text">
      <style:text-properties style:use-window-font-color="true" fo:font-weight="normal" officeooo:rsid="00665dc7" style:font-weight-asian="normal" style:font-name-complex="Trebuchet MS" style:font-weight-complex="normal"/>
    </style:style>
    <style:style style:name="T79" style:family="text">
      <style:text-properties style:use-window-font-color="true" fo:font-weight="normal" officeooo:rsid="006d239d" style:font-weight-asian="normal" style:font-name-complex="Trebuchet MS" style:font-weight-complex="normal"/>
    </style:style>
    <style:style style:name="T80" style:family="text">
      <style:text-properties style:use-window-font-color="true" style:font-name="Trebuchet MS" fo:language="pt" fo:country="BR" fo:background-color="transparent" style:font-name-complex="Trebuchet MS" loext:char-shading-value="0"/>
    </style:style>
    <style:style style:name="T81" style:family="text">
      <style:text-properties style:use-window-font-color="true" style:font-name="Trebuchet MS" fo:language="pt" fo:country="BR" fo:font-weight="bold" officeooo:rsid="00656c4c" fo:background-color="transparent" style:font-name-asian="Times New Roman" style:language-asian="pt" style:country-asian="BR" style:font-weight-asian="bold" style:font-name-complex="Trebuchet MS" style:language-complex="pt" style:country-complex="BR" style:font-weight-complex="bold"/>
    </style:style>
    <style:style style:name="T82" style:family="text">
      <style:text-properties style:use-window-font-color="true" style:font-name="Trebuchet MS" fo:language="pt" fo:country="BR" fo:font-weight="normal" fo:background-color="transparent" style:font-weight-asian="normal" style:font-name-complex="Trebuchet MS" style:font-weight-complex="normal"/>
    </style:style>
    <style:style style:name="T83" style:family="text">
      <style:text-properties style:use-window-font-color="true" style:font-name="Trebuchet MS" fo:language="pt" fo:country="BR" fo:font-weight="normal" officeooo:rsid="00656c4c" fo:background-color="transparent" style:font-name-asian="Times New Roman" style:language-asian="pt" style:country-asian="BR" style:font-weight-asian="normal" style:font-name-complex="Trebuchet MS" style:language-complex="pt" style:country-complex="BR" style:font-weight-complex="normal"/>
    </style:style>
    <style:style style:name="T84" style:family="text">
      <style:text-properties style:use-window-font-color="true" style:font-name="Trebuchet MS" fo:language="pt" fo:country="BR" fo:font-weight="normal" style:font-weight-asian="normal" style:font-name-complex="Trebuchet MS" style:font-weight-complex="normal"/>
    </style:style>
    <style:style style:name="T85" style:family="text">
      <style:text-properties style:use-window-font-color="true" fo:language="pt" fo:country="BR" fo:font-weight="bold" officeooo:rsid="00656c4c" fo:background-color="transparent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6" style:family="text">
      <style:text-properties style:use-window-font-color="true" fo:language="pt" fo:country="BR" fo:font-weight="normal" officeooo:rsid="00656c4c" fo:background-color="transparent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7" style:family="text">
      <style:text-properties style:use-window-font-color="true" fo:language="pt" fo:country="BR" fo:font-weight="normal" officeooo:rsid="0027f11b" fo:background-color="transparent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8" style:family="text">
      <style:text-properties style:use-window-font-color="true" fo:language="pt" fo:country="BR" fo:font-weight="normal" officeooo:rsid="003da03e" fo:background-color="transparent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9" style:family="text">
      <style:text-properties style:use-window-font-color="true" fo:language="pt" fo:country="BR" fo:font-weight="normal" officeooo:rsid="001a9ed7" fo:background-color="transparent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0" style:family="text">
      <style:text-properties style:use-window-font-color="true" fo:language="pt" fo:country="BR" fo:font-weight="normal" officeooo:rsid="00656c4c" fo:background-color="transparent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1" style:family="text">
      <style:text-properties style:use-window-font-color="true" fo:language="pt" fo:country="BR" fo:font-weight="normal" officeooo:rsid="0072f898" style:font-name-asian="Century Gothic" style:language-asian="pt" style:country-asian="BR" style:font-weight-asian="normal" style:font-name-complex="Century Gothic" style:language-complex="pt" style:country-complex="BR" style:font-weight-complex="normal"/>
    </style:style>
    <style:style style:name="T92" style:family="text">
      <style:text-properties style:use-window-font-color="true" fo:language="pt" fo:country="BR" officeooo:rsid="0072f898" style:font-name-asian="Century Gothic" style:language-asian="pt" style:country-asian="BR" style:font-name-complex="Century Gothic" style:language-complex="pt" style:country-complex="BR"/>
    </style:style>
    <style:style style:name="T93" style:family="text">
      <style:text-properties style:font-name-complex="Trebuchet MS"/>
    </style:style>
    <style:style style:name="T94" style:family="text">
      <style:text-properties officeooo:rsid="002d00f7" style:font-name-complex="Trebuchet MS"/>
    </style:style>
    <style:style style:name="T95" style:family="text">
      <style:text-properties officeooo:rsid="006ce5d3" style:font-name-complex="Trebuchet MS"/>
    </style:style>
    <style:style style:name="T96" style:family="text">
      <style:text-properties officeooo:rsid="0045bd43"/>
    </style:style>
    <style:style style:name="T97" style:family="text">
      <style:text-properties officeooo:rsid="00479505"/>
    </style:style>
    <style:style style:name="T98" style:family="text">
      <style:text-properties officeooo:rsid="004eae4a"/>
    </style:style>
    <style:style style:name="T99" style:family="text">
      <style:text-properties officeooo:rsid="005013a7"/>
    </style:style>
    <style:style style:name="T100" style:family="text">
      <style:text-properties style:font-name="Trebuchet MS"/>
    </style:style>
    <style:style style:name="T101" style:family="text">
      <style:text-properties style:font-name="Trebuchet MS" fo:language="pt" fo:country="BR" style:text-underline-style="solid" style:text-underline-width="auto" style:text-underline-color="font-color" style:font-name-complex="Trebuchet MS"/>
    </style:style>
    <style:style style:name="T102" style:family="text">
      <style:text-properties style:font-name="Trebuchet MS" fo:language="pt" fo:country="BR" style:font-name-complex="Trebuchet MS"/>
    </style:style>
    <style:style style:name="T103" style:family="text">
      <style:text-properties style:font-name="Trebuchet MS" fo:language="pt" fo:country="BR" officeooo:rsid="00255492" style:font-name-complex="Trebuchet MS"/>
    </style:style>
    <style:style style:name="T104" style:family="text">
      <style:text-properties style:font-name="Trebuchet MS" fo:language="pt" fo:country="BR" fo:font-weight="bold" style:font-weight-asian="bold" style:font-name-complex="Trebuchet MS" style:font-weight-complex="bold"/>
    </style:style>
    <style:style style:name="T105" style:family="text">
      <style:text-properties style:font-name="Trebuchet MS" fo:background-color="transparent" style:language-asian="pt" style:country-asian="BR" style:font-name-complex="Trebuchet MS" loext:char-shading-value="0"/>
    </style:style>
    <style:style style:name="T106" style:family="text">
      <style:text-properties style:font-name="Trebuchet MS" fo:font-weight="normal" fo:background-color="transparent" style:language-asian="zxx" style:country-asian="none" style:font-weight-asian="normal" style:font-name-complex="Trebuchet MS" style:language-complex="zxx" style:country-complex="none" style:font-weight-complex="normal" loext:char-shading-value="0"/>
    </style:style>
    <style:style style:name="T107" style:family="text">
      <style:text-properties style:font-name="Trebuchet MS" fo:font-weight="normal" style:font-weight-asian="normal" style:font-name-complex="Trebuchet MS" style:font-weight-complex="normal" loext:char-shading-value="0"/>
    </style:style>
    <style:style style:name="T108" style:family="text">
      <style:text-properties style:font-name="Trebuchet MS" fo:font-weight="normal" officeooo:rsid="00255492" style:font-weight-asian="normal" style:font-name-complex="Trebuchet MS" style:font-weight-complex="normal" loext:char-shading-value="0"/>
    </style:style>
    <style:style style:name="T109" style:family="text">
      <style:text-properties style:font-name="Trebuchet MS" fo:font-weight="bold" fo:background-color="transparent" style:language-asian="zxx" style:country-asian="none" style:font-weight-asian="bold" style:font-name-complex="Trebuchet MS" style:language-complex="zxx" style:country-complex="none" style:font-weight-complex="normal" loext:char-shading-value="0"/>
    </style:style>
    <style:style style:name="T110" style:family="text">
      <style:text-properties style:font-name="Trebuchet MS" fo:font-weight="bold" style:font-name-asian="Trebuchet MS" style:font-weight-asian="bold" style:font-name-complex="Trebuchet MS" style:font-weight-complex="bold"/>
    </style:style>
    <style:style style:name="T111" style:family="text">
      <style:text-properties style:font-name="Trebuchet MS" fo:font-weight="bold" style:font-weight-asian="bold" style:font-name-complex="Trebuchet MS"/>
    </style:style>
    <style:style style:name="T112" style:family="text">
      <style:text-properties style:font-name="Trebuchet MS" fo:font-weight="bold" style:font-weight-asian="bold" style:font-name-complex="Trebuchet MS" style:font-weight-complex="bold"/>
    </style:style>
    <style:style style:name="T113" style:family="text">
      <style:text-properties fo:language="pt" fo:country="BR"/>
    </style:style>
    <style:style style:name="T114" style:family="text">
      <style:text-properties fo:language="pt" fo:country="BR" fo:font-weight="bold" style:font-weight-asian="bold" style:font-weight-complex="bold"/>
    </style:style>
    <style:style style:name="T115" style:family="text">
      <style:text-properties fo:language="pt" fo:country="BR" fo:font-weight="normal" style:font-weight-asian="normal" style:font-weight-complex="normal"/>
    </style:style>
    <style:style style:name="T116" style:family="text">
      <style:text-properties fo:language="pt" fo:country="BR" fo:font-weight="normal" style:font-weight-asian="normal" style:font-name-complex="Trebuchet MS" style:font-weight-complex="normal"/>
    </style:style>
    <style:style style:name="T117" style:family="text">
      <style:text-properties officeooo:rsid="002b2270"/>
    </style:style>
    <style:style style:name="T118" style:family="text">
      <style:text-properties officeooo:rsid="002d00f7"/>
    </style:style>
    <style:style style:name="T119" style:family="text">
      <style:text-properties officeooo:rsid="003e270a"/>
    </style:style>
    <style:style style:name="T120" style:family="text">
      <style:text-properties officeooo:rsid="005c552a"/>
    </style:style>
    <style:style style:name="T121" style:family="text">
      <style:text-properties officeooo:rsid="005e3e68"/>
    </style:style>
    <style:style style:name="T122" style:family="text">
      <style:text-properties style:font-name-complex="Calibri"/>
    </style:style>
    <style:style style:name="T123" style:family="text">
      <style:text-properties officeooo:rsid="0063c645"/>
    </style:style>
    <style:style style:name="T124" style:family="text">
      <style:text-properties officeooo:rsid="00656c4c"/>
    </style:style>
    <style:style style:name="T125" style:family="text">
      <style:text-properties loext:char-shading-value="0"/>
    </style:style>
    <style:style style:name="T126" style:family="text">
      <style:text-properties fo:font-variant="normal" fo:text-transform="none" fo:color="#000000" fo:letter-spacing="normal" fo:font-style="normal" fo:font-weight="normal" style:language-asian="zxx" style:country-asian="none" style:font-style-asian="normal" style:font-weight-asian="normal" style:language-complex="zxx" style:country-complex="none" style:font-weight-complex="bold" loext:char-shading-value="0"/>
    </style:style>
    <style:style style:name="T127" style:family="text">
      <style:text-properties fo:font-variant="normal" fo:text-transform="none" fo:color="#000000" fo:letter-spacing="normal" fo:font-style="normal" fo:font-weight="normal" style:language-asian="zxx" style:country-asian="none" style:font-style-asian="normal" style:font-weight-asian="normal" style:language-complex="zxx" style:country-complex="none" style:font-weight-complex="normal" loext:char-shading-value="0"/>
    </style:style>
    <style:style style:name="T128" style:family="text">
      <style:text-properties fo:font-variant="normal" fo:text-transform="none" fo:color="#000000" fo:letter-spacing="normal" fo:font-style="normal" style:text-underline-style="none" fo:font-weight="normal" style:language-asian="zxx" style:country-asian="none" style:font-style-asian="normal" style:font-weight-asian="normal" style:language-complex="zxx" style:country-complex="none" style:font-weight-complex="bold" loext:char-shading-value="0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officeooo:rsid="007358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CONTRATO <text:span text:style-name="T123">111</text:span>/201<text:span text:style-name="T99">6</text:span></text:p>
      <text:p text:style-name="P8"/>
      <text:p text:style-name="P15">VIGÊNCIA: <text:span text:style-name="T31">12 (doze) meses a</text:span><text:span text:style-name="T32"> partir de </text:span><text:span text:style-name="T33">01</text:span><text:span text:style-name="T32"> de </text:span><text:span text:style-name="T33">agost</text:span><text:span text:style-name="T34">o</text:span><text:span text:style-name="T32"> de 201</text:span><text:span text:style-name="T35">6 </text:span><text:span text:style-name="T31">até </text:span><text:span text:style-name="T33">31</text:span><text:span text:style-name="T31"> de julho de 2017</text:span><text:span text:style-name="T36">.</text:span></text:p>
      <text:p text:style-name="P14">VALOR:<text:span text:style-name="T54"> </text:span><text:span text:style-name="T55">R$ </text:span><text:span text:style-name="T66">6,95 (seis reais e noventa e cinco centavos) por estagiário.</text:span></text:p>
      <text:p text:style-name="P13">ORIGEM: <text:span text:style-name="T113">Licitação modalidade </text:span><text:span text:style-name="T124">Pregão Presencial nº 064/2016</text:span></text:p>
      <text:p text:style-name="P21"/>
      <text:p text:style-name="P26"><text:tab/>O<text:span text:style-name="T54"> </text:span><text:span text:style-name="T8">MUNICIPIO DE CARLOS BARBOSA,</text:span><text:span text:style-name="T54"> pessoa jurídica de direito público interno, com sede administrativa e executiva na Rua Assis Brasil, nº 11, inscrita no CNPJ/MF/nº 88.587.183/0001-34, neste ato, representad</text:span><text:span text:style-name="T56">a</text:span><text:span text:style-name="T54"> pel</text:span><text:span text:style-name="T58">o</text:span><text:span text:style-name="T69">s</text:span><text:span text:style-name="T56"> </text:span><text:span text:style-name="T54">Secretári</text:span><text:span text:style-name="T58">o</text:span><text:span text:style-name="T69">s</text:span><text:span text:style-name="T58"> </text:span><text:span text:style-name="T54">Municipal de </text:span><text:span text:style-name="T58">Administr</text:span><text:span text:style-name="T55">ação</text:span><text:span text:style-name="T54">, Sr </text:span><text:span text:style-name="T58">Wiliam Irani Giacomelli</text:span><text:span text:style-name="T56">,</text:span><text:span text:style-name="T54"> residente e domiciliad</text:span><text:span text:style-name="T56">a</text:span><text:span text:style-name="T54"> em Carlos Barbosa/</text:span><text:span text:style-name="T57">RS, </text:span><text:span text:style-name="T69">pelo Secretário Municipal da Educação, Sr. Paulo César Bellaver, residente e domicialiado em Carlos Barbosa/RS e pela Secretária Municipal da Saúde, a Sra. Vera Rejane Prestes dos Santos Martins, residente e domiciliada em Farroupilha/RS, </text:span><text:span text:style-name="T65">a </text:span><text:span text:style-name="T85">FUNDAÇÃO DE CULTURA E ARTE DE CARLOS BARBOSA</text:span><text:span text:style-name="T86">, pessoa jurídica, inscrita no CNPJ/MF sob nº 03.731.178/0001-09, neste ato representad</text:span><text:span text:style-name="T87">a </text:span><text:span text:style-name="T86">pel</text:span><text:span text:style-name="T87">a </text:span><text:span text:style-name="T86">Sr</text:span><text:span text:style-name="T87">a</text:span><text:span text:style-name="T86">. </text:span><text:span text:style-name="T87">Joice </text:span><text:span text:style-name="T88">K</text:span><text:span text:style-name="T87">inzel</text:span><text:span text:style-name="T86">, </text:span><text:span text:style-name="T89">Diretora-presidente</text:span><text:span text:style-name="T86"> da PROARTE – Fundação de Cultura e Arte de Carlos Barbosa,</text:span><text:span text:style-name="T90"> brasileira, residente e domiciliado em Carlos Barbosa e a </text:span><text:span text:style-name="T81">CÂMARA MUNICIPAL DE VEREADORES</text:span><text:span text:style-name="T83">, pessoa jurídica de direito público interno, com sede administrativa e executiva na Rua Buarque de Macedo, 1365, Bairro Centro, inscrita no CNPJ nº 07.848.478/0001-15, neste ato, representado pela Presidente Sra. Lourdes Schafer Rojas, residente e domiciliada em Carlos Barbosa-RS, nes</text:span><text:span text:style-name="T54">te ato simplesmente denominad</text:span><text:span text:style-name="T56">a</text:span><text:span text:style-name="T54"> CONTRATANTE e </text:span><text:span text:style-name="T56">a</text:span><text:span text:style-name="T54"> empresa </text:span><text:span text:style-name="T7">INSTITUTO NACIONAL DE QUALIFICAÇÃO E CAPACITAÇÃO - INQC</text:span><text:span text:style-name="T60">, <text:s/>pessoa jurídica de direito privado, com sede na </text:span><text:span text:style-name="T63">Avenida Cristovão Colombo, 1724, sala 301, bairro Floresta</text:span><text:span text:style-name="T60">, na cidade de Porto Alegre RS, <text:s/>inscrita no CNPJ sob o nº </text:span><text:span text:style-name="T63">20.120.933/0001-20</text:span><text:span text:style-name="T60">, </text:span><text:span text:style-name="T61">neste ato </text:span><text:span text:style-name="T60">representada pelo </text:span><text:span text:style-name="T63">Sr. Paulo de Tarso Dalla Costa</text:span><text:span text:style-name="T60">, CPF </text:span><text:span text:style-name="T63">764.432.640-53</text:span><text:span text:style-name="T60">, <text:s/>domiciliado na Rua </text:span><text:span text:style-name="T64">Dr. Severo da Silva,944, bairro Estância Velha, Canoas - RS</text:span><text:span text:style-name="T60">,</text:span><text:span text:style-name="T54"> doravante denominada CONTRATADA, com fundamento na Lei nº 8.666/93 e alterações, celebram este contrato mediante as cláusulas que seguem:</text:span></text:p>
      <text:p text:style-name="P21"/>
      <text:p text:style-name="P8">CLÁUSULA PRIMEIRA - DA FINALIDADE E OBJETO</text:p>
      <text:p text:style-name="P21"/>
      <text:p text:style-name="P26"><text:tab/><text:span text:style-name="T122">É objeto deste contrato </text:span><text:span text:style-name="T67">é a contratação de empresa </text:span><text:span text:style-name="T68">agente de integração para intermediar e firmar termos de compromisso pela contratação de estagiários estudantes junto a instituições de ensino, para os procedimentos de caráter legal, técnico, burocrático e administrativos necessários a realização de estágios, consubstanciados no Art. 5º da Lei Nº 11.788/2008, Lei Municipal Nº 2.187/2009, <text:s/>Lei Municipal Nº 2.202/2009 <text:s/>e Decreto Municipal Nº 2.819/2014.</text:span></text:p>
      <text:p text:style-name="P36">a) O agente de integração deverá atuar nas rotinas necessárias para efetivação de estágios englobando estudantes que estejam frequentando o ensino regular em instituições de educação superior, de educação profissional, de ensino médio, de educação especial e dos anos finais do ensino fundamental, a modalidade profissional de educação de jovens e adultos;</text:p>
      <text:p text:style-name="P37">b) Representar legalmente o município, junto as instituições de ensino para todos os procedimentos necessários e inerentes a realização de estágios, seguindo os preceitos da Lei 11.788/08 Lei Municipal Nº 2.187/2009, <text:s/>Lei Municipal Nº 2.202/2009 <text:s/>e Decreto Municipal Nº 2.819/2014;</text:p>
      <text:p text:style-name="P36">c) Celebrar c<text:span text:style-name="T9">onvênios ou outros instrumentos com as instituições de ensino para atingimento </text:span><text:soft-page-break/><text:span text:style-name="T9">do objeto licitado;</text:span></text:p>
      <text:p text:style-name="P50">d) Manter e disponibilizar ao município cadastro atualizado de estudantes com disponibilidade de estagiar, inclusive por área de interesse, selecionados através de processo seletivo;</text:p>
      <text:p text:style-name="P50">e) Instrumentalizar termo de compromisso de estágio, entre o município, instituição de ensino e estudante;</text:p>
      <text:p text:style-name="P36"><text:span text:style-name="T9">f) Responsab</text:span>ilizar-se pela regularidade documental da relação;</text:p>
      <text:p text:style-name="P36">g) Encaminhar e custear, por sua conta, devendo estar incluso no valor apresentado no item proposta de preço, seguro contra acidentes pessoais em favor do estudante que vier a estagiar no município;</text:p>
      <text:p text:style-name="P36">h) Efetuar o pagamento da bolsa-auxílio e do auxílio-transporte aos estudantes-estagiários, conforme valores estabelecidos na Lei Municipal 2.187/2009;</text:p>
      <text:p text:style-name="P36"><text:span text:style-name="T125">h.1) </text:span><text:span text:style-name="T126">Será considerada, para efeito de cálculo do pagamento da bolsa, além, da proporcionalidade da jornada a que estiver submetido, a frequência mensal do estagiário, deduzindo-se os dias de falta não justificada e a parcela de remuneração diária proporcional aos atrasos, ausências e saídas antecipadas, iguais ou superiores a cinco minutos diários;</text:span></text:p>
      <text:p text:style-name="P53">h.2) O valor atual da bolsa-auxílio e do auxílio-transporte mensal para os estagiários que cursam ensino superior ou médio é de, respectivamente, R$ 904,72 e R$ 100,68, e para os estagiários que cursam educação especial e dos anos finais de ensino fundamental, na modalidade profissional de educação de jovens e adultos, é de, respectivamente, R$ 603,14 e R$ 66,99, sendo reajustado anualmente no mês de março.</text:p>
      <text:p text:style-name="P35"><text:span text:style-name="T127">h.3) </text:span><text:span text:style-name="T126">O valor da bolsa-auxílio e do auxílio-transporte será pago pela contratada aos estagiários impreterivelmente até o último dia útil do mês base da contratação, igualando-se ao calendário de pagamento dos servidores municipais, em conta da Caixa Econômica Federal</text:span><text:span text:style-name="T128">.</text:span></text:p>
      <text:p text:style-name="P30"/>
      <text:p text:style-name="P12">CLÁUSULA SEGUNDA – DO PREÇO</text:p>
      <text:p text:style-name="P21"/>
      <text:p text:style-name="P63"><text:span text:style-name="T20"><text:tab/>O</text:span><text:span text:style-name="T51"> valor a ser repassado ao agente de integração </text:span><text:span text:style-name="T52">é</text:span><text:span text:style-name="T51"> de R$ </text:span><text:span text:style-name="T52">6,95</text:span><text:span text:style-name="T51"> (</text:span><text:span text:style-name="T52">seis reais e noventa e cinco </text:span><text:span text:style-name="T51">centavos) por estagiário contratado. </text:span></text:p>
      <text:p text:style-name="P40"><text:span text:style-name="T44"><text:tab/></text:span><text:span text:style-name="T47">N</text:span><text:span text:style-name="T105">este valor já está incluso o seguro contra acidentes pessoais, que trata o Art. 9º, Inciso IV da Lei Federal Nº 11.788/2008 e Art. 10, inciso II, da Lei Municipal 2.187/2009. De acordo com as seguintes especificações:</text:span></text:p>
      <text:p text:style-name="P40"><text:span text:style-name="T109"><text:tab/></text:span><text:span text:style-name="T106">A Contratada obriga-se a realizar a migração dos atuais estagiários para o novo contrato a ser celebrado entre o Muni</text:span><text:span text:style-name="T42">cípio e o Agente de Integração.</text:span></text:p>
      <text:p text:style-name="P40"><text:span text:style-name="T45"><text:tab/></text:span><text:span text:style-name="T42">A quantidade máxima de estagiários a serem contratados é de 50, regulamentado pela Lei Municipal 2.187/2009.</text:span><text:span text:style-name="T100"><text:tab/></text:span></text:p>
      <text:p text:style-name="P55"><text:span text:style-name="T107"><text:tab/>O pagamento será efetuado até </text:span><text:span text:style-name="T108">o dia anterior ao estabelecido para quitação das bolsas auxilio e auxilio transporte aos estagiários</text:span><text:span text:style-name="T107">, mediante apresentação da respectiva nota fiscal acompanhada das respectivas ordens de serviços, e do laudo de execução emitido pela Secretaria responsável pela solicitação.</text:span></text:p>
      <text:p text:style-name="P54"><text:span text:style-name="T41"><text:tab/>Quando a cobrança ocorrer por boleto, o mesmo somente poderá ser emitido com vencimento “apresentação” ou conforme data informada na relação de ordem cronológica, “data crono”, constante no site do município no seguinte endereço: </text:span><text:a xlink:type="simple" xlink:href="http://portaltransparencia.carlosbarbosa.rs.gov.br/sistemas/transparencia/?secao=despesas&amp;sub=relacao_cronologica_para_pagamento" text:style-name="Internet_20_link"><text:span text:style-name="T48">http://portaltransparencia.carlosbarbosa.rs.gov.br/sistemas/transparencia/secao=despesas&amp;sub=relacao_cronologica_para_pagamento</text:span></text:a><text:span text:style-name="T41">#</text:span></text:p>
      <text:p text:style-name="P52"><text:soft-page-break/><text:span text:style-name="T102"><text:tab/>O faturamento deverá ser efetivado </text:span><text:span text:style-name="T103">em tempo hábil para viabilizar o pagamento no prazo estabelecido no item acima</text:span><text:span text:style-name="T102">. </text:span></text:p>
      <text:p text:style-name="P39"><text:span text:style-name="T80"><text:tab/>A forma de pagamento será através de crédito em conta bancária ou através de boleto de cobrança bancária </text:span><text:span text:style-name="T38">com código de barra padrão FEBRABAN.</text:span></text:p>
      <text:p text:style-name="P39"><text:span text:style-name="T39"><text:tab/></text:span><text:span text:style-name="T40">Por força do contrato n° 001/2013, firmado com a Caixa Econômica Federal, o pagamento do objeto do presente certame, estará vinculado a apresentação de conta corrente exclusivamente da caixa Econômica Federal, ou </text:span><text:span text:style-name="T101">boleto de cobrança emitido pela Caixa Econômica Federal</text:span><text:span text:style-name="T102">.</text:span></text:p>
      <text:p text:style-name="P39"><text:span text:style-name="T104"><text:tab/></text:span><text:span text:style-name="T82">Cas</text:span><text:span text:style-name="T84">o o objeto do certame esteja em consonância com o disposto na Instrução Normativa Nº 03, de 14 de julho de 2005, do Ministério da Previdência Social, a contratada ficará sujeita a retenção de 11% (onze por cento) do valor da mão de obra.</text:span></text:p>
      <text:p text:style-name="P11"/>
      <text:p text:style-name="P8">CLÁUSULA TERCEIRA – DO RECURSO FINANCEIRO</text:p>
      <text:p text:style-name="P8"/>
      <text:p text:style-name="P21"><text:tab/>A despesa decorrentes do presente <text:span text:style-name="T96">C</text:span>ontrato correrão à conta do seguinte recurso financeiro.</text:p>
      <text:p text:style-name="P38"><text:span text:style-name="T46">ORGÃO:</text:span><text:span text:style-name="T43"> SECR</text:span><text:span text:style-name="T49">ETARIA MUNICIPAL DA ADMINISTRAÇÃO</text:span></text:p>
      <text:p text:style-name="P38"><text:span text:style-name="T46">Despesa: </text:span><text:span text:style-name="T43">3009/30034</text:span></text:p>
      <text:p text:style-name="P38"><text:span text:style-name="T46">Recurso: </text:span><text:span text:style-name="T50">1</text:span></text:p>
      <text:p text:style-name="P51"/>
      <text:p text:style-name="P38"><text:span text:style-name="T46">ORGÃO:</text:span><text:span text:style-name="T43"> SECR</text:span><text:span text:style-name="T49">ETARIA MUNICIPAL DA EDUCAÇÃO</text:span></text:p>
      <text:p text:style-name="P38"><text:span text:style-name="T46">Despesa: </text:span><text:span text:style-name="T43">5008/50043</text:span></text:p>
      <text:p text:style-name="P38"><text:span text:style-name="T46">Recurso: </text:span><text:span text:style-name="T50">1</text:span></text:p>
      <text:p text:style-name="P38"/>
      <text:p text:style-name="P38"><text:span text:style-name="T46">ORGÃO:</text:span><text:span text:style-name="T43"> SECR</text:span><text:span text:style-name="T49">ETARIA MUNICIPAL DA SAÚDE</text:span></text:p>
      <text:p text:style-name="P38"><text:span text:style-name="T46">Despesa: </text:span><text:span text:style-name="T43">9052/90076</text:span></text:p>
      <text:p text:style-name="P38"><text:span text:style-name="T46">Recurso: </text:span><text:span text:style-name="T50">1</text:span></text:p>
      <text:p text:style-name="P51"/>
      <text:p text:style-name="P38"><text:span text:style-name="T46">ORGÃO:</text:span><text:span text:style-name="T43"> FUNDAÇÃO DE CULTURA E ARTE - PROARTE</text:span></text:p>
      <text:p text:style-name="P38"><text:span text:style-name="T46">Despesa: </text:span><text:span text:style-name="T43">15006/150024</text:span></text:p>
      <text:p text:style-name="P10"><text:span text:style-name="T13">Recurso: </text:span><text:span text:style-name="T19">1</text:span></text:p>
      <text:p text:style-name="P47"/>
      <text:p text:style-name="P38"><text:span text:style-name="T46">ORGÃO:</text:span><text:span text:style-name="T43"> CÂMARA MUNICIPAL DE VEREADORES</text:span></text:p>
      <text:p text:style-name="P38"><text:span text:style-name="T46">Despesa: </text:span><text:span text:style-name="T43">107/1022</text:span></text:p>
      <text:p text:style-name="P10"><text:span text:style-name="T13">Recurso: </text:span><text:span text:style-name="T19">1</text:span></text:p>
      <text:p text:style-name="P21"/>
      <text:p text:style-name="P8">CLÁUSULA QUARTA – DO REAJUSTE DOS PREÇOS</text:p>
      <text:p text:style-name="P21"/>
      <text:p text:style-name="P25"><text:tab/><text:span text:style-name="T53">No vencimento do contrato os preços poderão ser reajustados, e, se for o caso, até o índice do IGPM.</text:span></text:p>
      <text:p text:style-name="P49"/>
      <text:p text:style-name="P8">CLÁUSULA QUINTA – DOS PRAZOS</text:p>
      <text:p text:style-name="P21"/>
      <text:p text:style-name="P24"><text:tab/><text:span text:style-name="T37">O contrato a ser celebrado será pelo período de 12 (doze) meses</text:span><text:span text:style-name="T30"> </text:span><text:span text:style-name="T23">a</text:span><text:span text:style-name="T22"> partir de </text:span><text:span text:style-name="T24">0</text:span><text:span text:style-name="T25">1</text:span><text:span text:style-name="T22"> de </text:span><text:span text:style-name="T25">agosto</text:span><text:span text:style-name="T22"> de 201</text:span><text:span text:style-name="T26">6 </text:span><text:span text:style-name="T23">até </text:span><text:span text:style-name="T25">31</text:span><text:span text:style-name="T23"> de julho de 2017</text:span><text:span text:style-name="T27">, </text:span><text:span text:style-name="T37">podendo ser prorrogado, mediante interesse do município, por iguais e sucessivos períodos até o limite de 60 (sessenta), meses conforme Lei </text:span><text:soft-page-break/><text:span text:style-name="T37">8.666/93.</text:span></text:p>
      <text:p text:style-name="P24"><text:span text:style-name="T10"><text:tab/>O </text:span><text:span text:style-name="T11">presente </text:span><text:span text:style-name="T10">contrato poderá ser rescindido, pelo município, a qualquer tempo, mediante </text:span><text:span text:style-name="T12">aviso-prévio</text:span><text:span text:style-name="T10"> de 90 (noventa) dias.</text:span></text:p>
      <text:p text:style-name="P46"/>
      <text:p text:style-name="P48">CLÁUSULA SEXTA – <text:span text:style-name="T98">DO GESTOR</text:span> DO CONTRATO</text:p>
      <text:p text:style-name="P48"/>
      <text:p text:style-name="P45"><text:span text:style-name="T70"><text:tab/>Com vistas a preservar o interesse público, </text:span><text:span text:style-name="T71">a</text:span><text:span text:style-name="T70"> CONTRATANTE design</text:span><text:span text:style-name="T72">a </text:span><text:span text:style-name="T76">a</text:span><text:span text:style-name="T77">s</text:span><text:span text:style-name="T76"> servidora</text:span><text:span text:style-name="T77">s</text:span><text:span text:style-name="T70"> </text:span><text:span text:style-name="T78">Viviane Neis,</text:span><text:span text:style-name="T77"> Fabiana Zarpelon </text:span><text:span text:style-name="T79">e Joseane Longo </text:span><text:span text:style-name="T70">para exercer</text:span><text:span text:style-name="T79">em</text:span><text:span text:style-name="T70"> a função de gestor</text:span><text:span text:style-name="T71">a</text:span><text:span text:style-name="T79">s</text:span><text:span text:style-name="T70"> do presente Contrato </text:span><text:span text:style-name="T73">de </text:span><text:span text:style-name="T75">prestação de serviços</text:span><text:span text:style-name="T70">, assegurada ao(a) mesmo(a) a possibilidade de exercer ampla e permanente fiscalização, <text:s/></text:span><text:span text:style-name="T72">com apoio e suporte do Setor de Fiscalização de Contratos, </text:span><text:span text:style-name="T70">junto a CONTRATAD</text:span><text:span text:style-name="T74">A</text:span><text:span text:style-name="T70">, da plena execução do objeto descrito na cláusula primeira.</text:span></text:p>
      <text:p text:style-name="P46"/>
      <text:p text:style-name="P9">CLÁUSULA S<text:span text:style-name="T117">ÉTIMA</text:span>- DA INEXECUÇÃO DO CONTRATO</text:p>
      <text:p text:style-name="P22"/>
      <text:p text:style-name="P22"><text:tab/>A <text:span text:style-name="T118">CONTRATADA</text:span> reconhece os direitos da Administração em caso de rescisão administrativa, previstos no artigo 77 da Lei Federal 8.666/93, sendo que a rescisão deste contrato implicará na retenção de créditos decorrentes da contratação, até o limite dos prejuízos causados a contratante.</text:p>
      <text:p text:style-name="P22"/>
      <text:p text:style-name="P9">CLÁUSULA <text:span text:style-name="T117">OITAVA</text:span> – DAS PENALIDADES E DAS MULTAS</text:p>
      <text:p text:style-name="P22"/>
      <text:p text:style-name="P22"><text:tab/><text:span text:style-name="T93">Pelo inadimplemento das obrigações, </text:span><text:span text:style-name="T95">a Contratada</text:span><text:span text:style-name="T93">, conforme a infração, estarão sujeitas às seguintes penalidades, além das previstas no art. 7° da Lei Federal N° 10.520/2002:</text:span></text:p>
      <text:p text:style-name="P22"><text:span text:style-name="T5">I </text:span><text:span text:style-name="T93">- Deixar de entregar ou apresentar documentação falsa: suspensão do direito de licitar e contratar com a Administração pelo prazo de 2 anos e multa de 10% sobre o valor do último lance ofertado;</text:span></text:p>
      <text:p text:style-name="P22"><text:span text:style-name="T5">II</text:span><text:span text:style-name="T93"> - Ensejar o retardamento da execução do objeto: suspensão do direito de licitar e contratar com a Administração pelo prazo de 2 anos e multa de 10% sobre o valor do último lance ofertado;</text:span></text:p>
      <text:p text:style-name="P22"><text:span text:style-name="T5">III</text:span><text:span text:style-name="T93"> -Executar o contrato com irregularidades, passíveis de correção durante a execução e sem prejuízo ao resultado: advertência;</text:span></text:p>
      <text:p text:style-name="P22"><text:span text:style-name="T5">IV </text:span><text:span text:style-name="T93">- Executar o contrato com atraso injustificado, até o limite de multa de 0,5 % (meio por cento) por dia de atraso, limitado esta a 15 (quinze) dias, após o qual será considerado inexecução contratual;</text:span></text:p>
      <text:p text:style-name="P22"><text:span text:style-name="T5">V</text:span><text:span text:style-name="T93"> - Inexecução parcial do contrato: suspensão do direito de licitar e contratar com a Administração pelo prazo de 3 anos e multa de 8% sobre o valor correspondente ao montante não adimplido do contrato;</text:span></text:p>
      <text:p text:style-name="P22"><text:span text:style-name="T5">VI</text:span><text:span text:style-name="T93"> - Inexecução total do contrato: suspensão do direito de licitar e contratar com a Administração pelo prazo de 5 anos e multa de 10% sobre o valor atualizado do contrato;</text:span></text:p>
      <text:p text:style-name="P22"><text:span text:style-name="T5">VII</text:span><text:span text:style-name="T93"> - Causar prejuízo material resultante diretamente de execução contratual: declaração de inidoneidade cumulada com a suspensão do direito de licitar e contratar com a Administração Pública pelo prazo de 5 anos e multa de 10 % sobre o valor atualizado do contrato;</text:span></text:p>
      <text:p text:style-name="P22"><text:span text:style-name="T5">VIII</text:span><text:span text:style-name="T93"> - Comportar-se de modo inidôneo ou cometer fraude fiscal: suspensão do direito de licitar e contratar com a Administração pelo prazo de 2 anos e multa de 10% sobre o valor do </text:span><text:soft-page-break/><text:span text:style-name="T93">último lance ofertado.</text:span></text:p>
      <text:p text:style-name="P22"><text:span text:style-name="T6">A -</text:span><text:span text:style-name="T93"> As penalidades serão registradas no cadastro da </text:span><text:span text:style-name="T116">CONTRATADA</text:span><text:span text:style-name="T93">, quando for o caso.</text:span></text:p>
      <text:p text:style-name="P22"><text:span text:style-name="T6">B - </text:span><text:span text:style-name="T93">Nenhum pagamento será efetuado pela Administração enquanto pendente de liquidação qualquer obrigação financeira que for imposta ao fornecedor em virtude de penalidade ou inadimplência contratual.</text:span></text:p>
      <text:p text:style-name="P34"/>
      <text:p text:style-name="P18">CLÁUSULA <text:span text:style-name="T117">NONA</text:span> – <text:span text:style-name="T119">DOS DEVERES DA CONTRATADA</text:span></text:p>
      <text:p text:style-name="P33"/>
      <text:p text:style-name="P64"><text:span text:style-name="T59"><text:tab/>A CONTRATA</text:span><text:span text:style-name="T62">DA</text:span><text:span text:style-name="T59"> assume as seguintes obrigações:</text:span></text:p>
      <text:p text:style-name="P32">I - ministrar o curso através de profissionais que tenham curso técnico ou de nível superior compatíveis com o conteúdo de cada curso;</text:p>
      <text:p text:style-name="P65">II - disponibilizar certificado de participação aos agentes que tenham 100% (cem por cento) de participação ou, alternativamente, atestado com a carga horária especificada aos agentes que tiveram participação parcial, individualmente para cada curso (para fins de emissão de certificado, considerar-se-á como de 50 (cinquenta) minutos a hora-aula);</text:p>
      <text:p text:style-name="P62">III – disponibilizar projetor de imagens;</text:p>
      <text:p text:style-name="P62">IV – suportar as despesas de viagem, estadia, alimentação e demais encargos relativos aos ministrantes envolvidos nos cursos;</text:p>
      <text:p text:style-name="P62">V – disponibilizar o material didático da forma descrita na cláusula primeira;</text:p>
      <text:p text:style-name="P23"><text:span text:style-name="T21">VI – promover e contratar diretamente os demais Municípios interessados na participação dos cursos regionais firmados no presente contrato.</text:span><text:span text:style-name="T29"><text:tab/></text:span><text:span text:style-name="T28"><text:tab/></text:span></text:p>
      <text:p text:style-name="P22"/>
      <text:p text:style-name="P17">CLÁUSULA <text:span text:style-name="T120">DÉCIMA</text:span> – <text:span text:style-name="T119">DOS DEVERES DA CONTRATANTE</text:span></text:p>
      <text:p text:style-name="P16"/>
      <text:p text:style-name="P62"><text:tab/>A CONTRATANTE assume as seguintes obrigações:</text:p>
      <text:p text:style-name="P62">I – disponibilizar o local para a realização dos cursos, em sua sede, conforme programa especificado na Cláusula Primeira deste contrato, salvo alteração de programa convencionado de comum acordo entre os demais entes públicos participantes;</text:p>
      <text:p text:style-name="P62">II – inscrever, junto à contratada, os agentes públicos participantes de cada evento, com antecedência mínima de 5 (cinco) dias úteis, para a viabilização de material didático e lista de inscrições;</text:p>
      <text:p text:style-name="P62">III – reproduzir ou adquirir, com valor adicional de R$ 12,00 (doze reais) à unidade, o material didático constante de apostila, caneta e pasta, relativo ao número de agentes públicos que excedem a 20 (vinte) participantes por curso;</text:p>
      <text:p text:style-name="P62">IV – como opção, disponibilizar alimentação e bebida aos agentes públicos inscritos, suportando os custos inerentes;</text:p>
      <text:p text:style-name="P62">V – disponibilizar servidor para secretariar nos locais dos cursos (controle de presenças, etc.) realizados no Município da contratante.</text:p>
      <text:p text:style-name="P66"/>
      <text:p text:style-name="P9">CLÁUSULA <text:span text:style-name="T119">DÉCIMA PRIMEIRA</text:span> – DAS RESPONSABILIDADES</text:p>
      <text:p text:style-name="P22"/>
      <text:p text:style-name="P22"><text:tab/><text:span text:style-name="T93">A C</text:span><text:span text:style-name="T94">ONTRATADA</text:span><text:span text:style-name="T93"> responsabiliza-se integral e exclusivamente pelas despesas realizadas durante o objeto pactuado, assim como por todos os encargos trabalhistas, previdenciários, cíveis e tributários decorrentes das relações que ajustar com empregados ou prepostos seus, eventualmente utilizados para auxiliar, ou decorrentes de danos por qualquer razão causados a terceiros, sem qualquer responsabilidade solidária do contratante, aos quais </text:span><text:soft-page-break/><text:span text:style-name="T93">desde logo, nesta assegura o direito de regresso contra a </text:span><text:span text:style-name="T116">CONTRATADA</text:span><text:span text:style-name="T93">, em vindo a ser solidariamente responsabilizado.</text:span></text:p>
      <text:p text:style-name="P29"/>
      <text:p text:style-name="P29"><text:span text:style-name="T2">CLÁUSULA </text:span><text:span text:style-name="T3">DÉCIMA </text:span><text:span text:style-name="T4">PRIMEIRA</text:span><text:span text:style-name="T2"> – DISPOSIÇÕES GERAIS</text:span></text:p>
      <text:p text:style-name="P29"/>
      <text:p text:style-name="P29"><text:tab/>Os casos omissos serão resolvidos à luz da Lei Federal nº 8.666/93, de 21 de junho de 1993, recorrendo-se à analogia, aos costumes e aos princípios gerais de direito.</text:p>
      <text:p text:style-name="P29">Elegem as partes, independente de qualquer outro por mais privilegiado que for, o Foro da Comarca de Carlos Barbosa/RS, para dirimir quaisquer dúvidas ou questões do presente contrato.</text:p>
      <text:p text:style-name="P29"><text:span text:style-name="T114"><text:tab/></text:span><text:span text:style-name="T115">E, por estarem justos e contratados, assinam o presente contrato em 03(três) vias de igual teor e forma, o qual, lido e achado conforme, é assinado pelas partes contratantes e pelas testemunhas.</text:span></text:p>
      <text:p text:style-name="P20"><text:span text:style-name="T14">Carlos Barbosa, </text:span><text:span text:style-name="T18">11</text:span><text:span text:style-name="T14"> de </text:span><text:span text:style-name="T17">julh</text:span><text:span text:style-name="T16">o </text:span><text:span text:style-name="T15">de 201</text:span><text:span text:style-name="T16">6</text:span><text:span text:style-name="T15">.</text:span></text:p>
      <text:p text:style-name="P7"/>
      <text:p text:style-name="P7"/>
      <text:p text:style-name="P7"/>
      <text:p text:style-name="P7"/>
      <text:p text:style-name="P6"><text:s text:c="6"/>WILIAM IRANI GIACOMELLI<text:tab/><text:tab/><text:tab/><text:tab/> <text:s/><text:span text:style-name="T92">PAULO CÉSAR BELLAVER</text:span></text:p>
      <text:p text:style-name="P27">Secretári<text:span text:style-name="T130">o</text:span> Municipal d<text:span text:style-name="T121">a Administração <text:s text:c="17"/></text:span><text:span text:style-name="T91">Secretário Municipal da Educação</text:span></text:p>
      <text:p text:style-name="P19"/>
      <text:p text:style-name="P19"/>
      <text:p text:style-name="P19"/>
      <text:p text:style-name="P60">VERA REJANE PRESTES DOS SANTOS MARTINS</text:p>
      <text:p text:style-name="P68">Secretária Municipal da Saúde </text:p>
      <text:p text:style-name="P59"/>
      <text:p text:style-name="P4"/>
      <text:p text:style-name="P4"><text:tab/><text:tab/><text:tab/><text:tab/><text:tab/> <text:s text:c="4"/>JOICE KINZEL<text:tab/><text:tab/><text:tab/><text:tab/><text:tab/></text:p>
      <text:p text:style-name="P31"><text:tab/><text:tab/><text:tab/><text:tab/>Diretora Presidente da PROARTE <text:s text:c="26"/></text:p>
      <text:p text:style-name="P43"/>
      <text:p text:style-name="P41"><text:span text:style-name="T110"><text:s text:c="2"/></text:span><text:span text:style-name="T112"><text:tab/><text:tab/><text:tab/> <text:s text:c="6"/></text:span></text:p>
      <text:p text:style-name="P67"/>
      <text:p text:style-name="P4"><text:tab/><text:tab/><text:tab/><text:tab/> <text:s text:c="6"/>LOURDES SCHAFER ROJAS</text:p>
      <text:p text:style-name="P31"><text:span text:style-name="T112"><text:s text:c="2"/><text:tab/><text:tab/><text:tab/><text:tab/></text:span>Presidente da Câmara Municipal</text:p>
      <text:p text:style-name="P28"/>
      <text:p text:style-name="P28"/>
      <text:p text:style-name="P28"/>
      <text:p text:style-name="P42"><text:span text:style-name="T111"><text:s text:c="2"/><text:tab/><text:tab/><text:tab/><text:tab/> <text:s text:c="8"/></text:span><text:span text:style-name="T112">REGINARA CRISTINA ALÉSSIO</text:span></text:p>
      <text:p text:style-name="P5"><text:tab/><text:tab/><text:tab/><text:tab/> <text:s text:c="13"/><text:span text:style-name="T129">Agente Administrativo</text:span></text:p>
      <text:p text:style-name="P5"/>
      <text:p text:style-name="P44"/>
      <text:p text:style-name="P44"/>
      <text:p text:style-name="P57">ÁLISSON DE NARDIN</text:p>
      <text:p text:style-name="P56">Assessor Jurídico</text:p>
      <text:p text:style-name="P58">OAB/RS 56.1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entury Gothic" svg:font-family="'Century Gothic'" style:font-family-generic="swiss"/>
    <style:font-face style:name="TrebuchetMS" svg:font-family="TrebuchetMS, Arial" style:font-family-generic="swiss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size="12pt" style:font-size-asian="12pt" style:font-size-complex="12pt" fo:hyphenate="true" fo:hyphenation-remain-char-count="2" fo:hyphenation-push-char-count="2"/>
    </style:style>
    <style:style style:name="TxBr_5f_p8" style:display-name="TxBr_p8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1.309cm" style:auto-text-indent="false" style:text-autospace="none">
        <style:tab-stops>
          <style:tab-stop style:position="1.309cm"/>
        </style:tab-stops>
      </style:paragraph-properties>
      <style:text-properties fo:language="en" fo:country="US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list-style-name="WW8Num2"/>
    <style:style style:name="heading_20_3" style:display-name="heading 3" style:family="paragraph" style:parent-style-name="Standard" style:next-style-name="Text_20_body" style:list-style-name="WW8Num2"/>
    <style:style style:name="Heading_20_1" style:display-name="Heading 1" style:family="paragraph" style:parent-style-name="Standard" style:next-style-name="Standard" style:class="text">
      <style:paragraph-properties fo:margin-left="0cm" fo:margin-right="0cm" fo:orphans="0" fo:widows="0" fo:hyphenation-ladder-count="no-limit" fo:text-indent="0cm" style:auto-text-indent="false" fo:keep-with-next="always"/>
      <style:text-properties fo:color="#000000" fo:font-size="10pt" fo:language="en" fo:country="US" fo:font-weight="bold" style:font-name-asian="HG Mincho Light J" style:font-size-asian="10pt" style:font-weight-asian="bold" style:font-size-complex="10pt"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Com_20_marcadores_20_21" style:display-name="Com marcadores 21" style:family="paragraph" style:parent-style-name="Standard">
      <style:paragraph-properties fo:line-height="150%" fo:text-align="justify" style:justify-single-word="false" fo:orphans="0" fo:widows="0"/>
      <style:text-properties style:font-name="Arial" style:letter-kerning="true" style:font-name-asian="Lucida Sans Unicode" style:font-name-complex="Arial"/>
    </style:style>
    <style:style style:name="Parágrafo_20_da_20_Lista" style:display-name="Parágrafo da Lista" style:family="paragraph" style:parent-style-name="Standard">
      <style:paragraph-properties fo:margin-left="1.27cm" fo:margin-right="0cm" fo:orphans="0" fo:widows="0" fo:text-indent="0cm" style:auto-text-indent="false"/>
      <style:text-properties fo:font-size="12pt" style:letter-kerning="true" style:font-name-asian="Lucida Sans Unicode" style:font-size-asian="12pt" style:font-size-complex="12pt"/>
    </style:style>
    <style:style style:name="Normal1" style:family="paragraph" style:parent-style-name="Standard">
      <style:text-properties fo:color="#000000" style:font-name="Arial" fo:font-size="12pt" style:font-name-asian="Arial" style:font-size-asian="12pt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Padrão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6z0" style:family="text">
      <style:text-properties fo:font-weight="bold" style:font-weight-asian="bold"/>
    </style:style>
    <style:style style:name="WW8Num5z0" style:family="text">
      <style:text-properties style:font-name="Times New Roman" fo:font-weight="bold" style:font-weight-asian="bold"/>
    </style:style>
    <style:style style:name="WW8Num5z1" style:family="text">
      <style:text-properties style:font-name="Courier New" style:font-name-complex="Courier New"/>
    </style:style>
    <style:style style:name="WW8Num4z0" style:family="text">
      <style:text-properties style:font-name="StarSymbol"/>
    </style:style>
    <style:style style:name="WW8Num4z1" style:family="text">
      <style:text-properties style:font-name="Courier New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3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3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MT1" style:family="text">
      <style:text-properties officeooo:rsid="00555f4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045cm" svg:y="-0.561cm" svg:width="2.886cm" svg:height="3.45cm" draw:z-index="5"><draw:image xlink:href="Pictures/1000000000000167000001AD12CDBA2B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MUNICÍPIO</text:span> DE CARLOS BARBOSA</text:p>
        <text:p text:style-name="MP3">ESTADO DO RIO GRANDE DO SUL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9T11:03:31.89</meta:creation-date>
    <meta:print-date>2015-04-09T10:49:11.15</meta:print-date>
    <dc:date>2016-07-13T11:33:24.113000000</dc:date>
    <meta:editing-duration>P1DT7H27M6S</meta:editing-duration>
    <meta:editing-cycles>176</meta:editing-cycles>
    <meta:generator>LibreOffice/4.1.1.2$Windows_x86 LibreOffice_project/7e4286b58adc75a14f6d83f53a03b6c11fa2903</meta:generator>
    <meta:document-statistic meta:table-count="0" meta:image-count="1" meta:object-count="0" meta:page-count="6" meta:paragraph-count="105" meta:word-count="2174" meta:character-count="14697" meta:non-whitespace-character-count="12433"/>
    <meta:user-defined meta:name="Informações 1"/>
    <meta:user-defined meta:name="Informações 2"/>
    <meta:user-defined meta:name="Informações 3"/>
    <meta:user-defined meta:name="Informações 4"/>
  </office:meta>
</office:document-meta>
</file>