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margin-right="0.0208in">
        <style:tab-stops>
          <style:tab-stop style:type="left" style:position="0.0833in"/>
          <style:tab-stop style:type="left" style:position="6.1076in"/>
        </style:tab-stops>
      </style:paragraph-properties>
    </style:style>
    <style:style style:name="T2" style:parent-style-name="Tipodeletrapredefinidodoparágrafo" style:family="text">
      <style:text-properties style:font-name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" style:parent-style-name="Tipodeletrapredefinidodoparágrafo" style:family="text">
      <style:text-properties style:font-name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" style:parent-style-name="Tipodeletrapredefinidodoparágrafo" style:family="text">
      <style:text-properties style:font-name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" style:parent-style-name="Tipodeletrapredefinidodoparágrafo" style:family="text">
      <style:text-properties style:font-name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 fo:line-height="150%"/>
    </style:style>
    <style:style style:name="T7" style:parent-style-name="Tipodeletrapredefinidodoparágrafo" style:family="text">
      <style:text-properties style:font-name="Arial" fo:color="#000000"/>
    </style:style>
    <style:style style:name="T8" style:parent-style-name="Tipodeletrapredefinidodoparágrafo" style:family="text">
      <style:text-properties style:font-name="Arial" fo:color="#000000"/>
    </style:style>
    <style:style style:name="T9" style:parent-style-name="Tipodeletrapredefinidodoparágrafo" style:family="text">
      <style:text-properties style:font-name="Arial" fo:color="#000000"/>
    </style:style>
    <style:style style:name="T10" style:parent-style-name="Tipodeletrapredefinidodoparágrafo" style:family="text">
      <style:text-properties style:font-name="Arial" fo:color="#000000"/>
    </style:style>
    <style:style style:name="T11" style:parent-style-name="Tipodeletrapredefinidodoparágrafo" style:family="text">
      <style:text-properties style:font-name="Arial" fo:color="#000000"/>
    </style:style>
    <style:style style:name="T12" style:parent-style-name="Tipodeletrapredefinidodoparágrafo" style:family="text">
      <style:text-properties style:font-name="Arial" fo:color="#000000"/>
    </style:style>
    <style:style style:name="T13" style:parent-style-name="Tipodeletrapredefinidodoparágrafo" style:family="text">
      <style:text-properties style:font-name="Arial" fo:color="#000000"/>
    </style:style>
    <style:style style:name="T14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15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16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17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18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19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20" style:parent-style-name="Tipodeletrapredefinidodoparágrafo" style:family="text">
      <style:text-properties style:font-name="Arial" fo:color="#000000"/>
    </style:style>
    <style:style style:name="T21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22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23" style:parent-style-name="Tipodeletrapredefinidodoparágrafo" style:family="text">
      <style:text-properties style:font-name="Arial" fo:color="#000000"/>
    </style:style>
    <style:style style:name="T24" style:parent-style-name="Tipodeletrapredefinidodoparágrafo" style:family="text">
      <style:text-properties style:font-name="Arial" fo:font-weight="bold" style:font-weight-asian="bold" fo:color="#000000"/>
    </style:style>
    <style:style style:name="T25" style:parent-style-name="Tipodeletrapredefinidodoparágrafo" style:family="text">
      <style:text-properties style:font-name="Arial" fo:font-weight="bold" style:font-weight-asian="bold" fo:color="#000000"/>
    </style:style>
    <style:style style:name="T26" style:parent-style-name="Tipodeletrapredefinidodoparágrafo" style:family="text">
      <style:text-properties style:font-name="Arial" fo:color="#000000"/>
    </style:style>
    <style:style style:name="T27" style:parent-style-name="Tipodeletrapredefinidodoparágrafo" style:family="text">
      <style:text-properties style:font-name="Arial" fo:color="#000000"/>
    </style:style>
    <style:style style:name="T28" style:parent-style-name="Tipodeletrapredefinidodoparágrafo" style:family="text">
      <style:text-properties style:font-name="Arial" fo:color="#000000"/>
    </style:style>
    <style:style style:name="T29" style:parent-style-name="Tipodeletrapredefinidodoparágrafo" style:family="text">
      <style:text-properties style:font-name="Arial" fo:color="#000000"/>
    </style:style>
    <style:style style:name="T30" style:parent-style-name="Tipodeletrapredefinidodoparágrafo" style:family="text">
      <style:text-properties style:font-name="Arial" fo:color="#000000"/>
    </style:style>
    <style:style style:name="T31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32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33" style:parent-style-name="Tipodeletrapredefinidodoparágrafo" style:family="text">
      <style:text-properties style:font-name="Arial" fo:color="#000000"/>
    </style:style>
    <style:style style:name="T34" style:parent-style-name="Tipodeletrapredefinidodoparágrafo" style:family="text">
      <style:text-properties style:font-name="Arial" fo:font-weight="bold" style:font-weight-asian="bold" fo:color="#000000" style:letter-kerning="false"/>
    </style:style>
    <style:style style:name="T35" style:parent-style-name="Tipodeletrapredefinidodoparágrafo" style:family="text">
      <style:text-properties style:font-name="Arial" fo:color="#000000"/>
    </style:style>
    <style:style style:name="T36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37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38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39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40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41" style:parent-style-name="Tipodeletrapredefinidodoparágrafo" style:family="text">
      <style:text-properties style:font-name="Arial" fo:color="#000000"/>
    </style:style>
    <style:style style:name="T42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43" style:parent-style-name="Tipodeletrapredefinidodoparágrafo" style:family="text">
      <style:text-properties style:font-name="Arial" fo:color="#000000"/>
    </style:style>
    <style:style style:name="T44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45" style:parent-style-name="Tipodeletrapredefinidodoparágrafo" style:family="text">
      <style:text-properties style:font-name="Arial" fo:color="#000000"/>
    </style:style>
    <style:style style:name="T46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47" style:parent-style-name="Tipodeletrapredefinidodoparágrafo" style:family="text">
      <style:text-properties style:font-name="Arial" fo:color="#000000"/>
    </style:style>
    <style:style style:name="T48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49" style:parent-style-name="Tipodeletrapredefinidodoparágrafo" style:family="text">
      <style:text-properties style:font-name="Arial" fo:color="#000000"/>
    </style:style>
    <style:style style:name="T50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51" style:parent-style-name="Tipodeletrapredefinidodoparágrafo" style:family="text">
      <style:text-properties style:font-name="Arial" fo:color="#000000"/>
    </style:style>
    <style:style style:name="T52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53" style:parent-style-name="Tipodeletrapredefinidodoparágrafo" style:family="text">
      <style:text-properties style:font-name="Arial" fo:color="#000000"/>
    </style:style>
    <style:style style:name="T54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55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56" style:parent-style-name="Tipodeletrapredefinidodoparágrafo" style:family="text">
      <style:text-properties style:font-name="Arial" fo:color="#000000"/>
    </style:style>
    <style:style style:name="T57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58" style:parent-style-name="Tipodeletrapredefinidodoparágrafo" style:family="text">
      <style:text-properties style:font-name="Arial" fo:color="#000000"/>
    </style:style>
    <style:style style:name="T59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60" style:parent-style-name="Tipodeletrapredefinidodoparágrafo" style:family="text">
      <style:text-properties style:font-name="Arial" fo:color="#000000"/>
    </style:style>
    <style:style style:name="T61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62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63" style:parent-style-name="Tipodeletrapredefinidodoparágrafo" style:family="text">
      <style:text-properties style:font-name="Arial" fo:color="#000000"/>
    </style:style>
    <style:style style:name="T64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65" style:parent-style-name="Tipodeletrapredefinidodoparágrafo" style:family="text">
      <style:text-properties style:font-name="Arial" fo:color="#000000"/>
    </style:style>
    <style:style style:name="T66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67" style:parent-style-name="Tipodeletrapredefinidodoparágrafo" style:family="text">
      <style:text-properties style:font-name="Arial" fo:color="#000000"/>
    </style:style>
    <style:style style:name="T68" style:parent-style-name="Tipodeletrapredefinidodoparágrafo" style:family="text">
      <style:text-properties style:font-name="Arial" fo:color="#000000"/>
    </style:style>
    <style:style style:name="T69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70" style:parent-style-name="Tipodeletrapredefinidodoparágrafo" style:family="text">
      <style:text-properties style:font-name="Arial" fo:color="#000000"/>
    </style:style>
    <style:style style:name="T71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72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73" style:parent-style-name="Tipodeletrapredefinidodoparágrafo" style:family="text">
      <style:text-properties style:font-name="Arial" fo:color="#000000"/>
    </style:style>
    <style:style style:name="T74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75" style:parent-style-name="Tipodeletrapredefinidodoparágrafo" style:family="text">
      <style:text-properties style:font-name="Arial" fo:color="#000000"/>
    </style:style>
    <style:style style:name="T76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77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78" style:parent-style-name="Tipodeletrapredefinidodoparágrafo" style:family="text">
      <style:text-properties style:font-name="Arial" fo:color="#000000"/>
    </style:style>
    <style:style style:name="T79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80" style:parent-style-name="Tipodeletrapredefinidodoparágrafo" style:family="text">
      <style:text-properties style:font-name="Arial" fo:color="#000000"/>
    </style:style>
    <style:style style:name="T81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82" style:parent-style-name="Tipodeletrapredefinidodoparágrafo" style:family="text">
      <style:text-properties style:font-name="Arial" fo:color="#000000"/>
    </style:style>
    <style:style style:name="T83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84" style:parent-style-name="Tipodeletrapredefinidodoparágrafo" style:family="text">
      <style:text-properties style:font-name="Arial" fo:color="#000000"/>
    </style:style>
    <style:style style:name="T85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86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87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88" style:parent-style-name="Tipodeletrapredefinidodoparágrafo" style:family="text">
      <style:text-properties style:font-name="Arial" fo:color="#000000"/>
    </style:style>
    <style:style style:name="T89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90" style:parent-style-name="Tipodeletrapredefinidodoparágrafo" style:family="text">
      <style:text-properties style:font-name="Arial" fo:color="#000000"/>
    </style:style>
    <style:style style:name="T91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92" style:parent-style-name="Tipodeletrapredefinidodoparágrafo" style:family="text">
      <style:text-properties style:font-name="Arial" fo:color="#000000"/>
    </style:style>
    <style:style style:name="T93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94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95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96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97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98" style:parent-style-name="Tipodeletrapredefinidodoparágrafo" style:family="text">
      <style:text-properties style:font-name="Arial" fo:color="#000000"/>
    </style:style>
    <style:style style:name="T99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100" style:parent-style-name="Tipodeletrapredefinidodoparágrafo" style:family="text">
      <style:text-properties style:font-name="Arial" fo:color="#000000"/>
    </style:style>
    <style:style style:name="T101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102" style:parent-style-name="Tipodeletrapredefinidodoparágrafo" style:family="text">
      <style:text-properties style:font-name="Arial" fo:color="#000000"/>
    </style:style>
    <style:style style:name="T103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104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105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106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107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108" style:parent-style-name="Tipodeletrapredefinidodoparágrafo" style:family="text">
      <style:text-properties style:font-name="Arial" fo:color="#000000"/>
    </style:style>
    <style:style style:name="T109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110" style:parent-style-name="Tipodeletrapredefinidodoparágrafo" style:family="text">
      <style:text-properties style:font-name="Arial" fo:color="#000000"/>
    </style:style>
    <style:style style:name="T111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112" style:parent-style-name="Tipodeletrapredefinidodoparágrafo" style:family="text">
      <style:text-properties style:font-name="Arial" fo:color="#000000"/>
    </style:style>
    <style:style style:name="T113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114" style:parent-style-name="Tipodeletrapredefinidodoparágrafo" style:family="text">
      <style:text-properties style:font-name="Arial" fo:color="#000000"/>
    </style:style>
    <style:style style:name="T115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116" style:parent-style-name="Tipodeletrapredefinidodoparágrafo" style:family="text">
      <style:text-properties style:font-name="Arial" fo:color="#000000"/>
    </style:style>
    <style:style style:name="T117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118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119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120" style:parent-style-name="Tipodeletrapredefinidodoparágrafo" style:family="text">
      <style:text-properties style:font-name="Arial" fo:color="#000000"/>
    </style:style>
    <style:style style:name="T121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122" style:parent-style-name="Tipodeletrapredefinidodoparágrafo" style:family="text">
      <style:text-properties style:font-name="Arial" fo:color="#000000"/>
    </style:style>
    <style:style style:name="T123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124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125" style:parent-style-name="Tipodeletrapredefinidodoparágrafo" style:family="text">
      <style:text-properties style:font-name="Arial" fo:color="#000000"/>
    </style:style>
    <style:style style:name="T126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127" style:parent-style-name="Tipodeletrapredefinidodoparágrafo" style:family="text">
      <style:text-properties style:font-name="Arial" fo:color="#000000"/>
    </style:style>
    <style:style style:name="T128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129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130" style:parent-style-name="Tipodeletrapredefinidodoparágrafo" style:family="text">
      <style:text-properties style:font-name="Arial" fo:color="#000000"/>
    </style:style>
    <style:style style:name="T131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132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133" style:parent-style-name="Tipodeletrapredefinidodoparágrafo" style:family="text">
      <style:text-properties style:font-name="Arial" fo:color="#000000"/>
    </style:style>
    <style:style style:name="T134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135" style:parent-style-name="Tipodeletrapredefinidodoparágrafo" style:family="text">
      <style:text-properties style:font-name="Arial" fo:color="#000000"/>
    </style:style>
    <style:style style:name="T136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137" style:parent-style-name="Tipodeletrapredefinidodoparágrafo" style:family="text">
      <style:text-properties style:font-name="Arial" fo:color="#000000"/>
    </style:style>
    <style:style style:name="T138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139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140" style:parent-style-name="Tipodeletrapredefinidodoparágrafo" style:family="text">
      <style:text-properties style:font-name="Arial" fo:color="#000000"/>
    </style:style>
    <style:style style:name="T141" style:parent-style-name="Tipodeletrapredefinidodoparágrafo" style:family="text">
      <style:text-properties style:font-name="Arial" fo:color="#000000"/>
    </style:style>
    <style:style style:name="T142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143" style:parent-style-name="Tipodeletrapredefinidodoparágrafo" style:family="text">
      <style:text-properties style:font-name="Arial" fo:color="#000000"/>
    </style:style>
    <style:style style:name="T144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145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146" style:parent-style-name="Tipodeletrapredefinidodoparágrafo" style:family="text">
      <style:text-properties style:font-name="Arial" fo:color="#000000"/>
    </style:style>
    <style:style style:name="T147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148" style:parent-style-name="Tipodeletrapredefinidodoparágrafo" style:family="text">
      <style:text-properties style:font-name="Arial" fo:color="#000000"/>
    </style:style>
    <style:style style:name="T149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150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151" style:parent-style-name="Tipodeletrapredefinidodoparágrafo" style:family="text">
      <style:text-properties style:font-name="Arial" fo:color="#000000"/>
    </style:style>
    <style:style style:name="T152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153" style:parent-style-name="Tipodeletrapredefinidodoparágrafo" style:family="text">
      <style:text-properties style:font-name="Arial" fo:color="#000000"/>
    </style:style>
    <style:style style:name="T154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155" style:parent-style-name="Tipodeletrapredefinidodoparágrafo" style:family="text">
      <style:text-properties style:font-name="Arial" fo:color="#000000"/>
    </style:style>
    <style:style style:name="T156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157" style:parent-style-name="Tipodeletrapredefinidodoparágrafo" style:family="text">
      <style:text-properties style:font-name="Arial" fo:color="#000000"/>
    </style:style>
    <style:style style:name="T158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159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160" style:parent-style-name="Tipodeletrapredefinidodoparágrafo" style:family="text">
      <style:text-properties style:font-name="Arial" fo:color="#000000"/>
    </style:style>
    <style:style style:name="T161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162" style:parent-style-name="Tipodeletrapredefinidodoparágrafo" style:family="text">
      <style:text-properties style:font-name="Arial" fo:color="#000000"/>
    </style:style>
    <style:style style:name="T163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164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165" style:parent-style-name="Tipodeletrapredefinidodoparágrafo" style:family="text">
      <style:text-properties style:font-name="Arial" fo:color="#000000"/>
    </style:style>
    <style:style style:name="T166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167" style:parent-style-name="Tipodeletrapredefinidodoparágrafo" style:family="text">
      <style:text-properties style:font-name="Arial" fo:color="#000000"/>
    </style:style>
    <style:style style:name="T168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169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170" style:parent-style-name="Tipodeletrapredefinidodoparágrafo" style:family="text">
      <style:text-properties style:font-name="Arial" fo:color="#000000"/>
    </style:style>
    <style:style style:name="T171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172" style:parent-style-name="Tipodeletrapredefinidodoparágrafo" style:family="text">
      <style:text-properties style:font-name="Arial" fo:color="#000000"/>
    </style:style>
    <style:style style:name="T173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174" style:parent-style-name="Tipodeletrapredefinidodoparágrafo" style:family="text">
      <style:text-properties style:font-name="Arial" fo:color="#000000"/>
    </style:style>
    <style:style style:name="T175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176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177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178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179" style:parent-style-name="Tipodeletrapredefinidodoparágrafo" style:family="text">
      <style:text-properties style:font-name="Arial" fo:color="#000000"/>
    </style:style>
    <style:style style:name="T180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181" style:parent-style-name="Tipodeletrapredefinidodoparágrafo" style:family="text">
      <style:text-properties style:font-name="Arial" fo:color="#000000"/>
    </style:style>
    <style:style style:name="T182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183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184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185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186" style:parent-style-name="Tipodeletrapredefinidodoparágrafo" style:family="text">
      <style:text-properties style:font-name="Arial" fo:color="#000000"/>
    </style:style>
    <style:style style:name="T187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188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189" style:parent-style-name="Tipodeletrapredefinidodoparágrafo" style:family="text">
      <style:text-properties style:font-name="Arial" fo:color="#000000"/>
    </style:style>
    <style:style style:name="T190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191" style:parent-style-name="Tipodeletrapredefinidodoparágrafo" style:family="text">
      <style:text-properties style:font-name="Arial" fo:color="#000000"/>
    </style:style>
    <style:style style:name="T192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193" style:parent-style-name="Tipodeletrapredefinidodoparágrafo" style:family="text">
      <style:text-properties style:font-name="Arial" fo:color="#000000"/>
    </style:style>
    <style:style style:name="T194" style:parent-style-name="Tipodeletrapredefinidodoparágrafo" style:family="text">
      <style:text-properties style:font-name="Arial" fo:color="#000000"/>
    </style:style>
    <style:style style:name="T195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196" style:parent-style-name="Tipodeletrapredefinidodoparágrafo" style:family="text">
      <style:text-properties style:font-name="Arial" fo:color="#000000"/>
    </style:style>
    <style:style style:name="T197" style:parent-style-name="Tipodeletrapredefinidodoparágrafo" style:family="text">
      <style:text-properties style:font-name="Arial" fo:font-weight="bold" style:font-weight-asian="bold" style:font-weight-complex="bold" fo:color="#000000"/>
    </style:style>
    <style:style style:name="T198" style:parent-style-name="Tipodeletrapredefinidodoparágrafo" style:family="text">
      <style:text-properties style:font-name="Arial" fo:color="#000000"/>
    </style:style>
    <style:style style:name="T199" style:parent-style-name="Fonteparág.padrão" style:family="text">
      <style:text-properties style:font-name="Arial" fo:font-weight="bold" style:font-weight-asian="bold" fo:color="#000000"/>
    </style:style>
    <style:style style:name="T200" style:parent-style-name="Fonteparág.padrão" style:family="text">
      <style:text-properties style:font-name="Arial" fo:color="#000000"/>
    </style:style>
    <style:style style:name="P201" style:parent-style-name="Standard" style:family="paragraph">
      <style:paragraph-properties fo:text-align="justify" fo:line-height="150%">
        <style:tab-stops>
          <style:tab-stop style:type="left" style:position="5.5854in"/>
          <style:tab-stop style:type="left" style:position="6.1076in"/>
        </style:tab-stops>
      </style:paragraph-properties>
    </style:style>
    <style:style style:name="P202" style:parent-style-name="Standard" style:family="paragraph">
      <style:paragraph-properties fo:text-align="justify" fo:line-height="150%">
        <style:tab-stops>
          <style:tab-stop style:type="left" style:position="5.5854in"/>
          <style:tab-stop style:type="left" style:position="6.1076in"/>
        </style:tab-stops>
      </style:paragraph-properties>
      <style:text-properties fo:font-weight="bold" style:font-weight-asian="bold"/>
    </style:style>
  </office:automatic-styles>
  <office:body>
    <office:text text:use-soft-page-breaks="true">
      <text:p text:style-name="P1"><text:span text:style-name="T2">ATA N°<text:s/></text:span><text:span text:style-name="T3">3023</text:span><text:span text:style-name="T4">/202</text:span><text:span text:style-name="T5">4</text:span></text:p>
      <text:p text:style-name="P6"><text:span text:style-name="T7">Aos<text:s/></text:span><text:span text:style-name="T8">onze<text:s/></text:span><text:span text:style-name="T9">dias do mês de<text:s/></text:span><text:span text:style-name="T10">novembro</text:span><text:span text:style-name="T11"><text:s/>do ano de dois mil e vinte e<text:s/></text:span><text:span text:style-name="T12">quatro</text:span><text:span text:style-name="T13">, no plenário legislativo, reuniram-se para a<text:s/></text:span><text:span text:style-name="T14">SESSÃO ORDINÁRIA com início às dezoito horas, os Senhores Vereadores: CÁSSIO CONTERATO,<text:s/></text:span><text:span text:style-name="T15">JOÃO CARLOS DA SILVA ALVES,<text:s/></text:span><text:span text:style-name="T16">OSVALDO SIGNOR</text:span><text:span text:style-name="T17"><text:s/>E</text:span><text:span text:style-name="T18"><text:s/>TATIANA REGINA do PP – Partido Progressista: AIRTON ORTIZ, DALMIR PINTO NUNES, JAIRO ANTÔNIO CORSO, MARCELO JOÃO BARBOSA E WILMAR JOSÉ DE AZEREDO do PDT – Partido Democrático Trabalhista; PABLO LUIZ ALIEVI MARI do Partido UNIÃO BRASIL</text:span><text:span text:style-name="T19">; VILMAR AZEREDO do PL-Partido Liberal.<text:s/></text:span><text:span text:style-name="T20">O</text:span><text:span text:style-name="T21"><text:s/>Presidente Legislativo</text:span><text:span text:style-name="T22">, Wilmar José de Azeredo<text:s/></text:span><text:span text:style-name="T23">convidou a<text:s/></text:span><text:span text:style-name="T24">vereador<text:s/></text:span><text:span text:style-name="T25">Jairo Antônio Corso<text:s/></text:span><text:span text:style-name="T26">para fazer a leitura de um trecho da Bíblia Sagrada (Salmo</text:span><text:span text:style-name="T27">37</text:span><text:span text:style-name="T28">:</text:span><text:span text:style-name="T29">23</text:span><text:span text:style-name="T30">). O</text:span><text:span text:style-name="T31"><text:s/>Presidente do Legislativo</text:span><text:span text:style-name="T32">, Wilmar José de Azeredo<text:s/></text:span><text:span text:style-name="T33">convidou o<text:s/></text:span><text:span text:style-name="T34">Assessor de Comunicação Lori de Vargas<text:s/></text:span><text:span text:style-name="T35">para fazer a leitura da matéria específica</text:span><text:span text:style-name="T36">:<text:s/></text:span><text:span text:style-name="T37">Convite Feira da Uva. Of. P.M.S.: n°043/2024. Lei Municipal: n°5771/2024, n°5772/2024, n°5773/2024 e n°5774/2024. Lei Complementar: n°147/2024, n°148/2024. Projeto de Lei Municipal: n°130/2024, n°131/2024, n°132/3024. Requerimento C.M.S.: n°013/2024, n°015/2024. Moção de Aplausos e Reconhe</text:span><text:span text:style-name="T38">ci</text:span><text:span text:style-name="T39">mento</text:span><text:span text:style-name="T40">: n°012/2024. Moção de Apoio: n°004/2024.<text:s/></text:span><text:span text:style-name="T41">O</text:span><text:span text:style-name="T42"><text:s/>Presidente do Legislativo, Wilmar José de Azeredo<text:s/></text:span><text:span text:style-name="T43">colocou em votação a inversão da matéria do dia. A mesma foi aprovada por todos os vereadores. Em seguida informou que a<text:s/></text:span><text:span text:style-name="T44">Ata: n°3022/2024<text:s/></text:span><text:span text:style-name="T45">estará na secretaria para livre consulta. O</text:span><text:span text:style-name="T46"><text:s/>Presidente do Legislativo, Wilmar José de Azeredo<text:s/></text:span><text:span text:style-name="T47">colocou a<text:s/></text:span><text:span text:style-name="T48">Ata: n°3020?2024<text:s/></text:span><text:span text:style-name="T49">em discussão. O</text:span><text:span text:style-name="T50"><text:s/>Presidente do Legislativo, Wilmar José de Azeredo<text:s/></text:span><text:span text:style-name="T51">colocou a<text:s/></text:span><text:span text:style-name="T52">Ata: n°3020?2024<text:s/></text:span><text:span text:style-name="T53">em votação. A mesma foi aprovada pela maioria dos vereadores. Aprovada pelo vereador:<text:s/></text:span><text:span text:style-name="T54">Cássio Conterato, João Carlos da Silva Alves, Osvaldo Signor e Tatiana Regina Pelizari do PP-Partido Progressista; Jairo Antônio Corso do PDT-Partido Democrático Trabalhista;<text:s/></text:span><text:span text:style-name="T55">Pablo Luiz Alievi Mari do União Brasil; Vilmar Azeredo do PL-Partido Liberal.<text:s/></text:span><text:span text:style-name="T56">Se Absteve o vereador:<text:s/></text:span><text:span text:style-name="T57">Airton Ortiz, Dalmir Pinto Nunes e Marcelo João Barbosa do PDT-Partido Democrático Trabalhista.<text:s/></text:span><text:span text:style-name="T58">O</text:span><text:span text:style-name="T59"><text:s/>Presidente do Legislativo, Wilmar José de Azeredo<text:s/></text:span><text:span text:style-name="T60">suspendeu os trabalhos da presente sessão. O</text:span><text:span text:style-name="T61"><text:s/>Presidente<text:s/></text:span><text:soft-page-break/><text:span text:style-name="T62">do Legislativo, Wilmar José de Azeredo<text:s/></text:span><text:span text:style-name="T63">retomou os trabalhos da presente sessão. Em seguida solicitou que o<text:s/></text:span><text:span text:style-name="T64">Assessor de Comunicação Lori Vargas de Oliveira<text:s/></text:span><text:span text:style-name="T65">para fazer a leitura do<text:s/></text:span><text:span text:style-name="T66">Projeto de Lei Municipal: n°107/2024</text:span><text:span text:style-name="T67"><text:s/>com os pareceres das comissões permanentes.</text:span><text:span text:style-name="T68"><text:s/>O</text:span><text:span text:style-name="T69"><text:s/>Presidente do Legislativo, Wilmar José de Azeredo<text:s/></text:span><text:span text:style-name="T70">colocou o</text:span><text:span text:style-name="T71"><text:s/></text:span><text:span text:style-name="T72">Projeto de Lei Municipal: n°107/2024</text:span><text:span text:style-name="T73"><text:s/>em discussão. O</text:span><text:span text:style-name="T74"><text:s/>Presidente do Legislativo, Wilmar José de Azeredo<text:s/></text:span><text:span text:style-name="T75">colocou o</text:span><text:span text:style-name="T76"><text:s/></text:span><text:span text:style-name="T77">Projeto de Lei Municipal: n°107/2024</text:span><text:span text:style-name="T78"><text:s/>em votação. O mesmo foi aprovado pela maioria dos vereadores. Aprovado pelo vereador:<text:s/></text:span><text:span text:style-name="T79">Cássio Conterato, João Carlos da Silva Alves, Osvaldo Signor e Tatiana Regina Pelizari do PP-Partido Progressista; Airton Ortiz, Dalmir Pinto Nunes, Jairo Antônio Corso e Marcelo João Barbosa do PDT-Partido Democrático Trabalhista; Pablo Luiz Alievi Mari do União Brasil; Vilmar Azeredo do PL-Partido Liberal.</text:span><text:span text:style-name="T80"><text:s/>O</text:span><text:span text:style-name="T81"><text:s/>Presidente do Legislativo, Wilmar José de Azeredo<text:s/></text:span><text:span text:style-name="T82">solicitou que o<text:s/></text:span><text:span text:style-name="T83">Assessor de Comunicação Lori Vargas de Oliveira<text:s/></text:span><text:span text:style-name="T84">para fazer a leitura do<text:s/></text:span><text:span text:style-name="T85">Projeto de Lei Municipal: n°10</text:span><text:span text:style-name="T86">9/</text:span><text:span text:style-name="T87">2024</text:span><text:span text:style-name="T88"><text:s/>e</text:span><text:span text:style-name="T89"><text:s/>n°120/2024</text:span><text:span text:style-name="T90"><text:s/>com os pareceres das comissões permanentes. O</text:span><text:span text:style-name="T91"><text:s/>Presidente do Legislativo, Wilmar José de Azeredo<text:s/></text:span><text:span text:style-name="T92">colocou o</text:span><text:span text:style-name="T93"><text:s/></text:span><text:span text:style-name="T94">Projeto de Lei Municipal: n°10</text:span><text:span text:style-name="T95">9</text:span><text:span text:style-name="T96">/2024</text:span><text:span text:style-name="T97"><text:s/></text:span><text:span text:style-name="T98">e</text:span><text:span text:style-name="T99"><text:s/>n°120/2024</text:span><text:span text:style-name="T100"><text:s/>em discussão. O</text:span><text:span text:style-name="T101"><text:s/>Presidente do Legislativo, Wilmar José de Azeredo<text:s/></text:span><text:span text:style-name="T102">colocou o</text:span><text:span text:style-name="T103"><text:s/></text:span><text:span text:style-name="T104">Projeto de Lei Municipal: n°10</text:span><text:span text:style-name="T105">9</text:span><text:span text:style-name="T106">/2024</text:span><text:span text:style-name="T107"><text:s/></text:span><text:span text:style-name="T108">e</text:span><text:span text:style-name="T109"><text:s/>n°120/2024</text:span><text:span text:style-name="T110"><text:s/>em votação. Os mesmos foram aprovados pela maioria dos vereadores. Aprovados pelo vereador:<text:s/></text:span><text:span text:style-name="T111">Cássio Conterato, João Carlos da Silva Alves, Osvaldo Signor e Tatiana Regina Pelizari do PP-Partido Progressista; Airton Ortiz, Dalmir Pinto Nunes, Jairo Antônio Corso e Marcelo João Barbosa do PDT-Partido Democrático Trabalhista; Pablo Luiz Alievi Mari do União Brasil; Vilmar Azeredo do PL-Partido Liberal.</text:span><text:span text:style-name="T112"><text:s/>O</text:span><text:span text:style-name="T113"><text:s/>Presidente do Legislativo, Wilmar José de Azeredo<text:s/></text:span><text:span text:style-name="T114">solicitou que o<text:s/></text:span><text:span text:style-name="T115">Assessor de Comunicação Lori Vargas de Oliveira<text:s/></text:span><text:span text:style-name="T116">para fazer a leitura do<text:s/></text:span><text:span text:style-name="T117">Projeto</text:span><text:span text:style-name="T118"><text:s/></text:span><text:span text:style-name="T119">de Decreto Legislativo: n°001/2024<text:s/></text:span><text:span text:style-name="T120">com os pareceres das comissões permanentes. O</text:span><text:span text:style-name="T121"><text:s/>Presidente do Legislativo, Wilmar José de Azeredo<text:s/></text:span><text:span text:style-name="T122">colocou o<text:s/></text:span><text:span text:style-name="T123">Projeto</text:span><text:span text:style-name="T124"><text:s/>de Decreto Legislativo: n°001/2024<text:s/></text:span><text:span text:style-name="T125">em discussão. O</text:span><text:span text:style-name="T126"><text:s/>Presidente do Legislativo, Wilmar José de Azeredo<text:s/></text:span><text:span text:style-name="T127">colocou o<text:s/></text:span><text:span text:style-name="T128">Projeto</text:span><text:span text:style-name="T129"><text:s/>de Decreto Legislativo: n°001/2024<text:s/></text:span><text:span text:style-name="T130">em votação. O mesmo foi aprovado por unanimidade. Aprovado pelo vereador:<text:s/></text:span><text:span text:style-name="T131">Cássio<text:s/></text:span><text:soft-page-break/><text:span text:style-name="T132">Conterato, João Carlos da Silva Alves, Osvaldo Signor e Tatiana Regina Pelizari do PP-Partido Progressista; Airton Ortiz, Dalmir Pinto Nunes, Jairo Antônio Corso, Marcelo João Barbosa e Wilmar José de Azeredo do PDT-Partido Democrático Trabalhista; Pablo Luiz Alievi Mari do União Brasil; Vilmar Azeredo do PL-Partido Liberal.<text:s/></text:span><text:span text:style-name="T133">O</text:span><text:span text:style-name="T134"><text:s/>Presidente do Legislativo, Wilmar José de Azeredo<text:s/></text:span><text:span text:style-name="T135">solicitou que o<text:s/></text:span><text:span text:style-name="T136">Assessor de Comunicação Lori Vargas de Oliveira<text:s/></text:span><text:span text:style-name="T137">para fazer a leitura do<text:s/></text:span><text:span text:style-name="T138">Projeto</text:span><text:span text:style-name="T139"><text:s/>de Decreto Legislativo: n°001/2024<text:s/></text:span><text:span text:style-name="T140">com os pareceres das comissões permanentes</text:span><text:span text:style-name="T141">. O</text:span><text:span text:style-name="T142"><text:s/>Presidente do Legislativo, Wilmar José de Azeredo<text:s/></text:span><text:span text:style-name="T143">colocou o<text:s/></text:span><text:span text:style-name="T144">Projeto</text:span><text:span text:style-name="T145"><text:s/>de Decreto Legislativo: n°002/2024<text:s/></text:span><text:span text:style-name="T146">em discussão. O</text:span><text:span text:style-name="T147"><text:s/>Presidente do Legislativo, Wilmar José de Azeredo<text:s/></text:span><text:span text:style-name="T148">colocou o<text:s/></text:span><text:span text:style-name="T149">Projeto</text:span><text:span text:style-name="T150"><text:s/>de Decreto Legislativo: n°002/2024<text:s/></text:span><text:span text:style-name="T151">em votação. O mesmo foi aprovado por unanimidade. Aprovado pelo vereador:<text:s/></text:span><text:span text:style-name="T152">Cássio Conterato, João Carlos da Silva Alves, Osvaldo Signor e Tatiana Regina Pelizari do PP-Partido Progressista; Airton Ortiz, Dalmir Pinto Nunes, Jairo Antônio Corso, Marcelo João Barbosa e Wilmar José de Azeredo do PDT-Partido Democrático Trabalhista; Pablo Luiz Alievi Mari do União Brasil; Vilmar Azeredo do PL-Partido Liberal.<text:s/></text:span><text:span text:style-name="T153">O</text:span><text:span text:style-name="T154"><text:s/>Presidente do Legislativo, Wilmar José de Azeredo<text:s/></text:span><text:span text:style-name="T155">solicitou que o<text:s/></text:span><text:span text:style-name="T156">1° (Primeiro) Secretário Cássio Conterato</text:span><text:span text:style-name="T157"><text:s/>fizesse a leitura do<text:s/></text:span><text:span text:style-name="T158">Projeto de Lei Municipal: n°130/2024</text:span><text:span text:style-name="T159">.<text:s/></text:span><text:span text:style-name="T160">O</text:span><text:span text:style-name="T161"><text:s/>Presidente do Legislativo, Wilmar José de Azeredo<text:s/></text:span><text:span text:style-name="T162">colocou o<text:s/></text:span><text:span text:style-name="T163">Projeto de Lei Municipal: n°130/2024</text:span><text:span text:style-name="T164"><text:s/></text:span><text:span text:style-name="T165">em discussão. O</text:span><text:span text:style-name="T166"><text:s/>Presidente do Legislativo, Wilmar José de Azeredo<text:s/></text:span><text:span text:style-name="T167">colocou o<text:s/></text:span><text:span text:style-name="T168">Projeto de Lei Municipal: n°130/2024</text:span><text:span text:style-name="T169"><text:s/></text:span><text:span text:style-name="T170">em votação. O mesmo foi aprovado pela maioria dos vereadores. Aprovado pelo vereador:<text:s/></text:span><text:span text:style-name="T171">Cássio Conterato, João Carlos da Silva Alves, Osvaldo Signor e Tatiana Regina Pelizari do PP-Partido Progressista; Airton Ortiz, Dalmir Pinto Nunes, Jairo Antônio Corso e Marcelo João Barbosa do PDT-Partido Democrático Trabalhista; Pablo Luiz Alievi Mari do União Brasil; Vilmar Azeredo do PL-Partido Liberal.<text:s/></text:span><text:span text:style-name="T172">O</text:span><text:span text:style-name="T173"><text:s/>Presidente do Legislativo, Wilmar José de Azeredo<text:s/></text:span><text:span text:style-name="T174">colocou o<text:s/></text:span><text:span text:style-name="T175">Projeto de Lei Municipal: n°13</text:span><text:span text:style-name="T176">1</text:span><text:span text:style-name="T177">/2024</text:span><text:span text:style-name="T178"><text:s/></text:span><text:span text:style-name="T179">em discussão. O</text:span><text:span text:style-name="T180"><text:s/>Presidente do Legislativo, Wilmar José de Azeredo<text:s/></text:span><text:span text:style-name="T181">colocou o<text:s/></text:span><text:span text:style-name="T182">Projeto de Lei Municipal: n°13</text:span><text:span text:style-name="T183">1</text:span><text:span text:style-name="T184">/2024</text:span><text:span text:style-name="T185"><text:s/></text:span><text:span text:style-name="T186">em votação. O mesmo foi aprovado pela maioria dos vereadores. Aprovado pelo vereador:<text:s/></text:span><text:span text:style-name="T187">Cássio<text:s/></text:span><text:soft-page-break/><text:span text:style-name="T188">Conterato, João Carlos da Silva Alves, Osvaldo Signor e Tatiana Regina Pelizari do PP-Partido Progressista; Airton Ortiz, Dalmir Pinto Nunes, Jairo Antônio Corso e Marcelo João Barbosa do PDT-Partido Democrático Trabalhista; Pablo Luiz Alievi Mari do União Brasil; Vilmar Azeredo do PL-Partido Liberal.<text:s/></text:span><text:span text:style-name="T189">O<text:s/></text:span><text:span text:style-name="T190">vereador Marcelo João Barbosa<text:s/></text:span><text:span text:style-name="T191">pediu por questão de ordem. Pediu a palavra para agradecer a presença do Sr. João, que é assessor de deputado Luiz Marenco. O</text:span><text:span text:style-name="T192"><text:s/>Presidente do Legislativo, Wilmar José de Azeredo<text:s/></text:span><text:span text:style-name="T193">disse que será necessário fazer uma reunião com os vereadores e alguns funcionários, pois terá mudanças em relação a tecnologia em relação a Casa Legislativa.<text:s/></text:span><text:span text:style-name="T194">O<text:s/></text:span><text:span text:style-name="T195">vereador Pablo Luiz Alievi Mari<text:s/></text:span><text:span text:style-name="T196">pediu por questão de ordem. Convidou a todos, pois terá uma reunião no dia seguinte na Casa Legislativa, com o tema a pavimentação da estrada Guerino Pasqualotto. O</text:span><text:span text:style-name="T197"><text:s/>Presidente do Legislativo, Wilmar José de Azeredo<text:s/></text:span><text:span text:style-name="T198">também falou sobre a reunião que terá para esse tema importante. Disse que iria encerrar os trabalhos da presente sessão.<text:s/></text:span><text:span text:style-name="T199">Nada mais havendo a tratar, deu-se por encerrada a presente Sessão</text:span><text:span text:style-name="T200">.<text:s/></text:span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tru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NumberingSymbols" style:display-name="Numbering Symbols" style:family="text"/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87in"/>
      </style:header-style>
      <style:footer-style>
        <style:header-footer-properties style:dynamic-spacing="true" fo:min-height="0.8784in"/>
      </style:footer-style>
    </style:page-layout>
  </office:automatic-styles>
  <office:master-styles>
    <style:master-page style:name="MP0" style:page-layout-name="PL0">
      <style:header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mara</meta:initial-creator>
    <dc:creator>Lenovo Lenovo</dc:creator>
    <meta:creation-date>2022-09-06T19:47:00Z</meta:creation-date>
    <dc:date>2024-11-18T12:36:00Z</dc:date>
    <meta:print-date>2022-11-14T11:32:00Z</meta:print-date>
    <meta:template xlink:href="Normal" xlink:type="simple"/>
    <meta:editing-cycles>13</meta:editing-cycles>
    <meta:editing-duration>PT25200S</meta:editing-duration>
    <meta:document-statistic meta:page-count="4" meta:paragraph-count="15" meta:word-count="1219" meta:character-count="7787" meta:row-count="54" meta:non-whitespace-character-count="6583"/>
  </office:meta>
</office:document-meta>
</file>