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fo:text-align="center" fo:line-height="15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 style:parent-style-name="Standard" style:family="paragraph">
      <style:paragraph-properties fo:text-align="justify" fo:line-height="150%" fo:margin-right="0.0208in">
        <style:tab-stops>
          <style:tab-stop style:type="left" style:position="5.5854in"/>
          <style:tab-stop style:type="left" style:position="6.1076in"/>
        </style:tab-stops>
      </style:paragraph-properties>
    </style:style>
    <style:style style:name="T4" style:parent-style-name="Fonteparág.padrão" style:family="text">
      <style:text-properties style:font-name="Arial" style:font-name-complex="Arial" fo:color="#000000"/>
    </style:style>
    <style:style style:name="T5" style:parent-style-name="Fonteparág.padrão" style:family="text">
      <style:text-properties style:font-name="Arial" style:font-name-complex="Arial" fo:font-weight="bold" style:font-weight-asian="bold" style:font-weight-complex="bold" fo:color="#000000"/>
    </style:style>
    <style:style style:name="T6" style:parent-style-name="Fonteparág.padrão" style:family="text">
      <style:text-properties style:font-name="Arial" style:font-name-complex="Arial" fo:color="#000000"/>
    </style:style>
    <style:style style:name="T7" style:parent-style-name="Fonteparág.padrão" style:family="text">
      <style:text-properties style:font-name="Arial" style:font-name-complex="Arial" fo:color="#000000"/>
    </style:style>
    <style:style style:name="T8" style:parent-style-name="Fonteparág.padrão" style:family="text">
      <style:text-properties style:font-name="Arial" style:font-name-complex="Arial" fo:font-weight="bold" style:font-weight-asian="bold" style:font-weight-complex="bold" fo:color="#000000"/>
    </style:style>
    <style:style style:name="T9" style:parent-style-name="Fonteparág.padrão" style:family="text">
      <style:text-properties style:font-name="Arial" style:font-name-complex="Arial" fo:color="#000000"/>
    </style:style>
    <style:style style:name="T10" style:parent-style-name="Fonteparág.padrão" style:family="text">
      <style:text-properties style:font-name="Arial" style:font-name-complex="Arial" fo:font-weight="bold" style:font-weight-asian="bold" style:font-weight-complex="bold" fo:color="#000000"/>
    </style:style>
    <style:style style:name="T11" style:parent-style-name="Fonteparág.padrão" style:family="text">
      <style:text-properties style:font-name="Arial" style:font-name-complex="Arial" fo:color="#000000"/>
    </style:style>
    <style:style style:name="T12" style:parent-style-name="Fonteparág.padrão" style:family="text">
      <style:text-properties style:font-name="Arial" style:font-name-complex="Arial" fo:color="#000000"/>
    </style:style>
    <style:style style:name="T13" style:parent-style-name="Fonteparág.padrão" style:family="text">
      <style:text-properties style:font-name="Arial" style:font-name-complex="Arial" fo:font-weight="bold" style:font-weight-asian="bold" style:font-weight-complex="bold" fo:color="#000000"/>
    </style:style>
    <style:style style:name="T14" style:parent-style-name="Fonteparág.padrão" style:family="text">
      <style:text-properties style:font-name="Arial" style:font-name-complex="Arial" fo:color="#000000"/>
    </style:style>
    <style:style style:name="T15" style:parent-style-name="Fonteparág.padrão" style:family="text">
      <style:text-properties style:font-name="Arial" style:font-name-complex="Arial" fo:font-weight="bold" style:font-weight-asian="bold" style:font-weight-complex="bold" fo:color="#000000"/>
    </style:style>
    <style:style style:name="T16" style:parent-style-name="Fonteparág.padrão" style:family="text">
      <style:text-properties style:font-name="Arial" style:font-name-complex="Arial" fo:color="#000000"/>
    </style:style>
    <style:style style:name="T17" style:parent-style-name="Fonteparág.padrão" style:family="text">
      <style:text-properties style:font-name="Arial" style:font-name-complex="Arial" fo:font-weight="bold" style:font-weight-asian="bold" style:font-weight-complex="bold" fo:color="#000000"/>
    </style:style>
    <style:style style:name="T18" style:parent-style-name="Fonteparág.padrão" style:family="text">
      <style:text-properties style:font-name="Arial" style:font-name-complex="Arial" fo:color="#000000"/>
    </style:style>
    <style:style style:name="T19"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 style:parent-style-name="Fonteparág.padrão" style:family="text">
      <style:text-properties style:font-name="Arial" style:font-name-complex="Arial" fo:color="#000000"/>
    </style:style>
    <style:style style:name="T21"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2" style:parent-style-name="Fonteparág.padrão" style:family="text">
      <style:text-properties style:font-name="Arial" style:font-name-complex="Arial" fo:color="#000000"/>
    </style:style>
    <style:style style:name="T23"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6" style:parent-style-name="Fonteparág.padrão" style:family="text">
      <style:text-properties style:font-name="Arial" style:font-name-complex="Arial" fo:color="#000000"/>
    </style:style>
    <style:style style:name="T27"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28" style:parent-style-name="Fonteparág.padrão" style:family="text">
      <style:text-properties style:font-name="Arial" style:font-name-complex="Arial" fo:color="#000000"/>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fo:color="#000000"/>
    </style:style>
    <style:style style:name="T31" style:parent-style-name="Fonteparág.padrão" style:family="text">
      <style:text-properties style:font-name="Arial" style:font-name-complex="Arial" fo:color="#000000"/>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color="#000000"/>
    </style:style>
    <style:style style:name="T36" style:parent-style-name="Fonteparág.padrão" style:family="text">
      <style:text-properties style:font-name="Arial" style:font-name-complex="Arial" fo:color="#000000"/>
    </style:style>
    <style:style style:name="T37" style:parent-style-name="Fonteparág.padrão" style:family="text">
      <style:text-properties style:font-name="Arial" style:font-name-complex="Arial" fo:color="#000000"/>
    </style:style>
    <style:style style:name="T38" style:parent-style-name="Fonteparág.padrão" style:family="text">
      <style:text-properties style:font-name="Arial" style:font-name-complex="Arial" fo:color="#000000"/>
    </style:style>
    <style:style style:name="T39" style:parent-style-name="Fonteparág.padrão" style:family="text">
      <style:text-properties style:font-name="Arial" style:font-name-complex="Arial" fo:color="#000000"/>
    </style:style>
    <style:style style:name="T40" style:parent-style-name="Fonteparág.padrão" style:family="text">
      <style:text-properties style:font-name="Arial" style:font-name-complex="Arial" fo:color="#000000"/>
    </style:style>
    <style:style style:name="T41" style:parent-style-name="Fonteparág.padrão" style:family="text">
      <style:text-properties style:font-name="Arial" style:font-name-complex="Arial" fo:color="#000000"/>
    </style:style>
    <style:style style:name="T42" style:parent-style-name="Fonteparág.padrão" style:family="text">
      <style:text-properties style:font-name="Arial" style:font-name-complex="Arial" fo:color="#000000"/>
    </style:style>
    <style:style style:name="T43" style:parent-style-name="Fonteparág.padrão" style:family="text">
      <style:text-properties style:font-name="Arial" style:font-name-complex="Arial" fo:color="#000000"/>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fo:color="#000000"/>
    </style:style>
    <style:style style:name="T46" style:parent-style-name="Fonteparág.padrão" style:family="text">
      <style:text-properties style:font-name="Arial" style:font-name-complex="Arial" fo:color="#000000"/>
    </style:style>
    <style:style style:name="T47" style:parent-style-name="Fonteparág.padrão" style:family="text">
      <style:text-properties style:font-name="Arial" style:font-name-complex="Arial" fo:color="#000000"/>
    </style:style>
    <style:style style:name="T48" style:parent-style-name="Fonteparág.padrão" style:family="text">
      <style:text-properties style:font-name="Arial" style:font-name-complex="Arial" fo:color="#000000"/>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fo:color="#000000"/>
    </style:style>
    <style:style style:name="T76" style:parent-style-name="Fonteparág.padrão" style:family="text">
      <style:text-properties style:font-name="Arial" style:font-name-complex="Arial" fo:color="#000000"/>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complex="Arial" fo:color="#000000"/>
    </style:style>
    <style:style style:name="T79" style:parent-style-name="Fonteparág.padrão" style:family="text">
      <style:text-properties style:font-name="Arial" style:font-name-complex="Arial" fo:color="#000000"/>
    </style:style>
    <style:style style:name="T80" style:parent-style-name="Fonteparág.padrão" style:family="text">
      <style:text-properties style:font-name="Arial" style:font-name-complex="Arial" fo:color="#000000"/>
    </style:style>
    <style:style style:name="T81" style:parent-style-name="Fonteparág.padrão" style:family="text">
      <style:text-properties style:font-name="Arial" style:font-name-complex="Arial" fo:color="#000000"/>
    </style:style>
    <style:style style:name="T82" style:parent-style-name="Fonteparág.padrão" style:family="text">
      <style:text-properties style:font-name="Arial" style:font-name-complex="Arial" fo:color="#000000"/>
    </style:style>
    <style:style style:name="T83" style:parent-style-name="Fonteparág.padrão" style:family="text">
      <style:text-properties style:font-name="Arial" style:font-name-complex="Arial" fo:color="#000000"/>
    </style:style>
    <style:style style:name="T84" style:parent-style-name="Fonteparág.padrão" style:family="text">
      <style:text-properties style:font-name="Arial" style:font-name-complex="Arial" fo:color="#000000"/>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fo:color="#000000"/>
    </style:style>
    <style:style style:name="T90" style:parent-style-name="Fonteparág.padrão" style:family="text">
      <style:text-properties style:font-name="Arial" style:font-name-complex="Arial" fo:color="#000000"/>
    </style:style>
    <style:style style:name="T91" style:parent-style-name="Fonteparág.padrão" style:family="text">
      <style:text-properties style:font-name="Arial" style:font-name-complex="Arial" fo:color="#000000"/>
    </style:style>
    <style:style style:name="T92" style:parent-style-name="Fonteparág.padrão" style:family="text">
      <style:text-properties style:font-name="Arial" style:font-name-complex="Arial" fo:color="#000000"/>
    </style:style>
    <style:style style:name="T93" style:parent-style-name="Fonteparág.padrão" style:family="text">
      <style:text-properties style:font-name="Arial" style:font-name-complex="Arial" fo:color="#000000"/>
    </style:style>
    <style:style style:name="T94" style:parent-style-name="Fonteparág.padrão" style:family="text">
      <style:text-properties style:font-name="Arial" style:font-name-complex="Arial" fo:color="#000000"/>
    </style:style>
    <style:style style:name="T95" style:parent-style-name="Fonteparág.padrão" style:family="text">
      <style:text-properties style:font-name="Arial" style:font-name-complex="Arial" fo:color="#000000"/>
    </style:style>
    <style:style style:name="T96" style:parent-style-name="Fonteparág.padrão" style:family="text">
      <style:text-properties style:font-name="Arial" style:font-name-complex="Arial" fo:color="#000000"/>
    </style:style>
    <style:style style:name="T97" style:parent-style-name="Fonteparág.padrão" style:family="text">
      <style:text-properties style:font-name="Arial" style:font-name-complex="Arial" fo:font-weight="bold" style:font-weight-asian="bold" style:font-weight-complex="bold" fo:color="#000000"/>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font-name-complex="Arial" fo:font-weight="bold" style:font-weight-asian="bold" style:font-weight-complex="bold" fo:color="#000000"/>
    </style:style>
  </office:automatic-styles>
  <office:body>
    <office:text text:use-soft-page-breaks="true">
      <text:p text:style-name="P1"/>
      <text:p text:style-name="P2">ATA N° 2591/2016</text:p>
      <text:p text:style-name="P3"><text:span text:style-name="T4">Aos dezenove dias do mês de dezembro do ano de dois mil e dezesseis, nas dependências do Plenário da Câmara Municipal de Vereadores de Sarandi, reuniram-se para a<text:s/></text:span><text:span text:style-name="T5">SESSÃO ORDINÁRIA</text:span><text:span text:style-name="T6">, com início às dezoito horas, os<text:s/></text:span><text:span text:style-name="T7">Senhores Vereadores:<text:s/></text:span><text:span text:style-name="T8">JOÃO CARLOS DA SILVA ALVES, SANDRO RICARDO SARETTO, PAULO JOSE COLLETT, JOAQUIM JUNIOR BENITES RIBEIRO do PP – Partido Progressista; OZENO PIRES PICOLLO, HILÁRIO FRANCISCO SALVATORI, LUIZ CARLOS LUCIETTO, LENOMAR ALVES DE JESUS e CARLOS BRÁS DE OLIVEIRA MACHADO do PDT– Partido Democrático Trabalhista; GLAUBER KUNZLER, PT – Partido dos Trabalhadores, CLODOALDO DE QUADROS do PMDB – Partido do Movimento Democrático Brasileiro.<text:s/></text:span><text:span text:style-name="T9">O Presidente</text:span><text:span text:style-name="T10"><text:s/>CLODOALDO DE QUADROS<text:s/></text:span><text:span text:style-name="T11">abre sessão e convida o Verea</text:span><text:span text:style-name="T12">dor</text:span><text:span text:style-name="T13"><text:s/>LUIZ CARLOS LUCIETTO<text:s/></text:span><text:span text:style-name="T14">para fazer a leitura de um trecho da Bíblia Sagrada, logo</text:span><text:span text:style-name="T15"><text:s/></text:span><text:span text:style-name="T16">solicitou ao Diretor de Imprensa<text:s/></text:span><text:span text:style-name="T17">JOSÉ LEAL</text:span><text:span text:style-name="T18"><text:s/>para que fizesse leitura da matéria específica da presente sessão.<text:s/></text:span><text:span text:style-name="T19">Ofício n° 10/2016</text:span><text:span text:style-name="T20"><text:s/>da secretária Municipal de Habitação, resposta pedido de informação n° 065/2016.<text:s/></text:span><text:span text:style-name="T21">Indicação n° 050/2016</text:span><text:span text:style-name="T22"><text:s/>vereadores da bancada do PDT.<text:s/></text:span><text:span text:style-name="T23">Pedido de informação n°073/2016</text:span><text:span text:style-name="T24">.<text:s/></text:span><text:span text:style-name="T25">Pedido de informação n° 074/2016</text:span><text:span text:style-name="T26">.<text:s/></text:span><text:span text:style-name="T27">Correspondência do Ministério de Educação comunicando</text:span><text:span text:style-name="T28"><text:s/>repasse para o município de Sarandi. O presiden</text:span><text:span text:style-name="T29">te suspende a sessão por alguns minutos. Reaberta a sessão o presidente confirma que tem em pauta aptos dezoito projetos ao qual estaram sendo discutidos e votados. Projeto de Lei Municipal n° 043 que estima receita fixa e despesa do município para 2017. Vereador Luiz Carlos Lucietto com a leitura dos pareceres. O seguinte projeto recebeu um emenda n° 001,002 e 003. o vereador Joaquim solicitou ao secretário para que lê-se as emendas citadas. O vereador Luiz Carlos ressalta que o projeto teve aprovação de t</text:span><text:span text:style-name="T30">odos os membros da comissão. O presidente coloca em discussão o projeto n° 043, em votação, projeto é aprovada pela maioria. Projeto de Lei Municipal n° 044 autoriza o Poder Executivo a realizar suplementações dotações orçamentárias, secretário vereador Luiz Carlos Lucietto com a leitura dos pareceres. Parecer da Comissão de Justiça e Redação de Defesa do Cidadão, foi favorável ao projeto. Parecer da Comissão de Finanças e Orçamento,<text:s/></text:span><text:soft-page-break/><text:span text:style-name="T31">foi favorável ao projeto. O presidente coloca em discussão o projeto n° 04</text:span><text:span text:style-name="T32">4, em votação, projeto é aprovado pela maioria. Projeto de Decreto Legislativo n° 001 que aprova as contas do município de Sarandi referente ao exercício de 201</text:span><text:span text:style-name="T33">3</text:span><text:span text:style-name="T34">, como já foi realizada a leitura dos pareceres o presidente Clodoaldo de Quadros colocou em discussão o Projeto 001, em votação, projeto aprovado pela maioria. Vereador Lenomar faz sua declaração de votos sobre o projeto das contas do município, esclarece que fez o parecer de aprovação conforme o parecer do Tribunal de Contas e ressalta que destacou no parecer os apontamentos que vieram <text:s/>do Tribunal para que o próximo gestor não tenho reincidência nos apontamentos feitos pelo Tribunal de contas. Projeto de</text:span><text:span text:style-name="T35"><text:s/>Decreto Legislativo n° 002, que aprova as contas do Município de Sarandi referente ao exercício de 2014, também já foi lido os pareceres, o presidente coloca em discussão o projeto, em votação, projeto aprovado pela maioria. Projeto de Lei do Legislativo n° 009. vereador Luiz Carlos Lucietto faz leitura dos pareceres, sendo estes favoráveis a aprovação. O presidente coloca em discussão o projeto. Solicita a palavra o vereador Joaquim B. Ribeiro, cumprimenta o presidente e os colegas vereadores, bem como o<text:s/></text:span><text:span text:style-name="T36">público que prestigia a noite, cumprimenta o ex-prefeito Reinaldo Nicola, vereadores eleitos que estão presentes , ex-vereador Portela os Skatistas que serão homenageados na noite, candidato Debastiani e demais que se fazem presentes. O Vereador Joaquim coloca que <text:s/>quanto ao projeto ele ouviu o pedido dos munícipes da cidade, e entende que muitas vezes existem obras que são feitas irregularmente onde o município não fiscaliza da maneira que deveria, sendo está um deficiência em relação a fiscalização de obr</text:span><text:span text:style-name="T37">as no município e o vereador vê que acontecem horrores quanto as obras, quebram calçadas, asfalto, calçamento onde colocam uma pequena quantidade de brita e fica por isso mesmo, onde caí muitas vezes a responsabilidade sobre o município destas obras mal feitas. Esta é a razão da criação deste projeto onde obriga a empresa, construtora ou até mesmo os munícipes a efetuar a correção das obras, onde é quebrado o calçamento ou o asfalto que estão em más condições sendo e refeita com o material devido. Caso não<text:s/></text:span><text:span text:style-name="T38">for respeitado este projeto, a consequência será um multa onde pode ser dobrada, e se não for cumprida até pode acarretar a cassação da licença da empresa e da construtora. É no sentido de manter o município organizado e mais bonito que foi<text:s/></text:span><text:soft-page-break/><text:span text:style-name="T39">elaborado o projeto, este que teve início ainda no começo do ano e agora conseguiu se por em pauta para a votação e aprovação, o vereador agradece. O presidente coloca em votação o projeto n° 009, projeto foi aprovado pela maioria. Projeto de Lei do Legislativo n° 044 qu</text:span><text:span text:style-name="T40">e institui a semana municipal do Skate. O vereador secretário Luiz Carlos Lucietto realiza a leitura dos pareceres. Comissão de Justiça e Redação e Defesa do Cidadão, foi favorável a aprovação. Parecer da Comissão de Finanças e Orçamento, foi favorável a aprovação do projeto. O presidente coloca em discussão o projeto n° 044. vereador Lenomar Alves de Jesus solicita a palavra, cumprimenta o presidente e os colegas vereadores e funcionários da Casa, saúda especialmente o ex-prefeito Nicola e em seu nome cump</text:span><text:span text:style-name="T41">rimenta os demais ex- secretários municipais, as pessoas que estiveram com o Nicola no período em que foi prefeito onde deixou grandes marcas positivas, cumprimenta também o Debastiani e sua excelentíssima esposa. Cumprimenta seu irmão Elvio presidente do patronato, Carlinhos o presidente do Ipiranga, ex-Comandante Tenente Braga, o mestre c]da Capoeira, famílias homenageadas. O vereador destaca sua alegria em poder apresentar o projeto em nome do senhor Carlos, presidente dos Skatistas, a iniciativa de cria</text:span><text:span text:style-name="T42">r este projeto que institui no município de Sarandi a semana do Skatista como qualquer outro esporte. Foi feito indicações para que haja melhorias na pista ou ate mesmo um pista nova porque realmente a moçada merece e não é para se estar na rua e sim estar la no seu local adequado. Por merecerem e representarem muito o município também na parte disciplinar, sendo um grupo bem unido que tem uma imagem um pouco diferente um conceito de pessoas que rotulam sem conhecer, onde todos merecem o maior respeito por<text:s/></text:span><text:span text:style-name="T43">esta categoria. O vereador deseja que tenham o apoio do Poder Público. começa então a lei que institui a semana municipal do Skatista, merecida onde tira crianças das ruas e parte para parte disciplinar, por isso merecem esta homenagem, sendo um marco para o município. Como autor do projeto o vereador Lenomar e representando os demais colegas vereadores, apresenta o projeto para que se saiba e conheça a importância que tem os skatistas na parte educacional, disciplinar para o município. O vereador Joaquim s</text:span><text:span text:style-name="T44">olicita a palavra, cumprimenta o presidente e os nobres vereadores novamente, parabeniza o vereador Lenomar Alves de Jesus, que nas ultimas sessões apresentou muitos projetos de homenagens a familiares e as<text:s/></text:span><text:soft-page-break/><text:span text:style-name="T45">pessoas que realmente merecem no município. O vereador cita que ele e o colega Sandro também foi companheiro na causa, e com a oportunidade de terem no município um dos maiores Skatitas do Brasil representatividade no Mundo. Parabeniza o grupo <text:s/>pelo evento. Relembra também o vereador que a primeira Pista</text:span><text:span text:style-name="T46"><text:s/>foi trazida pelo ex- prefeito Reinaldo Nicola, que sempre apoiou o esporte também, e depois devido aos problemas do terreno, ficou sem pista de Skate no município onde então o prefeito <text:s/>Leonir Cardoso conseguiu com a empresa Corsan um terreno nobre no centro da cidade para a nova Pista. Parabeniza mais uma vez o vereador Lenomar e sua bancada pelo apoio dado ao projeto. O presidente Clodoaldo coloca em votação o projeto, aprovado pela maioria. O vereador Sandro faz sua justificativa de votos, cumprimenta a</text:span><text:span text:style-name="T47"><text:s/>todos os presentes, parabeniza o vereador Lenomar pela iniciativa e o vereador como que ele e o vereador Joaquim também fizeram algumas tentativas para melhorar a pista no tempo em que estiveram trabalhando como vereador, mas infelizmente não foram alcançadas junto ao poder executivo. Mas com certeza fica mais um pedido com a semana do Skatista, e que a administração que assume em 2017 viabilize estas medidas que são necessárias. O presidente Clodoaldo também se associa a homenagem e parabeniza o vereador<text:s/></text:span><text:span text:style-name="T48">Lenomar e toda a galera do Skate. O presidente anuncia votação em bloco para os projetos n° 053, 051, 063, 052, 061, 060, 057, 058, 059, 056, 026, 039 e 024. o vereador Joaquim solicita a palavra para confirmar se todos os projetos acima citados são de denominação de Rua, em resposta o presidente confirma a pergunta. Vereador Luiz Carlos Lucietto com a leitura dos pareceres das comissões, explica ainda que todos os pareceres são exatamente iguais para todos os projetos citados acima e irá ler somente uma ún</text:span><text:span text:style-name="T49">ica vez, lendo em seguida o histórico de cada um dos homenageados dos projetos. O presidente coloca em discussão os projetos. O vereador João Carlos solicitou ao colega vereador Lenomar para que o mesmo também representasse a bancada do PP E PT nos projetos. Vereador Lenomar com a palavra, cumprimenta mais uma vez o presidente, funcionários da Casa, público que prestigia, saúda especialmente a todos as famílias que através de pessoa que contribuirão muito para o município irão ser homenageadas. Agradece aos</text:span><text:span text:style-name="T50"><text:s/>colegas vereadores pela deferência da palavra para poder discutir em nome de todos os projetos, ultimamente se apresentou muitos<text:s/></text:span><text:soft-page-break/><text:span text:style-name="T51">projetos na Casa Legislativa para homenagear pessoas e sabe-se quão grande é a limitação dos vereadores quanto a projetos e a parte legal não autoriza, quando se trata de dinheiro e custo para o município. Rua Guerino Pasqualotto, este projeto é da rua D do loteamento Faccenda II, estende a homenagem a família onde em seu histórico já se concluiu todo o que representou seu Guerin</text:span><text:span text:style-name="T52">o Pasqualotto, Pai presente, zelador da família e muito importante na educação de seus filhos, esta Casa lhes presta a homenagem pelo merecimento e por tudo o que representou para a sociedade. Domenico Augusto Facenda, em nome da Dr. Ana e Dr. Alvadir e também do amigo particular Donizete, realiza a homenagem, quando pensado o nome para homenagens foi primeiro ressaltado pelo seu histórico, nada mais justo colocar o nome na região que era da família Facenda e pela sua trajetória de vida demostra o tamanho d</text:span><text:span text:style-name="T53">o coração do senhor Domenico, doando terrenos para construção da Capela, pessoa simples, honesta e muito lembrada na comunidade, e com muita honra a Casa presta está homenagens denominando uma rua para relembrar os momentos importantes de quando o Seu Didomenico esteve junto a família. Loteamento Paraíso tem cinco ruas e se tem ali pessoas muito antigas que já partiram mais eram os primeiros moradores daquela localidade que é o caso do <text:s/>senhor Pedro Moreira Filho, Miguel Camargo Alves, Ari Mattos da Silva,<text:s/></text:span><text:span text:style-name="T54">João Alievi, Elvira de Zorze Boni. Senhor Pedro era aquele velhinho de cabelos brancos que estava sempre presente no futebol, tinha pessoas que quando se unia grupo de meninos jogar futebol atropelavam mas o seu Pedro Moreira apoiava a gurizada, carinhosos e atencioso, o vereador lembra que tinha um cerca e ele raspou a perna e o seu Pedro acudiu e como passa o tempo. Receba a família a homenagens juntamente com os demais. Ari Mattos, o vereador Lenomar sempre ia fazer uma visita e comer um pão com açúcar,<text:s/></text:span><text:span text:style-name="T55">eram tempo difíceis e o vereador tem orgulho em falar do pão com banha, mas era tudo prazeroso, chegar na Casa de seu Ari com a comida caseira sempre com muito respeito, naquela época se convidava os padrinhos quando já se era grande e o vereador Lenomar teve a honra de escutar muitos conselhos dele seu padrinho. Fica a homenagem e a lembrança a família. Seu Miguel avó do vereador Lenomar, trabalhou muitos anos no frigorífico, aos oitenta e um anos o câncer também o atacou e o levou rapidamente, ele era o p</text:span><text:span text:style-name="T56">atrimonio da Aurora, o vereador Lenomar<text:s/></text:span><text:soft-page-break/><text:span text:style-name="T57">aquela época trabalhava lá na cooperativa de alimentos também e tinha muito orgulho dele como pessoa. O vereador Lenomar sempre se espelhou nele, muito correto com contas, pessoa humilde que se esforçava muito trabalhando. Senhor João Alievi, está presente a família e com muita honra apresenta o projeto pois era uma pessoa muito alegre, que contagiava a todos ao seu redor com suas piadas engraçadas, receba a família esta homenagem da Casa Legislativa e que sirva para<text:s/></text:span><text:span text:style-name="T58">todos seguirem estes exemplos, destaca ainda o vereador que a família é que retrata tudo o que seu João deixou, pessoas amáveis que encantam e são educadas. A senhora Elvira Boni, o prazer dela era ajudar as pessoas que precisavam, ela tinha um pequeno restaurante, mulher de hábitos simples, humilde de pouco estudo mas com sua inteligencia inigualável, com um diploma de vida que tem um valor maior do que o diploma dos estudos, o vereador cumprimenta o Lemes e em seu nome faz a homenagem a sua mãe. Pessoas c</text:span><text:span text:style-name="T59">omo esta com certeza marcaram a vida de muitas outras, nada mais justo de que esta homenagem a uma pessoa tão querida de muitos amigos que honra muita e deixa a sua família um grande exemplo de história, que valoriza a família e fica evidente na vida dos familiares, receba a família a homenagem da Casa Legislativa. Seu Armando Favretto, merecidamente recebe a homenagem por ser uns dos proprietários da área do distrito. Benjamim projeto de autoria do vereador Glauber, homenageando a família Censi nas ruas do</text:span><text:span text:style-name="T60"><text:s/>Distrito Germano De Cesaro. Iracema Rodrigues e também Maria Tania Tomasi, foram duas ruas que por informação do Executivo ficaram retidas, por isso vão ser votadas novamente na presente sessão para serem nomeadas outras ruas do bairro vicentinos. O vereador também apresenta a denominação de uma praça pública que leva o nome de Arduíno Saretto pai do vereador Sandro, homenagem merecida que a bancada está fazendo e de toda a Casa legislativa pelo seu histórico e com certeza o vereador está sentindo muita ho</text:span><text:span text:style-name="T61">nra de receber esta homenagem. O vereador coloca que estes são os projetos e demostra sua alegria de receber todas as famílias dos homenageados na sessão. Ele fica feliz por uma grande parte dos projetos ter corrido para conhecer as histórias e fica honrado de estar encerrando seu período na Casa Legislativa e poder ter o apoio de pessoas queridas, saindo de cabeça erguida por apresentar mais de trinta projetos legislativos. Em nome de todos os colegas vereadores diz que foi uma alegria de estar<text:s/></text:span><text:soft-page-break/><text:span text:style-name="T62">na Casa e e</text:span><text:span text:style-name="T63">ncerra dizendo que o que foi feito para a comunidade foi tudo importante e o que não foi possível alcançar deseja sucesso aos novos legisladores e que todos possam buscar o melhor para o município. De forma simples e honrada agradece seu partido por ter oportunizado o vereador por estar na Casa Legislativa, acrescenta dizendo que todas as ruas então nomeadas, estes nomes ficarão eternizados na memória das pessoas que estão recebendo a homenagem. O Presidente Clodoaldo de Quadros coloca em votação os projeto</text:span><text:span text:style-name="T64">s em bloco, projetos estão aprovados pela maioria. Vereador Joaquim faz sua declaração de votos, coloca que foi favorável a todos os projetos, entendendo que as famílias merecem a homenagem, parabeniza os familiares peala sua presença e coloca que é simples homenagem da Casa de Leis mas que fica eternizado no município de Sarandi. Vereador Sandro faz sua declaração de votos, novamente parabeniza vereador Lenomar pela iniciativa de prestar a homenagem, agradece a Casa por contemplar o seu pai pela honraria,<text:s/></text:span><text:span text:style-name="T65">e deixa uma sugestão para Casa que além de homenagear as pessoas com nome deixando eternizado na história de Sarandi, que se fosse providenciado pela Casa ou pelo Executivo que quando for aprovada a Lei, já se tem em mãos a placa para colocar na Rua. O vereador explica que está a oito anos na Casa e tem homenagens que já se prestaram e muitas vezes não é exposta a Placa, fica a sugestão. Vereador João Carlos faz sua declaração de votos, coloca que a honraria que foi cedida a todas as famílias ela é merecedo</text:span><text:span text:style-name="T66">ra, por isso votou favorável a todos os projetos de Lei. O presidente Clodoaldo também se associa ao vereador Lenomar e demais colegas, parabeniza todas as famílias que receberão a homenagem e na pessoa do colega vereador Sandro que recebe a homenagem de seu pai. Diz que é um prazer em poder homenagear pessoas que antecederam na sociedade e deixaram marcas e legado para família e transpôs a sociedade, sendo hoje merecedores da homenagem e reconhecimento. Parabeniza mais uma vez a cada um, destaca a suma imp</text:span><text:span text:style-name="T67">ortância e merecimento dos familiares. O presidente consulta o plenário sobre duas atas que foram entregues na presente sessão, mas para não ficarem pendentes sendo a última sessão ordinária, consulta então para colocar em votação as Atas n° 2589 e 2590. As bancadas foram de acordo, sendo assim o presidente coloca em discussão a Ata 2589, o vereador Lenomar pede para se abster da Ata do dia 12 de dezembro pois estava<text:s/></text:span><text:soft-page-break/><text:span text:style-name="T68">de atestado médico. Em votação a Ata n°2589, ata aprovada pela maioria. Ata n° 2590 em disc</text:span><text:span text:style-name="T69">ussão, em votação, aprovada pela maioria com a abstenção do vereador Lenomar. Em acordo com as bancadas o presidente coloca que não haverá grande expediente apenas explicações pessoais. Vereador João Carlos da Silva Alves com sua explicação pessoal, cumprimenta o presidente e os caros colegas vereadores, bem como público que prestigia. Sendo a última sessão ordinária da legislatura deixa seu agradecimento do trabalho de todos os colegas vereadores, coloca que foi um privilégio estar com os colegas neste per</text:span><text:span text:style-name="T70">íodo e ao mesmo tempo coloca que é provável que tenham mais algumas sessões extraordinárias para as matérias que ainda não se conseguiu votar. Deseja um feliz natal e próspero ano novo a todos os colegas vereadores, funcionários da Casa e público que prestigia na sessão. Vereador Ozeno Pires Picollo, cumprimenta senhor presidente e os nobres colegas vereadores, sendo um dia especial de homenagens a várias famílias que estão presentes na noite. O vereador coloca que não deixará <text:s/>de agradecer a cada funcionár</text:span><text:span text:style-name="T71">io da Casa a Elisangela, Andre, Rodrigo ao Jose, ao Jose Lair, a Carol e Rosane a Geni, Karina assessora Jurídica, Eliane Rubens, Alessandro e ao Pastor Nilvo, a cada um coloca seus sinceros agradecimentos por tudo o que prestaram serviços na Casa independente se sigla partidária, todos os funcionários competentes sempre prontos para ajudar a cada um dos vereadores. Agradece ao presidente pelo ano de trabalho que teve ao lado do vereador Clodoaldo, aos colegas vereadores sabem que na Casa Legislativa muitas</text:span><text:span text:style-name="T72"><text:s/>vezes batem nos sentimentos diferentes, mas cada um com o seu pensamento, representa a sua sociedade, bairro e assim sucessivamente, a todos deixa seu abraço, desejando aos colegas sucesso e palavras de agradecimento. Destaca o vereador Ozeno que a maioria dos vereadores não estarão novamente na Casa Legislativa ficando o reconhecimento de terem feito o possível para a Casa andar da melhor forma possível, com a maioria dos projetos beneficiando a comunidade. Vereador Paulo Collett, cumprimenta o presidente</text:span><text:span text:style-name="T73">, colegas vereadores e funcionários, bem como público que prestigia na sessão, ao findar mais um ano e legislatura todos os vereadores independente de partido e suas ideologias, procurou dar o máximo possível em prol da comunidade, com os erros, e acertos, infelizmente tem pessoas que só olham o lado negativo e não sabem valorizar o trabalho e<text:s/></text:span><text:soft-page-break/><text:span text:style-name="T74">acompanhá-lo, mas se tem a certeza absoluta que que nenhum dos vereadores está na Casa <text:s/>para <text:s/>não trabalhar e prejudicar a comunidade. Ao findar mais uma legislatura<text:s/></text:span><text:span text:style-name="T75">o vereador agradece aos colegas e coloca que o embate politico faz parte do parlamento, natural e comum podendo as vezes se exceder, dentro de ideologias e princípios que norteiam a politica. Aos funcionários o agradecimento e abraço pelo empenho e dedicação sempre prestativos nos momentos em que se precisou. Deixa seu agradecimento e abraço. Vereador Hilário Francisco Salvatori, cumprimenta o presidente, funcionários da Casa e colegas vereadores, fica feliz em apresentar a nominata de homenagem que enrique</text:span><text:span text:style-name="T76">ce quem está saindo da politica por terem feito algo importante nos últimos dias. Se encerra um período legislativo, e tem-se a certeza de que o presidente bem como os demais souberam conduzir a Casa muito bem este ano. Dos homenageados conheceu todos por estar a quarenta anos na politica em Sarandi, coloca que uma das coisas boas que fez foi ter votado projetos <text:s/>em nome de pessoas próximas e queridas que tiveram histórias que lembra até hoje. Se orgulha de ter sido amigo de pessoas que fizeram história no<text:s/></text:span><text:span text:style-name="T77">município. Agradece aos colegas, funcionários da Casa por tudo o que viveram nos últimos quatro anos sendo gratificante de sua parte. Vereador Joaquim Benites Ribeiro, cumprimento o presidente, nobres colegas vereadores, destaca que estão encerrando o ano, e são momentos de agradecimento, deixa seu agradecimento aos funcionários que sempre atenderam muito bem independente de partido ou religião, agradece também aos vereadores que não foram citados como a vereadora Denise que está de licença e também trabalh</text:span><text:span text:style-name="T78">ou junto o vereador Airton e a Norma e demais colegas. Diz que encerra o seu mandato muito feliz e contente, foi presidente da Casa em 2011, onde está ali sua foto eternizada na parede, coloca que dentro da questão partidária um de seus melhores amigos que lhe acolheu muito bem foi o vereador Lica do PDT, sendo seu primeiro voto como vereador pela sua amizade e pela admiração da família, também votando para prefeito do PDT, por mais contrário que pareça foi seu primeiro voto quando chegou em Sarandi. E depo</text:span><text:span text:style-name="T79">is pro motivos familiares e partidários e por questão de facilidade de ser eleito na politica escolheu o partido progressista o qual agradece por ser maravilhoso e pela oportunidade de duas eleições. Agradece aos familiares presentes, amigos independente de partido politico, respeitando pessoas,<text:s/></text:span><text:soft-page-break/><text:span text:style-name="T80">diz que como vereador fez muitos projetos, requerimentos e indicações e tudo o que fez apesar de discussões , pode dizer com sinceridade que todos os vereadores da Casa são honestos, e de caráter. Tem satisfação de<text:s/></text:span><text:span text:style-name="T81">ter colegas assim durante este tempo, agradece seus eleitores, amigos e familiares. Deseja sucesso aos colegas, feliz natal e próspero ano novo. Vereador Lenomar, agradece aos funcionários da Casa, pela dedicação, aos colegas vereadores deixa seu abraço, deseja sucesso aos que iram continuar e aos que não continuarem deseja sucesso aos novos desafios, sai feliz de cabela erguida com a missão cumprida, atuando forte enquanto esteve na Casa não envergonhando ninguém nem os eleitores e a sociedade comum um tod</text:span><text:span text:style-name="T82">os. Buscando o melhor, agradece em especial a sua bancada que deu a honra de poder colocar o seu quadro da galeria dos presidentes, três mandatos, agradece ao Nicola que pela sua grandeza de coração e como líder, bem como o partido. Admira seus colegas, e diz que todo o cidadão deve ser um fiscal do município, porque é o dinheiro de todos que é utilizado no município independente de partido, coisas devem ser transparentes, votou todos os projetos de interesse da comunidade. Agradece a cada colega pela parce</text:span><text:span text:style-name="T83">ria e em especial aos sarandienses que lhe deram a oportunidade. Fica feliz de ter seu irmão Elvio presente, destaca sua emoção, pois tem história sofrida juntos, conturbada mas não envergonharam principalmente a sua mãe. Fica grato de ter feito a sua parte e de ter a honra de estar na Casa, continuando sua caminhada capitalizando amizades. Deixa seu abraço e o desejo de que Deus abençoe a caminhada de todos. Vereador Glauber Kunzler, cumprimenta o presidente, em especial aos colegas vereadores, deseja a to</text:span><text:span text:style-name="T84">dos uma caminhada de muita luz e que possam para aqueles que ficam que produzam da melhor forma, e a aqueles que se desligam diretamente mas que com certeza estarão no dia a dia da comunidade, deixa sua saudação especial aos colaboradores da Casa, de certa forma contribuirão para o bom andamento. Diz que as vezes se divergem por ideias ou pensamentos mas com certeza a Casa e a colaboração de todos tinha um só pensamento que é o bem do município. Saúda em especial o público presente e as famílias dos homenag</text:span><text:span text:style-name="T85">eados, deixa seu abraço, e diz que a participação do povo, e em todos os poderes é de fundamental importância pois discute o dia a dia e o direito do trabalhador, não se pode deixar passar em branco nesta ultima sessão e citar as<text:s/></text:span><text:soft-page-break/><text:span text:style-name="T86">reformas previdências que estão fraqueando os trabalhadores do seu direito adquirido, mudando a idade de aposentadoria e prejudicando os jovens, crianças e demais a contribuir para o pais e com o seu tempo de descanso prejudicado. Deixa seu abraço especial a cada um aos novos desaf</text:span><text:span text:style-name="T87">ios, irá tentar construir um governo participativo e popular para que a comunidade possa estar presente nas decisões do dia a dia. Parabeniza também o esporte clube Ipiranga que na ultima sexta feira se tornou novamente campeã gaúcho na categoria sub 11, parabeniza a eles e aos colaboradores na pessoa do Carlinhos e do professor Jacaré. Deixa seu reconhecimento ao esporte e as crianças que levam o nome de Sarandi a todo o estado. Deseja que possam juntos estarem caminhado a mais um pelito e pelo bem do muni</text:span><text:span text:style-name="T88">cípio de Sarandi. Vereador Carlos Bras de Oliveira Machado, deseja um boa noite a todos, cumprimenta o senhor presidente, colegas vereadores, funcionários da Casa, público que prestigia, depois de todas as homenagens da sessão, o vereador resume a a dele e diz que agradece ao povo sarandiense pela oportunidade que esteve na Casa por um ano e agradece a vereadora Denise que oportunizou de ele estar junto aos demais colegas vereadores, deseja a todos um feliz natal e um vindouro ano novo e que fiquem todos co</text:span><text:span text:style-name="T89">m Deus. Vereador Luiz Carlos Lucietto, primeiro destaca a sua amizade com o vereador Joaquim, sendo que até seus números de votos foram iguais, parabeniza os familiares <text:s/>dos agraciados na noite pelas denominações de ruas e praças, pouco coisa resta para o vereador e uma delas é a denominação de ruas e praças, mas fiscalizar não é grande expediente, reforma da previdência, foi nos últimos dias como veio para a Casa Legislativa projetos de aumento, mais por infelicidade dos demais ou felicidade dos vereadores</text:span><text:span text:style-name="T90"><text:s/>ninguém respondeu aos pedidos de informação solicitados ao executivo, fazendo com que tranque pauta sim conforme artigo 62 do regimento interno, diz que durante a campanha estava tudo em mil maravilhas e agora apresentam dificuldades, eles precisam saber das contas do governo. Parabeniza ao prefeito Nicola que deixou de ser ficha suja, não podendo mais a oposição dizer que não se foi aprovada as contas no tribunal, fazendo <text:s/>de tudo para que o mesmo não concorresse. Como diz o vereador Jonka o rei está libe</text:span><text:span text:style-name="T91">rto. Destaca os aumentos de impostos, projetos absurdos como 100% na iluminação pública, 30% recolhimento de lixo mais o ISSQN.<text:s/></text:span><text:soft-page-break/><text:span text:style-name="T92">Os distritos como o Quanol, Barreirinho, Beira Campo, Ati Açu, eles tem iluminação publica porém são isentos, será que todos devem pagar conta dos outros, isso tem que parar. Se todos contribuírem a conta não estoura. Agradece aos funcionários da Casa, tem a certeza de que todos sentirão mais falta do vereador Lica, como sendo assíduo na Casa, Aos colegas vereadores coloca que foi<text:s/></text:span><text:span text:style-name="T93">um privilegio trabalhar com todos, e que não irá se reencontrar na tribuna e nem na Casa mais sim nas ruas. Deseja a todos um feliz Natal e Próspero Ano Novo, com muita paz e saúde. Vereador Sandro Ricardo Saretto, agradece a todos nos oito anos em que trabalharam juntos, sempre pensando no bem comum, e quando se reporta na palavra todos fala realmente, entre funcionários da Casa, vereadores. Foi aprendizado bom, tentando fazer o melhor para a sociedade. Deseja a todos feliz nata e feliz ano novo, e agradec</text:span><text:span text:style-name="T94">e e parabeniza as famílias que estiveram ali recebendo as homenagens. O presidente Clodoaldo aproveita a plateia e convida para o dia 30 de dezembro as 16 horas haverá a sessão de posse dos novos vereadores e em suas palavras também deixa seu agradecimento aos colegas vereadores, agradece a mesa diretora da Casa, agradece também aos membros de comissões que desemprenharam os trabalhos em suas reuniões, trabalharam muito e trabalho interno, uma pena que não é um trabalho que se expõe, o trabalho da Câmara é<text:s/></text:span><text:span text:style-name="T95">um trabalho interno, que não é visualizado mas exige um acompanhamento da sociedade, não sendo sempre que a sociedade se disponibiliza de vir acompanhar um trabalho da Câmara, o que acontece no município tudo, passa pela Casa Legislativa, é os vereadores que analisam, que dão aval e aprovam ou rejeitam, agradece a oportunidade que teve, por ser presidente, deseja aos que vão fazer parte muito sucesso. Agradece a equipe da Casa, onde esta carregou o presidente nos braços, maior realidade, quando chegava até<text:s/></text:span><text:span text:style-name="T96">o vereador qualquer assunto já chegava pronto apenas para dar o aval, e davam seguimento aos trabalhos. Ao publico deseja um feliz Natal e um ano novo abençoado por Deus, com o alcance de objetivos e muita saúde.<text:s/></text:span><text:span text:style-name="T97">Nada</text:span><text:span text:style-name="T98"><text:s/></text:span><text:span text:style-name="T99">mais havendo a tratar, deu-se por encerrado a presente sess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Arial Unicode MS'" svg:font-family="OpenSymbol, 'Arial Unicode MS'"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nteparág.padrão" style:display-name="Fonte parág. padrão" style:family="text"/>
    <style:style style:name="Standard" style:display-name="Standard" style:family="paragraph">
      <style:paragraph-properties fo:widows="0" fo:orphans="0"/>
      <style:text-properties style:font-name="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 style:display-name="Text body indent" style:family="paragraph" style:parent-style-name="Standard">
      <style:paragraph-properties fo:text-align="justify" fo:text-indent="0.6895in">
        <style:tab-stops>
          <style:tab-stop style:type="left" style:position="0.6895in"/>
        </style:tab-stops>
      </style:paragraph-properties>
      <style:text-properties style:font-name="Arial" style:font-name-asian="Times New Roman" style:font-name-complex="Arial" style:font-size-complex="10pt" fo:hyphenate="false"/>
    </style:style>
    <style:style style:name="NormalWeb" style:display-name="Normal (Web)" style:family="paragraph" style:parent-style-name="Standard">
      <style:paragraph-properties fo:margin-top="0.0694in" fo:margin-bottom="0.0694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Conteúdodetabela" style:display-name="Conteúdo de tabela"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Times New Roman" style:font-name-asian="Times New Roman" style:font-name-complex="Times New Roman" fo:font-weight="normal" style:font-weight-asian="normal" style:font-weight-complex="normal" fo:font-style="normal" style:font-style-asian="normal" style:font-style-complex="italic" fo:font-size="12pt" style:font-size-asian="12pt" style:font-size-complex="12pt" style:language-asian="pt" style:country-asian="BR"/>
    </style:style>
    <style:style style:name="WW8Num2ztrue" style:display-name="WW8Num2ztrue"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WW8Num1z1" style:display-name="WW8Num1z1" style:family="text">
      <style:text-properties style:font-name="OpenSymbol, 'Arial Unicode MS'" style:font-name-complex="OpenSymbol, 'Arial Unicode MS'"/>
    </style:style>
    <style:style style:name="WW8Num1z0" style:display-name="WW8Num1z0" style:family="text">
      <style:text-properties style:font-name="Wingdings 2" style:font-name-complex="OpenSymbol, 'Arial Unicode MS'" fo:font-size="11pt" style:font-size-asian="11pt" style:font-size-complex="11pt" fo:background-color="transparent"/>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FooterChar" style:display-name="Footer Char" style:family="text" style:parent-style-name="DefaultParagraphFon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666in" fo:margin-right="0.7875in" style:num-format="1" style:writing-mode="lr-tb">
        <style:footnote-sep style:width="0.007in" style:rel-width="33%" style:color="#000000" style:line-style="solid" style:adjustment="left"/>
      </style:page-layout-properties>
      <style:header-style>
        <style:header-footer-properties style:dynamic-spacing="true" fo:min-height="1.2715in"/>
      </style:header-style>
      <style:footer-style>
        <style:header-footer-properties style:dynamic-spacing="true" fo:min-height="0.3388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mara</meta:initial-creator>
    <dc:creator>Andrei Reginatto</dc:creator>
    <meta:creation-date>2016-12-29T14:55:00Z</meta:creation-date>
    <dc:date>2026-05-25T11:46:00Z</dc:date>
    <meta:template xlink:href="Normal" xlink:type="simple"/>
    <meta:editing-cycles>2</meta:editing-cycles>
    <meta:editing-duration>PT1020S</meta:editing-duration>
    <meta:document-statistic meta:page-count="12" meta:paragraph-count="58" meta:word-count="4585" meta:character-count="29287" meta:row-count="206" meta:non-whitespace-character-count="24760"/>
  </office:meta>
</office:document-meta>
</file>