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8"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9" style:family="paragraph" style:parent-style-name="Heading_20_3">
      <style:paragraph-properties fo:text-align="center" style:justify-single-word="false"/>
      <style:text-properties fo:font-size="10pt" style:font-size-asian="10pt" style:font-size-complex="10pt"/>
    </style:style>
    <style:style style:name="P10"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1" style:family="paragraph" style:parent-style-name="Text_20_body">
      <style:paragraph-properties fo:margin-left="0cm" fo:margin-right="0.055cm" fo:text-align="center" style:justify-single-word="false" fo:text-indent="0cm" style:auto-text-indent="false"/>
      <style:text-properties style:font-name="Times New Roman" fo:font-size="12pt" fo:font-weight="bold" style:font-name-asian="Arial Unicode MS" style:font-size-asian="12pt" style:font-weight-asian="bold" style:font-size-complex="12pt" style:font-weight-complex="bold"/>
    </style:style>
    <style:style style:name="P12"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628cm"/>
          <style:tab-stop style:position="0.695cm"/>
          <style:tab-stop style:position="1.356cm"/>
          <style:tab-stop style:position="8.35cm"/>
        </style:tab-stops>
      </style:paragraph-properties>
      <style:text-properties fo:font-size="12pt" style:font-size-asian="12pt" style:font-size-complex="12pt"/>
    </style:style>
    <style:style style:name="P1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17" style:family="paragraph" style:parent-style-name="Text_20_body" style:list-style-name="L1">
      <style:paragraph-properties fo:margin-left="-0.579cm" fo:margin-right="0cm" fo:margin-top="0cm" fo:margin-bottom="0cm" fo:text-align="center" style:justify-single-word="false" fo:text-indent="0cm" style:auto-text-indent="false">
        <style:tab-stops>
          <style:tab-stop style:position="0.628cm"/>
          <style:tab-stop style:position="0.695cm"/>
        </style:tab-stops>
      </style:paragraph-properties>
      <style:text-properties fo:font-size="12pt" style:font-size-asian="12pt" style:font-size-complex="12pt"/>
    </style:style>
    <style:style style:name="P18" style:family="paragraph" style:parent-style-name="Text_20_body" style:list-style-name="L1">
      <style:paragraph-properties fo:margin-left="0.067cm" fo:margin-right="0cm" fo:margin-top="0cm" fo:margin-bottom="0cm" fo:text-align="center"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19" style:family="paragraph" style:parent-style-name="Text_20_body" style:list-style-name="L1">
      <style:paragraph-properties fo:margin-left="-0.612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0" style:family="paragraph" style:parent-style-name="Text_20_body">
      <style:paragraph-properties fo:margin-left="-1.251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bold" style:font-weight-asian="normal" style:font-weight-complex="normal"/>
    </style:style>
    <style:style style:name="T7" style:family="text">
      <style:text-properties style:font-name="Times New Roman1" fo:font-weight="normal" style:font-weight-asian="normal" style:font-weight-complex="normal"/>
    </style:style>
    <style:style style:name="T8" style:family="text">
      <style:text-properties style:font-name="Times New Roman"/>
    </style:style>
    <style:style style:name="T9" style:family="text">
      <style:text-properties fo:font-weight="bold"/>
    </style:style>
    <style:style style:name="T10" style:family="text">
      <style:text-properties style:text-underline-style="solid" style:text-underline-width="auto" style:text-underline-color="font-color" fo:font-weight="bold"/>
    </style:style>
    <style:style style:name="T11" style:family="text">
      <style:text-properties fo:font-weight="normal" style:font-weight-asian="normal" style:font-weight-complex="normal"/>
    </style:style>
    <style:style style:name="T12" style:family="text">
      <style:text-properties style:font-size-asian="12pt" style:font-size-complex="12pt"/>
    </style:style>
    <style:style style:name="T13" style:family="text">
      <style:text-properties fo:font-size="11pt" style:font-size-asian="11pt" style:font-size-complex="11pt"/>
    </style:style>
    <style:style style:name="T14" style:family="text">
      <style:text-properties fo:font-size="11pt" fo:font-weight="bold"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3cm" draw:visible-area-height="4.10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SSÃO EXTRAORDINÁRIA             10.11.2014                                            ATA 01.14.SE</text:p>
      <text:p text:style-name="P3"/>
      <text:p text:style-name="P2">                                  <text:span text:style-name="T1">PRESIDENTE: SANDRO GUIMARAES PALMA</text:span></text:p>
      <text:p text:style-name="P2">                      <text:span text:style-name="T1">VICE- PRESIDENTE:</text:span> <text:span text:style-name="T1">ANTONIO CARLOS DOS SANTOS GOMES</text:span></text:p>
      <text:p text:style-name="P2">                                 <text:span text:style-name="T1">SECRETÁRIO: MARCELO GORSKI DE MATOS</text:span></text:p>
      <text:h text:style-name="P6" text:outline-level="1">========================= ATA NR. 01.14.SE ============================</text:h>
      <text:h text:style-name="P6" text:outline-level="1">P<text:span text:style-name="T12">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span></text:h>
      <text:list xml:id="list33342527" text:style-name="L1">
        <text:list-header>
          <text:p text:style-name="P12"><text:span text:style-name="T7">Aos dez dias de novembro de dois mil e quatorze, às 16:45 horas, reuniu-se a Câmara Municipal de Vereadores de Santiago em Sessão extraordinária sob a presidência do Ver. Sandro Palma, que passou a palavra ao Secretário para a leitura da </text:span><text:span text:style-name="T4">ORDEM DO DIA: </text:span><text:span text:style-name="T3">PROJETO 059.2014.EXE</text:span><text:span text:style-name="T4">: </text:span><text:span text:style-name="T7">Altera a lei Municipal 044/2010. ( este projeto já teve os pareceres aprovados em Sessão anterior e estava com vistas, voltando para ser votado nesta data.) colocado em discussão e em seguida, em votação:</text:span><text:span text:style-name="T4"> FOI APROVADO POR UNANIMIDADE. </text:span><text:span text:style-name="T3">PROJETO 061.2014.EXE</text:span><text:span text:style-name="T4">: </text:span><text:span text:style-name="T7">Autoriza o Executivo Municipal a firmar convênio com a Associação dos Moradores do Bairro Monsenhor Assis. Comissão de Constituição, redação e justiça: PARECER FAVORÁVEL. Comissão de orçamento Finanças, fiscalização e Controle: PARECER FAVORÁVEL.</text:span><text:span text:style-name="T4">APROVADOS OS PARECERES POR UNANIMIDADE. EM VOTAÇÃO O PROJETO: FOI APROVADO POR UNANIMIDADE. O Ver. Antônio Carlos: </text:span><text:span text:style-name="T7">chamou atenção <text:s/>de que há vários dias está tentando agendar uma reunião com o Major Nei, da Brigada Militar, mas o mesmo não respondeu a solicitação ainda e não sabem se ele vai agendar ou não. A Ver. </text:span><text:span text:style-name="T5">Iara</text:span><text:span text:style-name="T7"> disse ter estranhado que foi votado o projeto 059. O </text:span><text:span text:style-name="T5">Presidente</text:span><text:span text:style-name="T7"> explicou-lhe que colocou em discussão o projeto 059. A Ver. </text:span><text:span text:style-name="T5">Iara</text:span><text:span text:style-name="T7"> disse que não fora devidamente esclarecido <text:s/>que era o 59, <text:s/>teve a impressão de que o projeto que estava sendo votado era o do bairro e não esse. O </text:span><text:span text:style-name="T5">Presidente</text:span><text:span text:style-name="T7"> explicou que <text:s/>o referido projeto já tinha sido votado os pareceres e a mesma <text:s/>teria que ter prestado atenção na leitura. A Ver. </text:span><text:span text:style-name="T5">Iara</text:span><text:span text:style-name="T7"> chamou atenção de que <text:s/>o próprio Presidente se enganara no inicio da Sessão, <text:s/>pois as coisas foram colocadas de forma muito afobada e não vai admitir este voto, pois é contrária ao voto. O Ver. </text:span><text:span text:style-name="T5">Marion</text:span><text:span text:style-name="T7"> disse que o Presidente “se enrola demais aí”. O </text:span><text:span text:style-name="T5">Presidente</text:span><text:span text:style-name="T7"> disse que ninguém estava “enrolando nada” e cortou-lhe a palavra declarando encerrada a Sessão extraordinária. Houve muita discussão por parte da bancada do PT que não aceitou a votação do primeiro projeto. O </text:span><text:span text:style-name="T5">Presidente</text:span><text:span text:style-name="T7"> concluiu dizendo que seguiu a pauta vinda da secretaria, onde está tudo especificado bem certinho,</text:span><text:span text:style-name="T4"> </text:span><text:span text:style-name="T2">nada mais havendo a tratar, encerrou a presente Sessão Extraordinária, a qual lavrei a Presente Ata.======================================</text:span></text:p>
        </text:list-header>
      </text:list>
      <text:p text:style-name="P15"><text:span text:style-name="T8">Sala das Sessões, Santiago, RS, em 10 de novembro de 2014.</text:span></text:p>
      <text:list xml:id="list33587893" text:continue-numbering="true" text:style-name="L1">
        <text:list-header>
          <text:p text:style-name="P17"><text:span text:style-name="T8"><text:s/></text:span><text:s text:c="2"/>VER. SANDRO GUIMARÂES PALMA </text:p>
          <text:p text:style-name="P18"/>
          <text:p text:style-name="P19">= PRESIDENTE =</text:p>
          <text:p text:style-name="P19"/>
        </text:list-header>
      </text:list>
      <text:p text:style-name="P14"> VER. ANTÔNIO CARLOS DOS SANTOS GOMES <text:s/></text:p>
      <text:p text:style-name="P14"><text:span text:style-name="T8"><text:s text:c="5"/>= VICE- PRESIDENTE=</text:span> <text:s text:c="11"/></text:p>
      <text:p text:style-name="P14"><text:s text:c="3"/>VER. MARCELO GORSKI DE MATOS = SECRETÁRIO =</text:p>
      <text:p text:style-name="P20"><text:soft-page-break/></text:p>
      <text:p text:style-name="P20"/>
      <text:p text:style-name="P20"/>
      <text:p text:style-name="P13"> </text:p>
      <text:p text:style-name="P16">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3cm" draw:visible-area-height="4.10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06</meta:editing-cycles>
    <meta:print-date>2014-11-11T13:41:38.53</meta:print-date>
    <meta:creation-date>2010-11-10T17:01:00</meta:creation-date>
    <dc:date>2014-11-11T13:43:57.81</dc:date>
    <meta:editing-duration>PT1503H48M08S</meta:editing-duration>
    <meta:generator>BrOffice.org/3.2$Win32 OpenOffice.org_project/320m18$Build-9502</meta:generator>
    <dc:creator>JAQUELINE MINUZZI</dc:creator>
    <meta:printed-by>JAQUELINE MINUZZI</meta:printed-by>
    <meta:document-statistic meta:table-count="0" meta:image-count="0" meta:object-count="2" meta:page-count="2" meta:paragraph-count="19" meta:word-count="499" meta:character-count="3348"/>
    <meta:template xlink:type="simple" xlink:actuate="onRequest" xlink:title="Normal" xlink:href=""/>
  </office:meta>
</office:document-meta>
</file>