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2083in" svg:y="3.8751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5 a 31/12/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ureo Fetter</meta:initial-creator>
    <dc:creator>User</dc:creator>
    <meta:creation-date>2018-01-16T09:11:14Z</meta:creation-date>
    <dc:date>2026-05-27T19:38:07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4488188976pt" svg:width="453.5150393700787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