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4.034cm"/>
    </style:style>
    <style:style style:name="co10" style:family="table-column">
      <style:table-column-properties fo:break-before="auto" style:column-width="3.9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8" style:family="table-cell" style:parent-style-name="Default" style:data-style-name="N0">
      <style:table-cell-properties fo:border-bottom="0.06pt solid #00000a" style:text-align-source="fix" style:repeat-content="false" fo:background-color="transparent" fo:border-left="0.06pt solid #00000a" fo:border-right="0.06pt solid #00000a" fo:border-top="0.06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0" style:family="table-cell" style:parent-style-name="Default" style:data-style-name="N0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a" style:vertical-align="middl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59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able-cell-properties fo:border="0.74pt solid #00000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10104">
      <style:table-cell-properties style:text-align-source="fix" style:repeat-content="false" fo:border="0.06pt solid #00000a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1" style:family="table-cell" style:parent-style-name="Default" style:data-style-name="N10104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3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4" style:family="table-cell" style:parent-style-name="Default" style:data-style-name="N10104">
      <style:table-cell-properties fo:background-color="#ffff00" style:text-align-source="fix" style:repeat-content="false" fo:border="0.06pt solid #00000a" style:vertical-align="automatic"/>
      <style:paragraph-properties fo:text-align="center"/>
      <style:text-properties fo:color="#c9211e" style:font-name="Calibri" fo:font-size="16pt" style:font-name-asian="Calibri" style:font-size-asian="16pt" style:font-name-complex="Calibri" style:font-size-complex="16pt"/>
    </style:style>
    <style:style style:name="ce24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/>
    </style:style>
    <style:style style:name="ce20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/>
    </style:style>
    <style:style style:name="ce67" style:family="table-cell" style:parent-style-name="Default" style:data-style-name="N10104">
      <style:table-cell-properties fo:background-color="#b4c7dc" style:text-align-source="fix" style:repeat-content="false" fo:border="0.06pt solid #00000a" style:vertical-align="automatic"/>
      <style:paragraph-properties fo:text-align="center"/>
      <style:text-properties fo:color="#c9211e" style:font-name="Calibri" fo:font-size="16pt" style:font-name-asian="Calibri" style:font-size-asian="16pt" style:font-name-complex="Calibri" style:font-size-complex="16pt"/>
    </style:style>
    <style:style style:name="ce3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fo:color="#c9211e"/>
    </style:style>
    <style:style style:name="ce28" style:family="table-cell" style:parent-style-name="Default" style:data-style-name="N0">
      <style:text-properties fo:color="#c9211e"/>
    </style:style>
    <style:style style:name="ce23" style:family="table-cell" style:parent-style-name="Default" style:data-style-name="N0">
      <style:text-properties fo:color="#c9211e"/>
    </style:style>
    <style:style style:name="T1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4" table:number-columns-repeated="57" table:default-cell-style-name="ce9"/>
        <table:table-row table:style-name="ro1">
          <table:table-cell table:style-name="ce46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0"/>
          <table:table-cell table:number-columns-repeated="57"/>
        </table:table-row>
        <table:table-row table:style-name="ro3">
          <table:table-cell table:style-name="ce48" office:value-type="string" calcext:value-type="string" table:number-columns-spanned="7" table:number-rows-spanned="1">
            <text:p>ALTERAÇÃO ANO 2019 (3,56%)</text:p>
          </table:table-cell>
          <table:covered-table-cell table:number-columns-repeated="6" table:style-name="ce10"/>
          <table:table-cell table:number-columns-repeated="57"/>
        </table:table-row>
        <table:table-row table:style-name="ro4">
          <table:table-cell table:style-name="ce49" office:value-type="string" calcext:value-type="string">
            <text:p>PADRÃO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</text:p>
          </table:table-cell>
          <table:table-cell table:style-name="ce60" office:value-type="currency" office:currency="BRL" office:value="1064.08" calcext:value-type="currency">
            <text:p>R$ 1.064,08</text:p>
          </table:table-cell>
          <table:table-cell table:style-name="ce60" office:value-type="currency" office:currency="BRL" office:value="1091.42" calcext:value-type="currency">
            <text:p>R$ 1.091,42</text:p>
          </table:table-cell>
          <table:table-cell table:style-name="ce60" office:value-type="currency" office:currency="BRL" office:value="1132.42" calcext:value-type="currency">
            <text:p>R$ 1.132,42</text:p>
          </table:table-cell>
          <table:table-cell table:style-name="ce60" office:value-type="currency" office:currency="BRL" office:value="1174.41" calcext:value-type="currency">
            <text:p>R$ 1.174,41</text:p>
          </table:table-cell>
          <table:table-cell table:style-name="ce60" office:value-type="currency" office:currency="BRL" office:value="1235.91" calcext:value-type="currency">
            <text:p>R$ 1.235,91</text:p>
          </table:table-cell>
          <table:table-cell table:style-name="ce60" office:value-type="currency" office:currency="BRL" office:value="1298.38" calcext:value-type="currency">
            <text:p>R$ 1.298,38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I</text:p>
          </table:table-cell>
          <table:table-cell table:style-name="ce60" office:value-type="currency" office:currency="BRL" office:value="1142.19" calcext:value-type="currency">
            <text:p>R$ 1.142,19</text:p>
          </table:table-cell>
          <table:table-cell table:style-name="ce60" office:value-type="currency" office:currency="BRL" office:value="1171.47" calcext:value-type="currency">
            <text:p>R$ 1.171,47</text:p>
          </table:table-cell>
          <table:table-cell table:style-name="ce60" office:value-type="currency" office:currency="BRL" office:value="1220.29" calcext:value-type="currency">
            <text:p>R$ 1.220,29</text:p>
          </table:table-cell>
          <table:table-cell table:style-name="ce60" office:value-type="currency" office:currency="BRL" office:value="1269.1" calcext:value-type="currency">
            <text:p>R$ 1.269,10</text:p>
          </table:table-cell>
          <table:table-cell table:style-name="ce60" office:value-type="currency" office:currency="BRL" office:value="1337.44" calcext:value-type="currency">
            <text:p>R$ 1.337,44</text:p>
          </table:table-cell>
          <table:table-cell table:style-name="ce60" office:value-type="currency" office:currency="BRL" office:value="1415.53" calcext:value-type="currency">
            <text:p>R$ 1.415,53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II</text:p>
          </table:table-cell>
          <table:table-cell table:style-name="ce60" office:value-type="currency" office:currency="BRL" office:value="1230.05" calcext:value-type="currency">
            <text:p>R$ 1.230,05</text:p>
          </table:table-cell>
          <table:table-cell table:style-name="ce60" office:value-type="currency" office:currency="BRL" office:value="1278.86" calcext:value-type="currency">
            <text:p>R$ 1.278,86</text:p>
          </table:table-cell>
          <table:table-cell table:style-name="ce60" office:value-type="currency" office:currency="BRL" office:value="1327.66" calcext:value-type="currency">
            <text:p>R$ 1.327,66</text:p>
          </table:table-cell>
          <table:table-cell table:style-name="ce60" office:value-type="currency" office:currency="BRL" office:value="1376.49" calcext:value-type="currency">
            <text:p>R$ 1.376,49</text:p>
          </table:table-cell>
          <table:table-cell table:style-name="ce60" office:value-type="currency" office:currency="BRL" office:value="1435.05" calcext:value-type="currency">
            <text:p>R$ 1.435,05</text:p>
          </table:table-cell>
          <table:table-cell table:style-name="ce60" office:value-type="currency" office:currency="BRL" office:value="1513.16" calcext:value-type="currency">
            <text:p>R$ 1.513,16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V</text:p>
          </table:table-cell>
          <table:table-cell table:style-name="ce60" office:value-type="currency" office:currency="BRL" office:value="1464.35" calcext:value-type="currency">
            <text:p>R$ 1.464,35</text:p>
          </table:table-cell>
          <table:table-cell table:style-name="ce60" office:value-type="currency" office:currency="BRL" office:value="1503.39" calcext:value-type="currency">
            <text:p>R$ 1.503,39</text:p>
          </table:table-cell>
          <table:table-cell table:style-name="ce60" office:value-type="currency" office:currency="BRL" office:value="1554.15" calcext:value-type="currency">
            <text:p>R$ 1.554,15</text:p>
          </table:table-cell>
          <table:table-cell table:style-name="ce60" office:value-type="currency" office:currency="BRL" office:value="1620.54" calcext:value-type="currency">
            <text:p>R$ 1.620,54</text:p>
          </table:table-cell>
          <table:table-cell table:style-name="ce60" office:value-type="currency" office:currency="BRL" office:value="1708.42" calcext:value-type="currency">
            <text:p>R$ 1.708,42</text:p>
          </table:table-cell>
          <table:table-cell table:style-name="ce60" office:value-type="currency" office:currency="BRL" office:value="1786.51" calcext:value-type="currency">
            <text:p>R$ 1.786,51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V</text:p>
          </table:table-cell>
          <table:table-cell table:style-name="ce60" office:value-type="currency" office:currency="BRL" office:value="1591.25" calcext:value-type="currency">
            <text:p>R$ 1.591,25</text:p>
          </table:table-cell>
          <table:table-cell table:style-name="ce60" office:value-type="currency" office:currency="BRL" office:value="1649.82" calcext:value-type="currency">
            <text:p>R$ 1.649,82</text:p>
          </table:table-cell>
          <table:table-cell table:style-name="ce60" office:value-type="currency" office:currency="BRL" office:value="1698.65" calcext:value-type="currency">
            <text:p>R$ 1.698,65</text:p>
          </table:table-cell>
          <table:table-cell table:style-name="ce60" office:value-type="currency" office:currency="BRL" office:value="1776.73" calcext:value-type="currency">
            <text:p>R$ 1.776,73</text:p>
          </table:table-cell>
          <table:table-cell table:style-name="ce60" office:value-type="currency" office:currency="BRL" office:value="1854.86" calcext:value-type="currency">
            <text:p>R$ 1.854,86</text:p>
          </table:table-cell>
          <table:table-cell table:style-name="ce60" office:value-type="currency" office:currency="BRL" office:value="1942.71" calcext:value-type="currency">
            <text:p>R$ 1.942,71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VI</text:p>
          </table:table-cell>
          <table:table-cell table:style-name="ce60" office:value-type="currency" office:currency="BRL" office:value="1854.86" calcext:value-type="currency">
            <text:p>R$ 1.854,86</text:p>
          </table:table-cell>
          <table:table-cell table:style-name="ce60" office:value-type="currency" office:currency="BRL" office:value="1903.67" calcext:value-type="currency">
            <text:p>R$ 1.903,67</text:p>
          </table:table-cell>
          <table:table-cell table:style-name="ce60" office:value-type="currency" office:currency="BRL" office:value="1962.24" calcext:value-type="currency">
            <text:p>R$ 1.962,24</text:p>
          </table:table-cell>
          <table:table-cell table:style-name="ce60" office:value-type="currency" office:currency="BRL" office:value="2050.09" calcext:value-type="currency">
            <text:p>R$ 2.050,09</text:p>
          </table:table-cell>
          <table:table-cell table:style-name="ce60" office:value-type="currency" office:currency="BRL" office:value="2147.72" calcext:value-type="currency">
            <text:p>R$ 2.147,72</text:p>
          </table:table-cell>
          <table:table-cell table:style-name="ce60" office:value-type="currency" office:currency="BRL" office:value="2284.4" calcext:value-type="currency">
            <text:p>R$ 2.284,40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VII</text:p>
          </table:table-cell>
          <table:table-cell table:style-name="ce60" office:value-type="currency" office:currency="BRL" office:value="2177" calcext:value-type="currency">
            <text:p>R$ 2.177,00</text:p>
          </table:table-cell>
          <table:table-cell table:style-name="ce60" office:value-type="currency" office:currency="BRL" office:value="2245.34" calcext:value-type="currency">
            <text:p>R$ 2.245,34</text:p>
          </table:table-cell>
          <table:table-cell table:style-name="ce60" office:value-type="currency" office:currency="BRL" office:value="2313.69" calcext:value-type="currency">
            <text:p>R$ 2.313,69</text:p>
          </table:table-cell>
          <table:table-cell table:style-name="ce60" office:value-type="currency" office:currency="BRL" office:value="2411.31" calcext:value-type="currency">
            <text:p>R$ 2.411,31</text:p>
          </table:table-cell>
          <table:table-cell table:style-name="ce60" office:value-type="currency" office:currency="BRL" office:value="2528.45" calcext:value-type="currency">
            <text:p>R$ 2.528,45</text:p>
          </table:table-cell>
          <table:table-cell table:style-name="ce60" office:value-type="currency" office:currency="BRL" office:value="2655.36" calcext:value-type="currency">
            <text:p>R$ 2.655,36</text:p>
          </table:table-cell>
          <table:table-cell table:number-columns-repeated="57"/>
        </table:table-row>
        <table:table-row table:style-name="ro4">
          <table:table-cell table:style-name="ce50" office:value-type="string" calcext:value-type="string">
            <text:p>VIII</text:p>
          </table:table-cell>
          <table:table-cell table:style-name="ce61" office:value-type="currency" office:currency="BRL" office:value="4445.64" calcext:value-type="currency">
            <text:p>R$ 4.445,64</text:p>
          </table:table-cell>
          <table:table-cell table:style-name="ce61" office:value-type="currency" office:currency="BRL" office:value="4556.77" calcext:value-type="currency">
            <text:p>R$ 4.556,77</text:p>
          </table:table-cell>
          <table:table-cell table:style-name="ce61" office:value-type="currency" office:currency="BRL" office:value="4670.68" calcext:value-type="currency">
            <text:p>R$ 4.670,68</text:p>
          </table:table-cell>
          <table:table-cell table:style-name="ce61" office:value-type="currency" office:currency="BRL" office:value="4787.44" calcext:value-type="currency">
            <text:p>R$ 4.787,44</text:p>
          </table:table-cell>
          <table:table-cell table:style-name="ce61" office:value-type="currency" office:currency="BRL" office:value="4907.12" calcext:value-type="currency">
            <text:p>R$ 4.907,12</text:p>
          </table:table-cell>
          <table:table-cell table:style-name="ce61" office:value-type="currency" office:currency="BRL" office:value="5029.78" calcext:value-type="currency">
            <text:p>R$ 5.029,78</text:p>
          </table:table-cell>
          <table:table-cell table:number-columns-repeated="57"/>
        </table:table-row>
        <table:table-row table:style-name="ro5">
          <table:table-cell table:style-name="ce51" office:value-type="string" calcext:value-type="string" table:number-columns-spanned="7" table:number-rows-spanned="1">
            <text:p>Reposição: 3,56% <text:s text:c="2"/>Aumento Real 0,00% (Leis Municipais 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52"/>
          <table:table-cell table:number-columns-repeated="63"/>
        </table:table-row>
        <table:table-row table:style-name="ro2">
          <table:table-cell table:style-name="ce53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0"/>
          <table:table-cell/>
          <table:table-cell table:style-name="ce2" office:value-type="string" calcext:value-type="string" table:number-columns-spanned="3" table:number-rows-spanned="1">
            <text:p>III – DAS FUNÇÕES GRATIFICADAS</text:p>
          </table:table-cell>
          <table:covered-table-cell table:number-columns-repeated="2" table:style-name="ce10"/>
          <table:table-cell table:number-columns-repeated="57"/>
        </table:table-row>
        <table:table-row table:style-name="ro4">
          <table:covered-table-cell table:number-columns-repeated="3" table:style-name="ce10"/>
          <table:table-cell/>
          <table:table-cell table:style-name="ce55" office:value-type="string" calcext:value-type="string">
            <text:p>PADRÃO</text:p>
          </table:table-cell>
          <table:table-cell table:style-name="ce62" office:value-type="string" calcext:value-type="string" table:number-columns-spanned="2" table:number-rows-spanned="1">
            <text:p>VALOR R$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PADRÃO</text:p>
          </table:table-cell>
          <table:table-cell table:style-name="ce62" office:value-type="string" calcext:value-type="string" table:number-columns-spanned="2" table:number-rows-spanned="1">
            <text:p>VALOR R$</text:p>
          </table:table-cell>
          <table:covered-table-cell table:style-name="ce10"/>
          <table:table-cell/>
          <table:table-cell table:style-name="ce55" office:value-type="string" calcext:value-type="string">
            <text:p>FG-I</text:p>
          </table:table-cell>
          <table:table-cell table:style-name="ce63" office:value-type="currency" office:currency="BRL" office:value="725.74" calcext:value-type="currency" table:number-columns-spanned="2" table:number-rows-spanned="1">
            <text:p>R$725,74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CC-I</text:p>
          </table:table-cell>
          <table:table-cell table:style-name="ce63" office:value-type="currency" office:currency="BRL" office:value="1659.58" calcext:value-type="currency" table:number-columns-spanned="2" table:number-rows-spanned="1">
            <text:p>R$1.659,58</text:p>
          </table:table-cell>
          <table:covered-table-cell table:style-name="ce10"/>
          <table:table-cell/>
          <table:table-cell table:style-name="ce55" office:value-type="string" calcext:value-type="string">
            <text:p>FG-II</text:p>
          </table:table-cell>
          <table:table-cell table:style-name="ce63" office:value-type="currency" office:currency="BRL" office:value="857.68" calcext:value-type="currency" table:number-columns-spanned="2" table:number-rows-spanned="1">
            <text:p>R$857,68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CC-II</text:p>
          </table:table-cell>
          <table:table-cell table:style-name="ce63" office:value-type="currency" office:currency="BRL" office:value="2147.72" calcext:value-type="currency" table:number-columns-spanned="2" table:number-rows-spanned="1">
            <text:p>R$2.147,72</text:p>
          </table:table-cell>
          <table:covered-table-cell table:style-name="ce10"/>
          <table:table-cell/>
          <table:table-cell table:style-name="ce55" office:value-type="string" calcext:value-type="string">
            <text:p>FG-III</text:p>
          </table:table-cell>
          <table:table-cell table:style-name="ce63" office:value-type="currency" office:currency="BRL" office:value="923.68" calcext:value-type="currency" table:number-columns-spanned="2" table:number-rows-spanned="1">
            <text:p>R$923,68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CC-III</text:p>
          </table:table-cell>
          <table:table-cell table:style-name="ce63" office:value-type="currency" office:currency="BRL" office:value="2987.28" calcext:value-type="currency" table:number-columns-spanned="2" table:number-rows-spanned="1">
            <text:p>R$2.987,28</text:p>
          </table:table-cell>
          <table:covered-table-cell table:style-name="ce10"/>
          <table:table-cell/>
          <table:table-cell table:style-name="ce55" office:value-type="string" calcext:value-type="string">
            <text:p>FG-IV</text:p>
          </table:table-cell>
          <table:table-cell table:style-name="ce63" office:value-type="currency" office:currency="BRL" office:value="1098.06" calcext:value-type="currency" table:number-columns-spanned="2" table:number-rows-spanned="1">
            <text:p>R$1.098,06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CC-IV</text:p>
          </table:table-cell>
          <table:table-cell table:style-name="ce63" office:value-type="currency" office:currency="BRL" office:value="5466.95" calcext:value-type="currency" table:number-columns-spanned="2" table:number-rows-spanned="1">
            <text:p>R$5.466,95</text:p>
          </table:table-cell>
          <table:covered-table-cell table:style-name="ce10"/>
          <table:table-cell table:number-columns-repeated="61"/>
        </table:table-row>
        <table:table-row table:style-name="ro5">
          <table:table-cell table:style-name="ce56"/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1">
          <table:table-cell table:style-name="ce46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0"/>
          <table:table-cell table:number-columns-repeated="57"/>
        </table:table-row>
        <table:table-row table:style-name="ro3">
          <table:table-cell table:style-name="ce48" office:value-type="string" calcext:value-type="string" table:number-columns-spanned="7" table:number-rows-spanned="1">
            <text:p>ALTERAÇÃO ANO 2020 (5,00%)</text:p>
          </table:table-cell>
          <table:covered-table-cell table:number-columns-repeated="6" table:style-name="ce10"/>
          <table:table-cell table:number-columns-repeated="57"/>
        </table:table-row>
        <table:table-row table:style-name="ro4">
          <table:table-cell table:style-name="ce49" office:value-type="string" calcext:value-type="string">
            <text:p>PADRÃO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</text:p>
          </table:table-cell>
          <table:table-cell table:style-name="ce60" table:formula="of:=SUM([.B5]+([.B5]*5%))" office:value-type="currency" office:currency="BRL" office:value="1117.284" calcext:value-type="currency">
            <text:p>R$ 1.117,28</text:p>
          </table:table-cell>
          <table:table-cell table:style-name="ce60" table:formula="of:=SUM([.C5]+([.C5]*5%))" office:value-type="currency" office:currency="BRL" office:value="1145.991" calcext:value-type="currency">
            <text:p>R$ 1.145,99</text:p>
          </table:table-cell>
          <table:table-cell table:style-name="ce60" table:formula="of:=SUM([.D5]+([.D5]*5%))" office:value-type="currency" office:currency="BRL" office:value="1189.041" calcext:value-type="currency">
            <text:p>R$ 1.189,04</text:p>
          </table:table-cell>
          <table:table-cell table:style-name="ce60" table:formula="of:=SUM([.E5]+([.E5]*5%))" office:value-type="currency" office:currency="BRL" office:value="1233.1305" calcext:value-type="currency">
            <text:p>R$ 1.233,13</text:p>
          </table:table-cell>
          <table:table-cell table:style-name="ce60" table:formula="of:=SUM([.F5]+([.F5]*5%))" office:value-type="currency" office:currency="BRL" office:value="1297.7055" calcext:value-type="currency">
            <text:p>R$ 1.297,71</text:p>
          </table:table-cell>
          <table:table-cell table:style-name="ce60" table:formula="of:=SUM([.G5]+([.G5]*5%))" office:value-type="currency" office:currency="BRL" office:value="1363.299" calcext:value-type="currency">
            <text:p>R$ 1.363,30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I</text:p>
          </table:table-cell>
          <table:table-cell table:style-name="ce60" table:formula="of:=SUM([.B6]+([.B6]*5%))" office:value-type="currency" office:currency="BRL" office:value="1199.2995" calcext:value-type="currency">
            <text:p>R$ 1.199,30</text:p>
          </table:table-cell>
          <table:table-cell table:style-name="ce60" table:formula="of:=SUM([.C6]+([.C6]*5%))" office:value-type="currency" office:currency="BRL" office:value="1230.0435" calcext:value-type="currency">
            <text:p>R$ 1.230,04</text:p>
          </table:table-cell>
          <table:table-cell table:style-name="ce60" table:formula="of:=SUM([.D6]+([.D6]*5%))" office:value-type="currency" office:currency="BRL" office:value="1281.3045" calcext:value-type="currency">
            <text:p>R$ 1.281,30</text:p>
          </table:table-cell>
          <table:table-cell table:style-name="ce60" table:formula="of:=SUM([.E6]+([.E6]*5%))" office:value-type="currency" office:currency="BRL" office:value="1332.555" calcext:value-type="currency">
            <text:p>R$ 1.332,56</text:p>
          </table:table-cell>
          <table:table-cell table:style-name="ce60" table:formula="of:=SUM([.F6]+([.F6]*5%))" office:value-type="currency" office:currency="BRL" office:value="1404.312" calcext:value-type="currency">
            <text:p>R$ 1.404,31</text:p>
          </table:table-cell>
          <table:table-cell table:style-name="ce60" table:formula="of:=SUM([.G6]+([.G6]*5%))" office:value-type="currency" office:currency="BRL" office:value="1486.3065" calcext:value-type="currency">
            <text:p>R$ 1.486,31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II</text:p>
          </table:table-cell>
          <table:table-cell table:style-name="ce60" table:formula="of:=SUM([.B7]+([.B7]*5%))" office:value-type="currency" office:currency="BRL" office:value="1291.5525" calcext:value-type="currency">
            <text:p>R$ 1.291,55</text:p>
          </table:table-cell>
          <table:table-cell table:style-name="ce60" table:formula="of:=SUM([.C7]+([.C7]*5%))" office:value-type="currency" office:currency="BRL" office:value="1342.803" calcext:value-type="currency">
            <text:p>R$ 1.342,80</text:p>
          </table:table-cell>
          <table:table-cell table:style-name="ce60" table:formula="of:=SUM([.D7]+([.D7]*5%))" office:value-type="currency" office:currency="BRL" office:value="1394.043" calcext:value-type="currency">
            <text:p>R$ 1.394,04</text:p>
          </table:table-cell>
          <table:table-cell table:style-name="ce60" table:formula="of:=SUM([.E7]+([.E7]*5%))" office:value-type="currency" office:currency="BRL" office:value="1445.3145" calcext:value-type="currency">
            <text:p>R$ 1.445,31</text:p>
          </table:table-cell>
          <table:table-cell table:style-name="ce60" table:formula="of:=SUM([.F7]+([.F7]*5%))" office:value-type="currency" office:currency="BRL" office:value="1506.8025" calcext:value-type="currency">
            <text:p>R$ 1.506,80</text:p>
          </table:table-cell>
          <table:table-cell table:style-name="ce60" table:formula="of:=SUM([.G7]+([.G7]*5%))" office:value-type="currency" office:currency="BRL" office:value="1588.818" calcext:value-type="currency">
            <text:p>R$ 1.588,82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V</text:p>
          </table:table-cell>
          <table:table-cell table:style-name="ce60" table:formula="of:=SUM([.B8]+([.B8]*5%))" office:value-type="currency" office:currency="BRL" office:value="1537.5675" calcext:value-type="currency">
            <text:p>R$ 1.537,57</text:p>
          </table:table-cell>
          <table:table-cell table:style-name="ce60" table:formula="of:=SUM([.C8]+([.C8]*5%))" office:value-type="currency" office:currency="BRL" office:value="1578.5595" calcext:value-type="currency">
            <text:p>R$ 1.578,56</text:p>
          </table:table-cell>
          <table:table-cell table:style-name="ce60" table:formula="of:=SUM([.D8]+([.D8]*5%))" office:value-type="currency" office:currency="BRL" office:value="1631.8575" calcext:value-type="currency">
            <text:p>R$ 1.631,86</text:p>
          </table:table-cell>
          <table:table-cell table:style-name="ce60" table:formula="of:=SUM([.E8]+([.E8]*5%))" office:value-type="currency" office:currency="BRL" office:value="1701.567" calcext:value-type="currency">
            <text:p>R$ 1.701,57</text:p>
          </table:table-cell>
          <table:table-cell table:style-name="ce60" table:formula="of:=SUM([.F8]+([.F8]*5%))" office:value-type="currency" office:currency="BRL" office:value="1793.841" calcext:value-type="currency">
            <text:p>R$ 1.793,84</text:p>
          </table:table-cell>
          <table:table-cell table:style-name="ce60" table:formula="of:=SUM([.G8]+([.G8]*5%))" office:value-type="currency" office:currency="BRL" office:value="1875.8355" calcext:value-type="currency">
            <text:p>R$ 1.875,84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V</text:p>
          </table:table-cell>
          <table:table-cell table:style-name="ce60" table:formula="of:=SUM([.B9]+([.B9]*5%))" office:value-type="currency" office:currency="BRL" office:value="1670.8125" calcext:value-type="currency">
            <text:p>R$ 1.670,81</text:p>
          </table:table-cell>
          <table:table-cell table:style-name="ce60" table:formula="of:=SUM([.C9]+([.C9]*5%))" office:value-type="currency" office:currency="BRL" office:value="1732.311" calcext:value-type="currency">
            <text:p>R$ 1.732,31</text:p>
          </table:table-cell>
          <table:table-cell table:style-name="ce60" table:formula="of:=SUM([.D9]+([.D9]*5%))" office:value-type="currency" office:currency="BRL" office:value="1783.5825" calcext:value-type="currency">
            <text:p>R$ 1.783,58</text:p>
          </table:table-cell>
          <table:table-cell table:style-name="ce60" table:formula="of:=SUM([.E9]+([.E9]*5%))" office:value-type="currency" office:currency="BRL" office:value="1865.5665" calcext:value-type="currency">
            <text:p>R$ 1.865,57</text:p>
          </table:table-cell>
          <table:table-cell table:style-name="ce60" table:formula="of:=SUM([.F9]+([.F9]*5%))" office:value-type="currency" office:currency="BRL" office:value="1947.603" calcext:value-type="currency">
            <text:p>R$ 1.947,60</text:p>
          </table:table-cell>
          <table:table-cell table:style-name="ce60" table:formula="of:=SUM([.G9]+([.G9]*5%))" office:value-type="currency" office:currency="BRL" office:value="2039.8455" calcext:value-type="currency">
            <text:p>R$ 2.039,85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VI</text:p>
          </table:table-cell>
          <table:table-cell table:style-name="ce60" table:formula="of:=SUM([.B10]+([.B10]*5%))" office:value-type="currency" office:currency="BRL" office:value="1947.603" calcext:value-type="currency">
            <text:p>R$ 1.947,60</text:p>
          </table:table-cell>
          <table:table-cell table:style-name="ce60" table:formula="of:=SUM([.C10]+([.C10]*5%))" office:value-type="currency" office:currency="BRL" office:value="1998.8535" calcext:value-type="currency">
            <text:p>R$ 1.998,85</text:p>
          </table:table-cell>
          <table:table-cell table:style-name="ce60" table:formula="of:=SUM([.D10]+([.D10]*5%))" office:value-type="currency" office:currency="BRL" office:value="2060.352" calcext:value-type="currency">
            <text:p>R$ 2.060,35</text:p>
          </table:table-cell>
          <table:table-cell table:style-name="ce60" table:formula="of:=SUM([.E10]+([.E10]*5%))" office:value-type="currency" office:currency="BRL" office:value="2152.5945" calcext:value-type="currency">
            <text:p>R$ 2.152,59</text:p>
          </table:table-cell>
          <table:table-cell table:style-name="ce60" table:formula="of:=SUM([.F10]+([.F10]*5%))" office:value-type="currency" office:currency="BRL" office:value="2255.106" calcext:value-type="currency">
            <text:p>R$ 2.255,11</text:p>
          </table:table-cell>
          <table:table-cell table:style-name="ce60" table:formula="of:=SUM([.G10]+([.G10]*5%))" office:value-type="currency" office:currency="BRL" office:value="2398.62" calcext:value-type="currency">
            <text:p>R$ 2.398,62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VII</text:p>
          </table:table-cell>
          <table:table-cell table:style-name="ce60" table:formula="of:=SUM([.B11]+([.B11]*5%))" office:value-type="currency" office:currency="BRL" office:value="2285.85" calcext:value-type="currency">
            <text:p>R$ 2.285,85</text:p>
          </table:table-cell>
          <table:table-cell table:style-name="ce60" table:formula="of:=SUM([.C11]+([.C11]*5%))" office:value-type="currency" office:currency="BRL" office:value="2357.607" calcext:value-type="currency">
            <text:p>R$ 2.357,61</text:p>
          </table:table-cell>
          <table:table-cell table:style-name="ce60" table:formula="of:=SUM([.D11]+([.D11]*5%))" office:value-type="currency" office:currency="BRL" office:value="2429.3745" calcext:value-type="currency">
            <text:p>R$ 2.429,37</text:p>
          </table:table-cell>
          <table:table-cell table:style-name="ce60" table:formula="of:=SUM([.E11]+([.E11]*5%))" office:value-type="currency" office:currency="BRL" office:value="2531.8755" calcext:value-type="currency">
            <text:p>R$ 2.531,88</text:p>
          </table:table-cell>
          <table:table-cell table:style-name="ce60" table:formula="of:=SUM([.F11]+([.F11]*5%))" office:value-type="currency" office:currency="BRL" office:value="2654.8725" calcext:value-type="currency">
            <text:p>R$ 2.654,87</text:p>
          </table:table-cell>
          <table:table-cell table:style-name="ce60" table:formula="of:=SUM([.G11]+([.G11]*5%))" office:value-type="currency" office:currency="BRL" office:value="2788.128" calcext:value-type="currency">
            <text:p>R$ 2.788,13</text:p>
          </table:table-cell>
          <table:table-cell table:number-columns-repeated="57"/>
        </table:table-row>
        <table:table-row table:style-name="ro4">
          <table:table-cell table:style-name="ce50" office:value-type="string" calcext:value-type="string">
            <text:p>VIII</text:p>
          </table:table-cell>
          <table:table-cell table:style-name="ce60" table:formula="of:=SUM([.B12]+([.B12]*5%))" office:value-type="currency" office:currency="BRL" office:value="4667.922" calcext:value-type="currency">
            <text:p>R$ 4.667,92</text:p>
          </table:table-cell>
          <table:table-cell table:style-name="ce60" table:formula="of:=SUM([.C12]+([.C12]*5%))" office:value-type="currency" office:currency="BRL" office:value="4784.6085" calcext:value-type="currency">
            <text:p>R$ 4.784,61</text:p>
          </table:table-cell>
          <table:table-cell table:style-name="ce60" table:formula="of:=SUM([.D12]+([.D12]*5%))" office:value-type="currency" office:currency="BRL" office:value="4904.214" calcext:value-type="currency">
            <text:p>R$ 4.904,21</text:p>
          </table:table-cell>
          <table:table-cell table:style-name="ce60" table:formula="of:=SUM([.E12]+([.E12]*5%))" office:value-type="currency" office:currency="BRL" office:value="5026.812" calcext:value-type="currency">
            <text:p>R$ 5.026,81</text:p>
          </table:table-cell>
          <table:table-cell table:style-name="ce60" table:formula="of:=SUM([.F12]+([.F12]*5%))" office:value-type="currency" office:currency="BRL" office:value="5152.476" calcext:value-type="currency">
            <text:p>R$ 5.152,48</text:p>
          </table:table-cell>
          <table:table-cell table:style-name="ce60" table:formula="of:=SUM([.G12]+([.G12]*5%))" office:value-type="currency" office:currency="BRL" office:value="5281.269" calcext:value-type="currency">
            <text:p>R$ 5.281,27</text:p>
          </table:table-cell>
          <table:table-cell table:number-columns-repeated="57"/>
        </table:table-row>
        <table:table-row table:style-name="ro5">
          <table:table-cell table:style-name="ce51" office:value-type="string" calcext:value-type="string" table:number-columns-spanned="7" table:number-rows-spanned="1">
            <text:p>Reposição: 3,37% <text:s text:c="2"/>Aumento Real 1,63% (Leis Municipais 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52"/>
          <table:table-cell table:number-columns-repeated="63"/>
        </table:table-row>
        <table:table-row table:style-name="ro2">
          <table:table-cell table:style-name="ce53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0"/>
          <table:table-cell/>
          <table:table-cell table:style-name="ce2" office:value-type="string" calcext:value-type="string" table:number-columns-spanned="3" table:number-rows-spanned="1">
            <text:p>III – DAS FUNÇÕES GRATIFICADAS</text:p>
          </table:table-cell>
          <table:covered-table-cell table:number-columns-repeated="2" table:style-name="ce10"/>
          <table:table-cell table:number-columns-repeated="57"/>
        </table:table-row>
        <table:table-row table:style-name="ro4">
          <table:covered-table-cell table:number-columns-repeated="3" table:style-name="ce10"/>
          <table:table-cell/>
          <table:table-cell table:style-name="ce55" office:value-type="string" calcext:value-type="string">
            <text:p>PADRÃO</text:p>
          </table:table-cell>
          <table:table-cell table:style-name="ce62" office:value-type="string" calcext:value-type="string" table:number-columns-spanned="2" table:number-rows-spanned="1">
            <text:p>VALOR R$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PADRÃO</text:p>
          </table:table-cell>
          <table:table-cell table:style-name="ce62" office:value-type="string" calcext:value-type="string" table:number-columns-spanned="2" table:number-rows-spanned="1">
            <text:p>VALOR R$</text:p>
          </table:table-cell>
          <table:covered-table-cell table:style-name="ce10"/>
          <table:table-cell/>
          <table:table-cell table:style-name="ce55" office:value-type="string" calcext:value-type="string">
            <text:p>FG-I</text:p>
          </table:table-cell>
          <table:table-cell table:style-name="ce63" table:formula="of:=SUM([.F17]+([.F17]*5%))" office:value-type="currency" office:currency="BRL" office:value="762.027" calcext:value-type="currency" table:number-columns-spanned="2" table:number-rows-spanned="1">
            <text:p>R$762,03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CC-I</text:p>
          </table:table-cell>
          <table:table-cell table:style-name="ce63" table:formula="of:=SUM([.B18]+([.B18]*5%))" office:value-type="currency" office:currency="BRL" office:value="1742.559" calcext:value-type="currency" table:number-columns-spanned="2" table:number-rows-spanned="1">
            <text:p>R$1.742,56</text:p>
          </table:table-cell>
          <table:covered-table-cell table:style-name="ce10"/>
          <table:table-cell/>
          <table:table-cell table:style-name="ce55" office:value-type="string" calcext:value-type="string">
            <text:p>FG-II</text:p>
          </table:table-cell>
          <table:table-cell table:style-name="ce63" table:formula="of:=SUM([.F18]+([.F18]*5%))" office:value-type="currency" office:currency="BRL" office:value="900.564" calcext:value-type="currency" table:number-columns-spanned="2" table:number-rows-spanned="1">
            <text:p>R$900,56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CC-II</text:p>
          </table:table-cell>
          <table:table-cell table:style-name="ce63" table:formula="of:=SUM([.B19]+([.B19]*5%))" office:value-type="currency" office:currency="BRL" office:value="2255.106" calcext:value-type="currency" table:number-columns-spanned="2" table:number-rows-spanned="1">
            <text:p>R$2.255,11</text:p>
          </table:table-cell>
          <table:covered-table-cell table:style-name="ce10"/>
          <table:table-cell/>
          <table:table-cell table:style-name="ce55" office:value-type="string" calcext:value-type="string">
            <text:p>FG-III</text:p>
          </table:table-cell>
          <table:table-cell table:style-name="ce63" table:formula="of:=SUM([.F19]+([.F19]*5%))" office:value-type="currency" office:currency="BRL" office:value="969.864" calcext:value-type="currency" table:number-columns-spanned="2" table:number-rows-spanned="1">
            <text:p>R$969,86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CC-III</text:p>
          </table:table-cell>
          <table:table-cell table:style-name="ce63" table:formula="of:=SUM([.B20]+([.B20]*5%))" office:value-type="currency" office:currency="BRL" office:value="3136.644" calcext:value-type="currency" table:number-columns-spanned="2" table:number-rows-spanned="1">
            <text:p>R$3.136,64</text:p>
          </table:table-cell>
          <table:covered-table-cell table:style-name="ce10"/>
          <table:table-cell/>
          <table:table-cell table:style-name="ce55" office:value-type="string" calcext:value-type="string">
            <text:p>FG-IV</text:p>
          </table:table-cell>
          <table:table-cell table:style-name="ce63" table:formula="of:=SUM([.F20]+([.F20]*5%))" office:value-type="currency" office:currency="BRL" office:value="1152.963" calcext:value-type="currency" table:number-columns-spanned="2" table:number-rows-spanned="1">
            <text:p>R$1.152,96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CC-IV</text:p>
          </table:table-cell>
          <table:table-cell table:style-name="ce63" table:formula="of:=SUM([.B21]+([.B21]*5%))" office:value-type="currency" office:currency="BRL" office:value="5740.2975" calcext:value-type="currency" table:number-columns-spanned="2" table:number-rows-spanned="1">
            <text:p>R$5.740,30</text:p>
          </table:table-cell>
          <table:covered-table-cell table:style-name="ce10"/>
          <table:table-cell table:number-columns-repeated="61"/>
        </table:table-row>
        <table:table-row table:style-name="ro5" table:number-rows-repeated="2">
          <table:table-cell table:number-columns-repeated="64"/>
        </table:table-row>
        <table:table-row table:style-name="ro1">
          <table:table-cell table:style-name="ce46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0"/>
          <table:table-cell table:number-columns-repeated="57"/>
        </table:table-row>
        <table:table-row table:style-name="ro6">
          <table:table-cell table:style-name="ce48" office:value-type="string" calcext:value-type="string" table:number-columns-spanned="7" table:number-rows-spanned="1">
            <text:p>ALTERAÇÃO ANO 2022 (<text:span text:style-name="T1">11,07</text:span>%)</text:p>
          </table:table-cell>
          <table:covered-table-cell table:number-columns-repeated="6" table:style-name="ce10"/>
          <table:table-cell table:number-columns-repeated="57"/>
        </table:table-row>
        <table:table-row table:style-name="ro4">
          <table:table-cell table:style-name="ce49" office:value-type="string" calcext:value-type="string">
            <text:p>PADRÃO</text:p>
          </table:table-cell>
          <table:table-cell table:style-name="ce49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</text:p>
          </table:table-cell>
          <table:table-cell table:style-name="ce64" table:formula="of:=SUM([.B28]+([.B28]*11.07%))" office:value-type="currency" office:currency="BRL" office:value="1240.9673388" calcext:value-type="currency">
            <text:p>R$ 1.240,97</text:p>
          </table:table-cell>
          <table:table-cell table:style-name="ce64" table:formula="of:=SUM([.C28]+([.C28]*11.07%))" office:value-type="currency" office:currency="BRL" office:value="1272.8522037" calcext:value-type="currency">
            <text:p>R$ 1.272,85</text:p>
          </table:table-cell>
          <table:table-cell table:style-name="ce64" table:formula="of:=SUM([.D28]+([.D28]*11.07%))" office:value-type="currency" office:currency="BRL" office:value="1320.6678387" calcext:value-type="currency">
            <text:p>R$ 1.320,67</text:p>
          </table:table-cell>
          <table:table-cell table:style-name="ce64" table:formula="of:=SUM([.E28]+([.E28]*11.07%))" office:value-type="currency" office:currency="BRL" office:value="1369.63804635" calcext:value-type="currency">
            <text:p>R$ 1.369,64</text:p>
          </table:table-cell>
          <table:table-cell table:style-name="ce64" table:formula="of:=SUM([.F28]+([.F28]*11.07%))" office:value-type="currency" office:currency="BRL" office:value="1441.36149885" calcext:value-type="currency">
            <text:p>R$ 1.441,36</text:p>
          </table:table-cell>
          <table:table-cell table:style-name="ce64" table:formula="of:=SUM([.G28]+([.G28]*11.07%))" office:value-type="currency" office:currency="BRL" office:value="1514.2161993" calcext:value-type="currency">
            <text:p>R$ 1.514,22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I</text:p>
          </table:table-cell>
          <table:table-cell table:style-name="ce64" table:formula="of:=SUM([.B29]+([.B29]*11.07%))" office:value-type="currency" office:currency="BRL" office:value="1332.06195465" calcext:value-type="currency">
            <text:p>R$ 1.332,06</text:p>
          </table:table-cell>
          <table:table-cell table:style-name="ce64" table:formula="of:=SUM([.C29]+([.C29]*11.07%))" office:value-type="currency" office:currency="BRL" office:value="1366.20931545" calcext:value-type="currency">
            <text:p>R$ 1.366,21</text:p>
          </table:table-cell>
          <table:table-cell table:style-name="ce64" table:formula="of:=SUM([.D29]+([.D29]*11.07%))" office:value-type="currency" office:currency="BRL" office:value="1423.14490815" calcext:value-type="currency">
            <text:p>R$ 1.423,14</text:p>
          </table:table-cell>
          <table:table-cell table:style-name="ce64" table:formula="of:=SUM([.E29]+([.E29]*11.07%))" office:value-type="currency" office:currency="BRL" office:value="1480.0688385" calcext:value-type="currency">
            <text:p>R$ 1.480,07</text:p>
          </table:table-cell>
          <table:table-cell table:style-name="ce64" table:formula="of:=SUM([.F29]+([.F29]*11.07%))" office:value-type="currency" office:currency="BRL" office:value="1559.7693384" calcext:value-type="currency">
            <text:p>R$ 1.559,77</text:p>
          </table:table-cell>
          <table:table-cell table:style-name="ce64" table:formula="of:=SUM([.G29]+([.G29]*11.07%))" office:value-type="currency" office:currency="BRL" office:value="1650.84062955" calcext:value-type="currency">
            <text:p>R$ 1.650,84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II</text:p>
          </table:table-cell>
          <table:table-cell table:style-name="ce64" table:formula="of:=SUM([.B30]+([.B30]*11.07%))" office:value-type="currency" office:currency="BRL" office:value="1434.52736175" calcext:value-type="currency">
            <text:p>R$ 1.434,53</text:p>
          </table:table-cell>
          <table:table-cell table:style-name="ce64" table:formula="of:=SUM([.C30]+([.C30]*11.07%))" office:value-type="currency" office:currency="BRL" office:value="1491.4512921" calcext:value-type="currency">
            <text:p>R$ 1.491,45</text:p>
          </table:table-cell>
          <table:table-cell table:style-name="ce64" table:formula="of:=SUM([.D30]+([.D30]*11.07%))" office:value-type="currency" office:currency="BRL" office:value="1548.3635601" calcext:value-type="currency">
            <text:p>R$ 1.548,36</text:p>
          </table:table-cell>
          <table:table-cell table:style-name="ce64" table:formula="of:=SUM([.E30]+([.E30]*11.07%))" office:value-type="currency" office:currency="BRL" office:value="1605.31081515" calcext:value-type="currency">
            <text:p>R$ 1.605,31</text:p>
          </table:table-cell>
          <table:table-cell table:style-name="ce64" table:formula="of:=SUM([.F30]+([.F30]*11.07%))" office:value-type="currency" office:currency="BRL" office:value="1673.60553675" calcext:value-type="currency">
            <text:p>R$ 1.673,61</text:p>
          </table:table-cell>
          <table:table-cell table:style-name="ce64" table:formula="of:=SUM([.G30]+([.G30]*11.07%))" office:value-type="currency" office:currency="BRL" office:value="1764.7001526" calcext:value-type="currency">
            <text:p>R$ 1.764,70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IV</text:p>
          </table:table-cell>
          <table:table-cell table:style-name="ce64" table:formula="of:=SUM([.B31]+([.B31]*11.07%))" office:value-type="currency" office:currency="BRL" office:value="1707.77622225" calcext:value-type="currency">
            <text:p>R$ 1.707,78</text:p>
          </table:table-cell>
          <table:table-cell table:style-name="ce64" table:formula="of:=SUM([.C31]+([.C31]*11.07%))" office:value-type="currency" office:currency="BRL" office:value="1753.30603665" calcext:value-type="currency">
            <text:p>R$ 1.753,31</text:p>
          </table:table-cell>
          <table:table-cell table:style-name="ce64" table:formula="of:=SUM([.D31]+([.D31]*11.07%))" office:value-type="currency" office:currency="BRL" office:value="1812.50412525" calcext:value-type="currency">
            <text:p>R$ 1.812,50</text:p>
          </table:table-cell>
          <table:table-cell table:style-name="ce64" table:formula="of:=SUM([.E31]+([.E31]*11.07%))" office:value-type="currency" office:currency="BRL" office:value="1889.9304669" calcext:value-type="currency">
            <text:p>R$ 1.889,93</text:p>
          </table:table-cell>
          <table:table-cell table:style-name="ce64" table:formula="of:=SUM([.F31]+([.F31]*11.07%))" office:value-type="currency" office:currency="BRL" office:value="1992.4191987" calcext:value-type="currency">
            <text:p>R$ 1.992,42</text:p>
          </table:table-cell>
          <table:table-cell table:style-name="ce64" table:formula="of:=SUM([.G31]+([.G31]*11.07%))" office:value-type="currency" office:currency="BRL" office:value="2083.49048985" calcext:value-type="currency">
            <text:p>R$ 2.083,49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V</text:p>
          </table:table-cell>
          <table:table-cell table:style-name="ce64" table:formula="of:=SUM([.B32]+([.B32]*11.07%))" office:value-type="currency" office:currency="BRL" office:value="1855.77144375" calcext:value-type="currency">
            <text:p>R$ 1.855,77</text:p>
          </table:table-cell>
          <table:table-cell table:style-name="ce64" table:formula="of:=SUM([.C32]+([.C32]*11.07%))" office:value-type="currency" office:currency="BRL" office:value="1924.0778277" calcext:value-type="currency">
            <text:p>R$ 1.924,08</text:p>
          </table:table-cell>
          <table:table-cell table:style-name="ce64" table:formula="of:=SUM([.D32]+([.D32]*11.07%))" office:value-type="currency" office:currency="BRL" office:value="1981.02508275" calcext:value-type="currency">
            <text:p>R$ 1.981,03</text:p>
          </table:table-cell>
          <table:table-cell table:style-name="ce64" table:formula="of:=SUM([.E32]+([.E32]*11.07%))" office:value-type="currency" office:currency="BRL" office:value="2072.08471155" calcext:value-type="currency">
            <text:p>R$ 2.072,08</text:p>
          </table:table-cell>
          <table:table-cell table:style-name="ce64" table:formula="of:=SUM([.F32]+([.F32]*11.07%))" office:value-type="currency" office:currency="BRL" office:value="2163.2026521" calcext:value-type="currency">
            <text:p>R$ 2.163,20</text:p>
          </table:table-cell>
          <table:table-cell table:style-name="ce64" table:formula="of:=SUM([.G32]+([.G32]*11.07%))" office:value-type="currency" office:currency="BRL" office:value="2265.65639685" calcext:value-type="currency">
            <text:p>R$ 2.265,66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VI</text:p>
          </table:table-cell>
          <table:table-cell table:style-name="ce64" table:formula="of:=SUM([.B33]+([.B33]*11.07%))" office:value-type="currency" office:currency="BRL" office:value="2163.2026521" calcext:value-type="currency">
            <text:p>R$ 2.163,20</text:p>
          </table:table-cell>
          <table:table-cell table:style-name="ce64" table:formula="of:=SUM([.C33]+([.C33]*11.07%))" office:value-type="currency" office:currency="BRL" office:value="2220.12658245" calcext:value-type="currency">
            <text:p>R$ 2.220,13</text:p>
          </table:table-cell>
          <table:table-cell table:style-name="ce64" table:formula="of:=SUM([.D33]+([.D33]*11.07%))" office:value-type="currency" office:currency="BRL" office:value="2288.4329664" calcext:value-type="currency">
            <text:p>R$ 2.288,43</text:p>
          </table:table-cell>
          <table:table-cell table:style-name="ce64" table:formula="of:=SUM([.E33]+([.E33]*11.07%))" office:value-type="currency" office:currency="BRL" office:value="2390.88671115" calcext:value-type="currency">
            <text:p>R$ 2.390,89</text:p>
          </table:table-cell>
          <table:table-cell table:style-name="ce64" table:formula="of:=SUM([.F33]+([.F33]*11.07%))" office:value-type="currency" office:currency="BRL" office:value="2504.7462342" calcext:value-type="currency">
            <text:p>R$ 2.504,75</text:p>
          </table:table-cell>
          <table:table-cell table:style-name="ce64" table:formula="of:=SUM([.G33]+([.G33]*11.07%))" office:value-type="currency" office:currency="BRL" office:value="2664.147234" calcext:value-type="currency">
            <text:p>R$ 2.664,15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VII</text:p>
          </table:table-cell>
          <table:table-cell table:style-name="ce64" table:formula="of:=SUM([.B34]+([.B34]*11.07%))" office:value-type="currency" office:currency="BRL" office:value="2538.893595" calcext:value-type="currency">
            <text:p>R$ 2.538,89</text:p>
          </table:table-cell>
          <table:table-cell table:style-name="ce64" table:formula="of:=SUM([.C34]+([.C34]*11.07%))" office:value-type="currency" office:currency="BRL" office:value="2618.5940949" calcext:value-type="currency">
            <text:p>R$ 2.618,59</text:p>
          </table:table-cell>
          <table:table-cell table:style-name="ce64" table:formula="of:=SUM([.D34]+([.D34]*11.07%))" office:value-type="currency" office:currency="BRL" office:value="2698.30625715" calcext:value-type="currency">
            <text:p>R$ 2.698,31</text:p>
          </table:table-cell>
          <table:table-cell table:style-name="ce64" table:formula="of:=SUM([.E34]+([.E34]*11.07%))" office:value-type="currency" office:currency="BRL" office:value="2812.15411785" calcext:value-type="currency">
            <text:p>R$ 2.812,15</text:p>
          </table:table-cell>
          <table:table-cell table:style-name="ce64" table:formula="of:=SUM([.F34]+([.F34]*11.07%))" office:value-type="currency" office:currency="BRL" office:value="2948.76688575" calcext:value-type="currency">
            <text:p>R$ 2.948,77</text:p>
          </table:table-cell>
          <table:table-cell table:style-name="ce64" table:formula="of:=SUM([.G34]+([.G34]*11.07%))" office:value-type="currency" office:currency="BRL" office:value="3096.7737696" calcext:value-type="currency">
            <text:p>R$ 3.096,77</text:p>
          </table:table-cell>
          <table:table-cell table:number-columns-repeated="57"/>
        </table:table-row>
        <table:table-row table:style-name="ro4">
          <table:table-cell table:style-name="ce50" office:value-type="string" calcext:value-type="string">
            <text:p>VIII</text:p>
          </table:table-cell>
          <table:table-cell table:style-name="ce64" table:formula="of:=SUM([.B35]+([.B35]*11.07%))" office:value-type="currency" office:currency="BRL" office:value="5184.6609654" calcext:value-type="currency">
            <text:p>R$ 5.184,66</text:p>
          </table:table-cell>
          <table:table-cell table:style-name="ce64" table:formula="of:=SUM([.C35]+([.C35]*11.07%))" office:value-type="currency" office:currency="BRL" office:value="5314.26466095" calcext:value-type="currency">
            <text:p>R$ 5.314,26</text:p>
          </table:table-cell>
          <table:table-cell table:style-name="ce64" table:formula="of:=SUM([.D35]+([.D35]*11.07%))" office:value-type="currency" office:currency="BRL" office:value="5447.1104898" calcext:value-type="currency">
            <text:p>R$ 5.447,11</text:p>
          </table:table-cell>
          <table:table-cell table:style-name="ce64" table:formula="of:=SUM([.E35]+([.E35]*11.07%))" office:value-type="currency" office:currency="BRL" office:value="5583.2800884" calcext:value-type="currency">
            <text:p>R$ 5.583,28</text:p>
          </table:table-cell>
          <table:table-cell table:style-name="ce64" table:formula="of:=SUM([.F35]+([.F35]*11.07%))" office:value-type="currency" office:currency="BRL" office:value="5722.8550932" calcext:value-type="currency">
            <text:p>R$ 5.722,86</text:p>
          </table:table-cell>
          <table:table-cell table:style-name="ce64" table:formula="of:=SUM([.G35]+([.G35]*11.07%))" office:value-type="currency" office:currency="BRL" office:value="5865.9054783" calcext:value-type="currency">
            <text:p>R$ 5.865,91</text:p>
          </table:table-cell>
          <table:table-cell table:number-columns-repeated="57"/>
        </table:table-row>
        <table:table-row table:style-name="ro7">
          <table:table-cell table:style-name="ce51" office:value-type="string" calcext:value-type="string" table:number-columns-spanned="7" table:number-rows-spanned="1">
            <text:p>Reposição: 11,07%   Aumento Real <text:span text:style-name="T1">1,63</text:span>% (Leis Municipais 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52"/>
          <table:table-cell table:number-columns-repeated="63"/>
        </table:table-row>
        <table:table-row table:style-name="ro2">
          <table:table-cell table:style-name="ce53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0"/>
          <table:table-cell/>
          <table:table-cell table:style-name="ce2" office:value-type="string" calcext:value-type="string" table:number-columns-spanned="3" table:number-rows-spanned="1">
            <text:p>III – DAS FUNÇÕES GRATIFICADAS</text:p>
          </table:table-cell>
          <table:covered-table-cell table:number-columns-repeated="2" table:style-name="ce10"/>
          <table:table-cell table:number-columns-repeated="57"/>
        </table:table-row>
        <table:table-row table:style-name="ro4">
          <table:covered-table-cell table:number-columns-repeated="3" table:style-name="ce10"/>
          <table:table-cell/>
          <table:table-cell table:style-name="ce55" office:value-type="string" calcext:value-type="string">
            <text:p>PADRÃO</text:p>
          </table:table-cell>
          <table:table-cell table:style-name="ce62" office:value-type="string" calcext:value-type="string" table:number-columns-spanned="2" table:number-rows-spanned="1">
            <text:p>VALOR R$</text:p>
          </table:table-cell>
          <table:covered-table-cell table:style-name="ce10"/>
          <table:table-cell table:number-columns-repeated="57"/>
        </table:table-row>
        <table:table-row table:style-name="ro4">
          <table:table-cell table:style-name="ce55" office:value-type="string" calcext:value-type="string">
            <text:p>PADRÃO</text:p>
          </table:table-cell>
          <table:table-cell table:style-name="ce62" office:value-type="string" calcext:value-type="string" table:number-columns-spanned="2" table:number-rows-spanned="1">
            <text:p>VALOR R$</text:p>
          </table:table-cell>
          <table:covered-table-cell table:style-name="ce10"/>
          <table:table-cell/>
          <table:table-cell table:style-name="ce55" office:value-type="string" calcext:value-type="string">
            <text:p>FG-I</text:p>
          </table:table-cell>
          <table:table-cell table:style-name="ce24" table:formula="of:=SUM([.F40]+([.F40]*11.07%))" office:value-type="currency" office:currency="BRL" office:value="846.3833889" calcext:value-type="currency" table:number-columns-spanned="2" table:number-rows-spanned="1">
            <text:p>R$846,38</text:p>
          </table:table-cell>
          <table:covered-table-cell table:style-name="ce28"/>
          <table:table-cell table:number-columns-repeated="57"/>
        </table:table-row>
        <table:table-row table:style-name="ro4">
          <table:table-cell table:style-name="ce55" office:value-type="string" calcext:value-type="string">
            <text:p>CC-I</text:p>
          </table:table-cell>
          <table:table-cell table:style-name="ce24" table:formula="of:=SUM([.B41]+([.B41]*11.07%))" office:value-type="currency" office:currency="BRL" office:value="1935.4602813" calcext:value-type="currency" table:number-columns-spanned="2" table:number-rows-spanned="1">
            <text:p>R$1.935,46</text:p>
          </table:table-cell>
          <table:covered-table-cell table:style-name="ce28"/>
          <table:table-cell/>
          <table:table-cell table:style-name="ce55" office:value-type="string" calcext:value-type="string">
            <text:p>FG-II</text:p>
          </table:table-cell>
          <table:table-cell table:style-name="ce24" table:formula="of:=SUM([.F41]+([.F41]*11.07%))" office:value-type="currency" office:currency="BRL" office:value="1000.2564348" calcext:value-type="currency" table:number-columns-spanned="2" table:number-rows-spanned="1">
            <text:p>R$1.000,26</text:p>
          </table:table-cell>
          <table:covered-table-cell table:style-name="ce28"/>
          <table:table-cell table:number-columns-repeated="57"/>
        </table:table-row>
        <table:table-row table:style-name="ro4">
          <table:table-cell table:style-name="ce55" office:value-type="string" calcext:value-type="string">
            <text:p>CC-II</text:p>
          </table:table-cell>
          <table:table-cell table:style-name="ce24" table:formula="of:=SUM([.B42]+([.B42]*11.07%))" office:value-type="currency" office:currency="BRL" office:value="2504.7462342" calcext:value-type="currency" table:number-columns-spanned="2" table:number-rows-spanned="1">
            <text:p>R$2.504,75</text:p>
          </table:table-cell>
          <table:covered-table-cell table:style-name="ce28"/>
          <table:table-cell/>
          <table:table-cell table:style-name="ce55" office:value-type="string" calcext:value-type="string">
            <text:p>FG-III</text:p>
          </table:table-cell>
          <table:table-cell table:style-name="ce24" table:formula="of:=SUM([.F42]+([.F42]*11.07%))" office:value-type="currency" office:currency="BRL" office:value="1077.2279448" calcext:value-type="currency" table:number-columns-spanned="2" table:number-rows-spanned="1">
            <text:p>R$1.077,23</text:p>
          </table:table-cell>
          <table:covered-table-cell table:style-name="ce28"/>
          <table:table-cell table:number-columns-repeated="57"/>
        </table:table-row>
        <table:table-row table:style-name="ro4">
          <table:table-cell table:style-name="ce55" office:value-type="string" calcext:value-type="string">
            <text:p>CC-III</text:p>
          </table:table-cell>
          <table:table-cell table:style-name="ce24" table:formula="of:=SUM([.B43]+([.B43]*11.07%))" office:value-type="currency" office:currency="BRL" office:value="3483.8704908" calcext:value-type="currency" table:number-columns-spanned="2" table:number-rows-spanned="1">
            <text:p>R$3.483,87</text:p>
          </table:table-cell>
          <table:covered-table-cell table:style-name="ce28"/>
          <table:table-cell/>
          <table:table-cell table:style-name="ce55" office:value-type="string" calcext:value-type="string">
            <text:p>FG-IV</text:p>
          </table:table-cell>
          <table:table-cell table:style-name="ce24" table:formula="of:=SUM([.F43]+([.F43]*11.07%))" office:value-type="currency" office:currency="BRL" office:value="1280.5960041" calcext:value-type="currency" table:number-columns-spanned="2" table:number-rows-spanned="1">
            <text:p>R$1.280,60</text:p>
          </table:table-cell>
          <table:covered-table-cell table:style-name="ce28"/>
          <table:table-cell table:number-columns-repeated="57"/>
        </table:table-row>
        <table:table-row table:style-name="ro4">
          <table:table-cell table:style-name="ce55" office:value-type="string" calcext:value-type="string">
            <text:p>CC-IV</text:p>
          </table:table-cell>
          <table:table-cell table:style-name="ce24" table:formula="of:=SUM([.B44]+([.B44]*11.07%))" office:value-type="currency" office:currency="BRL" office:value="6375.74843325" calcext:value-type="currency" table:number-columns-spanned="2" table:number-rows-spanned="1">
            <text:p>R$6.375,75</text:p>
          </table:table-cell>
          <table:covered-table-cell table:style-name="ce28"/>
          <table:table-cell table:number-columns-repeated="61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style-name="ce14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ALTERAÇÃO ANO 2023 (6,46%)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</text:p>
          </table:table-cell>
          <table:table-cell table:style-name="ce64" table:formula="of:=SUM([.B51]+([.B51]*6.46%))" office:value-type="currency" office:currency="BRL" office:value="1321.13382888648" calcext:value-type="currency">
            <text:p>R$ 1.321,13</text:p>
          </table:table-cell>
          <table:table-cell table:style-name="ce64" table:formula="of:=SUM([.C51]+([.C51]*6.46%))" office:value-type="currency" office:currency="BRL" office:value="1355.07845605902" calcext:value-type="currency">
            <text:p>R$ 1.355,08</text:p>
          </table:table-cell>
          <table:table-cell table:style-name="ce64" table:formula="of:=SUM([.D51]+([.D51]*6.46%))" office:value-type="currency" office:currency="BRL" office:value="1405.98298108002" calcext:value-type="currency">
            <text:p>R$ 1.405,98</text:p>
          </table:table-cell>
          <table:table-cell table:style-name="ce64" table:formula="of:=SUM([.E51]+([.E51]*6.46%))" office:value-type="currency" office:currency="BRL" office:value="1458.11666414421" calcext:value-type="currency">
            <text:p>R$ 1.458,12</text:p>
          </table:table-cell>
          <table:table-cell table:style-name="ce64" table:formula="of:=SUM([.F51]+([.F51]*6.46%))" office:value-type="currency" office:currency="BRL" office:value="1534.47345167571" calcext:value-type="currency">
            <text:p>R$ 1.534,47</text:p>
          </table:table-cell>
          <table:table-cell table:style-name="ce64" table:formula="of:=SUM([.G51]+([.G51]*6.46%))" office:value-type="currency" office:currency="BRL" office:value="1612.03456577478" calcext:value-type="currency">
            <text:p>R$ 1.612,03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</text:p>
          </table:table-cell>
          <table:table-cell table:style-name="ce64" table:formula="of:=SUM([.B52]+([.B52]*6.46%))" office:value-type="currency" office:currency="BRL" office:value="1418.11315692039" calcext:value-type="currency">
            <text:p>R$ 1.418,11</text:p>
          </table:table-cell>
          <table:table-cell table:style-name="ce64" table:formula="of:=SUM([.C52]+([.C52]*6.46%))" office:value-type="currency" office:currency="BRL" office:value="1454.46643722807" calcext:value-type="currency">
            <text:p>R$ 1.454,47</text:p>
          </table:table-cell>
          <table:table-cell table:style-name="ce64" table:formula="of:=SUM([.D52]+([.D52]*6.46%))" office:value-type="currency" office:currency="BRL" office:value="1515.08006921649" calcext:value-type="currency">
            <text:p>R$ 1.515,08</text:p>
          </table:table-cell>
          <table:table-cell table:style-name="ce64" table:formula="of:=SUM([.E52]+([.E52]*6.46%))" office:value-type="currency" office:currency="BRL" office:value="1575.6812854671" calcext:value-type="currency">
            <text:p>R$ 1.575,68</text:p>
          </table:table-cell>
          <table:table-cell table:style-name="ce64" table:formula="of:=SUM([.F52]+([.F52]*6.46%))" office:value-type="currency" office:currency="BRL" office:value="1660.53043766064" calcext:value-type="currency">
            <text:p>R$ 1.660,53</text:p>
          </table:table-cell>
          <table:table-cell table:style-name="ce64" table:formula="of:=SUM([.G52]+([.G52]*6.46%))" office:value-type="currency" office:currency="BRL" office:value="1757.48493421893" calcext:value-type="currency">
            <text:p>R$ 1.757,48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I</text:p>
          </table:table-cell>
          <table:table-cell table:style-name="ce64" table:formula="of:=SUM([.B53]+([.B53]*6.46%))" office:value-type="currency" office:currency="BRL" office:value="1527.19782931905" calcext:value-type="currency">
            <text:p>R$ 1.527,20</text:p>
          </table:table-cell>
          <table:table-cell table:style-name="ce64" table:formula="of:=SUM([.C53]+([.C53]*6.46%))" office:value-type="currency" office:currency="BRL" office:value="1587.79904556966" calcext:value-type="currency">
            <text:p>R$ 1.587,80</text:p>
          </table:table-cell>
          <table:table-cell table:style-name="ce64" table:formula="of:=SUM([.D53]+([.D53]*6.46%))" office:value-type="currency" office:currency="BRL" office:value="1648.38784608246" calcext:value-type="currency">
            <text:p>R$ 1.648,39</text:p>
          </table:table-cell>
          <table:table-cell table:style-name="ce64" table:formula="of:=SUM([.E53]+([.E53]*6.46%))" office:value-type="currency" office:currency="BRL" office:value="1709.01389380869" calcext:value-type="currency">
            <text:p>R$ 1.709,01</text:p>
          </table:table-cell>
          <table:table-cell table:style-name="ce64" table:formula="of:=SUM([.F53]+([.F53]*6.46%))" office:value-type="currency" office:currency="BRL" office:value="1781.72045442405" calcext:value-type="currency">
            <text:p>R$ 1.781,72</text:p>
          </table:table-cell>
          <table:table-cell table:style-name="ce64" table:formula="of:=SUM([.G53]+([.G53]*6.46%))" office:value-type="currency" office:currency="BRL" office:value="1878.69978245796" calcext:value-type="currency">
            <text:p>R$ 1.878,70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V</text:p>
          </table:table-cell>
          <table:table-cell table:style-name="ce64" table:formula="of:=SUM([.B54]+([.B54]*6.46%))" office:value-type="currency" office:currency="BRL" office:value="1818.09856620735" calcext:value-type="currency">
            <text:p>R$ 1.818,10</text:p>
          </table:table-cell>
          <table:table-cell table:style-name="ce64" table:formula="of:=SUM([.C54]+([.C54]*6.46%))" office:value-type="currency" office:currency="BRL" office:value="1866.56960661759" calcext:value-type="currency">
            <text:p>R$ 1.866,57</text:p>
          </table:table-cell>
          <table:table-cell table:style-name="ce64" table:formula="of:=SUM([.D54]+([.D54]*6.46%))" office:value-type="currency" office:currency="BRL" office:value="1929.59189174115" calcext:value-type="currency">
            <text:p>R$ 1.929,59</text:p>
          </table:table-cell>
          <table:table-cell table:style-name="ce64" table:formula="of:=SUM([.E54]+([.E54]*6.46%))" office:value-type="currency" office:currency="BRL" office:value="2012.01997506174" calcext:value-type="currency">
            <text:p>R$ 2.012,02</text:p>
          </table:table-cell>
          <table:table-cell table:style-name="ce64" table:formula="of:=SUM([.F54]+([.F54]*6.46%))" office:value-type="currency" office:currency="BRL" office:value="2121.12947893602" calcext:value-type="currency">
            <text:p>R$ 2.121,13</text:p>
          </table:table-cell>
          <table:table-cell table:style-name="ce64" table:formula="of:=SUM([.G54]+([.G54]*6.46%))" office:value-type="currency" office:currency="BRL" office:value="2218.08397549431" calcext:value-type="currency">
            <text:p>R$ 2.218,08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</text:p>
          </table:table-cell>
          <table:table-cell table:style-name="ce64" table:formula="of:=SUM([.B55]+([.B55]*6.46%))" office:value-type="currency" office:currency="BRL" office:value="1975.65427901625" calcext:value-type="currency">
            <text:p>R$ 1.975,65</text:p>
          </table:table-cell>
          <table:table-cell table:style-name="ce64" table:formula="of:=SUM([.C55]+([.C55]*6.46%))" office:value-type="currency" office:currency="BRL" office:value="2048.37325536942" calcext:value-type="currency">
            <text:p>R$ 2.048,37</text:p>
          </table:table-cell>
          <table:table-cell table:style-name="ce64" table:formula="of:=SUM([.D55]+([.D55]*6.46%))" office:value-type="currency" office:currency="BRL" office:value="2108.99930309565" calcext:value-type="currency">
            <text:p>R$ 2.109,00</text:p>
          </table:table-cell>
          <table:table-cell table:style-name="ce64" table:formula="of:=SUM([.E55]+([.E55]*6.46%))" office:value-type="currency" office:currency="BRL" office:value="2205.94138391613" calcext:value-type="currency">
            <text:p>R$ 2.205,94</text:p>
          </table:table-cell>
          <table:table-cell table:style-name="ce64" table:formula="of:=SUM([.F55]+([.F55]*6.46%))" office:value-type="currency" office:currency="BRL" office:value="2302.94554342566" calcext:value-type="currency">
            <text:p>R$ 2.302,95</text:p>
          </table:table-cell>
          <table:table-cell table:style-name="ce64" table:formula="of:=SUM([.G55]+([.G55]*6.46%))" office:value-type="currency" office:currency="BRL" office:value="2412.01780008651" calcext:value-type="currency">
            <text:p>R$ 2.412,02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</text:p>
          </table:table-cell>
          <table:table-cell table:style-name="ce64" table:formula="of:=SUM([.B56]+([.B56]*6.46%))" office:value-type="currency" office:currency="BRL" office:value="2302.94554342566" calcext:value-type="currency">
            <text:p>R$ 2.302,95</text:p>
          </table:table-cell>
          <table:table-cell table:style-name="ce64" table:formula="of:=SUM([.C56]+([.C56]*6.46%))" office:value-type="currency" office:currency="BRL" office:value="2363.54675967627" calcext:value-type="currency">
            <text:p>R$ 2.363,55</text:p>
          </table:table-cell>
          <table:table-cell table:style-name="ce64" table:formula="of:=SUM([.D56]+([.D56]*6.46%))" office:value-type="currency" office:currency="BRL" office:value="2436.26573602944" calcext:value-type="currency">
            <text:p>R$ 2.436,27</text:p>
          </table:table-cell>
          <table:table-cell table:style-name="ce64" table:formula="of:=SUM([.E56]+([.E56]*6.46%))" office:value-type="currency" office:currency="BRL" office:value="2545.33799269029" calcext:value-type="currency">
            <text:p>R$ 2.545,34</text:p>
          </table:table-cell>
          <table:table-cell table:style-name="ce64" table:formula="of:=SUM([.F56]+([.F56]*6.46%))" office:value-type="currency" office:currency="BRL" office:value="2666.55284092932" calcext:value-type="currency">
            <text:p>R$ 2.666,55</text:p>
          </table:table-cell>
          <table:table-cell table:style-name="ce64" table:formula="of:=SUM([.G56]+([.G56]*6.46%))" office:value-type="currency" office:currency="BRL" office:value="2836.2511453164" calcext:value-type="currency">
            <text:p>R$ 2.836,25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</text:p>
          </table:table-cell>
          <table:table-cell table:style-name="ce64" table:formula="of:=SUM([.B57]+([.B57]*6.46%))" office:value-type="currency" office:currency="BRL" office:value="2702.906121237" calcext:value-type="currency">
            <text:p>R$ 2.702,91</text:p>
          </table:table-cell>
          <table:table-cell table:style-name="ce64" table:formula="of:=SUM([.C57]+([.C57]*6.46%))" office:value-type="currency" office:currency="BRL" office:value="2787.75527343054" calcext:value-type="currency">
            <text:p>R$ 2.787,76</text:p>
          </table:table-cell>
          <table:table-cell table:style-name="ce64" table:formula="of:=SUM([.D57]+([.D57]*6.46%))" office:value-type="currency" office:currency="BRL" office:value="2872.61684136189" calcext:value-type="currency">
            <text:p>R$ 2.872,62</text:p>
          </table:table-cell>
          <table:table-cell table:style-name="ce64" table:formula="of:=SUM([.E57]+([.E57]*6.46%))" office:value-type="currency" office:currency="BRL" office:value="2993.81927386311" calcext:value-type="currency">
            <text:p>R$ 2.993,82</text:p>
          </table:table-cell>
          <table:table-cell table:style-name="ce64" table:formula="of:=SUM([.F57]+([.F57]*6.46%))" office:value-type="currency" office:currency="BRL" office:value="3139.25722656945" calcext:value-type="currency">
            <text:p>R$ 3.139,26</text:p>
          </table:table-cell>
          <table:table-cell table:style-name="ce64" table:formula="of:=SUM([.G57]+([.G57]*6.46%))" office:value-type="currency" office:currency="BRL" office:value="3296.82535511616" calcext:value-type="currency">
            <text:p>R$ 3.296,83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I</text:p>
          </table:table-cell>
          <table:table-cell table:style-name="ce64" table:formula="of:=SUM([.B58]+([.B58]*6.46%))" office:value-type="currency" office:currency="BRL" office:value="5519.59006376484" calcext:value-type="currency">
            <text:p>R$ 5.519,59</text:p>
          </table:table-cell>
          <table:table-cell table:style-name="ce64" table:formula="of:=SUM([.C58]+([.C58]*6.46%))" office:value-type="currency" office:currency="BRL" office:value="5657.56615804737" calcext:value-type="currency">
            <text:p>R$ 5.657,57</text:p>
          </table:table-cell>
          <table:table-cell table:style-name="ce64" table:formula="of:=SUM([.D58]+([.D58]*6.46%))" office:value-type="currency" office:currency="BRL" office:value="5798.99382744108" calcext:value-type="currency">
            <text:p>R$ 5.798,99</text:p>
          </table:table-cell>
          <table:table-cell table:style-name="ce64" table:formula="of:=SUM([.E58]+([.E58]*6.46%))" office:value-type="currency" office:currency="BRL" office:value="5943.95998211064" calcext:value-type="currency">
            <text:p>R$ 5.943,96</text:p>
          </table:table-cell>
          <table:table-cell table:style-name="ce64" table:formula="of:=SUM([.F58]+([.F58]*6.46%))" office:value-type="currency" office:currency="BRL" office:value="6092.55153222072" calcext:value-type="currency">
            <text:p>R$ 6.092,55</text:p>
          </table:table-cell>
          <table:table-cell table:style-name="ce64" table:formula="of:=SUM([.G58]+([.G58]*6.46%))" office:value-type="currency" office:currency="BRL" office:value="6244.84297219818" calcext:value-type="currency">
            <text:p>R$ 6.244,84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Reposição: 6,46% <text:s text:c="2"/>Aumento Real 0,00% (Leis Municipais )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59" table:number-columns-repeated="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7"/>
          <table:table-cell table:style-name="ce59"/>
          <table:table-cell table:style-name="ce14" office:value-type="string" calcext:value-type="string" table:number-columns-spanned="2" table:number-rows-spanned="1">
            <text:p>III – DAS FUNÇÕES GRATIFICADAS</text:p>
          </table:table-cell>
          <table:covered-table-cell table:style-name="ce17"/>
          <table:table-cell table:style-name="ce59"/>
          <table:table-cell table:number-columns-repeated="57"/>
        </table:table-row>
        <table:table-row table:style-name="ro5">
          <table:covered-table-cell table:style-name="ce14"/>
          <table:covered-table-cell table:number-columns-repeated="2" table:style-name="ce17"/>
          <table:table-cell table:style-name="ce59"/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59"/>
          <table:table-cell table:number-columns-repeated="57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17"/>
          <table:table-cell table:style-name="ce59"/>
          <table:table-cell table:style-name="ce58" office:value-type="string" calcext:value-type="string">
            <text:p>FG-I</text:p>
          </table:table-cell>
          <table:table-cell table:style-name="ce20" table:formula="of:=SUM([.F63]+([.F63]*6.46%))" office:value-type="currency" office:currency="BRL" office:value="901.05975582294" calcext:value-type="currency">
            <text:p>R$901,06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</text:p>
          </table:table-cell>
          <table:table-cell table:style-name="ce20" table:formula="of:=SUM([.B64]+([.B64]*6.46%))" office:value-type="currency" office:currency="BRL" office:value="2060.49101547198" calcext:value-type="currency">
            <text:p>R$2.060,49</text:p>
          </table:table-cell>
          <table:table-cell table:style-name="ce23"/>
          <table:table-cell table:style-name="ce59"/>
          <table:table-cell table:style-name="ce58" office:value-type="string" calcext:value-type="string">
            <text:p>FG-II</text:p>
          </table:table-cell>
          <table:table-cell table:style-name="ce20" table:formula="of:=SUM([.F64]+([.F64]*6.46%))" office:value-type="currency" office:currency="BRL" office:value="1064.87300048808" calcext:value-type="currency">
            <text:p>R$1.064,87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I</text:p>
          </table:table-cell>
          <table:table-cell table:style-name="ce20" table:formula="of:=SUM([.B65]+([.B65]*6.46%))" office:value-type="currency" office:currency="BRL" office:value="2666.55284092932" calcext:value-type="currency">
            <text:p>R$2.666,55</text:p>
          </table:table-cell>
          <table:table-cell table:style-name="ce23"/>
          <table:table-cell table:style-name="ce59"/>
          <table:table-cell table:style-name="ce58" office:value-type="string" calcext:value-type="string">
            <text:p>FG-III</text:p>
          </table:table-cell>
          <table:table-cell table:style-name="ce20" table:formula="of:=SUM([.F65]+([.F65]*6.46%))" office:value-type="currency" office:currency="BRL" office:value="1146.81687003408" calcext:value-type="currency">
            <text:p>R$1.146,82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II</text:p>
          </table:table-cell>
          <table:table-cell table:style-name="ce20" table:formula="of:=SUM([.B66]+([.B66]*6.46%))" office:value-type="currency" office:currency="BRL" office:value="3708.92852450568" calcext:value-type="currency">
            <text:p>R$3.708,93</text:p>
          </table:table-cell>
          <table:table-cell table:style-name="ce23"/>
          <table:table-cell table:style-name="ce59"/>
          <table:table-cell table:style-name="ce58" office:value-type="string" calcext:value-type="string">
            <text:p>FG-IV</text:p>
          </table:table-cell>
          <table:table-cell table:style-name="ce20" table:formula="of:=SUM([.F66]+([.F66]*6.46%))" office:value-type="currency" office:currency="BRL" office:value="1363.32250596486" calcext:value-type="currency">
            <text:p>R$1.363,32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V</text:p>
          </table:table-cell>
          <table:table-cell table:style-name="ce20" table:formula="of:=SUM([.B67]+([.B67]*6.46%))" office:value-type="currency" office:currency="BRL" office:value="6787.62178203795" calcext:value-type="currency">
            <text:p>R$6.787,62</text:p>
          </table:table-cell>
          <table:table-cell table:style-name="ce23"/>
          <table:table-cell table:style-name="ce59"/>
          <table:table-cell table:style-name="ce17" table:number-columns-repeated="2"/>
          <table:table-cell table:style-name="ce59"/>
          <table:table-cell table:number-columns-repeated="57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style-name="ce14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ALTERAÇÃO ANO 2024 (4,14%)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</text:p>
          </table:table-cell>
          <table:table-cell table:style-name="ce67" table:formula="of:=SUM([.B76]+([.B76]*4.14%))" office:value-type="currency" office:currency="BRL" office:value="1375.82876940238" calcext:value-type="currency">
            <text:p>R$ 1.375,83</text:p>
          </table:table-cell>
          <table:table-cell table:style-name="ce67" table:formula="of:=SUM([.C76]+([.C76]*4.14%))" office:value-type="currency" office:currency="BRL" office:value="1411.17870413986" calcext:value-type="currency">
            <text:p>R$ 1.411,18</text:p>
          </table:table-cell>
          <table:table-cell table:style-name="ce67" table:formula="of:=SUM([.D76]+([.D76]*4.14%))" office:value-type="currency" office:currency="BRL" office:value="1464.19067649673" calcext:value-type="currency">
            <text:p>R$ 1.464,19</text:p>
          </table:table-cell>
          <table:table-cell table:style-name="ce67" table:formula="of:=SUM([.E76]+([.E76]*4.14%))" office:value-type="currency" office:currency="BRL" office:value="1518.48269403978" calcext:value-type="currency">
            <text:p>R$ 1.518,48</text:p>
          </table:table-cell>
          <table:table-cell table:style-name="ce67" table:formula="of:=SUM([.F76]+([.F76]*4.14%))" office:value-type="currency" office:currency="BRL" office:value="1598.00065257508" calcext:value-type="currency">
            <text:p>R$ 1.598,00</text:p>
          </table:table-cell>
          <table:table-cell table:style-name="ce67" table:formula="of:=SUM([.G76]+([.G76]*4.14%))" office:value-type="currency" office:currency="BRL" office:value="1678.77279679786" calcext:value-type="currency">
            <text:p>R$ 1.678,77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</text:p>
          </table:table-cell>
          <table:table-cell table:style-name="ce67" table:formula="of:=SUM([.B77]+([.B77]*4.14%))" office:value-type="currency" office:currency="BRL" office:value="1476.82304161689" calcext:value-type="currency">
            <text:p>R$ 1.476,82</text:p>
          </table:table-cell>
          <table:table-cell table:style-name="ce67" table:formula="of:=SUM([.C77]+([.C77]*4.14%))" office:value-type="currency" office:currency="BRL" office:value="1514.68134772931" calcext:value-type="currency">
            <text:p>R$ 1.514,68</text:p>
          </table:table-cell>
          <table:table-cell table:style-name="ce67" table:formula="of:=SUM([.D77]+([.D77]*4.14%))" office:value-type="currency" office:currency="BRL" office:value="1577.80438408205" calcext:value-type="currency">
            <text:p>R$ 1.577,80</text:p>
          </table:table-cell>
          <table:table-cell table:style-name="ce67" table:formula="of:=SUM([.E77]+([.E77]*4.14%))" office:value-type="currency" office:currency="BRL" office:value="1640.91449068544" calcext:value-type="currency">
            <text:p>R$ 1.640,91</text:p>
          </table:table-cell>
          <table:table-cell table:style-name="ce67" table:formula="of:=SUM([.F77]+([.F77]*4.14%))" office:value-type="currency" office:currency="BRL" office:value="1729.27639777979" calcext:value-type="currency">
            <text:p>R$ 1.729,28</text:p>
          </table:table-cell>
          <table:table-cell table:style-name="ce67" table:formula="of:=SUM([.G77]+([.G77]*4.14%))" office:value-type="currency" office:currency="BRL" office:value="1830.24481049559" calcext:value-type="currency">
            <text:p>R$ 1.830,24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I</text:p>
          </table:table-cell>
          <table:table-cell table:style-name="ce67" table:formula="of:=SUM([.B78]+([.B78]*4.14%))" office:value-type="currency" office:currency="BRL" office:value="1590.42381945286" calcext:value-type="currency">
            <text:p>R$ 1.590,42</text:p>
          </table:table-cell>
          <table:table-cell table:style-name="ce67" table:formula="of:=SUM([.C78]+([.C78]*4.14%))" office:value-type="currency" office:currency="BRL" office:value="1653.53392605624" calcext:value-type="currency">
            <text:p>R$ 1.653,53</text:p>
          </table:table-cell>
          <table:table-cell table:style-name="ce67" table:formula="of:=SUM([.D78]+([.D78]*4.14%))" office:value-type="currency" office:currency="BRL" office:value="1716.63110291027" calcext:value-type="currency">
            <text:p>R$ 1.716,63</text:p>
          </table:table-cell>
          <table:table-cell table:style-name="ce67" table:formula="of:=SUM([.E78]+([.E78]*4.14%))" office:value-type="currency" office:currency="BRL" office:value="1779.76706901237" calcext:value-type="currency">
            <text:p>R$ 1.779,77</text:p>
          </table:table-cell>
          <table:table-cell table:style-name="ce67" table:formula="of:=SUM([.F78]+([.F78]*4.14%))" office:value-type="currency" office:currency="BRL" office:value="1855.48368123721" calcext:value-type="currency">
            <text:p>R$ 1.855,48</text:p>
          </table:table-cell>
          <table:table-cell table:style-name="ce67" table:formula="of:=SUM([.G78]+([.G78]*4.14%))" office:value-type="currency" office:currency="BRL" office:value="1956.47795345172" calcext:value-type="currency">
            <text:p>R$ 1.956,48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V</text:p>
          </table:table-cell>
          <table:table-cell table:style-name="ce67" table:formula="of:=SUM([.B79]+([.B79]*4.14%))" office:value-type="currency" office:currency="BRL" office:value="1893.36784684833" calcext:value-type="currency">
            <text:p>R$ 1.893,37</text:p>
          </table:table-cell>
          <table:table-cell table:style-name="ce67" table:formula="of:=SUM([.C79]+([.C79]*4.14%))" office:value-type="currency" office:currency="BRL" office:value="1943.84558833156" calcext:value-type="currency">
            <text:p>R$ 1.943,85</text:p>
          </table:table-cell>
          <table:table-cell table:style-name="ce67" table:formula="of:=SUM([.D79]+([.D79]*4.14%))" office:value-type="currency" office:currency="BRL" office:value="2009.47699605923" calcext:value-type="currency">
            <text:p>R$ 2.009,48</text:p>
          </table:table-cell>
          <table:table-cell table:style-name="ce67" table:formula="of:=SUM([.E79]+([.E79]*4.14%))" office:value-type="currency" office:currency="BRL" office:value="2095.3176020293" calcext:value-type="currency">
            <text:p>R$ 2.095,32</text:p>
          </table:table-cell>
          <table:table-cell table:style-name="ce67" table:formula="of:=SUM([.F79]+([.F79]*4.14%))" office:value-type="currency" office:currency="BRL" office:value="2208.94423936397" calcext:value-type="currency">
            <text:p>R$ 2.208,94</text:p>
          </table:table-cell>
          <table:table-cell table:style-name="ce67" table:formula="of:=SUM([.G79]+([.G79]*4.14%))" office:value-type="currency" office:currency="BRL" office:value="2309.91265207977" calcext:value-type="currency">
            <text:p>R$ 2.309,91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</text:p>
          </table:table-cell>
          <table:table-cell table:style-name="ce67" table:formula="of:=SUM([.B80]+([.B80]*4.14%))" office:value-type="currency" office:currency="BRL" office:value="2057.44636616752" calcext:value-type="currency">
            <text:p>R$ 2.057,45</text:p>
          </table:table-cell>
          <table:table-cell table:style-name="ce67" table:formula="of:=SUM([.C80]+([.C80]*4.14%))" office:value-type="currency" office:currency="BRL" office:value="2133.17590814171" calcext:value-type="currency">
            <text:p>R$ 2.133,18</text:p>
          </table:table-cell>
          <table:table-cell table:style-name="ce67" table:formula="of:=SUM([.D80]+([.D80]*4.14%))" office:value-type="currency" office:currency="BRL" office:value="2196.31187424381" calcext:value-type="currency">
            <text:p>R$ 2.196,31</text:p>
          </table:table-cell>
          <table:table-cell table:style-name="ce67" table:formula="of:=SUM([.E80]+([.E80]*4.14%))" office:value-type="currency" office:currency="BRL" office:value="2297.26735721026" calcext:value-type="currency">
            <text:p>R$ 2.297,27</text:p>
          </table:table-cell>
          <table:table-cell table:style-name="ce67" table:formula="of:=SUM([.F80]+([.F80]*4.14%))" office:value-type="currency" office:currency="BRL" office:value="2398.28748892348" calcext:value-type="currency">
            <text:p>R$ 2.398,29</text:p>
          </table:table-cell>
          <table:table-cell table:style-name="ce67" table:formula="of:=SUM([.G80]+([.G80]*4.14%))" office:value-type="currency" office:currency="BRL" office:value="2511.87533701009" calcext:value-type="currency">
            <text:p>R$ 2.511,88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</text:p>
          </table:table-cell>
          <table:table-cell table:style-name="ce67" table:formula="of:=SUM([.B81]+([.B81]*4.14%))" office:value-type="currency" office:currency="BRL" office:value="2398.28748892348" calcext:value-type="currency">
            <text:p>R$ 2.398,29</text:p>
          </table:table-cell>
          <table:table-cell table:style-name="ce67" table:formula="of:=SUM([.C81]+([.C81]*4.14%))" office:value-type="currency" office:currency="BRL" office:value="2461.39759552687" calcext:value-type="currency">
            <text:p>R$ 2.461,40</text:p>
          </table:table-cell>
          <table:table-cell table:style-name="ce67" table:formula="of:=SUM([.D81]+([.D81]*4.14%))" office:value-type="currency" office:currency="BRL" office:value="2537.12713750106" calcext:value-type="currency">
            <text:p>R$ 2.537,13</text:p>
          </table:table-cell>
          <table:table-cell table:style-name="ce67" table:formula="of:=SUM([.E81]+([.E81]*4.14%))" office:value-type="currency" office:currency="BRL" office:value="2650.71498558767" calcext:value-type="currency">
            <text:p>R$ 2.650,71</text:p>
          </table:table-cell>
          <table:table-cell table:style-name="ce67" table:formula="of:=SUM([.F81]+([.F81]*4.14%))" office:value-type="currency" office:currency="BRL" office:value="2776.94812854379" calcext:value-type="currency">
            <text:p>R$ 2.776,95</text:p>
          </table:table-cell>
          <table:table-cell table:style-name="ce67" table:formula="of:=SUM([.G81]+([.G81]*4.14%))" office:value-type="currency" office:currency="BRL" office:value="2953.6719427325" calcext:value-type="currency">
            <text:p>R$ 2.953,67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</text:p>
          </table:table-cell>
          <table:table-cell table:style-name="ce67" table:formula="of:=SUM([.B82]+([.B82]*4.14%))" office:value-type="currency" office:currency="BRL" office:value="2814.80643465621" calcext:value-type="currency">
            <text:p>R$ 2.814,81</text:p>
          </table:table-cell>
          <table:table-cell table:style-name="ce67" table:formula="of:=SUM([.C82]+([.C82]*4.14%))" office:value-type="currency" office:currency="BRL" office:value="2903.16834175056" calcext:value-type="currency">
            <text:p>R$ 2.903,17</text:p>
          </table:table-cell>
          <table:table-cell table:style-name="ce67" table:formula="of:=SUM([.D82]+([.D82]*4.14%))" office:value-type="currency" office:currency="BRL" office:value="2991.54317859427" calcext:value-type="currency">
            <text:p>R$ 2.991,54</text:p>
          </table:table-cell>
          <table:table-cell table:style-name="ce67" table:formula="of:=SUM([.E82]+([.E82]*4.14%))" office:value-type="currency" office:currency="BRL" office:value="3117.76339180104" calcext:value-type="currency">
            <text:p>R$ 3.117,76</text:p>
          </table:table-cell>
          <table:table-cell table:style-name="ce67" table:formula="of:=SUM([.F82]+([.F82]*4.14%))" office:value-type="currency" office:currency="BRL" office:value="3269.22247574943" calcext:value-type="currency">
            <text:p>R$ 3.269,22</text:p>
          </table:table-cell>
          <table:table-cell table:style-name="ce67" table:formula="of:=SUM([.G82]+([.G82]*4.14%))" office:value-type="currency" office:currency="BRL" office:value="3433.31392481797" calcext:value-type="currency">
            <text:p>R$ 3.433,31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I</text:p>
          </table:table-cell>
          <table:table-cell table:style-name="ce67" table:formula="of:=SUM([.B83]+([.B83]*4.14%))" office:value-type="currency" office:currency="BRL" office:value="5748.1010924047" calcext:value-type="currency">
            <text:p>R$ 5.748,10</text:p>
          </table:table-cell>
          <table:table-cell table:style-name="ce67" table:formula="of:=SUM([.C83]+([.C83]*4.14%))" office:value-type="currency" office:currency="BRL" office:value="5891.78939699053" calcext:value-type="currency">
            <text:p>R$ 5.891,79</text:p>
          </table:table-cell>
          <table:table-cell table:style-name="ce67" table:formula="of:=SUM([.D83]+([.D83]*4.14%))" office:value-type="currency" office:currency="BRL" office:value="6039.07217189714" calcext:value-type="currency">
            <text:p>R$ 6.039,07</text:p>
          </table:table-cell>
          <table:table-cell table:style-name="ce67" table:formula="of:=SUM([.E83]+([.E83]*4.14%))" office:value-type="currency" office:currency="BRL" office:value="6190.03992537002" calcext:value-type="currency">
            <text:p>R$ 6.190,04</text:p>
          </table:table-cell>
          <table:table-cell table:style-name="ce67" table:formula="of:=SUM([.F83]+([.F83]*4.14%))" office:value-type="currency" office:currency="BRL" office:value="6344.78316565466" calcext:value-type="currency">
            <text:p>R$ 6.344,78</text:p>
          </table:table-cell>
          <table:table-cell table:style-name="ce67" table:formula="of:=SUM([.G83]+([.G83]*4.14%))" office:value-type="currency" office:currency="BRL" office:value="6503.37947124718" calcext:value-type="currency">
            <text:p>R$ 6.503,38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Reposição:4,14% <text:s text:c="2"/>Aumento Real 0,00% (Leis Municipais )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59" table:number-columns-repeated="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7"/>
          <table:table-cell table:style-name="ce59"/>
          <table:table-cell table:style-name="ce14" office:value-type="string" calcext:value-type="string" table:number-columns-spanned="2" table:number-rows-spanned="1">
            <text:p>III – DAS FUNÇÕES GRATIFICADAS</text:p>
          </table:table-cell>
          <table:covered-table-cell table:style-name="ce17"/>
          <table:table-cell table:style-name="ce59"/>
          <table:table-cell table:number-columns-repeated="57"/>
        </table:table-row>
        <table:table-row table:style-name="ro5">
          <table:covered-table-cell table:style-name="ce14"/>
          <table:covered-table-cell table:number-columns-repeated="2" table:style-name="ce17"/>
          <table:table-cell table:style-name="ce59"/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59"/>
          <table:table-cell table:number-columns-repeated="57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17"/>
          <table:table-cell table:style-name="ce59"/>
          <table:table-cell table:style-name="ce58" office:value-type="string" calcext:value-type="string">
            <text:p>FG-I</text:p>
          </table:table-cell>
          <table:table-cell table:style-name="ce20" table:formula="of:=SUM([.F88]+([.F88]*4.14%))" office:value-type="currency" office:currency="BRL" office:value="938.36362971401" calcext:value-type="currency">
            <text:p>R$938,36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</text:p>
          </table:table-cell>
          <table:table-cell table:style-name="ce20" table:formula="of:=SUM([.B89]+([.B89]*4.14%))" office:value-type="currency" office:currency="BRL" office:value="2145.79534351252" calcext:value-type="currency">
            <text:p>R$2.145,80</text:p>
          </table:table-cell>
          <table:table-cell table:style-name="ce23"/>
          <table:table-cell table:style-name="ce59"/>
          <table:table-cell table:style-name="ce58" office:value-type="string" calcext:value-type="string">
            <text:p>FG-II</text:p>
          </table:table-cell>
          <table:table-cell table:style-name="ce20" table:formula="of:=SUM([.F89]+([.F89]*4.14%))" office:value-type="currency" office:currency="BRL" office:value="1108.95874270829" calcext:value-type="currency">
            <text:p>R$1.108,96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I</text:p>
          </table:table-cell>
          <table:table-cell table:style-name="ce20" table:formula="of:=SUM([.B90]+([.B90]*4.14%))" office:value-type="currency" office:currency="BRL" office:value="2776.94812854379" calcext:value-type="currency">
            <text:p>R$2.776,95</text:p>
          </table:table-cell>
          <table:table-cell table:style-name="ce23"/>
          <table:table-cell table:style-name="ce59"/>
          <table:table-cell table:style-name="ce58" office:value-type="string" calcext:value-type="string">
            <text:p>FG-III</text:p>
          </table:table-cell>
          <table:table-cell table:style-name="ce20" table:formula="of:=SUM([.F90]+([.F90]*4.14%))" office:value-type="currency" office:currency="BRL" office:value="1194.29508845349" calcext:value-type="currency">
            <text:p>R$1.194,30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II</text:p>
          </table:table-cell>
          <table:table-cell table:style-name="ce20" table:formula="of:=SUM([.B91]+([.B91]*4.14%))" office:value-type="currency" office:currency="BRL" office:value="3862.47816542022" calcext:value-type="currency">
            <text:p>R$3.862,48</text:p>
          </table:table-cell>
          <table:table-cell table:style-name="ce23"/>
          <table:table-cell table:style-name="ce59"/>
          <table:table-cell table:style-name="ce58" office:value-type="string" calcext:value-type="string">
            <text:p>FG-IV</text:p>
          </table:table-cell>
          <table:table-cell table:style-name="ce20" table:formula="of:=SUM([.F91]+([.F91]*4.14%))" office:value-type="currency" office:currency="BRL" office:value="1419.76405771181" calcext:value-type="currency">
            <text:p>R$1.419,76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V</text:p>
          </table:table-cell>
          <table:table-cell table:style-name="ce20" table:formula="of:=SUM([.B92]+([.B92]*4.14%))" office:value-type="currency" office:currency="BRL" office:value="7068.62932381432" calcext:value-type="currency">
            <text:p>R$7.068,63</text:p>
          </table:table-cell>
          <table:table-cell table:style-name="ce23"/>
          <table:table-cell table:style-name="ce59"/>
          <table:table-cell table:style-name="ce17" table:number-columns-repeated="2"/>
          <table:table-cell table:style-name="ce59"/>
          <table:table-cell table:number-columns-repeated="57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style-name="ce14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ALTERAÇÃO ANO 2025 (4,60%)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</text:p>
          </table:table-cell>
          <table:table-cell table:style-name="ce67" table:formula="of:=SUM([.B101]+([.B101]*4.6%))" office:value-type="currency" office:currency="BRL" office:value="1439.11689279489" calcext:value-type="currency">
            <text:p>R$ 1.439,12</text:p>
          </table:table-cell>
          <table:table-cell table:style-name="ce67" table:formula="of:=SUM([.C101]+([.C101]*4.6%))" office:value-type="currency" office:currency="BRL" office:value="1476.0929245303" calcext:value-type="currency">
            <text:p>R$ 1.476,09</text:p>
          </table:table-cell>
          <table:table-cell table:style-name="ce67" table:formula="of:=SUM([.D101]+([.D101]*4.6%))" office:value-type="currency" office:currency="BRL" office:value="1531.54344761558" calcext:value-type="currency">
            <text:p>R$ 1.531,54</text:p>
          </table:table-cell>
          <table:table-cell table:style-name="ce67" table:formula="of:=SUM([.E101]+([.E101]*4.6%))" office:value-type="currency" office:currency="BRL" office:value="1588.33289796561" calcext:value-type="currency">
            <text:p>R$ 1.588,33</text:p>
          </table:table-cell>
          <table:table-cell table:style-name="ce67" table:formula="of:=SUM([.F101]+([.F101]*4.6%))" office:value-type="currency" office:currency="BRL" office:value="1671.50868259354" calcext:value-type="currency">
            <text:p>R$ 1.671,51</text:p>
          </table:table-cell>
          <table:table-cell table:style-name="ce67" table:formula="of:=SUM([.G101]+([.G101]*4.6%))" office:value-type="currency" office:currency="BRL" office:value="1755.99634545056" calcext:value-type="currency">
            <text:p>R$ 1.756,00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</text:p>
          </table:table-cell>
          <table:table-cell table:style-name="ce67" table:formula="of:=SUM([.B102]+([.B102]*4.6%))" office:value-type="currency" office:currency="BRL" office:value="1544.75690153127" calcext:value-type="currency">
            <text:p>R$ 1.544,76</text:p>
          </table:table-cell>
          <table:table-cell table:style-name="ce67" table:formula="of:=SUM([.C102]+([.C102]*4.6%))" office:value-type="currency" office:currency="BRL" office:value="1584.35668972486" calcext:value-type="currency">
            <text:p>R$ 1.584,36</text:p>
          </table:table-cell>
          <table:table-cell table:style-name="ce67" table:formula="of:=SUM([.D102]+([.D102]*4.6%))" office:value-type="currency" office:currency="BRL" office:value="1650.38338574983" calcext:value-type="currency">
            <text:p>R$ 1.650,38</text:p>
          </table:table-cell>
          <table:table-cell table:style-name="ce67" table:formula="of:=SUM([.E102]+([.E102]*4.6%))" office:value-type="currency" office:currency="BRL" office:value="1716.39655725697" calcext:value-type="currency">
            <text:p>R$ 1.716,40</text:p>
          </table:table-cell>
          <table:table-cell table:style-name="ce67" table:formula="of:=SUM([.F102]+([.F102]*4.6%))" office:value-type="currency" office:currency="BRL" office:value="1808.82311207766" calcext:value-type="currency">
            <text:p>R$ 1.808,82</text:p>
          </table:table-cell>
          <table:table-cell table:style-name="ce67" table:formula="of:=SUM([.G102]+([.G102]*4.6%))" office:value-type="currency" office:currency="BRL" office:value="1914.43607177839" calcext:value-type="currency">
            <text:p>R$ 1.914,44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I</text:p>
          </table:table-cell>
          <table:table-cell table:style-name="ce67" table:formula="of:=SUM([.B103]+([.B103]*4.6%))" office:value-type="currency" office:currency="BRL" office:value="1663.58331514769" calcext:value-type="currency">
            <text:p>R$ 1.663,58</text:p>
          </table:table-cell>
          <table:table-cell table:style-name="ce67" table:formula="of:=SUM([.C103]+([.C103]*4.6%))" office:value-type="currency" office:currency="BRL" office:value="1729.59648665483" calcext:value-type="currency">
            <text:p>R$ 1.729,60</text:p>
          </table:table-cell>
          <table:table-cell table:style-name="ce67" table:formula="of:=SUM([.D103]+([.D103]*4.6%))" office:value-type="currency" office:currency="BRL" office:value="1795.59613364415" calcext:value-type="currency">
            <text:p>R$ 1.795,60</text:p>
          </table:table-cell>
          <table:table-cell table:style-name="ce67" table:formula="of:=SUM([.E103]+([.E103]*4.6%))" office:value-type="currency" office:currency="BRL" office:value="1861.63635418694" calcext:value-type="currency">
            <text:p>R$ 1.861,64</text:p>
          </table:table-cell>
          <table:table-cell table:style-name="ce67" table:formula="of:=SUM([.F103]+([.F103]*4.6%))" office:value-type="currency" office:currency="BRL" office:value="1940.83593057412" calcext:value-type="currency">
            <text:p>R$ 1.940,84</text:p>
          </table:table-cell>
          <table:table-cell table:style-name="ce67" table:formula="of:=SUM([.G103]+([.G103]*4.6%))" office:value-type="currency" office:currency="BRL" office:value="2046.4759393105" calcext:value-type="currency">
            <text:p>R$ 2.046,48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V</text:p>
          </table:table-cell>
          <table:table-cell table:style-name="ce67" table:formula="of:=SUM([.B104]+([.B104]*4.6%))" office:value-type="currency" office:currency="BRL" office:value="1980.46276780336" calcext:value-type="currency">
            <text:p>R$ 1.980,46</text:p>
          </table:table-cell>
          <table:table-cell table:style-name="ce67" table:formula="of:=SUM([.C104]+([.C104]*4.6%))" office:value-type="currency" office:currency="BRL" office:value="2033.26248539481" calcext:value-type="currency">
            <text:p>R$ 2.033,26</text:p>
          </table:table-cell>
          <table:table-cell table:style-name="ce67" table:formula="of:=SUM([.D104]+([.D104]*4.6%))" office:value-type="currency" office:currency="BRL" office:value="2101.91293787796" calcext:value-type="currency">
            <text:p>R$ 2.101,91</text:p>
          </table:table-cell>
          <table:table-cell table:style-name="ce67" table:formula="of:=SUM([.E104]+([.E104]*4.6%))" office:value-type="currency" office:currency="BRL" office:value="2191.70221172264" calcext:value-type="currency">
            <text:p>R$ 2.191,70</text:p>
          </table:table-cell>
          <table:table-cell table:style-name="ce67" table:formula="of:=SUM([.F104]+([.F104]*4.6%))" office:value-type="currency" office:currency="BRL" office:value="2310.55567437471" calcext:value-type="currency">
            <text:p>R$ 2.310,56</text:p>
          </table:table-cell>
          <table:table-cell table:style-name="ce67" table:formula="of:=SUM([.G104]+([.G104]*4.6%))" office:value-type="currency" office:currency="BRL" office:value="2416.16863407544" calcext:value-type="currency">
            <text:p>R$ 2.416,17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</text:p>
          </table:table-cell>
          <table:table-cell table:style-name="ce67" table:formula="of:=SUM([.B105]+([.B105]*4.6%))" office:value-type="currency" office:currency="BRL" office:value="2152.08889901123" calcext:value-type="currency">
            <text:p>R$ 2.152,09</text:p>
          </table:table-cell>
          <table:table-cell table:style-name="ce67" table:formula="of:=SUM([.C105]+([.C105]*4.6%))" office:value-type="currency" office:currency="BRL" office:value="2231.30199991623" calcext:value-type="currency">
            <text:p>R$ 2.231,30</text:p>
          </table:table-cell>
          <table:table-cell table:style-name="ce67" table:formula="of:=SUM([.D105]+([.D105]*4.6%))" office:value-type="currency" office:currency="BRL" office:value="2297.34222045902" calcext:value-type="currency">
            <text:p>R$ 2.297,34</text:p>
          </table:table-cell>
          <table:table-cell table:style-name="ce67" table:formula="of:=SUM([.E105]+([.E105]*4.6%))" office:value-type="currency" office:currency="BRL" office:value="2402.94165564193" calcext:value-type="currency">
            <text:p>R$ 2.402,94</text:p>
          </table:table-cell>
          <table:table-cell table:style-name="ce67" table:formula="of:=SUM([.F105]+([.F105]*4.6%))" office:value-type="currency" office:currency="BRL" office:value="2508.60871341396" calcext:value-type="currency">
            <text:p>R$ 2.508,61</text:p>
          </table:table-cell>
          <table:table-cell table:style-name="ce67" table:formula="of:=SUM([.G105]+([.G105]*4.6%))" office:value-type="currency" office:currency="BRL" office:value="2627.42160251256" calcext:value-type="currency">
            <text:p>R$ 2.627,42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</text:p>
          </table:table-cell>
          <table:table-cell table:style-name="ce67" table:formula="of:=SUM([.B106]+([.B106]*4.6%))" office:value-type="currency" office:currency="BRL" office:value="2508.60871341396" calcext:value-type="currency">
            <text:p>R$ 2.508,61</text:p>
          </table:table-cell>
          <table:table-cell table:style-name="ce67" table:formula="of:=SUM([.C106]+([.C106]*4.6%))" office:value-type="currency" office:currency="BRL" office:value="2574.6218849211" calcext:value-type="currency">
            <text:p>R$ 2.574,62</text:p>
          </table:table-cell>
          <table:table-cell table:style-name="ce67" table:formula="of:=SUM([.D106]+([.D106]*4.6%))" office:value-type="currency" office:currency="BRL" office:value="2653.83498582611" calcext:value-type="currency">
            <text:p>R$ 2.653,83</text:p>
          </table:table-cell>
          <table:table-cell table:style-name="ce67" table:formula="of:=SUM([.E106]+([.E106]*4.6%))" office:value-type="currency" office:currency="BRL" office:value="2772.6478749247" calcext:value-type="currency">
            <text:p>R$ 2.772,65</text:p>
          </table:table-cell>
          <table:table-cell table:style-name="ce67" table:formula="of:=SUM([.F106]+([.F106]*4.6%))" office:value-type="currency" office:currency="BRL" office:value="2904.68774245681" calcext:value-type="currency">
            <text:p>R$ 2.904,69</text:p>
          </table:table-cell>
          <table:table-cell table:style-name="ce67" table:formula="of:=SUM([.G106]+([.G106]*4.6%))" office:value-type="currency" office:currency="BRL" office:value="3089.54085209819" calcext:value-type="currency">
            <text:p>R$ 3.089,54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</text:p>
          </table:table-cell>
          <table:table-cell table:style-name="ce67" table:formula="of:=SUM([.B107]+([.B107]*4.6%))" office:value-type="currency" office:currency="BRL" office:value="2944.2875306504" calcext:value-type="currency">
            <text:p>R$ 2.944,29</text:p>
          </table:table-cell>
          <table:table-cell table:style-name="ce67" table:formula="of:=SUM([.C107]+([.C107]*4.6%))" office:value-type="currency" office:currency="BRL" office:value="3036.71408547109" calcext:value-type="currency">
            <text:p>R$ 3.036,71</text:p>
          </table:table-cell>
          <table:table-cell table:style-name="ce67" table:formula="of:=SUM([.D107]+([.D107]*4.6%))" office:value-type="currency" office:currency="BRL" office:value="3129.15416480961" calcext:value-type="currency">
            <text:p>R$ 3.129,15</text:p>
          </table:table-cell>
          <table:table-cell table:style-name="ce67" table:formula="of:=SUM([.E107]+([.E107]*4.6%))" office:value-type="currency" office:currency="BRL" office:value="3261.18050782389" calcext:value-type="currency">
            <text:p>R$ 3.261,18</text:p>
          </table:table-cell>
          <table:table-cell table:style-name="ce67" table:formula="of:=SUM([.F107]+([.F107]*4.6%))" office:value-type="currency" office:currency="BRL" office:value="3419.6067096339" calcext:value-type="currency">
            <text:p>R$ 3.419,61</text:p>
          </table:table-cell>
          <table:table-cell table:style-name="ce67" table:formula="of:=SUM([.G107]+([.G107]*4.6%))" office:value-type="currency" office:currency="BRL" office:value="3591.2463653596" calcext:value-type="currency">
            <text:p>R$ 3.591,25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I</text:p>
          </table:table-cell>
          <table:table-cell table:style-name="ce67" table:formula="of:=SUM([.B108]+([.B108]*4.6%))" office:value-type="currency" office:currency="BRL" office:value="6012.51374265532" calcext:value-type="currency">
            <text:p>R$ 6.012,51</text:p>
          </table:table-cell>
          <table:table-cell table:style-name="ce67" table:formula="of:=SUM([.C108]+([.C108]*4.6%))" office:value-type="currency" office:currency="BRL" office:value="6162.8117092521" calcext:value-type="currency">
            <text:p>R$ 6.162,81</text:p>
          </table:table-cell>
          <table:table-cell table:style-name="ce67" table:formula="of:=SUM([.D108]+([.D108]*4.6%))" office:value-type="currency" office:currency="BRL" office:value="6316.86949180441" calcext:value-type="currency">
            <text:p>R$ 6.316,87</text:p>
          </table:table-cell>
          <table:table-cell table:style-name="ce67" table:formula="of:=SUM([.E108]+([.E108]*4.6%))" office:value-type="currency" office:currency="BRL" office:value="6474.78176193704" calcext:value-type="currency">
            <text:p>R$ 6.474,78</text:p>
          </table:table-cell>
          <table:table-cell table:style-name="ce67" table:formula="of:=SUM([.F108]+([.F108]*4.6%))" office:value-type="currency" office:currency="BRL" office:value="6636.64319127477" calcext:value-type="currency">
            <text:p>R$ 6.636,64</text:p>
          </table:table-cell>
          <table:table-cell table:style-name="ce67" table:formula="of:=SUM([.G108]+([.G108]*4.6%))" office:value-type="currency" office:currency="BRL" office:value="6802.53492692455" calcext:value-type="currency">
            <text:p>R$ 6.802,53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Reposição:4,60% <text:s text:c="2"/>Aumento Real 0,00% (Leis Municipais )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59" table:number-columns-repeated="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7"/>
          <table:table-cell table:style-name="ce59"/>
          <table:table-cell table:style-name="ce14" office:value-type="string" calcext:value-type="string" table:number-columns-spanned="2" table:number-rows-spanned="1">
            <text:p>III – DAS FUNÇÕES GRATIFICADAS</text:p>
          </table:table-cell>
          <table:covered-table-cell table:style-name="ce17"/>
          <table:table-cell table:style-name="ce59"/>
          <table:table-cell table:number-columns-repeated="57"/>
        </table:table-row>
        <table:table-row table:style-name="ro5">
          <table:covered-table-cell table:style-name="ce14"/>
          <table:covered-table-cell table:number-columns-repeated="2" table:style-name="ce17"/>
          <table:table-cell table:style-name="ce59"/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59"/>
          <table:table-cell table:number-columns-repeated="57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17"/>
          <table:table-cell table:style-name="ce59"/>
          <table:table-cell table:style-name="ce58" office:value-type="string" calcext:value-type="string">
            <text:p>FG-I</text:p>
          </table:table-cell>
          <table:table-cell table:style-name="ce20" table:formula="of:=SUM([.F113]+([.F113]*4.6%))" office:value-type="currency" office:currency="BRL" office:value="981.528356680854" calcext:value-type="currency">
            <text:p>R$981,53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</text:p>
          </table:table-cell>
          <table:table-cell table:style-name="ce20" table:formula="of:=SUM([.B114]+([.B114]*4.6%))" office:value-type="currency" office:currency="BRL" office:value="2244.5019293141" calcext:value-type="currency">
            <text:p>R$2.244,50</text:p>
          </table:table-cell>
          <table:table-cell table:style-name="ce23"/>
          <table:table-cell table:style-name="ce59"/>
          <table:table-cell table:style-name="ce58" office:value-type="string" calcext:value-type="string">
            <text:p>FG-II</text:p>
          </table:table-cell>
          <table:table-cell table:style-name="ce20" table:formula="of:=SUM([.F114]+([.F114]*4.6%))" office:value-type="currency" office:currency="BRL" office:value="1159.97084487287" calcext:value-type="currency">
            <text:p>R$1.159,97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I</text:p>
          </table:table-cell>
          <table:table-cell table:style-name="ce20" table:formula="of:=SUM([.B115]+([.B115]*4.6%))" office:value-type="currency" office:currency="BRL" office:value="2904.68774245681" calcext:value-type="currency">
            <text:p>R$2.904,69</text:p>
          </table:table-cell>
          <table:table-cell table:style-name="ce23"/>
          <table:table-cell table:style-name="ce59"/>
          <table:table-cell table:style-name="ce58" office:value-type="string" calcext:value-type="string">
            <text:p>FG-III</text:p>
          </table:table-cell>
          <table:table-cell table:style-name="ce20" table:formula="of:=SUM([.F115]+([.F115]*4.6%))" office:value-type="currency" office:currency="BRL" office:value="1249.23266252235" calcext:value-type="currency">
            <text:p>R$1.249,23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II</text:p>
          </table:table-cell>
          <table:table-cell table:style-name="ce20" table:formula="of:=SUM([.B116]+([.B116]*4.6%))" office:value-type="currency" office:currency="BRL" office:value="4040.15216102955" calcext:value-type="currency">
            <text:p>R$4.040,15</text:p>
          </table:table-cell>
          <table:table-cell table:style-name="ce23"/>
          <table:table-cell table:style-name="ce59"/>
          <table:table-cell table:style-name="ce58" office:value-type="string" calcext:value-type="string">
            <text:p>FG-IV</text:p>
          </table:table-cell>
          <table:table-cell table:style-name="ce20" table:formula="of:=SUM([.F116]+([.F116]*4.6%))" office:value-type="currency" office:currency="BRL" office:value="1485.07320436655" calcext:value-type="currency">
            <text:p>R$1.485,07</text:p>
          </table:table-cell>
          <table:table-cell table:style-name="ce23"/>
          <table:table-cell table:number-columns-repeated="57"/>
        </table:table-row>
        <table:table-row table:style-name="ro5">
          <table:table-cell table:style-name="ce58" office:value-type="string" calcext:value-type="string">
            <text:p>CC-IV</text:p>
          </table:table-cell>
          <table:table-cell table:style-name="ce20" table:formula="of:=SUM([.B117]+([.B117]*4.6%))" office:value-type="currency" office:currency="BRL" office:value="7393.78627270978" calcext:value-type="currency">
            <text:p>R$7.393,79</text:p>
          </table:table-cell>
          <table:table-cell table:style-name="ce23"/>
          <table:table-cell table:style-name="ce59"/>
          <table:table-cell table:style-name="ce17" table:number-columns-repeated="2"/>
          <table:table-cell table:style-name="ce59"/>
          <table:table-cell table:number-columns-repeated="57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style-name="ce14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ALTERAÇÃO ANO 2025 (3%)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</text:p>
          </table:table-cell>
          <table:table-cell table:style-name="ce67" table:formula="of:=SUM([.B130]+([.B130]*3%))" office:value-type="currency" office:currency="BRL" office:value="1482.29039957874" calcext:value-type="currency">
            <text:p>R$ 1.482,29</text:p>
          </table:table-cell>
          <table:table-cell table:style-name="ce67" table:formula="of:=SUM([.C130]+([.C130]*3%))" office:value-type="currency" office:currency="BRL" office:value="1520.37571226621" calcext:value-type="currency">
            <text:p>R$ 1.520,38</text:p>
          </table:table-cell>
          <table:table-cell table:style-name="ce67" table:formula="of:=SUM([.D130]+([.D130]*3%))" office:value-type="currency" office:currency="BRL" office:value="1577.48975104405" calcext:value-type="currency">
            <text:p>R$ 1.577,49</text:p>
          </table:table-cell>
          <table:table-cell table:style-name="ce67" table:formula="of:=SUM([.E130]+([.E130]*3%))" office:value-type="currency" office:currency="BRL" office:value="1635.98288490458" calcext:value-type="currency">
            <text:p>R$ 1.635,98</text:p>
          </table:table-cell>
          <table:table-cell table:style-name="ce67" table:formula="of:=SUM([.F130]+([.F130]*3%))" office:value-type="currency" office:currency="BRL" office:value="1721.65394307134" calcext:value-type="currency">
            <text:p>R$ 1.721,65</text:p>
          </table:table-cell>
          <table:table-cell table:style-name="ce67" table:formula="of:=SUM([.G130]+([.G130]*3%))" office:value-type="currency" office:currency="BRL" office:value="1808.67623581407" calcext:value-type="currency">
            <text:p>R$ 1.808,68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</text:p>
          </table:table-cell>
          <table:table-cell table:style-name="ce67" table:formula="of:=SUM([.B131]+([.B131]*3%))" office:value-type="currency" office:currency="BRL" office:value="1591.09960857721" calcext:value-type="currency">
            <text:p>R$ 1.591,10</text:p>
          </table:table-cell>
          <table:table-cell table:style-name="ce67" table:formula="of:=SUM([.C131]+([.C131]*3%))" office:value-type="currency" office:currency="BRL" office:value="1631.88739041661" calcext:value-type="currency">
            <text:p>R$ 1.631,89</text:p>
          </table:table-cell>
          <table:table-cell table:style-name="ce67" table:formula="of:=SUM([.D131]+([.D131]*3%))" office:value-type="currency" office:currency="BRL" office:value="1699.89488732232" calcext:value-type="currency">
            <text:p>R$ 1.699,89</text:p>
          </table:table-cell>
          <table:table-cell table:style-name="ce67" table:formula="of:=SUM([.E131]+([.E131]*3%))" office:value-type="currency" office:currency="BRL" office:value="1767.88845397468" calcext:value-type="currency">
            <text:p>R$ 1.767,89</text:p>
          </table:table-cell>
          <table:table-cell table:style-name="ce67" table:formula="of:=SUM([.F131]+([.F131]*3%))" office:value-type="currency" office:currency="BRL" office:value="1863.08780543999" calcext:value-type="currency">
            <text:p>R$ 1.863,09</text:p>
          </table:table-cell>
          <table:table-cell table:style-name="ce67" table:formula="of:=SUM([.G131]+([.G131]*3%))" office:value-type="currency" office:currency="BRL" office:value="1971.86915393174" calcext:value-type="currency">
            <text:p>R$ 1.971,87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I</text:p>
          </table:table-cell>
          <table:table-cell table:style-name="ce67" table:formula="of:=SUM([.B132]+([.B132]*3%))" office:value-type="currency" office:currency="BRL" office:value="1713.49081460212" calcext:value-type="currency">
            <text:p>R$ 1.713,49</text:p>
          </table:table-cell>
          <table:table-cell table:style-name="ce67" table:formula="of:=SUM([.C132]+([.C132]*3%))" office:value-type="currency" office:currency="BRL" office:value="1781.48438125448" calcext:value-type="currency">
            <text:p>R$ 1.781,48</text:p>
          </table:table-cell>
          <table:table-cell table:style-name="ce67" table:formula="of:=SUM([.D132]+([.D132]*3%))" office:value-type="currency" office:currency="BRL" office:value="1849.46401765347" calcext:value-type="currency">
            <text:p>R$ 1.849,46</text:p>
          </table:table-cell>
          <table:table-cell table:style-name="ce67" table:formula="of:=SUM([.E132]+([.E132]*3%))" office:value-type="currency" office:currency="BRL" office:value="1917.48544481255" calcext:value-type="currency">
            <text:p>R$ 1.917,49</text:p>
          </table:table-cell>
          <table:table-cell table:style-name="ce67" table:formula="of:=SUM([.F132]+([.F132]*3%))" office:value-type="currency" office:currency="BRL" office:value="1999.06100849134" calcext:value-type="currency">
            <text:p>R$ 1.999,06</text:p>
          </table:table-cell>
          <table:table-cell table:style-name="ce67" table:formula="of:=SUM([.G132]+([.G132]*3%))" office:value-type="currency" office:currency="BRL" office:value="2107.87021748981" calcext:value-type="currency">
            <text:p>R$ 2.107,87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V</text:p>
          </table:table-cell>
          <table:table-cell table:style-name="ce67" table:formula="of:=SUM([.B133]+([.B133]*3%))" office:value-type="currency" office:currency="BRL" office:value="2039.87665083746" calcext:value-type="currency">
            <text:p>R$ 2.039,88</text:p>
          </table:table-cell>
          <table:table-cell table:style-name="ce67" table:formula="of:=SUM([.C133]+([.C133]*3%))" office:value-type="currency" office:currency="BRL" office:value="2094.26035995665" calcext:value-type="currency">
            <text:p>R$ 2.094,26</text:p>
          </table:table-cell>
          <table:table-cell table:style-name="ce67" table:formula="of:=SUM([.D133]+([.D133]*3%))" office:value-type="currency" office:currency="BRL" office:value="2164.9703260143" calcext:value-type="currency">
            <text:p>R$ 2.164,97</text:p>
          </table:table-cell>
          <table:table-cell table:style-name="ce67" table:formula="of:=SUM([.E133]+([.E133]*3%))" office:value-type="currency" office:currency="BRL" office:value="2257.45327807432" calcext:value-type="currency">
            <text:p>R$ 2.257,45</text:p>
          </table:table-cell>
          <table:table-cell table:style-name="ce67" table:formula="of:=SUM([.F133]+([.F133]*3%))" office:value-type="currency" office:currency="BRL" office:value="2379.87234460596" calcext:value-type="currency">
            <text:p>R$ 2.379,87</text:p>
          </table:table-cell>
          <table:table-cell table:style-name="ce67" table:formula="of:=SUM([.G133]+([.G133]*3%))" office:value-type="currency" office:currency="BRL" office:value="2488.65369309771" calcext:value-type="currency">
            <text:p>R$ 2.488,65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</text:p>
          </table:table-cell>
          <table:table-cell table:style-name="ce67" table:formula="of:=SUM([.B134]+([.B134]*3%))" office:value-type="currency" office:currency="BRL" office:value="2216.65156598157" calcext:value-type="currency">
            <text:p>R$ 2.216,65</text:p>
          </table:table-cell>
          <table:table-cell table:style-name="ce67" table:formula="of:=SUM([.C134]+([.C134]*3%))" office:value-type="currency" office:currency="BRL" office:value="2298.24105991372" calcext:value-type="currency">
            <text:p>R$ 2.298,24</text:p>
          </table:table-cell>
          <table:table-cell table:style-name="ce67" table:formula="of:=SUM([.D134]+([.D134]*3%))" office:value-type="currency" office:currency="BRL" office:value="2366.2624870728" calcext:value-type="currency">
            <text:p>R$ 2.366,26</text:p>
          </table:table-cell>
          <table:table-cell table:style-name="ce67" table:formula="of:=SUM([.E134]+([.E134]*3%))" office:value-type="currency" office:currency="BRL" office:value="2475.02990531119" calcext:value-type="currency">
            <text:p>R$ 2.475,03</text:p>
          </table:table-cell>
          <table:table-cell table:style-name="ce67" table:formula="of:=SUM([.F134]+([.F134]*3%))" office:value-type="currency" office:currency="BRL" office:value="2583.86697481638" calcext:value-type="currency">
            <text:p>R$ 2.583,87</text:p>
          </table:table-cell>
          <table:table-cell table:style-name="ce67" table:formula="of:=SUM([.G134]+([.G134]*3%))" office:value-type="currency" office:currency="BRL" office:value="2706.24425058793" calcext:value-type="currency">
            <text:p>R$ 2.706,24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</text:p>
          </table:table-cell>
          <table:table-cell table:style-name="ce67" table:formula="of:=SUM([.B135]+([.B135]*3%))" office:value-type="currency" office:currency="BRL" office:value="2583.86697481638" calcext:value-type="currency">
            <text:p>R$ 2.583,87</text:p>
          </table:table-cell>
          <table:table-cell table:style-name="ce67" table:formula="of:=SUM([.C135]+([.C135]*3%))" office:value-type="currency" office:currency="BRL" office:value="2651.86054146874" calcext:value-type="currency">
            <text:p>R$ 2.651,86</text:p>
          </table:table-cell>
          <table:table-cell table:style-name="ce67" table:formula="of:=SUM([.D135]+([.D135]*3%))" office:value-type="currency" office:currency="BRL" office:value="2733.45003540089" calcext:value-type="currency">
            <text:p>R$ 2.733,45</text:p>
          </table:table-cell>
          <table:table-cell table:style-name="ce67" table:formula="of:=SUM([.E135]+([.E135]*3%))" office:value-type="currency" office:currency="BRL" office:value="2855.82731117244" calcext:value-type="currency">
            <text:p>R$ 2.855,83</text:p>
          </table:table-cell>
          <table:table-cell table:style-name="ce67" table:formula="of:=SUM([.F135]+([.F135]*3%))" office:value-type="currency" office:currency="BRL" office:value="2991.82837473051" calcext:value-type="currency">
            <text:p>R$ 2.991,83</text:p>
          </table:table-cell>
          <table:table-cell table:style-name="ce67" table:formula="of:=SUM([.G135]+([.G135]*3%))" office:value-type="currency" office:currency="BRL" office:value="3182.22707766114" calcext:value-type="currency">
            <text:p>R$ 3.182,23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</text:p>
          </table:table-cell>
          <table:table-cell table:style-name="ce67" table:formula="of:=SUM([.B136]+([.B136]*3%))" office:value-type="currency" office:currency="BRL" office:value="3032.61615656991" calcext:value-type="currency">
            <text:p>R$ 3.032,62</text:p>
          </table:table-cell>
          <table:table-cell table:style-name="ce67" table:formula="of:=SUM([.C136]+([.C136]*3%))" office:value-type="currency" office:currency="BRL" office:value="3127.81550803522" calcext:value-type="currency">
            <text:p>R$ 3.127,82</text:p>
          </table:table-cell>
          <table:table-cell table:style-name="ce67" table:formula="of:=SUM([.D136]+([.D136]*3%))" office:value-type="currency" office:currency="BRL" office:value="3223.0287897539" calcext:value-type="currency">
            <text:p>R$ 3.223,03</text:p>
          </table:table-cell>
          <table:table-cell table:style-name="ce67" table:formula="of:=SUM([.E136]+([.E136]*3%))" office:value-type="currency" office:currency="BRL" office:value="3359.01592305861" calcext:value-type="currency">
            <text:p>R$ 3.359,02</text:p>
          </table:table-cell>
          <table:table-cell table:style-name="ce67" table:formula="of:=SUM([.F136]+([.F136]*3%))" office:value-type="currency" office:currency="BRL" office:value="3522.19491092292" calcext:value-type="currency">
            <text:p>R$ 3.522,19</text:p>
          </table:table-cell>
          <table:table-cell table:style-name="ce67" table:formula="of:=SUM([.G136]+([.G136]*3%))" office:value-type="currency" office:currency="BRL" office:value="3698.98375632038" calcext:value-type="currency">
            <text:p>R$ 3.698,98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I</text:p>
          </table:table-cell>
          <table:table-cell table:style-name="ce67" table:formula="of:=SUM([.B137]+([.B137]*3%))" office:value-type="currency" office:currency="BRL" office:value="6192.88915493498" calcext:value-type="currency">
            <text:p>R$ 6.192,89</text:p>
          </table:table-cell>
          <table:table-cell table:style-name="ce67" table:formula="of:=SUM([.C137]+([.C137]*3%))" office:value-type="currency" office:currency="BRL" office:value="6347.69606052966" calcext:value-type="currency">
            <text:p>R$ 6.347,70</text:p>
          </table:table-cell>
          <table:table-cell table:style-name="ce67" table:formula="of:=SUM([.D137]+([.D137]*3%))" office:value-type="currency" office:currency="BRL" office:value="6506.37557655854" calcext:value-type="currency">
            <text:p>R$ 6.506,38</text:p>
          </table:table-cell>
          <table:table-cell table:style-name="ce67" table:formula="of:=SUM([.E137]+([.E137]*3%))" office:value-type="currency" office:currency="BRL" office:value="6669.02521479515" calcext:value-type="currency">
            <text:p>R$ 6.669,03</text:p>
          </table:table-cell>
          <table:table-cell table:style-name="ce67" table:formula="of:=SUM([.F137]+([.F137]*3%))" office:value-type="currency" office:currency="BRL" office:value="6835.74248701302" calcext:value-type="currency">
            <text:p>R$ 6.835,74</text:p>
          </table:table-cell>
          <table:table-cell table:style-name="ce67" table:formula="of:=SUM([.G137]+([.G137]*3%))" office:value-type="currency" office:currency="BRL" office:value="7006.61097473229" calcext:value-type="currency">
            <text:p>R$ 7.006,61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<text:s/>Aumento Real 3% (Lei Municipal 5064 )</text:p>
          </table:table-cell>
          <table:covered-table-cell table:number-columns-repeated="6" table:style-name="ce17"/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14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7"/>
          <table:table-cell/>
          <table:table-cell table:style-name="ce14" office:value-type="string" calcext:value-type="string" table:number-columns-spanned="2" table:number-rows-spanned="1">
            <text:p>III – DAS FUNÇÕES GRATIFICADAS</text:p>
          </table:table-cell>
          <table:covered-table-cell table:style-name="ce17"/>
          <table:table-cell table:number-columns-repeated="58"/>
        </table:table-row>
        <table:table-row table:style-name="ro5">
          <table:covered-table-cell table:style-name="ce14"/>
          <table:covered-table-cell table:number-columns-repeated="2" table:style-name="ce17"/>
          <table:table-cell/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17"/>
          <table:table-cell/>
          <table:table-cell table:style-name="ce58" office:value-type="string" calcext:value-type="string">
            <text:p>FG-I</text:p>
          </table:table-cell>
          <table:table-cell table:style-name="ce20" table:formula="of:=SUM([.F142]+([.F142]*3%))" office:value-type="currency" office:currency="BRL" office:value="1010.97420738128" calcext:value-type="currency">
            <text:p>R$1.010,97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CC-I</text:p>
          </table:table-cell>
          <table:table-cell table:style-name="ce20" table:formula="of:=SUM([.B143]+([.B143]*3%))" office:value-type="currency" office:currency="BRL" office:value="2311.83698719352" calcext:value-type="currency">
            <text:p>R$2.311,84</text:p>
          </table:table-cell>
          <table:table-cell table:style-name="ce23"/>
          <table:table-cell/>
          <table:table-cell table:style-name="ce58" office:value-type="string" calcext:value-type="string">
            <text:p>FG-II</text:p>
          </table:table-cell>
          <table:table-cell table:style-name="ce20" table:formula="of:=SUM([.F143]+([.F143]*3%))" office:value-type="currency" office:currency="BRL" office:value="1194.76997021905" calcext:value-type="currency">
            <text:p>R$1.194,77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CC-II</text:p>
          </table:table-cell>
          <table:table-cell table:style-name="ce20" table:formula="of:=SUM([.B144]+([.B144]*3%))" office:value-type="currency" office:currency="BRL" office:value="2991.82837473051" calcext:value-type="currency">
            <text:p>R$2.991,83</text:p>
          </table:table-cell>
          <table:table-cell table:style-name="ce23"/>
          <table:table-cell/>
          <table:table-cell table:style-name="ce58" office:value-type="string" calcext:value-type="string">
            <text:p>FG-III</text:p>
          </table:table-cell>
          <table:table-cell table:style-name="ce20" table:formula="of:=SUM([.F144]+([.F144]*3%))" office:value-type="currency" office:currency="BRL" office:value="1286.70964239802" calcext:value-type="currency">
            <text:p>R$1.286,71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CC-III</text:p>
          </table:table-cell>
          <table:table-cell table:style-name="ce20" table:formula="of:=SUM([.B145]+([.B145]*3%))" office:value-type="currency" office:currency="BRL" office:value="4161.35672586043" calcext:value-type="currency">
            <text:p>R$4.161,36</text:p>
          </table:table-cell>
          <table:table-cell table:style-name="ce23"/>
          <table:table-cell/>
          <table:table-cell table:style-name="ce58" office:value-type="string" calcext:value-type="string">
            <text:p>FG-IV</text:p>
          </table:table-cell>
          <table:table-cell table:style-name="ce20" table:formula="of:=SUM([.F145]+([.F145]*3%))" office:value-type="currency" office:currency="BRL" office:value="1529.62540049754" calcext:value-type="currency">
            <text:p>R$1.529,63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CC-IV</text:p>
          </table:table-cell>
          <table:table-cell table:style-name="ce20" table:formula="of:=SUM([.B146]+([.B146]*3%))" office:value-type="currency" office:currency="BRL" office:value="7615.59986089107" calcext:value-type="currency">
            <text:p>R$7.615,60</text:p>
          </table:table-cell>
          <table:table-cell table:style-name="ce23"/>
          <table:table-cell table:number-columns-repeated="61"/>
        </table:table-row>
        <table:table-row table:style-name="ro5" table:number-rows-repeated="10">
          <table:table-cell table:number-columns-repeated="64"/>
        </table:table-row>
        <table:table-row table:style-name="ro5">
          <table:table-cell table:style-name="ce14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ALTERAÇÃO ANO 2026 (4,49%)</text:p>
          </table:table-cell>
          <table:covered-table-cell table:number-columns-repeated="6" table:style-name="ce17"/>
          <table:table-cell table:number-columns-repeated="57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</text:p>
          </table:table-cell>
          <table:table-cell table:style-name="ce67" table:formula="of:=SUM([.B154]+([.B154]*4.49%))" office:value-type="currency" office:currency="BRL" office:value="1548.84523851982" calcext:value-type="currency">
            <text:p>R$ 1.548,85</text:p>
          </table:table-cell>
          <table:table-cell table:style-name="ce67" table:formula="of:=SUM([.C154]+([.C154]*4.49%))" office:value-type="currency" office:currency="BRL" office:value="1588.64058174696" calcext:value-type="currency">
            <text:p>R$ 1.588,64</text:p>
          </table:table-cell>
          <table:table-cell table:style-name="ce67" table:formula="of:=SUM([.D154]+([.D154]*4.49%))" office:value-type="currency" office:currency="BRL" office:value="1648.31904086593" calcext:value-type="currency">
            <text:p>R$ 1.648,32</text:p>
          </table:table-cell>
          <table:table-cell table:style-name="ce67" table:formula="of:=SUM([.E154]+([.E154]*4.49%))" office:value-type="currency" office:currency="BRL" office:value="1709.43851643679" calcext:value-type="currency">
            <text:p>R$ 1.709,44</text:p>
          </table:table-cell>
          <table:table-cell table:style-name="ce67" table:formula="of:=SUM([.F154]+([.F154]*4.49%))" office:value-type="currency" office:currency="BRL" office:value="1798.95620511525" calcext:value-type="currency">
            <text:p>R$ 1.798,96</text:p>
          </table:table-cell>
          <table:table-cell table:style-name="ce67" table:formula="of:=SUM([.G154]+([.G154]*4.49%))" office:value-type="currency" office:currency="BRL" office:value="1889.88579880213" calcext:value-type="currency">
            <text:p>R$ 1.889,89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</text:p>
          </table:table-cell>
          <table:table-cell table:style-name="ce67" table:formula="of:=SUM([.B155]+([.B155]*4.49%))" office:value-type="currency" office:currency="BRL" office:value="1662.53998100233" calcext:value-type="currency">
            <text:p>R$ 1.662,54</text:p>
          </table:table-cell>
          <table:table-cell table:style-name="ce67" table:formula="of:=SUM([.C155]+([.C155]*4.49%))" office:value-type="currency" office:currency="BRL" office:value="1705.15913424631" calcext:value-type="currency">
            <text:p>R$ 1.705,16</text:p>
          </table:table-cell>
          <table:table-cell table:style-name="ce67" table:formula="of:=SUM([.D155]+([.D155]*4.49%))" office:value-type="currency" office:currency="BRL" office:value="1776.22016776309" calcext:value-type="currency">
            <text:p>R$ 1.776,22</text:p>
          </table:table-cell>
          <table:table-cell table:style-name="ce67" table:formula="of:=SUM([.E155]+([.E155]*4.49%))" office:value-type="currency" office:currency="BRL" office:value="1847.26664555814" calcext:value-type="currency">
            <text:p>R$ 1.847,27</text:p>
          </table:table-cell>
          <table:table-cell table:style-name="ce67" table:formula="of:=SUM([.F155]+([.F155]*4.49%))" office:value-type="currency" office:currency="BRL" office:value="1946.74044790425" calcext:value-type="currency">
            <text:p>R$ 1.946,74</text:p>
          </table:table-cell>
          <table:table-cell table:style-name="ce67" table:formula="of:=SUM([.G155]+([.G155]*4.49%))" office:value-type="currency" office:currency="BRL" office:value="2060.40607894328" calcext:value-type="currency">
            <text:p>R$ 2.060,41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II</text:p>
          </table:table-cell>
          <table:table-cell table:style-name="ce67" table:formula="of:=SUM([.B156]+([.B156]*4.49%))" office:value-type="currency" office:currency="BRL" office:value="1790.42655217776" calcext:value-type="currency">
            <text:p>R$ 1.790,43</text:p>
          </table:table-cell>
          <table:table-cell table:style-name="ce67" table:formula="of:=SUM([.C156]+([.C156]*4.49%))" office:value-type="currency" office:currency="BRL" office:value="1861.4730299728" calcext:value-type="currency">
            <text:p>R$ 1.861,47</text:p>
          </table:table-cell>
          <table:table-cell table:style-name="ce67" table:formula="of:=SUM([.D156]+([.D156]*4.49%))" office:value-type="currency" office:currency="BRL" office:value="1932.50495204611" calcext:value-type="currency">
            <text:p>R$ 1.932,50</text:p>
          </table:table-cell>
          <table:table-cell table:style-name="ce67" table:formula="of:=SUM([.E156]+([.E156]*4.49%))" office:value-type="currency" office:currency="BRL" office:value="2003.58054128463" calcext:value-type="currency">
            <text:p>R$ 2.003,58</text:p>
          </table:table-cell>
          <table:table-cell table:style-name="ce67" table:formula="of:=SUM([.F156]+([.F156]*4.49%))" office:value-type="currency" office:currency="BRL" office:value="2088.8188477726" calcext:value-type="currency">
            <text:p>R$ 2.088,82</text:p>
          </table:table-cell>
          <table:table-cell table:style-name="ce67" table:formula="of:=SUM([.G156]+([.G156]*4.49%))" office:value-type="currency" office:currency="BRL" office:value="2202.51359025511" calcext:value-type="currency">
            <text:p>R$ 2.202,51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IV</text:p>
          </table:table-cell>
          <table:table-cell table:style-name="ce67" table:formula="of:=SUM([.B157]+([.B157]*4.49%))" office:value-type="currency" office:currency="BRL" office:value="2131.46711246006" calcext:value-type="currency">
            <text:p>R$ 2.131,47</text:p>
          </table:table-cell>
          <table:table-cell table:style-name="ce67" table:formula="of:=SUM([.C157]+([.C157]*4.49%))" office:value-type="currency" office:currency="BRL" office:value="2188.29265011871" calcext:value-type="currency">
            <text:p>R$ 2.188,29</text:p>
          </table:table-cell>
          <table:table-cell table:style-name="ce67" table:formula="of:=SUM([.D157]+([.D157]*4.49%))" office:value-type="currency" office:currency="BRL" office:value="2262.17749365234" calcext:value-type="currency">
            <text:p>R$ 2.262,18</text:p>
          </table:table-cell>
          <table:table-cell table:style-name="ce67" table:formula="of:=SUM([.E157]+([.E157]*4.49%))" office:value-type="currency" office:currency="BRL" office:value="2358.81293025986" calcext:value-type="currency">
            <text:p>R$ 2.358,81</text:p>
          </table:table-cell>
          <table:table-cell table:style-name="ce67" table:formula="of:=SUM([.F157]+([.F157]*4.49%))" office:value-type="currency" office:currency="BRL" office:value="2486.72861287876" calcext:value-type="currency">
            <text:p>R$ 2.486,73</text:p>
          </table:table-cell>
          <table:table-cell table:style-name="ce67" table:formula="of:=SUM([.G157]+([.G157]*4.49%))" office:value-type="currency" office:currency="BRL" office:value="2600.39424391779" calcext:value-type="currency">
            <text:p>R$ 2.600,39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</text:p>
          </table:table-cell>
          <table:table-cell table:style-name="ce67" table:formula="of:=SUM([.B158]+([.B158]*4.49%))" office:value-type="currency" office:currency="BRL" office:value="2316.17922129414" calcext:value-type="currency">
            <text:p>R$ 2.316,18</text:p>
          </table:table-cell>
          <table:table-cell table:style-name="ce67" table:formula="of:=SUM([.C158]+([.C158]*4.49%))" office:value-type="currency" office:currency="BRL" office:value="2401.43208350385" calcext:value-type="currency">
            <text:p>R$ 2.401,43</text:p>
          </table:table-cell>
          <table:table-cell table:style-name="ce67" table:formula="of:=SUM([.D158]+([.D158]*4.49%))" office:value-type="currency" office:currency="BRL" office:value="2472.50767274236" calcext:value-type="currency">
            <text:p>R$ 2.472,51</text:p>
          </table:table-cell>
          <table:table-cell table:style-name="ce67" table:formula="of:=SUM([.E158]+([.E158]*4.49%))" office:value-type="currency" office:currency="BRL" office:value="2586.15874805966" calcext:value-type="currency">
            <text:p>R$ 2.586,16</text:p>
          </table:table-cell>
          <table:table-cell table:style-name="ce67" table:formula="of:=SUM([.F158]+([.F158]*4.49%))" office:value-type="currency" office:currency="BRL" office:value="2699.88260198564" calcext:value-type="currency">
            <text:p>R$ 2.699,88</text:p>
          </table:table-cell>
          <table:table-cell table:style-name="ce67" table:formula="of:=SUM([.G158]+([.G158]*4.49%))" office:value-type="currency" office:currency="BRL" office:value="2827.75461743933" calcext:value-type="currency">
            <text:p>R$ 2.827,75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</text:p>
          </table:table-cell>
          <table:table-cell table:style-name="ce67" table:formula="of:=SUM([.B159]+([.B159]*4.49%))" office:value-type="currency" office:currency="BRL" office:value="2699.88260198564" calcext:value-type="currency">
            <text:p>R$ 2.699,88</text:p>
          </table:table-cell>
          <table:table-cell table:style-name="ce67" table:formula="of:=SUM([.C159]+([.C159]*4.49%))" office:value-type="currency" office:currency="BRL" office:value="2770.92907978068" calcext:value-type="currency">
            <text:p>R$ 2.770,93</text:p>
          </table:table-cell>
          <table:table-cell table:style-name="ce67" table:formula="of:=SUM([.D159]+([.D159]*4.49%))" office:value-type="currency" office:currency="BRL" office:value="2856.18194199039" calcext:value-type="currency">
            <text:p>R$ 2.856,18</text:p>
          </table:table-cell>
          <table:table-cell table:style-name="ce67" table:formula="of:=SUM([.E159]+([.E159]*4.49%))" office:value-type="currency" office:currency="BRL" office:value="2984.05395744408" calcext:value-type="currency">
            <text:p>R$ 2.984,05</text:p>
          </table:table-cell>
          <table:table-cell table:style-name="ce67" table:formula="of:=SUM([.F159]+([.F159]*4.49%))" office:value-type="currency" office:currency="BRL" office:value="3126.16146875591" calcext:value-type="currency">
            <text:p>R$ 3.126,16</text:p>
          </table:table-cell>
          <table:table-cell table:style-name="ce67" table:formula="of:=SUM([.G159]+([.G159]*4.49%))" office:value-type="currency" office:currency="BRL" office:value="3325.10907344813" calcext:value-type="currency">
            <text:p>R$ 3.325,11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</text:p>
          </table:table-cell>
          <table:table-cell table:style-name="ce67" table:formula="of:=SUM([.B160]+([.B160]*4.49%))" office:value-type="currency" office:currency="BRL" office:value="3168.7806219999" calcext:value-type="currency">
            <text:p>R$ 3.168,78</text:p>
          </table:table-cell>
          <table:table-cell table:style-name="ce67" table:formula="of:=SUM([.C160]+([.C160]*4.49%))" office:value-type="currency" office:currency="BRL" office:value="3268.254424346" calcext:value-type="currency">
            <text:p>R$ 3.268,25</text:p>
          </table:table-cell>
          <table:table-cell table:style-name="ce67" table:formula="of:=SUM([.D160]+([.D160]*4.49%))" office:value-type="currency" office:currency="BRL" office:value="3367.74278241385" calcext:value-type="currency">
            <text:p>R$ 3.367,74</text:p>
          </table:table-cell>
          <table:table-cell table:style-name="ce67" table:formula="of:=SUM([.E160]+([.E160]*4.49%))" office:value-type="currency" office:currency="BRL" office:value="3509.83573800394" calcext:value-type="currency">
            <text:p>R$ 3.509,84</text:p>
          </table:table-cell>
          <table:table-cell table:style-name="ce67" table:formula="of:=SUM([.F160]+([.F160]*4.49%))" office:value-type="currency" office:currency="BRL" office:value="3680.34146242335" calcext:value-type="currency">
            <text:p>R$ 3.680,34</text:p>
          </table:table-cell>
          <table:table-cell table:style-name="ce67" table:formula="of:=SUM([.G160]+([.G160]*4.49%))" office:value-type="currency" office:currency="BRL" office:value="3865.06812697917" calcext:value-type="currency">
            <text:p>R$ 3.865,07</text:p>
          </table:table-cell>
          <table:table-cell table:number-columns-repeated="57"/>
        </table:table-row>
        <table:table-row table:style-name="ro4">
          <table:table-cell table:style-name="ce58" office:value-type="string" calcext:value-type="string">
            <text:p>VIII</text:p>
          </table:table-cell>
          <table:table-cell table:style-name="ce67" table:formula="of:=SUM([.B161]+([.B161]*4.49%))" office:value-type="currency" office:currency="BRL" office:value="6470.94987799156" calcext:value-type="currency">
            <text:p>R$ 6.470,95</text:p>
          </table:table-cell>
          <table:table-cell table:style-name="ce67" table:formula="of:=SUM([.C161]+([.C161]*4.49%))" office:value-type="currency" office:currency="BRL" office:value="6632.70761364744" calcext:value-type="currency">
            <text:p>R$ 6.632,71</text:p>
          </table:table-cell>
          <table:table-cell table:style-name="ce67" table:formula="of:=SUM([.D161]+([.D161]*4.49%))" office:value-type="currency" office:currency="BRL" office:value="6798.51183994602" calcext:value-type="currency">
            <text:p>R$ 6.798,51</text:p>
          </table:table-cell>
          <table:table-cell table:style-name="ce67" table:formula="of:=SUM([.E161]+([.E161]*4.49%))" office:value-type="currency" office:currency="BRL" office:value="6968.46444693945" calcext:value-type="currency">
            <text:p>R$ 6.968,46</text:p>
          </table:table-cell>
          <table:table-cell table:style-name="ce67" table:formula="of:=SUM([.F161]+([.F161]*4.49%))" office:value-type="currency" office:currency="BRL" office:value="7142.6673246799" calcext:value-type="currency">
            <text:p>R$ 7.142,67</text:p>
          </table:table-cell>
          <table:table-cell table:style-name="ce67" table:formula="of:=SUM([.G161]+([.G161]*4.49%))" office:value-type="currency" office:currency="BRL" office:value="7321.20780749777" calcext:value-type="currency">
            <text:p>R$ 7.321,21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7" table:number-rows-spanned="1">
            <text:p>Reposição salaria 4,49% (Lei Municipal 5132 )</text:p>
          </table:table-cell>
          <table:covered-table-cell table:number-columns-repeated="6" table:style-name="ce17"/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style-name="ce14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7"/>
          <table:table-cell/>
          <table:table-cell table:style-name="ce14" office:value-type="string" calcext:value-type="string" table:number-columns-spanned="2" table:number-rows-spanned="1">
            <text:p>III – DAS FUNÇÕES GRATIFICADAS</text:p>
          </table:table-cell>
          <table:covered-table-cell table:style-name="ce17"/>
          <table:table-cell table:number-columns-repeated="58"/>
        </table:table-row>
        <table:table-row table:style-name="ro5">
          <table:covered-table-cell table:style-name="ce14"/>
          <table:covered-table-cell table:number-columns-repeated="2" table:style-name="ce17"/>
          <table:table-cell/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17"/>
          <table:table-cell/>
          <table:table-cell table:style-name="ce58" office:value-type="string" calcext:value-type="string">
            <text:p>FG-I</text:p>
          </table:table-cell>
          <table:table-cell table:style-name="ce20" table:formula="of:=SUM([.F167]+([.F167]*4.49%))" office:value-type="currency" office:currency="BRL" office:value="1056.3669492927" calcext:value-type="currency">
            <text:p>R$1.056,37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CC-I</text:p>
          </table:table-cell>
          <table:table-cell table:style-name="ce20" table:formula="of:=SUM([.B168]+([.B168]*4.49%))" office:value-type="currency" office:currency="BRL" office:value="2415.63846791851" calcext:value-type="currency">
            <text:p>R$2.415,64</text:p>
          </table:table-cell>
          <table:table-cell table:style-name="ce23"/>
          <table:table-cell/>
          <table:table-cell table:style-name="ce58" office:value-type="string" calcext:value-type="string">
            <text:p>FG-II</text:p>
          </table:table-cell>
          <table:table-cell table:style-name="ce20" table:formula="of:=SUM([.F168]+([.F168]*4.49%))" office:value-type="currency" office:currency="BRL" office:value="1248.41514188189" calcext:value-type="currency">
            <text:p>R$1.248,42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CC-II</text:p>
          </table:table-cell>
          <table:table-cell table:style-name="ce20" table:formula="of:=SUM([.B169]+([.B169]*4.49%))" office:value-type="currency" office:currency="BRL" office:value="3126.16146875591" calcext:value-type="currency">
            <text:p>R$3.126,16</text:p>
          </table:table-cell>
          <table:table-cell table:style-name="ce23"/>
          <table:table-cell/>
          <table:table-cell table:style-name="ce58" office:value-type="string" calcext:value-type="string">
            <text:p>FG-III</text:p>
          </table:table-cell>
          <table:table-cell table:style-name="ce20" table:formula="of:=SUM([.F169]+([.F169]*4.49%))" office:value-type="currency" office:currency="BRL" office:value="1344.48290534169" calcext:value-type="currency">
            <text:p>R$1.344,48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CC-III</text:p>
          </table:table-cell>
          <table:table-cell table:style-name="ce20" table:formula="of:=SUM([.B170]+([.B170]*4.49%))" office:value-type="currency" office:currency="BRL" office:value="4348.20164285156" calcext:value-type="currency">
            <text:p>R$4.348,20</text:p>
          </table:table-cell>
          <table:table-cell table:style-name="ce23"/>
          <table:table-cell/>
          <table:table-cell table:style-name="ce58" office:value-type="string" calcext:value-type="string">
            <text:p>FG-IV</text:p>
          </table:table-cell>
          <table:table-cell table:style-name="ce20" table:formula="of:=SUM([.F170]+([.F170]*4.49%))" office:value-type="currency" office:currency="BRL" office:value="1598.30558097988" calcext:value-type="currency">
            <text:p>R$1.598,31</text:p>
          </table:table-cell>
          <table:table-cell table:number-columns-repeated="58"/>
        </table:table-row>
        <table:table-row table:style-name="ro5">
          <table:table-cell table:style-name="ce58" office:value-type="string" calcext:value-type="string">
            <text:p>CC-IV</text:p>
          </table:table-cell>
          <table:table-cell table:style-name="ce20" table:formula="of:=SUM([.B171]+([.B171]*4.49%))" office:value-type="currency" office:currency="BRL" office:value="7957.54029464508" calcext:value-type="currency">
            <text:p>R$7.957,54</text:p>
          </table:table-cell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string" calcext:value-type="string">
            <text:p>VEREADORES</text:p>
          </table:table-cell>
          <table:table-cell table:style-name="ce31" office:value-type="currency" office:currency="BRL" office:value="7076.97" calcext:value-type="currency">
            <text:p>R$ 7.076,97</text:p>
          </table:table-cell>
          <table:table-cell table:number-columns-repeated="62"/>
        </table:table-row>
        <table:table-row table:style-name="ro5">
          <table:table-cell table:style-name="ce17" office:value-type="string" calcext:value-type="string">
            <text:p>PRESIDENTE</text:p>
          </table:table-cell>
          <table:table-cell table:style-name="ce31" office:value-type="currency" office:currency="BRL" office:value="10605.73" calcext:value-type="currency">
            <text:p>R$ 10.605,73</text:p>
          </table:table-cell>
          <table:table-cell table:number-columns-repeated="62"/>
        </table:table-row>
        <table:table-row table:style-name="ro5">
          <table:table-cell table:style-name="ce18" office:value-type="string" calcext:value-type="string" table:number-columns-spanned="2" table:number-rows-spanned="1">
            <text:p>Lei Nº 5131</text:p>
          </table:table-cell>
          <table:covered-table-cell table:style-name="ce10"/>
          <table:table-cell table:number-columns-repeated="62"/>
        </table:table-row>
        <table:table-row table:style-name="ro5" table:number-rows-repeated="104836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025" table:style-name="ta2">
        <table:table-column table:style-name="co5" table:default-cell-style-name="ce58"/>
        <table:table-column table:style-name="co6" table:number-columns-repeated="2" table:default-cell-style-name="ce67"/>
        <table:table-column table:style-name="co6" table:default-cell-style-name="ce10"/>
        <table:table-column table:style-name="co6" table:number-columns-repeated="2" table:default-cell-style-name="ce67"/>
        <table:table-column table:style-name="co6" table:default-cell-style-name="ce10"/>
        <table:table-row table:style-name="ro5">
          <table:table-cell table:style-name="ce14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7"/>
        </table:table-row>
        <table:table-row table:style-name="ro5">
          <table:table-cell table:style-name="ce14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7"/>
        </table:table-row>
        <table:table-row table:style-name="ro5">
          <table:table-cell table:style-name="ce14" office:value-type="string" calcext:value-type="string" table:number-columns-spanned="7" table:number-rows-spanned="1">
            <text:p>ALTERAÇÃO ANO 2025 (3%)</text:p>
          </table:table-cell>
          <table:covered-table-cell table:number-columns-repeated="6" table:style-name="ce17"/>
        </table:table-row>
        <table:table-row table:style-name="ro5">
          <table:table-cell office:value-type="string" calcext:value-type="string">
            <text:p>PADRÃO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office:value-type="currency" office:currency="BRL" office:value="1482.29039957874" calcext:value-type="currency">
            <text:p>R$ 1.482,29</text:p>
          </table:table-cell>
          <table:table-cell office:value-type="currency" office:currency="BRL" office:value="1520.3757122662" calcext:value-type="currency">
            <text:p>R$ 1.520,38</text:p>
          </table:table-cell>
          <table:table-cell table:style-name="ce67" office:value-type="currency" office:currency="BRL" office:value="1577.48975104405" calcext:value-type="currency">
            <text:p>R$ 1.577,49</text:p>
          </table:table-cell>
          <table:table-cell office:value-type="currency" office:currency="BRL" office:value="1635.98288490458" calcext:value-type="currency">
            <text:p>R$ 1.635,98</text:p>
          </table:table-cell>
          <table:table-cell office:value-type="currency" office:currency="BRL" office:value="1721.65394307134" calcext:value-type="currency">
            <text:p>R$ 1.721,65</text:p>
          </table:table-cell>
          <table:table-cell table:style-name="ce67" office:value-type="currency" office:currency="BRL" office:value="1808.67623581408" calcext:value-type="currency">
            <text:p>R$ 1.808,68</text:p>
          </table:table-cell>
        </table:table-row>
        <table:table-row table:style-name="ro4">
          <table:table-cell office:value-type="string" calcext:value-type="string">
            <text:p>II</text:p>
          </table:table-cell>
          <table:table-cell office:value-type="currency" office:currency="BRL" office:value="1591.09960857721" calcext:value-type="currency">
            <text:p>R$ 1.591,10</text:p>
          </table:table-cell>
          <table:table-cell office:value-type="currency" office:currency="BRL" office:value="1631.88739041661" calcext:value-type="currency">
            <text:p>R$ 1.631,89</text:p>
          </table:table-cell>
          <table:table-cell table:style-name="ce67" office:value-type="currency" office:currency="BRL" office:value="1699.89488732231" calcext:value-type="currency">
            <text:p>R$ 1.699,89</text:p>
          </table:table-cell>
          <table:table-cell office:value-type="currency" office:currency="BRL" office:value="1767.88845397468" calcext:value-type="currency">
            <text:p>R$ 1.767,89</text:p>
          </table:table-cell>
          <table:table-cell office:value-type="currency" office:currency="BRL" office:value="1863.08780543999" calcext:value-type="currency">
            <text:p>R$ 1.863,09</text:p>
          </table:table-cell>
          <table:table-cell table:style-name="ce67" office:value-type="currency" office:currency="BRL" office:value="1971.86915393174" calcext:value-type="currency">
            <text:p>R$ 1.971,87</text:p>
          </table:table-cell>
        </table:table-row>
        <table:table-row table:style-name="ro4">
          <table:table-cell office:value-type="string" calcext:value-type="string">
            <text:p>III</text:p>
          </table:table-cell>
          <table:table-cell office:value-type="currency" office:currency="BRL" office:value="1713.49081460212" calcext:value-type="currency">
            <text:p>R$ 1.713,49</text:p>
          </table:table-cell>
          <table:table-cell office:value-type="currency" office:currency="BRL" office:value="1781.48438125447" calcext:value-type="currency">
            <text:p>R$ 1.781,48</text:p>
          </table:table-cell>
          <table:table-cell table:style-name="ce67" office:value-type="currency" office:currency="BRL" office:value="1849.46401765346" calcext:value-type="currency">
            <text:p>R$ 1.849,46</text:p>
          </table:table-cell>
          <table:table-cell office:value-type="currency" office:currency="BRL" office:value="1917.48544481255" calcext:value-type="currency">
            <text:p>R$ 1.917,49</text:p>
          </table:table-cell>
          <table:table-cell office:value-type="currency" office:currency="BRL" office:value="1999.06100849134" calcext:value-type="currency">
            <text:p>R$ 1.999,06</text:p>
          </table:table-cell>
          <table:table-cell table:style-name="ce67" office:value-type="currency" office:currency="BRL" office:value="2107.87021748982" calcext:value-type="currency">
            <text:p>R$ 2.107,87</text:p>
          </table:table-cell>
        </table:table-row>
        <table:table-row table:style-name="ro4">
          <table:table-cell office:value-type="string" calcext:value-type="string">
            <text:p>IV</text:p>
          </table:table-cell>
          <table:table-cell office:value-type="currency" office:currency="BRL" office:value="2039.87665083745" calcext:value-type="currency">
            <text:p>R$ 2.039,88</text:p>
          </table:table-cell>
          <table:table-cell office:value-type="currency" office:currency="BRL" office:value="2094.26035995665" calcext:value-type="currency">
            <text:p>R$ 2.094,26</text:p>
          </table:table-cell>
          <table:table-cell table:style-name="ce67" office:value-type="currency" office:currency="BRL" office:value="2164.97032601429" calcext:value-type="currency">
            <text:p>R$ 2.164,97</text:p>
          </table:table-cell>
          <table:table-cell office:value-type="currency" office:currency="BRL" office:value="2257.45327807433" calcext:value-type="currency">
            <text:p>R$ 2.257,45</text:p>
          </table:table-cell>
          <table:table-cell office:value-type="currency" office:currency="BRL" office:value="2379.87234460595" calcext:value-type="currency">
            <text:p>R$ 2.379,87</text:p>
          </table:table-cell>
          <table:table-cell table:style-name="ce67" office:value-type="currency" office:currency="BRL" office:value="2488.6536930977" calcext:value-type="currency">
            <text:p>R$ 2.488,65</text:p>
          </table:table-cell>
        </table:table-row>
        <table:table-row table:style-name="ro4">
          <table:table-cell office:value-type="string" calcext:value-type="string">
            <text:p>V</text:p>
          </table:table-cell>
          <table:table-cell office:value-type="currency" office:currency="BRL" office:value="2216.65156598157" calcext:value-type="currency">
            <text:p>R$ 2.216,65</text:p>
          </table:table-cell>
          <table:table-cell office:value-type="currency" office:currency="BRL" office:value="2298.24105991372" calcext:value-type="currency">
            <text:p>R$ 2.298,24</text:p>
          </table:table-cell>
          <table:table-cell table:style-name="ce67" office:value-type="currency" office:currency="BRL" office:value="2366.2624870728" calcext:value-type="currency">
            <text:p>R$ 2.366,26</text:p>
          </table:table-cell>
          <table:table-cell office:value-type="currency" office:currency="BRL" office:value="2475.02990531119" calcext:value-type="currency">
            <text:p>R$ 2.475,03</text:p>
          </table:table-cell>
          <table:table-cell office:value-type="currency" office:currency="BRL" office:value="2583.86697481638" calcext:value-type="currency">
            <text:p>R$ 2.583,87</text:p>
          </table:table-cell>
          <table:table-cell table:style-name="ce67" office:value-type="currency" office:currency="BRL" office:value="2706.24425058793" calcext:value-type="currency">
            <text:p>R$ 2.706,24</text:p>
          </table:table-cell>
        </table:table-row>
        <table:table-row table:style-name="ro4">
          <table:table-cell office:value-type="string" calcext:value-type="string">
            <text:p>VI</text:p>
          </table:table-cell>
          <table:table-cell office:value-type="currency" office:currency="BRL" office:value="2583.86697481638" calcext:value-type="currency">
            <text:p>R$ 2.583,87</text:p>
          </table:table-cell>
          <table:table-cell office:value-type="currency" office:currency="BRL" office:value="2651.86054146874" calcext:value-type="currency">
            <text:p>R$ 2.651,86</text:p>
          </table:table-cell>
          <table:table-cell table:style-name="ce67" office:value-type="currency" office:currency="BRL" office:value="2733.45003540089" calcext:value-type="currency">
            <text:p>R$ 2.733,45</text:p>
          </table:table-cell>
          <table:table-cell office:value-type="currency" office:currency="BRL" office:value="2855.82731117244" calcext:value-type="currency">
            <text:p>R$ 2.855,83</text:p>
          </table:table-cell>
          <table:table-cell office:value-type="currency" office:currency="BRL" office:value="2991.8283747305" calcext:value-type="currency">
            <text:p>R$ 2.991,83</text:p>
          </table:table-cell>
          <table:table-cell table:style-name="ce67" office:value-type="currency" office:currency="BRL" office:value="3182.22707766115" calcext:value-type="currency">
            <text:p>R$ 3.182,23</text:p>
          </table:table-cell>
        </table:table-row>
        <table:table-row table:style-name="ro4">
          <table:table-cell office:value-type="string" calcext:value-type="string">
            <text:p>VII</text:p>
          </table:table-cell>
          <table:table-cell office:value-type="currency" office:currency="BRL" office:value="3032.61615656991" calcext:value-type="currency">
            <text:p>R$ 3.032,62</text:p>
          </table:table-cell>
          <table:table-cell office:value-type="currency" office:currency="BRL" office:value="3127.81550803522" calcext:value-type="currency">
            <text:p>R$ 3.127,82</text:p>
          </table:table-cell>
          <table:table-cell table:style-name="ce67" office:value-type="currency" office:currency="BRL" office:value="3223.0287897539" calcext:value-type="currency">
            <text:p>R$ 3.223,03</text:p>
          </table:table-cell>
          <table:table-cell office:value-type="currency" office:currency="BRL" office:value="3359.01592305861" calcext:value-type="currency">
            <text:p>R$ 3.359,02</text:p>
          </table:table-cell>
          <table:table-cell office:value-type="currency" office:currency="BRL" office:value="3522.19491092292" calcext:value-type="currency">
            <text:p>R$ 3.522,19</text:p>
          </table:table-cell>
          <table:table-cell table:style-name="ce67" office:value-type="currency" office:currency="BRL" office:value="3698.98375632039" calcext:value-type="currency">
            <text:p>R$ 3.698,98</text:p>
          </table:table-cell>
        </table:table-row>
        <table:table-row table:style-name="ro4">
          <table:table-cell office:value-type="string" calcext:value-type="string">
            <text:p>VIII</text:p>
          </table:table-cell>
          <table:table-cell office:value-type="currency" office:currency="BRL" office:value="6192.88915493498" calcext:value-type="currency">
            <text:p>R$ 6.192,89</text:p>
          </table:table-cell>
          <table:table-cell office:value-type="currency" office:currency="BRL" office:value="6347.69606052965" calcext:value-type="currency">
            <text:p>R$ 6.347,70</text:p>
          </table:table-cell>
          <table:table-cell table:style-name="ce67" office:value-type="currency" office:currency="BRL" office:value="6506.37557655854" calcext:value-type="currency">
            <text:p>R$ 6.506,38</text:p>
          </table:table-cell>
          <table:table-cell office:value-type="currency" office:currency="BRL" office:value="6669.02521479515" calcext:value-type="currency">
            <text:p>R$ 6.669,03</text:p>
          </table:table-cell>
          <table:table-cell office:value-type="currency" office:currency="BRL" office:value="6835.74248701301" calcext:value-type="currency">
            <text:p>R$ 6.835,74</text:p>
          </table:table-cell>
          <table:table-cell table:style-name="ce67" office:value-type="currency" office:currency="BRL" office:value="7006.61097473229" calcext:value-type="currency">
            <text:p>R$ 7.006,61</text:p>
          </table:table-cell>
        </table:table-row>
        <table:table-row table:style-name="ro5">
          <table:table-cell table:style-name="ce14" office:value-type="string" calcext:value-type="string" table:number-columns-spanned="7" table:number-rows-spanned="1">
            <text:p><text:s/>Aumento Real 3% (Lei Municipal 5064 )</text:p>
          </table:table-cell>
          <table:covered-table-cell table:number-columns-repeated="6" table:style-name="ce17"/>
        </table:table-row>
        <table:table-row table:style-name="ro5" table:number-rows-repeated="2">
          <table:table-cell table:style-name="ce10" table:number-columns-repeated="3"/>
          <table:table-cell/>
          <table:table-cell table:style-name="ce10" table:number-columns-repeated="2"/>
          <table:table-cell/>
        </table:table-row>
        <table:table-row table:style-name="ro5">
          <table:table-cell table:style-name="ce14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7"/>
          <table:table-cell/>
          <table:table-cell table:style-name="ce14" office:value-type="string" calcext:value-type="string" table:number-columns-spanned="2" table:number-rows-spanned="1">
            <text:p>III – DAS FUNÇÕES GRATIFICADAS</text:p>
          </table:table-cell>
          <table:covered-table-cell table:style-name="ce17"/>
          <table:table-cell/>
        </table:table-row>
        <table:table-row table:style-name="ro5">
          <table:covered-table-cell table:style-name="ce14"/>
          <table:covered-table-cell table:number-columns-repeated="2" table:style-name="ce17"/>
          <table:table-cell/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/>
        </table:table-row>
        <table:table-row table:style-name="ro5">
          <table:table-cell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17"/>
          <table:table-cell/>
          <table:table-cell table:style-name="ce58" office:value-type="string" calcext:value-type="string">
            <text:p>FG-I</text:p>
          </table:table-cell>
          <table:table-cell table:style-name="ce24" office:value-type="currency" office:currency="BRL" office:value="1010.97420738128" calcext:value-type="currency">
            <text:p>R$1.010,97</text:p>
          </table:table-cell>
          <table:table-cell/>
        </table:table-row>
        <table:table-row table:style-name="ro5">
          <table:table-cell office:value-type="string" calcext:value-type="string">
            <text:p>CC-I</text:p>
          </table:table-cell>
          <table:table-cell table:style-name="ce24" office:value-type="currency" office:currency="BRL" office:value="2311.83698719352" calcext:value-type="currency">
            <text:p>R$2.311,84</text:p>
          </table:table-cell>
          <table:table-cell table:style-name="ce28"/>
          <table:table-cell/>
          <table:table-cell table:style-name="ce58" office:value-type="string" calcext:value-type="string">
            <text:p>FG-II</text:p>
          </table:table-cell>
          <table:table-cell table:style-name="ce24" office:value-type="currency" office:currency="BRL" office:value="1194.76997021906" calcext:value-type="currency">
            <text:p>R$1.194,77</text:p>
          </table:table-cell>
          <table:table-cell/>
        </table:table-row>
        <table:table-row table:style-name="ro5">
          <table:table-cell office:value-type="string" calcext:value-type="string">
            <text:p>CC-II</text:p>
          </table:table-cell>
          <table:table-cell table:style-name="ce24" office:value-type="currency" office:currency="BRL" office:value="2991.8283747305" calcext:value-type="currency">
            <text:p>R$2.991,83</text:p>
          </table:table-cell>
          <table:table-cell table:style-name="ce28"/>
          <table:table-cell/>
          <table:table-cell table:style-name="ce58" office:value-type="string" calcext:value-type="string">
            <text:p>FG-III</text:p>
          </table:table-cell>
          <table:table-cell table:style-name="ce24" office:value-type="currency" office:currency="BRL" office:value="1286.70964239802" calcext:value-type="currency">
            <text:p>R$1.286,71</text:p>
          </table:table-cell>
          <table:table-cell/>
        </table:table-row>
        <table:table-row table:style-name="ro5">
          <table:table-cell office:value-type="string" calcext:value-type="string">
            <text:p>CC-III</text:p>
          </table:table-cell>
          <table:table-cell table:style-name="ce24" office:value-type="currency" office:currency="BRL" office:value="4161.35672586044" calcext:value-type="currency">
            <text:p>R$4.161,36</text:p>
          </table:table-cell>
          <table:table-cell table:style-name="ce28"/>
          <table:table-cell/>
          <table:table-cell table:style-name="ce58" office:value-type="string" calcext:value-type="string">
            <text:p>FG-IV</text:p>
          </table:table-cell>
          <table:table-cell table:style-name="ce24" office:value-type="currency" office:currency="BRL" office:value="1529.62540049755" calcext:value-type="currency">
            <text:p>R$1.529,63</text:p>
          </table:table-cell>
          <table:table-cell/>
        </table:table-row>
        <table:table-row table:style-name="ro5">
          <table:table-cell office:value-type="string" calcext:value-type="string">
            <text:p>CC-IV</text:p>
          </table:table-cell>
          <table:table-cell table:style-name="ce24" office:value-type="currency" office:currency="BRL" office:value="7615.59986089107" calcext:value-type="currency">
            <text:p>R$7.615,60</text:p>
          </table:table-cell>
          <table:table-cell table:style-name="ce28"/>
          <table:table-cell/>
          <table:table-cell table:style-name="ce10" table:number-columns-repeated="2"/>
          <table:table-cell/>
        </table:table-row>
      </table:table>
      <table:table table:name="2026" table:style-name="ta2">
        <table:table-column table:style-name="co7" table:default-cell-style-name="ce58"/>
        <table:table-column table:style-name="co8" table:default-cell-style-name="ce67"/>
        <table:table-column table:style-name="co9" table:default-cell-style-name="ce67"/>
        <table:table-column table:style-name="co8" table:number-columns-repeated="2" table:default-cell-style-name="ce67"/>
        <table:table-column table:style-name="co10" table:default-cell-style-name="ce67"/>
        <table:table-column table:style-name="co8" table:default-cell-style-name="ce67"/>
        <table:table-row table:style-name="ro5">
          <table:table-cell table:style-name="ce14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7"/>
        </table:table-row>
        <table:table-row table:style-name="ro5">
          <table:table-cell table:style-name="ce14" office:value-type="string" calcext:value-type="string" table:number-columns-spanned="7" table:number-rows-spanned="1">
            <text:p>ALTERAÇÃO ANO 2025 (3%)</text:p>
          </table:table-cell>
          <table:covered-table-cell table:number-columns-repeated="6" table:style-name="ce17"/>
        </table:table-row>
        <table:table-row table:style-name="ro5">
          <table:table-cell office:value-type="string" calcext:value-type="string">
            <text:p>PADRÃO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office:value-type="currency" office:currency="BRL" office:value="1482.29039957874" calcext:value-type="currency">
            <text:p>R$ 1.482,29</text:p>
          </table:table-cell>
          <table:table-cell office:value-type="currency" office:currency="BRL" office:value="1520.3757122662" calcext:value-type="currency">
            <text:p>R$ 1.520,38</text:p>
          </table:table-cell>
          <table:table-cell office:value-type="currency" office:currency="BRL" office:value="1577.48975104405" calcext:value-type="currency">
            <text:p>R$ 1.577,49</text:p>
          </table:table-cell>
          <table:table-cell office:value-type="currency" office:currency="BRL" office:value="1635.98288490458" calcext:value-type="currency">
            <text:p>R$ 1.635,98</text:p>
          </table:table-cell>
          <table:table-cell office:value-type="currency" office:currency="BRL" office:value="1721.65394307134" calcext:value-type="currency">
            <text:p>R$ 1.721,65</text:p>
          </table:table-cell>
          <table:table-cell office:value-type="currency" office:currency="BRL" office:value="1808.67623581408" calcext:value-type="currency">
            <text:p>R$ 1.808,68</text:p>
          </table:table-cell>
        </table:table-row>
        <table:table-row table:style-name="ro4">
          <table:table-cell office:value-type="string" calcext:value-type="string">
            <text:p>II</text:p>
          </table:table-cell>
          <table:table-cell office:value-type="currency" office:currency="BRL" office:value="1591.09960857721" calcext:value-type="currency">
            <text:p>R$ 1.591,10</text:p>
          </table:table-cell>
          <table:table-cell office:value-type="currency" office:currency="BRL" office:value="1631.88739041661" calcext:value-type="currency">
            <text:p>R$ 1.631,89</text:p>
          </table:table-cell>
          <table:table-cell office:value-type="currency" office:currency="BRL" office:value="1699.89488732231" calcext:value-type="currency">
            <text:p>R$ 1.699,89</text:p>
          </table:table-cell>
          <table:table-cell office:value-type="currency" office:currency="BRL" office:value="1767.88845397468" calcext:value-type="currency">
            <text:p>R$ 1.767,89</text:p>
          </table:table-cell>
          <table:table-cell office:value-type="currency" office:currency="BRL" office:value="1863.08780543999" calcext:value-type="currency">
            <text:p>R$ 1.863,09</text:p>
          </table:table-cell>
          <table:table-cell office:value-type="currency" office:currency="BRL" office:value="1971.86915393174" calcext:value-type="currency">
            <text:p>R$ 1.971,87</text:p>
          </table:table-cell>
        </table:table-row>
        <table:table-row table:style-name="ro4">
          <table:table-cell office:value-type="string" calcext:value-type="string">
            <text:p>III</text:p>
          </table:table-cell>
          <table:table-cell office:value-type="currency" office:currency="BRL" office:value="1713.49081460212" calcext:value-type="currency">
            <text:p>R$ 1.713,49</text:p>
          </table:table-cell>
          <table:table-cell office:value-type="currency" office:currency="BRL" office:value="1781.48438125447" calcext:value-type="currency">
            <text:p>R$ 1.781,48</text:p>
          </table:table-cell>
          <table:table-cell office:value-type="currency" office:currency="BRL" office:value="1849.46401765346" calcext:value-type="currency">
            <text:p>R$ 1.849,46</text:p>
          </table:table-cell>
          <table:table-cell office:value-type="currency" office:currency="BRL" office:value="1917.48544481255" calcext:value-type="currency">
            <text:p>R$ 1.917,49</text:p>
          </table:table-cell>
          <table:table-cell office:value-type="currency" office:currency="BRL" office:value="1999.06100849134" calcext:value-type="currency">
            <text:p>R$ 1.999,06</text:p>
          </table:table-cell>
          <table:table-cell office:value-type="currency" office:currency="BRL" office:value="2107.87021748982" calcext:value-type="currency">
            <text:p>R$ 2.107,87</text:p>
          </table:table-cell>
        </table:table-row>
        <table:table-row table:style-name="ro4">
          <table:table-cell office:value-type="string" calcext:value-type="string">
            <text:p>IV</text:p>
          </table:table-cell>
          <table:table-cell office:value-type="currency" office:currency="BRL" office:value="2039.87665083745" calcext:value-type="currency">
            <text:p>R$ 2.039,88</text:p>
          </table:table-cell>
          <table:table-cell office:value-type="currency" office:currency="BRL" office:value="2094.26035995665" calcext:value-type="currency">
            <text:p>R$ 2.094,26</text:p>
          </table:table-cell>
          <table:table-cell office:value-type="currency" office:currency="BRL" office:value="2164.97032601429" calcext:value-type="currency">
            <text:p>R$ 2.164,97</text:p>
          </table:table-cell>
          <table:table-cell office:value-type="currency" office:currency="BRL" office:value="2257.45327807433" calcext:value-type="currency">
            <text:p>R$ 2.257,45</text:p>
          </table:table-cell>
          <table:table-cell office:value-type="currency" office:currency="BRL" office:value="2379.87234460595" calcext:value-type="currency">
            <text:p>R$ 2.379,87</text:p>
          </table:table-cell>
          <table:table-cell office:value-type="currency" office:currency="BRL" office:value="2488.6536930977" calcext:value-type="currency">
            <text:p>R$ 2.488,65</text:p>
          </table:table-cell>
        </table:table-row>
        <table:table-row table:style-name="ro4">
          <table:table-cell office:value-type="string" calcext:value-type="string">
            <text:p>V</text:p>
          </table:table-cell>
          <table:table-cell office:value-type="currency" office:currency="BRL" office:value="2216.65156598157" calcext:value-type="currency">
            <text:p>R$ 2.216,65</text:p>
          </table:table-cell>
          <table:table-cell office:value-type="currency" office:currency="BRL" office:value="2298.24105991372" calcext:value-type="currency">
            <text:p>R$ 2.298,24</text:p>
          </table:table-cell>
          <table:table-cell office:value-type="currency" office:currency="BRL" office:value="2366.2624870728" calcext:value-type="currency">
            <text:p>R$ 2.366,26</text:p>
          </table:table-cell>
          <table:table-cell office:value-type="currency" office:currency="BRL" office:value="2475.02990531119" calcext:value-type="currency">
            <text:p>R$ 2.475,03</text:p>
          </table:table-cell>
          <table:table-cell office:value-type="currency" office:currency="BRL" office:value="2583.86697481638" calcext:value-type="currency">
            <text:p>R$ 2.583,87</text:p>
          </table:table-cell>
          <table:table-cell office:value-type="currency" office:currency="BRL" office:value="2706.24425058793" calcext:value-type="currency">
            <text:p>R$ 2.706,24</text:p>
          </table:table-cell>
        </table:table-row>
        <table:table-row table:style-name="ro4">
          <table:table-cell office:value-type="string" calcext:value-type="string">
            <text:p>VI</text:p>
          </table:table-cell>
          <table:table-cell office:value-type="currency" office:currency="BRL" office:value="2583.86697481638" calcext:value-type="currency">
            <text:p>R$ 2.583,87</text:p>
          </table:table-cell>
          <table:table-cell office:value-type="currency" office:currency="BRL" office:value="2651.86054146874" calcext:value-type="currency">
            <text:p>R$ 2.651,86</text:p>
          </table:table-cell>
          <table:table-cell office:value-type="currency" office:currency="BRL" office:value="2733.45003540089" calcext:value-type="currency">
            <text:p>R$ 2.733,45</text:p>
          </table:table-cell>
          <table:table-cell office:value-type="currency" office:currency="BRL" office:value="2855.82731117244" calcext:value-type="currency">
            <text:p>R$ 2.855,83</text:p>
          </table:table-cell>
          <table:table-cell office:value-type="currency" office:currency="BRL" office:value="2991.8283747305" calcext:value-type="currency">
            <text:p>R$ 2.991,83</text:p>
          </table:table-cell>
          <table:table-cell office:value-type="currency" office:currency="BRL" office:value="3182.22707766115" calcext:value-type="currency">
            <text:p>R$ 3.182,23</text:p>
          </table:table-cell>
        </table:table-row>
        <table:table-row table:style-name="ro4">
          <table:table-cell office:value-type="string" calcext:value-type="string">
            <text:p>VII</text:p>
          </table:table-cell>
          <table:table-cell office:value-type="currency" office:currency="BRL" office:value="3032.61615656991" calcext:value-type="currency">
            <text:p>R$ 3.032,62</text:p>
          </table:table-cell>
          <table:table-cell office:value-type="currency" office:currency="BRL" office:value="3127.81550803522" calcext:value-type="currency">
            <text:p>R$ 3.127,82</text:p>
          </table:table-cell>
          <table:table-cell office:value-type="currency" office:currency="BRL" office:value="3223.0287897539" calcext:value-type="currency">
            <text:p>R$ 3.223,03</text:p>
          </table:table-cell>
          <table:table-cell office:value-type="currency" office:currency="BRL" office:value="3359.01592305861" calcext:value-type="currency">
            <text:p>R$ 3.359,02</text:p>
          </table:table-cell>
          <table:table-cell office:value-type="currency" office:currency="BRL" office:value="3522.19491092292" calcext:value-type="currency">
            <text:p>R$ 3.522,19</text:p>
          </table:table-cell>
          <table:table-cell office:value-type="currency" office:currency="BRL" office:value="3698.98375632039" calcext:value-type="currency">
            <text:p>R$ 3.698,98</text:p>
          </table:table-cell>
        </table:table-row>
        <table:table-row table:style-name="ro4">
          <table:table-cell office:value-type="string" calcext:value-type="string">
            <text:p>VIII</text:p>
          </table:table-cell>
          <table:table-cell office:value-type="currency" office:currency="BRL" office:value="6192.88915493498" calcext:value-type="currency">
            <text:p>R$ 6.192,89</text:p>
          </table:table-cell>
          <table:table-cell office:value-type="currency" office:currency="BRL" office:value="6347.69606052965" calcext:value-type="currency">
            <text:p>R$ 6.347,70</text:p>
          </table:table-cell>
          <table:table-cell office:value-type="currency" office:currency="BRL" office:value="6506.37557655854" calcext:value-type="currency">
            <text:p>R$ 6.506,38</text:p>
          </table:table-cell>
          <table:table-cell office:value-type="currency" office:currency="BRL" office:value="6669.02521479515" calcext:value-type="currency">
            <text:p>R$ 6.669,03</text:p>
          </table:table-cell>
          <table:table-cell office:value-type="currency" office:currency="BRL" office:value="6835.74248701301" calcext:value-type="currency">
            <text:p>R$ 6.835,74</text:p>
          </table:table-cell>
          <table:table-cell office:value-type="currency" office:currency="BRL" office:value="7006.61097473229" calcext:value-type="currency">
            <text:p>R$ 7.006,61</text:p>
          </table:table-cell>
        </table:table-row>
        <table:table-row table:style-name="ro5">
          <table:table-cell table:style-name="ce14" office:value-type="string" calcext:value-type="string" table:number-columns-spanned="7" table:number-rows-spanned="1">
            <text:p><text:s/>Aumento Real 3% (Lei Municipal 5064 )</text:p>
          </table:table-cell>
          <table:covered-table-cell table:number-columns-repeated="6" table:style-name="ce17"/>
        </table:table-row>
        <table:table-row table:style-name="ro5" table:number-rows-repeated="2">
          <table:table-cell table:style-name="ce10" table:number-columns-repeated="7"/>
        </table:table-row>
        <table:table-row table:style-name="ro5">
          <table:table-cell table:style-name="ce14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7"/>
          <table:table-cell table:style-name="ce10"/>
          <table:table-cell table:style-name="ce14" office:value-type="string" calcext:value-type="string" table:number-columns-spanned="2" table:number-rows-spanned="1">
            <text:p>III – DAS FUNÇÕES GRATIFICADAS</text:p>
          </table:table-cell>
          <table:covered-table-cell table:style-name="ce17"/>
          <table:table-cell table:style-name="ce10"/>
        </table:table-row>
        <table:table-row table:style-name="ro5">
          <table:covered-table-cell table:style-name="ce14"/>
          <table:covered-table-cell table:number-columns-repeated="2" table:style-name="ce17"/>
          <table:table-cell table:style-name="ce10"/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10"/>
        </table:table-row>
        <table:table-row table:style-name="ro5">
          <table:table-cell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17"/>
          <table:table-cell table:style-name="ce10"/>
          <table:table-cell table:style-name="ce58" office:value-type="string" calcext:value-type="string">
            <text:p>FG-I</text:p>
          </table:table-cell>
          <table:table-cell table:style-name="ce24" office:value-type="currency" office:currency="BRL" office:value="1010.97420738128" calcext:value-type="currency">
            <text:p>R$1.010,97</text:p>
          </table:table-cell>
          <table:table-cell table:style-name="ce10"/>
        </table:table-row>
        <table:table-row table:style-name="ro5">
          <table:table-cell office:value-type="string" calcext:value-type="string">
            <text:p>CC-I</text:p>
          </table:table-cell>
          <table:table-cell table:style-name="ce24" office:value-type="currency" office:currency="BRL" office:value="2311.83698719352" calcext:value-type="currency">
            <text:p>R$2.311,84</text:p>
          </table:table-cell>
          <table:table-cell table:style-name="ce28"/>
          <table:table-cell table:style-name="ce10"/>
          <table:table-cell table:style-name="ce58" office:value-type="string" calcext:value-type="string">
            <text:p>FG-II</text:p>
          </table:table-cell>
          <table:table-cell table:style-name="ce24" office:value-type="currency" office:currency="BRL" office:value="1194.76997021906" calcext:value-type="currency">
            <text:p>R$1.194,77</text:p>
          </table:table-cell>
          <table:table-cell table:style-name="ce10"/>
        </table:table-row>
        <table:table-row table:style-name="ro5">
          <table:table-cell office:value-type="string" calcext:value-type="string">
            <text:p>CC-II</text:p>
          </table:table-cell>
          <table:table-cell table:style-name="ce24" office:value-type="currency" office:currency="BRL" office:value="2991.8283747305" calcext:value-type="currency">
            <text:p>R$2.991,83</text:p>
          </table:table-cell>
          <table:table-cell table:style-name="ce28"/>
          <table:table-cell table:style-name="ce10"/>
          <table:table-cell table:style-name="ce58" office:value-type="string" calcext:value-type="string">
            <text:p>FG-III</text:p>
          </table:table-cell>
          <table:table-cell table:style-name="ce24" office:value-type="currency" office:currency="BRL" office:value="1286.70964239802" calcext:value-type="currency">
            <text:p>R$1.286,71</text:p>
          </table:table-cell>
          <table:table-cell table:style-name="ce10"/>
        </table:table-row>
        <table:table-row table:style-name="ro5">
          <table:table-cell office:value-type="string" calcext:value-type="string">
            <text:p>CC-III</text:p>
          </table:table-cell>
          <table:table-cell table:style-name="ce24" office:value-type="currency" office:currency="BRL" office:value="4161.35672586044" calcext:value-type="currency">
            <text:p>R$4.161,36</text:p>
          </table:table-cell>
          <table:table-cell table:style-name="ce28"/>
          <table:table-cell table:style-name="ce10"/>
          <table:table-cell table:style-name="ce58" office:value-type="string" calcext:value-type="string">
            <text:p>FG-IV</text:p>
          </table:table-cell>
          <table:table-cell table:style-name="ce24" office:value-type="currency" office:currency="BRL" office:value="1529.62540049755" calcext:value-type="currency">
            <text:p>R$1.529,63</text:p>
          </table:table-cell>
          <table:table-cell table:style-name="ce10"/>
        </table:table-row>
        <table:table-row table:style-name="ro5">
          <table:table-cell office:value-type="string" calcext:value-type="string">
            <text:p>CC-IV</text:p>
          </table:table-cell>
          <table:table-cell table:style-name="ce24" office:value-type="currency" office:currency="BRL" office:value="7615.59986089107" calcext:value-type="currency">
            <text:p>R$7.615,60</text:p>
          </table:table-cell>
          <table:table-cell table:style-name="ce28"/>
          <table:table-cell table:style-name="ce10" table:number-columns-repeated="4"/>
        </table:table-row>
        <table:table-row table:style-name="ro5" table:number-rows-repeated="2">
          <table:table-cell table:style-name="Default" table:number-columns-repeated="7"/>
        </table:table-row>
        <table:table-row table:style-name="ro5">
          <table:table-cell table:style-name="ce14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17"/>
        </table:table-row>
        <table:table-row table:style-name="ro5">
          <table:table-cell table:style-name="ce14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17"/>
        </table:table-row>
        <table:table-row table:style-name="ro5">
          <table:table-cell table:style-name="ce14" office:value-type="string" calcext:value-type="string" table:number-columns-spanned="7" table:number-rows-spanned="1">
            <text:p>ALTERAÇÃO ANO 2026 (4,49%)</text:p>
          </table:table-cell>
          <table:covered-table-cell table:number-columns-repeated="6" table:style-name="ce17"/>
        </table:table-row>
        <table:table-row table:style-name="ro5">
          <table:table-cell office:value-type="string" calcext:value-type="string">
            <text:p>PADRÃO</text:p>
          </table:table-cell>
          <table:table-cell table:style-name="ce5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table:formula="of:=SUM([.B4]+([.B4]*4.49%))" office:value-type="currency" office:currency="BRL" office:value="1548.84523851983" calcext:value-type="currency">
            <text:p>R$ 1.548,85</text:p>
          </table:table-cell>
          <table:table-cell table:formula="of:=SUM([.C4]+([.C4]*4.49%))" office:value-type="currency" office:currency="BRL" office:value="1588.64058174695" calcext:value-type="currency">
            <text:p>R$ 1.588,64</text:p>
          </table:table-cell>
          <table:table-cell table:formula="of:=SUM([.D4]+([.D4]*4.49%))" office:value-type="currency" office:currency="BRL" office:value="1648.31904086593" calcext:value-type="currency">
            <text:p>R$ 1.648,32</text:p>
          </table:table-cell>
          <table:table-cell table:formula="of:=SUM([.E4]+([.E4]*4.49%))" office:value-type="currency" office:currency="BRL" office:value="1709.4385164368" calcext:value-type="currency">
            <text:p>R$ 1.709,44</text:p>
          </table:table-cell>
          <table:table-cell table:formula="of:=SUM([.F4]+([.F4]*4.49%))" office:value-type="currency" office:currency="BRL" office:value="1798.95620511524" calcext:value-type="currency">
            <text:p>R$ 1.798,96</text:p>
          </table:table-cell>
          <table:table-cell table:formula="of:=SUM([.G4]+([.G4]*4.49%))" office:value-type="currency" office:currency="BRL" office:value="1889.88579880213" calcext:value-type="currency">
            <text:p>R$ 1.889,89</text:p>
          </table:table-cell>
        </table:table-row>
        <table:table-row table:style-name="ro4">
          <table:table-cell office:value-type="string" calcext:value-type="string">
            <text:p>II</text:p>
          </table:table-cell>
          <table:table-cell table:formula="of:=SUM([.B5]+([.B5]*4.49%))" office:value-type="currency" office:currency="BRL" office:value="1662.53998100233" calcext:value-type="currency">
            <text:p>R$ 1.662,54</text:p>
          </table:table-cell>
          <table:table-cell table:formula="of:=SUM([.C5]+([.C5]*4.49%))" office:value-type="currency" office:currency="BRL" office:value="1705.15913424632" calcext:value-type="currency">
            <text:p>R$ 1.705,16</text:p>
          </table:table-cell>
          <table:table-cell table:formula="of:=SUM([.D5]+([.D5]*4.49%))" office:value-type="currency" office:currency="BRL" office:value="1776.22016776308" calcext:value-type="currency">
            <text:p>R$ 1.776,22</text:p>
          </table:table-cell>
          <table:table-cell table:formula="of:=SUM([.E5]+([.E5]*4.49%))" office:value-type="currency" office:currency="BRL" office:value="1847.26664555814" calcext:value-type="currency">
            <text:p>R$ 1.847,27</text:p>
          </table:table-cell>
          <table:table-cell table:formula="of:=SUM([.F5]+([.F5]*4.49%))" office:value-type="currency" office:currency="BRL" office:value="1946.74044790425" calcext:value-type="currency">
            <text:p>R$ 1.946,74</text:p>
          </table:table-cell>
          <table:table-cell table:formula="of:=SUM([.G5]+([.G5]*4.49%))" office:value-type="currency" office:currency="BRL" office:value="2060.40607894328" calcext:value-type="currency">
            <text:p>R$ 2.060,41</text:p>
          </table:table-cell>
        </table:table-row>
        <table:table-row table:style-name="ro4">
          <table:table-cell office:value-type="string" calcext:value-type="string">
            <text:p>III</text:p>
          </table:table-cell>
          <table:table-cell table:formula="of:=SUM([.B6]+([.B6]*4.49%))" office:value-type="currency" office:currency="BRL" office:value="1790.42655217776" calcext:value-type="currency">
            <text:p>R$ 1.790,43</text:p>
          </table:table-cell>
          <table:table-cell table:formula="of:=SUM([.C6]+([.C6]*4.49%))" office:value-type="currency" office:currency="BRL" office:value="1861.4730299728" calcext:value-type="currency">
            <text:p>R$ 1.861,47</text:p>
          </table:table-cell>
          <table:table-cell table:formula="of:=SUM([.D6]+([.D6]*4.49%))" office:value-type="currency" office:currency="BRL" office:value="1932.5049520461" calcext:value-type="currency">
            <text:p>R$ 1.932,50</text:p>
          </table:table-cell>
          <table:table-cell table:formula="of:=SUM([.E6]+([.E6]*4.49%))" office:value-type="currency" office:currency="BRL" office:value="2003.58054128463" calcext:value-type="currency">
            <text:p>R$ 2.003,58</text:p>
          </table:table-cell>
          <table:table-cell table:formula="of:=SUM([.F6]+([.F6]*4.49%))" office:value-type="currency" office:currency="BRL" office:value="2088.8188477726" calcext:value-type="currency">
            <text:p>R$ 2.088,82</text:p>
          </table:table-cell>
          <table:table-cell table:formula="of:=SUM([.G6]+([.G6]*4.49%))" office:value-type="currency" office:currency="BRL" office:value="2202.51359025511" calcext:value-type="currency">
            <text:p>R$ 2.202,51</text:p>
          </table:table-cell>
        </table:table-row>
        <table:table-row table:style-name="ro4">
          <table:table-cell office:value-type="string" calcext:value-type="string">
            <text:p>IV</text:p>
          </table:table-cell>
          <table:table-cell table:formula="of:=SUM([.B7]+([.B7]*4.49%))" office:value-type="currency" office:currency="BRL" office:value="2131.46711246005" calcext:value-type="currency">
            <text:p>R$ 2.131,47</text:p>
          </table:table-cell>
          <table:table-cell table:formula="of:=SUM([.C7]+([.C7]*4.49%))" office:value-type="currency" office:currency="BRL" office:value="2188.2926501187" calcext:value-type="currency">
            <text:p>R$ 2.188,29</text:p>
          </table:table-cell>
          <table:table-cell table:formula="of:=SUM([.D7]+([.D7]*4.49%))" office:value-type="currency" office:currency="BRL" office:value="2262.17749365233" calcext:value-type="currency">
            <text:p>R$ 2.262,18</text:p>
          </table:table-cell>
          <table:table-cell table:formula="of:=SUM([.E7]+([.E7]*4.49%))" office:value-type="currency" office:currency="BRL" office:value="2358.81293025987" calcext:value-type="currency">
            <text:p>R$ 2.358,81</text:p>
          </table:table-cell>
          <table:table-cell table:formula="of:=SUM([.F7]+([.F7]*4.49%))" office:value-type="currency" office:currency="BRL" office:value="2486.72861287876" calcext:value-type="currency">
            <text:p>R$ 2.486,73</text:p>
          </table:table-cell>
          <table:table-cell table:formula="of:=SUM([.G7]+([.G7]*4.49%))" office:value-type="currency" office:currency="BRL" office:value="2600.39424391779" calcext:value-type="currency">
            <text:p>R$ 2.600,39</text:p>
          </table:table-cell>
        </table:table-row>
        <table:table-row table:style-name="ro4">
          <table:table-cell office:value-type="string" calcext:value-type="string">
            <text:p>V</text:p>
          </table:table-cell>
          <table:table-cell table:formula="of:=SUM([.B8]+([.B8]*4.49%))" office:value-type="currency" office:currency="BRL" office:value="2316.17922129414" calcext:value-type="currency">
            <text:p>R$ 2.316,18</text:p>
          </table:table-cell>
          <table:table-cell table:formula="of:=SUM([.C8]+([.C8]*4.49%))" office:value-type="currency" office:currency="BRL" office:value="2401.43208350385" calcext:value-type="currency">
            <text:p>R$ 2.401,43</text:p>
          </table:table-cell>
          <table:table-cell table:formula="of:=SUM([.D8]+([.D8]*4.49%))" office:value-type="currency" office:currency="BRL" office:value="2472.50767274237" calcext:value-type="currency">
            <text:p>R$ 2.472,51</text:p>
          </table:table-cell>
          <table:table-cell table:formula="of:=SUM([.E8]+([.E8]*4.49%))" office:value-type="currency" office:currency="BRL" office:value="2586.15874805966" calcext:value-type="currency">
            <text:p>R$ 2.586,16</text:p>
          </table:table-cell>
          <table:table-cell table:formula="of:=SUM([.F8]+([.F8]*4.49%))" office:value-type="currency" office:currency="BRL" office:value="2699.88260198564" calcext:value-type="currency">
            <text:p>R$ 2.699,88</text:p>
          </table:table-cell>
          <table:table-cell table:formula="of:=SUM([.G8]+([.G8]*4.49%))" office:value-type="currency" office:currency="BRL" office:value="2827.75461743933" calcext:value-type="currency">
            <text:p>R$ 2.827,75</text:p>
          </table:table-cell>
        </table:table-row>
        <table:table-row table:style-name="ro4">
          <table:table-cell office:value-type="string" calcext:value-type="string">
            <text:p>VI</text:p>
          </table:table-cell>
          <table:table-cell table:formula="of:=SUM([.B9]+([.B9]*4.49%))" office:value-type="currency" office:currency="BRL" office:value="2699.88260198564" calcext:value-type="currency">
            <text:p>R$ 2.699,88</text:p>
          </table:table-cell>
          <table:table-cell table:formula="of:=SUM([.C9]+([.C9]*4.49%))" office:value-type="currency" office:currency="BRL" office:value="2770.92907978069" calcext:value-type="currency">
            <text:p>R$ 2.770,93</text:p>
          </table:table-cell>
          <table:table-cell table:formula="of:=SUM([.D9]+([.D9]*4.49%))" office:value-type="currency" office:currency="BRL" office:value="2856.18194199039" calcext:value-type="currency">
            <text:p>R$ 2.856,18</text:p>
          </table:table-cell>
          <table:table-cell table:formula="of:=SUM([.E9]+([.E9]*4.49%))" office:value-type="currency" office:currency="BRL" office:value="2984.05395744408" calcext:value-type="currency">
            <text:p>R$ 2.984,05</text:p>
          </table:table-cell>
          <table:table-cell table:formula="of:=SUM([.F9]+([.F9]*4.49%))" office:value-type="currency" office:currency="BRL" office:value="3126.1614687559" calcext:value-type="currency">
            <text:p>R$ 3.126,16</text:p>
          </table:table-cell>
          <table:table-cell table:formula="of:=SUM([.G9]+([.G9]*4.49%))" office:value-type="currency" office:currency="BRL" office:value="3325.10907344814" calcext:value-type="currency">
            <text:p>R$ 3.325,11</text:p>
          </table:table-cell>
        </table:table-row>
        <table:table-row table:style-name="ro4">
          <table:table-cell office:value-type="string" calcext:value-type="string">
            <text:p>VII</text:p>
          </table:table-cell>
          <table:table-cell table:formula="of:=SUM([.B10]+([.B10]*4.49%))" office:value-type="currency" office:currency="BRL" office:value="3168.7806219999" calcext:value-type="currency">
            <text:p>R$ 3.168,78</text:p>
          </table:table-cell>
          <table:table-cell table:formula="of:=SUM([.C10]+([.C10]*4.49%))" office:value-type="currency" office:currency="BRL" office:value="3268.254424346" calcext:value-type="currency">
            <text:p>R$ 3.268,25</text:p>
          </table:table-cell>
          <table:table-cell table:formula="of:=SUM([.D10]+([.D10]*4.49%))" office:value-type="currency" office:currency="BRL" office:value="3367.74278241385" calcext:value-type="currency">
            <text:p>R$ 3.367,74</text:p>
          </table:table-cell>
          <table:table-cell table:formula="of:=SUM([.E10]+([.E10]*4.49%))" office:value-type="currency" office:currency="BRL" office:value="3509.83573800394" calcext:value-type="currency">
            <text:p>R$ 3.509,84</text:p>
          </table:table-cell>
          <table:table-cell table:formula="of:=SUM([.F10]+([.F10]*4.49%))" office:value-type="currency" office:currency="BRL" office:value="3680.34146242336" calcext:value-type="currency">
            <text:p>R$ 3.680,34</text:p>
          </table:table-cell>
          <table:table-cell table:formula="of:=SUM([.G10]+([.G10]*4.49%))" office:value-type="currency" office:currency="BRL" office:value="3865.06812697918" calcext:value-type="currency">
            <text:p>R$ 3.865,07</text:p>
          </table:table-cell>
        </table:table-row>
        <table:table-row table:style-name="ro4">
          <table:table-cell office:value-type="string" calcext:value-type="string">
            <text:p>VIII</text:p>
          </table:table-cell>
          <table:table-cell table:formula="of:=SUM([.B11]+([.B11]*4.49%))" office:value-type="currency" office:currency="BRL" office:value="6470.94987799156" calcext:value-type="currency">
            <text:p>R$ 6.470,95</text:p>
          </table:table-cell>
          <table:table-cell table:formula="of:=SUM([.C11]+([.C11]*4.49%))" office:value-type="currency" office:currency="BRL" office:value="6632.70761364743" calcext:value-type="currency">
            <text:p>R$ 6.632,71</text:p>
          </table:table-cell>
          <table:table-cell table:formula="of:=SUM([.D11]+([.D11]*4.49%))" office:value-type="currency" office:currency="BRL" office:value="6798.51183994602" calcext:value-type="currency">
            <text:p>R$ 6.798,51</text:p>
          </table:table-cell>
          <table:table-cell table:formula="of:=SUM([.E11]+([.E11]*4.49%))" office:value-type="currency" office:currency="BRL" office:value="6968.46444693945" calcext:value-type="currency">
            <text:p>R$ 6.968,46</text:p>
          </table:table-cell>
          <table:table-cell table:formula="of:=SUM([.F11]+([.F11]*4.49%))" office:value-type="currency" office:currency="BRL" office:value="7142.66732467989" calcext:value-type="currency">
            <text:p>R$ 7.142,67</text:p>
          </table:table-cell>
          <table:table-cell table:formula="of:=SUM([.G11]+([.G11]*4.49%))" office:value-type="currency" office:currency="BRL" office:value="7321.20780749777" calcext:value-type="currency">
            <text:p>R$ 7.321,21</text:p>
          </table:table-cell>
        </table:table-row>
        <table:table-row table:style-name="ro5">
          <table:table-cell table:style-name="ce14" office:value-type="string" calcext:value-type="string" table:number-columns-spanned="7" table:number-rows-spanned="1">
            <text:p><text:s/>Revisão 4,49% (Lei Municipal 5132 )</text:p>
          </table:table-cell>
          <table:covered-table-cell table:number-columns-repeated="6" table:style-name="ce17"/>
        </table:table-row>
        <table:table-row table:style-name="ro5" table:number-rows-repeated="2">
          <table:table-cell table:style-name="Default" table:number-columns-repeated="7"/>
        </table:table-row>
        <table:table-row table:style-name="ro5">
          <table:table-cell table:style-name="ce14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17"/>
          <table:table-cell table:style-name="ce10"/>
          <table:table-cell table:style-name="ce14" office:value-type="string" calcext:value-type="string" table:number-columns-spanned="2" table:number-rows-spanned="1">
            <text:p>III – DAS FUNÇÕES GRATIFICADAS</text:p>
          </table:table-cell>
          <table:covered-table-cell table:style-name="ce17"/>
          <table:table-cell table:style-name="Default"/>
        </table:table-row>
        <table:table-row table:style-name="ro5">
          <table:covered-table-cell table:style-name="ce14"/>
          <table:covered-table-cell table:number-columns-repeated="2" table:style-name="ce17"/>
          <table:table-cell table:style-name="ce10"/>
          <table:table-cell table:style-name="ce58"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Default"/>
        </table:table-row>
        <table:table-row table:style-name="ro5">
          <table:table-cell office:value-type="string" calcext:value-type="string">
            <text:p>PADRÃO</text:p>
          </table:table-cell>
          <table:table-cell table:style-name="ce58" office:value-type="string" calcext:value-type="string">
            <text:p>VALOR R$</text:p>
          </table:table-cell>
          <table:table-cell table:style-name="ce17"/>
          <table:table-cell table:style-name="ce10"/>
          <table:table-cell table:style-name="ce58" office:value-type="string" calcext:value-type="string">
            <text:p>FG-I</text:p>
          </table:table-cell>
          <table:table-cell table:style-name="ce24" table:formula="of:=SUM([.F17]+([.F17]*4.49%))" office:value-type="currency" office:currency="BRL" office:value="1056.3669492927" calcext:value-type="currency">
            <text:p>R$1.056,37</text:p>
          </table:table-cell>
          <table:table-cell table:style-name="Default"/>
        </table:table-row>
        <table:table-row table:style-name="ro5">
          <table:table-cell office:value-type="string" calcext:value-type="string">
            <text:p>CC-I</text:p>
          </table:table-cell>
          <table:table-cell table:style-name="ce24" table:formula="of:=SUM([.B18]+([.B18]*4.49%))" office:value-type="currency" office:currency="BRL" office:value="2415.63846791851" calcext:value-type="currency">
            <text:p>R$2.415,64</text:p>
          </table:table-cell>
          <table:table-cell table:style-name="ce28"/>
          <table:table-cell table:style-name="ce10"/>
          <table:table-cell table:style-name="ce58" office:value-type="string" calcext:value-type="string">
            <text:p>FG-II</text:p>
          </table:table-cell>
          <table:table-cell table:style-name="ce24" table:formula="of:=SUM([.F18]+([.F18]*4.49%))" office:value-type="currency" office:currency="BRL" office:value="1248.4151418819" calcext:value-type="currency">
            <text:p>R$1.248,42</text:p>
          </table:table-cell>
          <table:table-cell table:style-name="Default"/>
        </table:table-row>
        <table:table-row table:style-name="ro5">
          <table:table-cell office:value-type="string" calcext:value-type="string">
            <text:p>CC-II</text:p>
          </table:table-cell>
          <table:table-cell table:style-name="ce24" table:formula="of:=SUM([.B19]+([.B19]*4.49%))" office:value-type="currency" office:currency="BRL" office:value="3126.1614687559" calcext:value-type="currency">
            <text:p>R$3.126,16</text:p>
          </table:table-cell>
          <table:table-cell table:style-name="ce28"/>
          <table:table-cell table:style-name="ce10"/>
          <table:table-cell table:style-name="ce58" office:value-type="string" calcext:value-type="string">
            <text:p>FG-III</text:p>
          </table:table-cell>
          <table:table-cell table:style-name="ce24" table:formula="of:=SUM([.F19]+([.F19]*4.49%))" office:value-type="currency" office:currency="BRL" office:value="1344.48290534169" calcext:value-type="currency">
            <text:p>R$1.344,48</text:p>
          </table:table-cell>
          <table:table-cell table:style-name="Default"/>
        </table:table-row>
        <table:table-row table:style-name="ro5">
          <table:table-cell office:value-type="string" calcext:value-type="string">
            <text:p>CC-III</text:p>
          </table:table-cell>
          <table:table-cell table:style-name="ce24" table:formula="of:=SUM([.B20]+([.B20]*4.49%))" office:value-type="currency" office:currency="BRL" office:value="4348.20164285157" calcext:value-type="currency">
            <text:p>R$4.348,20</text:p>
          </table:table-cell>
          <table:table-cell table:style-name="ce28"/>
          <table:table-cell table:style-name="ce10"/>
          <table:table-cell table:style-name="ce58" office:value-type="string" calcext:value-type="string">
            <text:p>FG-IV</text:p>
          </table:table-cell>
          <table:table-cell table:style-name="ce24" table:formula="of:=SUM([.F20]+([.F20]*4.49%))" office:value-type="currency" office:currency="BRL" office:value="1598.30558097989" calcext:value-type="currency">
            <text:p>R$1.598,31</text:p>
          </table:table-cell>
          <table:table-cell table:style-name="Default"/>
        </table:table-row>
        <table:table-row table:style-name="ro5">
          <table:table-cell office:value-type="string" calcext:value-type="string">
            <text:p>CC-IV</text:p>
          </table:table-cell>
          <table:table-cell table:style-name="ce24" table:formula="of:=SUM([.B21]+([.B21]*4.49%))" office:value-type="currency" office:currency="BRL" office:value="7957.54029464508" calcext:value-type="currency">
            <text:p>R$7.957,54</text:p>
          </table:table-cell>
          <table:table-cell table:style-name="ce28"/>
          <table:table-cell table:style-name="ce10" table:number-columns-repeated="3"/>
          <table:table-cell table:style-name="Default"/>
        </table:table-row>
        <table:table-row table:style-name="ro5">
          <table:table-cell table:style-name="Default" table:number-columns-repeated="7"/>
        </table:table-row>
        <table:table-row table:style-name="ro5">
          <table:table-cell table:style-name="ce17" office:value-type="string" calcext:value-type="string">
            <text:p>VEREADORES</text:p>
          </table:table-cell>
          <table:table-cell table:style-name="ce31" office:value-type="currency" office:currency="BRL" office:value="7073.97" calcext:value-type="currency">
            <text:p>R$ 7.073,97</text:p>
          </table:table-cell>
          <table:table-cell table:style-name="Default" table:number-columns-repeated="5"/>
        </table:table-row>
        <table:table-row table:style-name="ro5">
          <table:table-cell table:style-name="ce17" office:value-type="string" calcext:value-type="string">
            <text:p>PRESIDENTE</text:p>
          </table:table-cell>
          <table:table-cell table:style-name="ce31" office:value-type="currency" office:currency="BRL" office:value="10605.73" calcext:value-type="currency">
            <text:p>R$ 10.605,73</text:p>
          </table:table-cell>
          <table:table-cell table:style-name="Default" table:number-columns-repeated="5"/>
        </table:table-row>
        <table:table-row table:style-name="ro5">
          <table:table-cell table:style-name="ce18" office:value-type="string" calcext:value-type="string" table:number-columns-spanned="2" table:number-rows-spanned="1">
            <text:p>Lei Nº 5131</text:p>
          </table:table-cell>
          <table:covered-table-cell table:style-name="ce10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14:15:24.987174279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meta:initial-creator>Aureo Fetter</meta:initial-creator>
    <meta:creation-date>2017-11-08T08:49:08Z</meta:creation-date>
    <dc:date>2026-04-06T13:54:12.100243600</dc:date>
    <meta:editing-cycles>32</meta:editing-cycles>
    <meta:editing-duration>PT6H12M4S</meta:editing-duration>
    <meta:print-date>2026-05-26T14:15:38.460592676</meta:print-date>
    <meta:printed-by>Arquivos PDF</meta:printed-by>
    <meta:document-statistic meta:table-count="3" meta:cell-count="988" meta:object-count="0"/>
  </office:meta>
</office:document-meta>
</file>