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00e0a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4a0bc" officeooo:paragraph-rsid="2f54a0b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6191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00e0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4a0b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20a1b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68d3e8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70ef4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5db30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71498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364e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364e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0f4e766c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7e918" officeooo:paragraph-rsid="2f77e91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c5446" officeooo:paragraph-rsid="2f7c544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520a1b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68d3e8" officeooo:paragraph-rsid="2f68d3e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6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3491a" officeooo:paragraph-rsid="2f43491a" fo:background-color="transparent" style:font-size-asian="11pt" style:font-weight-asian="bold" style:font-name-complex="Times New Roman1" style:font-size-complex="11pt" style:font-weight-complex="bold"/>
    </style:style>
    <style:style style:name="P6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6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3491a" officeooo:paragraph-rsid="2f43491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#fff200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#fff200" style:font-name-asian="Times New Roman1" style:font-size-asian="11pt" style:font-weight-asian="bold" style:font-name-complex="Times New Roman1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3491a" officeooo:paragraph-rsid="2f43491a" fo:background-color="transparent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a971c" officeooo:paragraph-rsid="2f4a971c" fo:background-color="transparent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51323" officeooo:paragraph-rsid="2f751323" fo:background-color="transparent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2c7c" officeooo:paragraph-rsid="2f782c7c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#fff200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f8364e0" officeooo:paragraph-rsid="2f8364e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1d57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9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9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f70ef41" officeooo:paragraph-rsid="2f81d57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81d57b" officeooo:paragraph-rsid="2f81d57b" fo:background-color="transparent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6ed660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77e91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77e918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6ed66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4pt" fo:language="pt" fo:country="BR" fo:font-weight="bold" officeooo:rsid="2f6ed660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f5db309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9" style:family="text">
      <style:text-properties fo:font-size="10pt" officeooo:rsid="220dff50" style:font-size-asian="10pt" style:font-size-complex="10pt"/>
    </style:style>
    <style:style style:name="T20" style:family="text">
      <style:text-properties fo:font-size="10pt" officeooo:rsid="15deceeb" style:font-size-asian="10pt" style:font-size-complex="10pt"/>
    </style:style>
    <style:style style:name="T21" style:family="text">
      <style:text-properties fo:font-size="10pt" officeooo:rsid="2f439939" style:font-size-asian="10pt" style:font-size-complex="10pt"/>
    </style:style>
    <style:style style:name="T22" style:family="text">
      <style:text-properties officeooo:rsid="2af8ec32"/>
    </style:style>
    <style:style style:name="T23" style:family="text">
      <style:text-properties officeooo:rsid="2dcd5b2a"/>
    </style:style>
    <style:style style:name="T24" style:family="text">
      <style:text-properties officeooo:rsid="2ec74d08"/>
    </style:style>
    <style:style style:name="T25" style:family="text">
      <style:text-properties officeooo:rsid="15deceeb"/>
    </style:style>
    <style:style style:name="T26" style:family="text">
      <style:text-properties officeooo:rsid="2f2fea3f"/>
    </style:style>
    <style:style style:name="T27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8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9" style:family="text">
      <style:text-properties fo:language="pt" fo:country="BR" officeooo:rsid="2f500e0a" style:letter-kerning="true" style:language-asian="zh" style:country-asian="CN" style:language-complex="hi" style:country-complex="IN"/>
    </style:style>
    <style:style style:name="T30" style:family="text">
      <style:text-properties fo:language="pt" fo:country="BR" officeooo:rsid="2f54a0bc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f70ef41" style:letter-kerning="true" style:language-asian="zh" style:country-asian="CN" style:language-complex="hi" style:country-complex="IN"/>
    </style:style>
    <style:style style:name="T33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34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35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6" style:family="text">
      <style:text-properties fo:language="pt" fo:country="BR" officeooo:rsid="2f46191c" style:letter-kerning="true" style:font-name-asian="Tahoma" style:language-asian="zh" style:country-asian="CN" style:font-name-complex="Tahoma" style:language-complex="hi" style:country-complex="IN"/>
    </style:style>
    <style:style style:name="T3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38" style:family="text">
      <style:text-properties fo:language="pt" fo:country="BR" officeooo:rsid="2f70ef41" style:letter-kerning="true" style:font-name-asian="Arial2" style:language-asian="zxx" style:country-asian="none" style:font-name-complex="Arial2" style:language-complex="hi" style:country-complex="IN"/>
    </style:style>
    <style:style style:name="T39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40" style:family="text">
      <style:text-properties officeooo:rsid="2f33583c"/>
    </style:style>
    <style:style style:name="T41" style:family="text">
      <style:text-properties officeooo:rsid="2f3aee73"/>
    </style:style>
    <style:style style:name="T42" style:family="text">
      <style:text-properties officeooo:rsid="2f42d138"/>
    </style:style>
    <style:style style:name="T43" style:family="text">
      <style:text-properties officeooo:rsid="2f43993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2f500e0a"/>
    </style:style>
    <style:style style:name="T46" style:family="text">
      <style:text-properties officeooo:rsid="2f520a1b"/>
    </style:style>
    <style:style style:name="T47" style:family="text">
      <style:text-properties officeooo:rsid="2f5334ee"/>
    </style:style>
    <style:style style:name="T48" style:family="text">
      <style:text-properties officeooo:rsid="2f54a0bc"/>
    </style:style>
    <style:style style:name="T49" style:family="text">
      <style:text-properties officeooo:rsid="2f5db309"/>
    </style:style>
    <style:style style:name="T50" style:family="text">
      <style:text-properties officeooo:rsid="2f68d3e8"/>
    </style:style>
    <style:style style:name="T51" style:family="text">
      <style:text-properties officeooo:rsid="2f6c5af6"/>
    </style:style>
    <style:style style:name="T52" style:family="text">
      <style:text-properties officeooo:rsid="2f70ef41"/>
    </style:style>
    <style:style style:name="T53" style:family="text">
      <style:text-properties officeooo:rsid="2f760008"/>
    </style:style>
    <style:style style:name="T54" style:family="text">
      <style:text-properties officeooo:rsid="2f77e918"/>
    </style:style>
    <style:style style:name="T55" style:family="text">
      <style:text-properties officeooo:rsid="2f7e89e3"/>
    </style:style>
    <style:style style:name="T56" style:family="text">
      <style:text-properties officeooo:rsid="2f80df75"/>
    </style:style>
    <style:style style:name="T57" style:family="text">
      <style:text-properties officeooo:rsid="2f8364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1"><text:span text:style-name="Fonte_20_parág._20_padrão1"><text:span text:style-name="T2">PROCESSOS EM TRÂMITE: </text:span></text:span><text:span text:style-name="Fonte_20_parág._20_padrão1"><text:span text:style-name="T4">1</text:span></text:span><text:span text:style-name="Fonte_20_parág._20_padrão1"><text:span text:style-name="T3">0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1">3</text:span></text:span><text:span text:style-name="Fonte_20_parág._20_padrão1"><text:span text:style-name="T9">/2</text:span></text:span><text:span text:style-name="Fonte_20_parág._20_padrão1"><text:span text:style-name="T10">6</text:span></text:span></text:h>
      <text:p text:style-name="P80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Mens./ data <text:s/>/Regime</text:p>
          </table:table-cell>
          <table:table-cell table:style-name="Tabela1.A1" office:value-type="string">
            <text:p text:style-name="P45">N°</text:p>
            <text:p text:style-name="P4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7">09</text:span>.<text:span text:style-name="T26">02</text:span>.2<text:span text:style-name="T26">6</text:span>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27">333</text:span>/2<text:span text:style-name="T22">5</text:span></text:p>
          </table:table-cell>
          <table:table-cell table:style-name="Tabela1.C2" office:value-type="string">
            <text:p text:style-name="P56"><text:span text:style-name="Emphasis"><text:span text:style-name="T39">Fernando Cordeiro dos Santos</text:span></text:span> </text:p>
          </table:table-cell>
          <table:table-cell table:style-name="Tabela1.D2" office:value-type="string">
            <text:p text:style-name="P81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4"><text:span text:style-name="T33">25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3" office:value-type="string">
            <text:p text:style-name="P18"><text:span text:style-name="T40">09</text:span>.<text:span text:style-name="T40">02</text:span>.2<text:span text:style-name="T40">6</text:span></text:p>
          </table:table-cell>
          <table:table-cell table:style-name="Tabela1.B3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0">02</text:span>/2<text:span text:style-name="T40">6</text:span></text:p>
          </table:table-cell>
          <table:table-cell table:style-name="Tabela1.C3" office:value-type="string">
            <text:p text:style-name="P57">Wilson Junior Cidrão.</text:p>
          </table:table-cell>
          <table:table-cell table:style-name="Tabela1.D2" office:value-type="string">
            <text:p text:style-name="P81">Dispõe sobre a instituição do Sandbox Regulatório (Ambiente Regulatório Experimental) no Município de Chapecó-SC.</text:p>
          </table:table-cell>
          <table:table-cell table:style-name="Tabela1.E3" office:value-type="string">
            <text:p text:style-name="P25"><text:span text:style-name="T34">11</text:span>.<text:span text:style-name="T24">03</text:span>.2<text:span text:style-name="T24">6</text:span></text:p>
            <text:p text:style-name="P25"/>
            <text:p text:style-name="P35">Emenda</text:p>
          </table:table-cell>
        </table:table-row>
        <table:table-row table:style-name="Tabela1.2">
          <table:table-cell table:style-name="Tabela1.A4" office:value-type="string">
            <text:p text:style-name="P20">4.<text:span text:style-name="T23">989</text:span>/25</text:p>
            <text:p text:style-name="P42">(<text:span text:style-name="T27">09</text:span>.0<text:span text:style-name="T26">2</text:span>.2<text:span text:style-name="T26">6</text:span>)</text:p>
            <text:p text:style-name="P21"/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2">03/26</text:p>
          </table:table-cell>
          <table:table-cell table:style-name="Tabela1.C4" office:value-type="string">
            <text:p text:style-name="P49">Executivo</text:p>
          </table:table-cell>
          <table:table-cell table:style-name="Tabela1.D2" office:value-type="string">
            <text:p text:style-name="P81">Prorroga o prazo de vigência do Plano Municipal de Educação – PME, instituído pela Lei nº 6740, de 11 de agosto de 2015 e dá outras providências. </text:p>
          </table:table-cell>
          <table:table-cell table:style-name="Tabela1.E4" office:value-type="string">
            <text:p text:style-name="P25"><text:span text:style-name="T34">11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40">09</text:span>.<text:span text:style-name="T40">02</text:span>.2<text:span text:style-name="T40">6</text:span>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0">05</text:span>/2<text:span text:style-name="T40">6</text:span></text:p>
          </table:table-cell>
          <table:table-cell table:style-name="Tabela1.C5" office:value-type="string">
            <text:p text:style-name="P57">Cesar Valduga e Paulinho da Silva.</text:p>
          </table:table-cell>
          <table:table-cell table:style-name="Tabela1.D2" office:value-type="string">
            <text:p text:style-name="P81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1.E5" office:value-type="string">
            <text:p text:style-name="P25"><text:span text:style-name="T33">27</text:span>.<text:span text:style-name="T24">02</text:span>.2<text:span text:style-name="T24">6</text:span>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3">990</text:span>/25</text:p>
            <text:p text:style-name="P42">(<text:span text:style-name="T41">1</text:span><text:span text:style-name="T27">0</text:span>.0<text:span text:style-name="T26">2</text:span>.2<text:span text:style-name="T26">6</text:span>)</text:p>
            <text:p text:style-name="P21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8">Complementar</text:p>
            <text:p text:style-name="P12">02/26</text:p>
          </table:table-cell>
          <table:table-cell table:style-name="Tabela1.C6" office:value-type="string">
            <text:p text:style-name="P49">Executivo</text:p>
          </table:table-cell>
          <table:table-cell table:style-name="Tabela1.D2" office:value-type="string">
            <text:p text:style-name="P81">Autoriza repasse de valores para o Fundo Municipal de Aporte Atuarial – FMAA e destinação para o Instituto do Sistema Municipal de Previdência – SIMPREVI e dá outras providências. </text:p>
          </table:table-cell>
          <table:table-cell table:style-name="Tabela1.E6" office:value-type="string">
            <text:p text:style-name="P26"><text:span text:style-name="T35">11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7" office:value-type="string">
            <text:p text:style-name="P20"><text:span text:style-name="T41">5</text:span>.<text:span text:style-name="T41">000</text:span>/25</text:p>
            <text:p text:style-name="P42">(<text:span text:style-name="T41">1</text:span><text:span text:style-name="T27">0</text:span>.0<text:span text:style-name="T26">2</text:span>.2<text:span text:style-name="T26">6</text:span>)</text:p>
            <text:p text:style-name="P21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48">Complementar</text:p>
            <text:p text:style-name="P12">03/26</text:p>
          </table:table-cell>
          <table:table-cell table:style-name="Tabela1.C7" office:value-type="string">
            <text:p text:style-name="P49">Executivo</text:p>
          </table:table-cell>
          <table:table-cell table:style-name="Tabela1.D2" office:value-type="string">
            <text:p text:style-name="P81">Dispõe sobre alteração de dispositivos da Lei Complementar nº 858, de 28 de março de 2025 e dá outras providências. </text:p>
          </table:table-cell>
          <table:table-cell table:style-name="Tabela1.E7" office:value-type="string">
            <text:p text:style-name="P26"><text:span text:style-name="T35">25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3">997</text:span>/25</text:p>
            <text:p text:style-name="P42">(<text:span text:style-name="T41">1</text:span><text:span text:style-name="T27">0</text:span>.0<text:span text:style-name="T26">2</text:span>.2<text:span text:style-name="T26">6</text:span>)</text:p>
            <text:p text:style-name="P14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3">14/26</text:p>
          </table:table-cell>
          <table:table-cell table:style-name="Tabela1.C6" office:value-type="string">
            <text:p text:style-name="P49">Executivo</text:p>
          </table:table-cell>
          <table:table-cell table:style-name="Tabela1.D2" office:value-type="string">
            <text:p text:style-name="P81">Dispõe sobre a criação do Programa Municipal de Empreendedorismo Feminino “Chapecó com Elas”; autoriza o Poder Executivo Municipal a firmar parcerias com instituições financeiras ou cooperativas de crédito para a concessão de microcrédito às empreendedoras participantes do Programa “Chapecó com <text:soft-page-break/>Elas” e dá outras providências. </text:p>
          </table:table-cell>
          <table:table-cell table:style-name="Tabela1.E6" office:value-type="string">
            <text:p text:style-name="P26"><text:span text:style-name="T35">25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9" office:value-type="string">
            <text:p text:style-name="P20">4.<text:span text:style-name="T23">998</text:span>/25</text:p>
            <text:p text:style-name="P42">(<text:span text:style-name="T41">1</text:span><text:span text:style-name="T27">0</text:span>.0<text:span text:style-name="T26">2</text:span>.2<text:span text:style-name="T26">6</text:span>)</text:p>
            <text:p text:style-name="P14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3">15/26</text:p>
          </table:table-cell>
          <table:table-cell table:style-name="Tabela1.C9" office:value-type="string">
            <text:p text:style-name="P49">Executivo</text:p>
          </table:table-cell>
          <table:table-cell table:style-name="Tabela1.D2" office:value-type="string">
            <text:p text:style-name="P81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9" office:value-type="string">
            <text:p text:style-name="P26"><text:span text:style-name="T35">14</text:span>.<text:span text:style-name="T24">07</text:span>.2<text:span text:style-name="T24">6</text:span></text:p>
          </table:table-cell>
        </table:table-row>
        <table:table-row table:style-name="Tabela1.2">
          <table:table-cell table:style-name="Tabela1.A10" office:value-type="string">
            <text:p text:style-name="P20"><text:span text:style-name="T41">5</text:span>.<text:span text:style-name="T41">001</text:span>/25</text:p>
            <text:p text:style-name="P42">(<text:span text:style-name="T41">1</text:span><text:span text:style-name="T27">0</text:span>.0<text:span text:style-name="T26">2</text:span>.2<text:span text:style-name="T26">6</text:span>)</text:p>
            <text:p text:style-name="P14"/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3">16/26</text:p>
          </table:table-cell>
          <table:table-cell table:style-name="Tabela1.C10" office:value-type="string">
            <text:p text:style-name="P49">Executivo</text:p>
          </table:table-cell>
          <table:table-cell table:style-name="Tabela1.D2" office:value-type="string">
            <text:p text:style-name="P81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10" office:value-type="string">
            <text:p text:style-name="P26"><text:span text:style-name="T35">25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11" office:value-type="string">
            <text:p text:style-name="P20"><text:span text:style-name="T41">5</text:span>.<text:span text:style-name="T41">004</text:span>/25</text:p>
            <text:p text:style-name="P42">(<text:span text:style-name="T41">1</text:span><text:span text:style-name="T28">1</text:span>.0<text:span text:style-name="T26">2</text:span>.2<text:span text:style-name="T26">6</text:span>)</text:p>
            <text:p text:style-name="P21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48">Complementar</text:p>
            <text:p text:style-name="P12">04/26</text:p>
          </table:table-cell>
          <table:table-cell table:style-name="Tabela1.C11" office:value-type="string">
            <text:p text:style-name="P49">Executivo</text:p>
          </table:table-cell>
          <table:table-cell table:style-name="Tabela1.D2" office:value-type="string">
            <text:p text:style-name="P40">Dispõe sobre criação de dispositivo na Lei Complementar nº 638, de 12 de setembro de 2018 e dá outras providências.</text:p>
          </table:table-cell>
          <table:table-cell table:style-name="Tabela1.E11" office:value-type="string">
            <text:p text:style-name="P27"><text:span text:style-name="T36">11</text:span>.<text:span text:style-name="T24">03</text:span>.2<text:span text:style-name="T24">6</text:span>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5">13</text:span>.<text:span text:style-name="T40">02</text:span>.2<text:span text:style-name="T40">6</text:span></text:p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5">21</text:span>/2<text:span text:style-name="T40">6</text:span></text:p>
          </table:table-cell>
          <table:table-cell table:style-name="Tabela1.C12" office:value-type="string">
            <text:p text:style-name="P58">Cleiton Cesar Agnoletto.</text:p>
          </table:table-cell>
          <table:table-cell table:style-name="Tabela1.D2" office:value-type="string">
            <text:p text:style-name="P36">Institui o Programa Municipal “Chapecó Limpa e Humanizada”, destinado à valorização, respeito e promoção da dignidade dos profissionais da limpeza urbana, e dá outras providências. <text:s/></text:p>
          </table:table-cell>
          <table:table-cell table:style-name="Tabela1.E12" office:value-type="string">
            <text:p text:style-name="P28"><text:span text:style-name="T45">16.03</text:span>.2<text:span text:style-name="T24">6</text:span></text:p>
          </table:table-cell>
        </table:table-row>
        <table:table-row table:style-name="Tabela1.2">
          <table:table-cell table:style-name="Tabela1.A13" office:value-type="string">
            <text:p text:style-name="P18"><text:span text:style-name="T45">13</text:span>.<text:span text:style-name="T40">02</text:span>.2<text:span text:style-name="T40">6</text:span>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5">22</text:span>/2<text:span text:style-name="T40">6</text:span></text:p>
          </table:table-cell>
          <table:table-cell table:style-name="Tabela1.C13" office:value-type="string">
            <text:p text:style-name="P58">Cesar Valduga.</text:p>
          </table:table-cell>
          <table:table-cell table:style-name="Tabela1.D2" office:value-type="string">
            <text:p text:style-name="P36">Institui a Política de Valorização de Mulheres e Meninas nas Escolas, no âmbito do Município de Chapecó. <text:s/></text:p>
          </table:table-cell>
          <table:table-cell table:style-name="Tabela1.E13" office:value-type="string">
            <text:p text:style-name="P28"><text:span text:style-name="T45">16.03</text:span>.2<text:span text:style-name="T24">6</text:span></text:p>
            <text:p text:style-name="P35">Emenda</text:p>
          </table:table-cell>
        </table:table-row>
        <table:table-row table:style-name="Tabela1.2">
          <table:table-cell table:style-name="Tabela1.A14" office:value-type="string">
            <text:p text:style-name="P20"><text:span text:style-name="T42">5</text:span>.<text:span text:style-name="T42">005</text:span>/25</text:p>
            <text:p text:style-name="P42">(<text:span text:style-name="T41">1</text:span><text:span text:style-name="T29">3</text:span>.0<text:span text:style-name="T26">2</text:span>.2<text:span text:style-name="T26">6</text:span>)</text:p>
            <text:p text:style-name="P16"/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5">25/26</text:p>
          </table:table-cell>
          <table:table-cell table:style-name="Tabela1.C14" office:value-type="string">
            <text:p text:style-name="P49">Executivo</text:p>
          </table:table-cell>
          <table:table-cell table:style-name="Tabela1.D2" office:value-type="string">
            <text:p text:style-name="P36">Dispõe sobre a cessão de uso de bens imóveis à Companhia Catarinense de Águas e Saneamento – CASAN e dá outras providências.</text:p>
          </table:table-cell>
          <table:table-cell table:style-name="Tabela1.E14" office:value-type="string">
            <text:p text:style-name="P28"><text:span text:style-name="T45">30.03</text:span>.2<text:span text:style-name="T24">6</text:span></text:p>
          </table:table-cell>
        </table:table-row>
        <table:table-row table:style-name="Tabela1.2">
          <table:table-cell table:style-name="Tabela1.A15" office:value-type="string">
            <text:p text:style-name="P18"><text:span text:style-name="T46">23</text:span>.<text:span text:style-name="T40">02</text:span>.2<text:span text:style-name="T40">6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5">27</text:span>/2<text:span text:style-name="T40">6</text:span></text:p>
          </table:table-cell>
          <table:table-cell table:style-name="Tabela1.C15" office:value-type="string">
            <text:p text:style-name="P59">Wilson Junior Cidrão </text:p>
          </table:table-cell>
          <table:table-cell table:style-name="Tabela1.D2" office:value-type="string">
            <text:p text:style-name="P36">Dispõe sobre o calendário oficial do Município e dá outras providências.</text:p>
          </table:table-cell>
          <table:table-cell table:style-name="Tabela1.E15" office:value-type="string">
            <text:p text:style-name="P30"><text:span text:style-name="T46">11.03</text:span>.2<text:span text:style-name="T24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8"><text:span text:style-name="T46">23</text:span>.<text:span text:style-name="T40">02</text:span>.2<text:span text:style-name="T40">6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5">28</text:span>/2<text:span text:style-name="T40">6</text:span></text:p>
          </table:table-cell>
          <table:table-cell table:style-name="Tabela1.C15" office:value-type="string">
            <text:p text:style-name="P59">Wilson Junior Cidrão </text:p>
          </table:table-cell>
          <table:table-cell table:style-name="Tabela1.D2" office:value-type="string">
            <text:p text:style-name="P36">Dispõe sobre a inclusão do ensino de oratória de forma transversal ao currículo das escolas municipais de Chapecó</text:p>
          </table:table-cell>
          <table:table-cell table:style-name="Tabela1.E15" office:value-type="string">
            <text:p text:style-name="P30"><text:span text:style-name="T48">25.03</text:span>.2<text:span text:style-name="T24">6</text:span></text:p>
          </table:table-cell>
        </table:table-row>
        <table:table-row table:style-name="Tabela1.2">
          <table:table-cell table:style-name="Tabela1.A17" office:value-type="string">
            <text:p text:style-name="P20"><text:span text:style-name="T41">5</text:span>.<text:span text:style-name="T41">009</text:span>/25</text:p>
            <text:p text:style-name="P42">(<text:span text:style-name="T30">23</text:span>.0<text:span text:style-name="T26">2</text:span>.2<text:span text:style-name="T26">6</text:span>)</text:p>
            <text:p text:style-name="P22">R.U.</text:p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48">Complementar</text:p>
            <text:p text:style-name="P12">05/26</text:p>
          </table:table-cell>
          <table:table-cell table:style-name="Tabela1.C17" office:value-type="string">
            <text:p text:style-name="P49">Executivo</text:p>
          </table:table-cell>
          <table:table-cell table:style-name="Tabela1.D2" office:value-type="string">
            <text:p text:style-name="P36">Cria a Central de Atendimento ao Cidadão e cria o emprego público de Atendente de Central do Cidadão e dá outras providências. </text:p>
          </table:table-cell>
          <table:table-cell table:style-name="Tabela1.E17" office:value-type="string">
            <text:p text:style-name="P29"><text:span text:style-name="T46">19.03</text:span>.2<text:span text:style-name="T24">6</text:span></text:p>
          </table:table-cell>
        </table:table-row>
        <table:table-row table:style-name="Tabela1.2">
          <table:table-cell table:style-name="Tabela1.A18" office:value-type="string">
            <text:p text:style-name="P20"><text:span text:style-name="T42">5</text:span>.<text:span text:style-name="T42">010</text:span>/25</text:p>
            <text:p text:style-name="P42">(<text:span text:style-name="T31">24</text:span>.0<text:span text:style-name="T26">2</text:span>.2<text:span text:style-name="T26">6</text:span>)</text:p>
            <text:p text:style-name="P16"/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5">29/26</text:p>
          </table:table-cell>
          <table:table-cell table:style-name="Tabela1.C18" office:value-type="string">
            <text:p text:style-name="P49">Executivo</text:p>
          </table:table-cell>
          <table:table-cell table:style-name="Tabela1.D2" office:value-type="string">
            <text:p text:style-name="P36">Dispõe sobre alteração de dispositivo da Lei nº 8.275, de 09 de junho de 2025 e dá outras providências. </text:p>
          </table:table-cell>
          <table:table-cell table:style-name="Tabela1.E18" office:value-type="string">
            <text:p text:style-name="P31"><text:span text:style-name="T48">25.03</text:span>.2<text:span text:style-name="T24">6</text:span></text:p>
          </table:table-cell>
        </table:table-row>
        <table:table-row table:style-name="Tabela1.2">
          <table:table-cell table:style-name="Tabela1.A19" office:value-type="string">
            <text:p text:style-name="P20"><text:span text:style-name="T42">5</text:span>.<text:span text:style-name="T42">008</text:span>/25</text:p>
            <text:p text:style-name="P42">(<text:span text:style-name="T31">24</text:span>.0<text:span text:style-name="T26">2</text:span>.2<text:span text:style-name="T26">6</text:span>)</text:p>
            <text:p text:style-name="P16"/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47">Ordinária</text:p>
            <text:p text:style-name="P17">30/26</text:p>
          </table:table-cell>
          <table:table-cell table:style-name="Tabela1.C19" office:value-type="string">
            <text:p text:style-name="P49">Executivo</text:p>
          </table:table-cell>
          <table:table-cell table:style-name="Tabela1.D2" office:value-type="string">
            <text:p text:style-name="P36">Dispõe sobre a criação e regulamentação de "Espaços Motoboy" no Município de Chapecó e dá outras providências. </text:p>
          </table:table-cell>
          <table:table-cell table:style-name="Tabela1.E19" office:value-type="string">
            <text:p text:style-name="P31"><text:span text:style-name="T48">25.03</text:span>.2<text:span text:style-name="T24">6</text:span></text:p>
          </table:table-cell>
        </table:table-row>
        <table:table-row table:style-name="Tabela1.2">
          <table:table-cell table:style-name="Tabela1.A20" office:value-type="string">
            <text:p text:style-name="P19"><text:span text:style-name="T49">24</text:span>.<text:span text:style-name="T40">02</text:span>.2<text:span text:style-name="T40">6</text:span></text:p>
          </table:table-cell>
          <table:table-cell table:style-name="Tabela1.B20" office:value-type="string">
            <text:p text:style-name="P10"><text:span text:style-name="T14">Projeto de </text:span><text:span text:style-name="T17">Resolução </text:span></text:p>
            <text:p text:style-name="P10"><text:span text:style-name="T19">0</text:span><text:span text:style-name="T21">1</text:span><text:span text:style-name="T20">/2</text:span><text:span text:style-name="T21">6</text:span></text:p>
          </table:table-cell>
          <table:table-cell table:style-name="Tabela1.C20" office:value-type="string">
            <text:p text:style-name="P50">Mesa Diretora</text:p>
          </table:table-cell>
          <table:table-cell table:style-name="Tabela1.D2" office:value-type="string">
            <text:p text:style-name="P36">Altera dispositivo da Resolução nº 3 de 25 de novembro de 2020 (Regimento Interno da Câmara Municipal de Chapecó). </text:p>
          </table:table-cell>
          <table:table-cell table:style-name="Tabela1.E20" office:value-type="string">
            <text:p text:style-name="P31"><text:span text:style-name="T46">11.03</text:span>.2<text:span text:style-name="T24">6</text:span></text:p>
          </table:table-cell>
        </table:table-row>
        <table:table-row table:style-name="Tabela1.2">
          <table:table-cell table:style-name="Tabela1.A21" office:value-type="string">
            <text:p text:style-name="P18"><text:span text:style-name="T46">26</text:span>.<text:span text:style-name="T40">02</text:span>.2<text:span text:style-name="T40">6</text:span></text:p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1</text:span>/2<text:span text:style-name="T40">6</text:span></text:p>
          </table:table-cell>
          <table:table-cell table:style-name="Tabela1.C21" office:value-type="string">
            <text:p text:style-name="P60">Adão Teodoro.</text:p>
          </table:table-cell>
          <table:table-cell table:style-name="Tabela1.D2" office:value-type="string">
            <text:p text:style-name="P36">Denomina via pública no Município de Chapecó.</text:p>
          </table:table-cell>
          <table:table-cell table:style-name="Tabela1.E21" office:value-type="string">
            <text:p text:style-name="P32"><text:span text:style-name="T50">13.03</text:span>.2<text:span text:style-name="T24">6</text:span></text:p>
          </table:table-cell>
        </table:table-row>
        <table:table-row table:style-name="Tabela1.2">
          <table:table-cell table:style-name="Tabela1.A22" office:value-type="string">
            <text:p text:style-name="P18"><text:span text:style-name="T46">26</text:span>.<text:span text:style-name="T40">02</text:span>.2<text:span text:style-name="T40">6</text:span></text:p>
          </table:table-cell>
          <table:table-cell table:style-name="Tabela1.B22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2</text:span>/2<text:span text:style-name="T40">6</text:span></text:p>
          </table:table-cell>
          <table:table-cell table:style-name="Tabela1.C22" office:value-type="string">
            <text:p text:style-name="P60">Aderbal Pedroso da Silva.</text:p>
          </table:table-cell>
          <table:table-cell table:style-name="Tabela1.D2" office:value-type="string">
            <text:p text:style-name="P36">Denomina via pública no Município de Chapecó.</text:p>
          </table:table-cell>
          <table:table-cell table:style-name="Tabela1.E22" office:value-type="string">
            <text:p text:style-name="P32"><text:span text:style-name="T50">13.03</text:span>.2<text:span text:style-name="T24">6</text:span></text:p>
          </table:table-cell>
        </table:table-row>
        <table:table-row table:style-name="Tabela1.2">
          <table:table-cell table:style-name="Tabela1.A23" office:value-type="string">
            <text:p text:style-name="P20"><text:span text:style-name="T41">5</text:span>.<text:span text:style-name="T41">012</text:span>/25</text:p>
            <text:p text:style-name="P42">(<text:span text:style-name="T30">2</text:span><text:span text:style-name="T32">7</text:span>.0<text:span text:style-name="T26">2</text:span>.2<text:span text:style-name="T26">6</text:span>)</text:p>
            <text:p text:style-name="P22"/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48">Complementar</text:p>
            <text:p text:style-name="P12">07/26</text:p>
          </table:table-cell>
          <table:table-cell table:style-name="Tabela1.C23" office:value-type="string">
            <text:p text:style-name="P49">Executivo</text:p>
          </table:table-cell>
          <table:table-cell table:style-name="Tabela1.D2" office:value-type="string">
            <text:p text:style-name="P36">Dispõe sobre a organização da carreira de auditoria da fazenda municipal e adota outras providências. </text:p>
          </table:table-cell>
          <table:table-cell table:style-name="Tabela1.E23" office:value-type="string">
            <text:p text:style-name="P33"><text:span text:style-name="T52">25.03</text:span>.2<text:span text:style-name="T24">6</text:span></text:p>
          </table:table-cell>
        </table:table-row>
        <table:table-row table:style-name="Tabela1.2">
          <table:table-cell table:style-name="Tabela1.A24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3</text:span>/2<text:span text:style-name="T40">6</text:span></text:p>
          </table:table-cell>
          <table:table-cell table:style-name="Tabela1.C24" office:value-type="string">
            <text:p text:style-name="P61">Procuradoria Especial da Mulher</text:p>
          </table:table-cell>
          <table:table-cell table:style-name="Tabela1.D2" office:value-type="string">
            <text:p text:style-name="P36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4" office:value-type="string">
            <text:p text:style-name="P34"><text:span text:style-name="T52">25.03</text:span>.2<text:span text:style-name="T24">6</text:span></text:p>
          </table:table-cell>
        </table:table-row>
        <table:table-row table:style-name="Tabela1.2">
          <table:table-cell table:style-name="Tabela1.A24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4</text:span>/2<text:span text:style-name="T40">6</text:span></text:p>
          </table:table-cell>
          <table:table-cell table:style-name="Tabela1.C24" office:value-type="string">
            <text:p text:style-name="P51">Claudir Alberto Sanzovo </text:p>
          </table:table-cell>
          <table:table-cell table:style-name="Tabela1.D2" office:value-type="string">
            <text:p text:style-name="P36">Denomina via pública no Município de Chapecó</text:p>
          </table:table-cell>
          <table:table-cell table:style-name="Tabela1.E24" office:value-type="string">
            <text:p text:style-name="P34"><text:span text:style-name="T52">25.03</text:span>.2<text:span text:style-name="T24">6</text:span></text:p>
          </table:table-cell>
        </table:table-row>
        <text:soft-page-break/>
        <table:table-row table:style-name="Tabela1.2">
          <table:table-cell table:style-name="Tabela1.A26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5</text:span>/2<text:span text:style-name="T40">6</text:span></text:p>
          </table:table-cell>
          <table:table-cell table:style-name="Tabela1.C26" office:value-type="string">
            <text:p text:style-name="P52">João Maria Marques Rosa </text:p>
          </table:table-cell>
          <table:table-cell table:style-name="Tabela1.D2" office:value-type="string">
            <text:p text:style-name="P36">Institui o Dia Municipal de Conscientização da Epilepsia e o “Março Roxo” no âmbito do Município de Chapecó-SC e dá outras providências.</text:p>
          </table:table-cell>
          <table:table-cell table:style-name="Tabela1.E26" office:value-type="string">
            <text:p text:style-name="P34"><text:span text:style-name="T52">25.03</text:span>.2<text:span text:style-name="T24">6</text:span></text:p>
          </table:table-cell>
        </table:table-row>
        <table:table-row table:style-name="Tabela1.2">
          <table:table-cell table:style-name="Tabela1.A26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6</text:span>/2<text:span text:style-name="T40">6</text:span></text:p>
          </table:table-cell>
          <table:table-cell table:style-name="Tabela1.C26" office:value-type="string">
            <text:p text:style-name="P53">Dalvino Ferrari </text:p>
          </table:table-cell>
          <table:table-cell table:style-name="Tabela1.D2" office:value-type="string">
            <text:p text:style-name="P36">Denomina via pública no Município de Chapecó.</text:p>
          </table:table-cell>
          <table:table-cell table:style-name="Tabela1.E26" office:value-type="string">
            <text:p text:style-name="P34"><text:span text:style-name="T52">25.03</text:span>.2<text:span text:style-name="T24">6</text:span></text:p>
          </table:table-cell>
        </table:table-row>
        <table:table-row table:style-name="Tabela1.2">
          <table:table-cell table:style-name="Tabela1.A26" office:value-type="string">
            <text:p text:style-name="P23">5.013/26</text:p>
            <text:p text:style-name="P43"><text:span text:style-name="T55">(09</text:span>.<text:span text:style-name="T40">03</text:span>.2<text:span text:style-name="T40">6)</text:span></text:p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7</text:span>/2<text:span text:style-name="T40">6</text:span></text:p>
          </table:table-cell>
          <table:table-cell table:style-name="Tabela1.C26" office:value-type="string">
            <text:p text:style-name="P54">Executivo </text:p>
          </table:table-cell>
          <table:table-cell table:style-name="Tabela1.D2" office:value-type="string">
            <text:p text:style-name="P36"><text:span text:style-name="T55">D</text:span>ispõe sobre denominação da Estrada Municipal “Augusta Maria Savaris”.</text:p>
          </table:table-cell>
          <table:table-cell table:style-name="Tabela1.E26" office:value-type="string">
            <text:p text:style-name="P34"><text:span text:style-name="T52">25.03</text:span>.2<text:span text:style-name="T24">6</text:span></text:p>
          </table:table-cell>
        </table:table-row>
        <table:table-row table:style-name="Tabela1.2">
          <table:table-cell table:style-name="Tabela1.A29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29" office:value-type="string">
            <text:p text:style-name="P8"><text:span text:style-name="T14">Projeto de </text:span><text:span text:style-name="T18">Resolução</text:span></text:p>
            <text:p text:style-name="P11"><text:span text:style-name="T50">3</text:span>/2<text:span text:style-name="T40">6</text:span></text:p>
          </table:table-cell>
          <table:table-cell table:style-name="Tabela1.C29" office:value-type="string">
            <text:p text:style-name="P52">Neuri Luiz Mantelli </text:p>
          </table:table-cell>
          <table:table-cell table:style-name="Tabela1.D2" office:value-type="string">
            <text:p text:style-name="P36">Altera a Resolução nº 7, de 26 de junho de 2025 e revoga a Resolução nº 16, de 12 de dezembro de 2025.</text:p>
          </table:table-cell>
          <table:table-cell table:style-name="Tabela1.E29" office:value-type="string">
            <text:p text:style-name="P34"><text:span text:style-name="T52">25.03</text:span>.2<text:span text:style-name="T24">6</text:span></text:p>
          </table:table-cell>
        </table:table-row>
        <table:table-row table:style-name="Tabela1.2">
          <table:table-cell table:style-name="Tabela1.A30" office:value-type="string">
            <text:p text:style-name="P18"><text:span text:style-name="T54">09</text:span>.<text:span text:style-name="T40">03</text:span>.2<text:span text:style-name="T40">6</text:span></text:p>
          </table:table-cell>
          <table:table-cell table:style-name="Tabela1.B30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50">3</text:span><text:span text:style-name="T56">8</text:span>/2<text:span text:style-name="T40">6</text:span></text:p>
          </table:table-cell>
          <table:table-cell table:style-name="Tabela1.C30" office:value-type="string">
            <text:p text:style-name="P55">Deise Schilke.</text:p>
          </table:table-cell>
          <table:table-cell table:style-name="Tabela1.D2" office:value-type="string">
            <text:p text:style-name="P36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30" office:value-type="string">
            <text:p text:style-name="P34"><text:span text:style-name="T56">09</text:span><text:span text:style-name="T52">.0</text:span><text:span text:style-name="T56">4</text:span>.2<text:span text:style-name="T24">6</text:span></text:p>
          </table:table-cell>
        </table:table-row>
      </table:table>
      <text:h text:style-name="P93" text:outline-level="1"/>
      <text:p text:style-name="P63"/>
      <text:h text:style-name="P94" text:outline-level="1"><text:span text:style-name="T6">P</text:span><text:span text:style-name="T5">AUTA DE </text:span><text:span text:style-name="T7">1</text:span><text:span text:style-name="Fonte_20_parág._20_padrão1"><text:span text:style-name="T13">0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1">3</text:span></text:span><text:span text:style-name="Fonte_20_parág._20_padrão1"><text:span text:style-name="T9">/2</text:span></text:span><text:span text:style-name="Fonte_20_parág._20_padrão1"><text:span text:style-name="T10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Mens./ data <text:s/>/Regime</text:p>
          </table:table-cell>
          <table:table-cell table:style-name="Tabela2.A1" office:value-type="string">
            <text:p text:style-name="P44">N°</text:p>
            <text:p text:style-name="P44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4">Ementa do Projeto</text:p>
          </table:table-cell>
          <table:table-cell table:style-name="Tabela2.E1" office:value-type="string">
            <text:p text:style-name="P44">Prazo / Situação</text:p>
          </table:table-cell>
        </table:table-row>
        <table:table-row table:style-name="Tabela2.2">
          <table:table-cell table:style-name="Tabela2.A2" office:value-type="string">
            <text:p text:style-name="P96"><text:span text:style-name="T23">08</text:span>.0<text:span text:style-name="T23">9</text:span>.25</text:p>
          </table:table-cell>
          <table:table-cell table:style-name="Tabela2.B2" office:value-type="string">
            <text:p text:style-name="P84"><text:span text:style-name="T14">Projeto de </text:span><text:span text:style-name="T15">Lei</text:span></text:p>
            <text:p text:style-name="P87">Complementar</text:p>
            <text:p text:style-name="P85"><text:span text:style-name="T23">56</text:span>/2<text:span text:style-name="T22">5</text:span></text:p>
          </table:table-cell>
          <table:table-cell table:style-name="Tabela2.C2" office:value-type="string">
            <text:p text:style-name="P88">Wilson Junior Cidrão.</text:p>
          </table:table-cell>
          <table:table-cell table:style-name="Tabela2.D2" office:value-type="string">
            <text:p text:style-name="P101">Dispõe sobre a criação de dispositivo na Lei Complementar 638, de 12 de setembro de 2018. </text:p>
          </table:table-cell>
          <table:table-cell table:style-name="Tabela2.E2" office:value-type="string">
            <text:p text:style-name="P83"><text:span text:style-name="T51">2</text:span>ª Discussão e</text:p>
            <text:p text:style-name="P83">Votação</text:p>
            <text:p text:style-name="P91">Vista 03 dias </text:p>
            <text:p text:style-name="P91">Fernando – 09.03</text:p>
          </table:table-cell>
        </table:table-row>
        <table:table-row table:style-name="Tabela2.2">
          <table:table-cell table:style-name="Tabela2.A3" office:value-type="string">
            <text:p text:style-name="P97">4.<text:span text:style-name="T23">987</text:span>/25</text:p>
            <text:p text:style-name="P100">(<text:span text:style-name="T27">09</text:span>.0<text:span text:style-name="T26">2</text:span>.2<text:span text:style-name="T26">6</text:span>)</text:p>
            <text:p text:style-name="P98"/>
          </table:table-cell>
          <table:table-cell table:style-name="Tabela2.B3" office:value-type="string">
            <text:p text:style-name="P89"><text:span text:style-name="T25">V</text:span>eto <text:span text:style-name="T23">Total</text:span></text:p>
            <text:p text:style-name="P86">02/25</text:p>
          </table:table-cell>
          <table:table-cell table:style-name="Tabela2.C3" office:value-type="string">
            <text:p text:style-name="P90">Executivo</text:p>
          </table:table-cell>
          <table:table-cell table:style-name="Tabela2.D3" office:value-type="string">
            <text:p text:style-name="P102">Veto integral ao Projeto de Lei Ordinária n° 265/2025 que “Institui o Programa Energia Solar nas edificações públicas do Município de Chapecó</text:p>
          </table:table-cell>
          <table:table-cell table:style-name="Tabela2.E3" office:value-type="string">
            <text:p text:style-name="P95"/>
            <text:p text:style-name="P99"><text:span text:style-name="T38">R</text:span><text:span text:style-name="T37">edação Final</text:span></text:p>
          </table:table-cell>
        </table:table-row>
        <text:soft-page-break/>
        <table:table-row table:style-name="Tabela2.2">
          <table:table-cell table:style-name="Tabela2.A4" office:value-type="string">
            <text:p text:style-name="P19"><text:span text:style-name="T43">11</text:span>.<text:span text:style-name="T40">02</text:span>.2<text:span text:style-name="T40">6</text:span></text:p>
          </table:table-cell>
          <table:table-cell table:style-name="Tabela2.B4" office:value-type="string">
            <text:p text:style-name="P10"><text:span text:style-name="T14">Projeto de </text:span><text:span text:style-name="T16">Decreto de Contas </text:span></text:p>
            <text:p text:style-name="P10"><text:span text:style-name="T19">0</text:span><text:span text:style-name="T21">1</text:span><text:span text:style-name="T20">/2</text:span><text:span text:style-name="T21">6</text:span></text:p>
          </table:table-cell>
          <table:table-cell table:style-name="Tabela2.C4" office:value-type="string">
            <text:p text:style-name="P50">Mesa Diretora</text:p>
          </table:table-cell>
          <table:table-cell table:style-name="Tabela2.D4" office:value-type="string">
            <text:p text:style-name="P41">Relatório de Contas da Prefeitura Municipal de Chapecó referente ao exercício de 2024.</text:p>
          </table:table-cell>
          <table:table-cell table:style-name="Tabela2.E4" office:value-type="string">
            <text:p text:style-name="P39">Discussão e</text:p>
            <text:p text:style-name="P38">Votação <text:span text:style-name="T57">Única </text:span></text:p>
            <text:p text:style-name="P38"/>
            <text:p text:style-name="P82">(Matéria Única)</text:p>
          </table:table-cell>
        </table:table-row>
        <table:table-row table:style-name="Tabela2.2">
          <table:table-cell table:style-name="Tabela2.A5" office:value-type="string">
            <text:p text:style-name="P18"><text:span text:style-name="T46">23</text:span>.<text:span text:style-name="T40">02</text:span>.2<text:span text:style-name="T40">6</text:span></text:p>
          </table:table-cell>
          <table:table-cell table:style-name="Tabela2.B5" office:value-type="string">
            <text:p text:style-name="P8"><text:span text:style-name="T14">Projeto de </text:span><text:span text:style-name="T15">Lei</text:span></text:p>
            <text:p text:style-name="P46">Ordinária</text:p>
            <text:p text:style-name="P11"><text:span text:style-name="T45">26</text:span>/2<text:span text:style-name="T40">6</text:span></text:p>
          </table:table-cell>
          <table:table-cell table:style-name="Tabela2.C5" office:value-type="string">
            <text:p text:style-name="P59">Wilson Junior Cidrão </text:p>
          </table:table-cell>
          <table:table-cell table:style-name="Tabela2.D5" office:value-type="string">
            <text:p text:style-name="P36">Denomina via pública no Município de Chapecó.</text:p>
          </table:table-cell>
          <table:table-cell table:style-name="Tabela2.E5" office:value-type="string">
            <text:p text:style-name="P37"><text:span text:style-name="T57">2</text:span>ª Discussão e</text:p>
            <text:p text:style-name="P37">Votação</text:p>
          </table:table-cell>
        </table:table-row>
      </table:table>
      <text:p text:style-name="P79"/>
      <text:p text:style-name="P79"/>
      <text:p text:style-name="P79"/>
      <text:p text:style-name="P79">AGENDA</text:p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Data</text:p>
          </table:table-cell>
          <table:table-cell table:style-name="Tabela3.A1" office:value-type="string">
            <text:p text:style-name="P62">Hora</text:p>
          </table:table-cell>
          <table:table-cell table:style-name="Tabela3.C1" office:value-type="string">
            <text:p text:style-name="P62">EVENTOS AGENDADOS</text:p>
          </table:table-cell>
        </table:table-row>
        <table:table-row table:style-name="Tabela3.2">
          <table:table-cell table:style-name="Tabela3.A2" office:value-type="string">
            <text:p text:style-name="P69">1<text:span text:style-name="T53">0</text:span>.03</text:p>
          </table:table-cell>
          <table:table-cell table:style-name="Tabela3.B2" office:value-type="string">
            <text:p text:style-name="P66">16h</text:p>
          </table:table-cell>
          <table:table-cell table:style-name="Tabela3.C2" office:value-type="string">
            <text:p text:style-name="P76">Associação dos Pacientes Renais de Chapecó – APARC.</text:p>
            <text:p text:style-name="P76">Tribuna Livre – A Pedido.</text:p>
          </table:table-cell>
        </table:table-row>
        <table:table-row table:style-name="Tabela3.2">
          <table:table-cell table:style-name="Tabela3.A2" office:value-type="string">
            <text:p text:style-name="P67">10.03</text:p>
          </table:table-cell>
          <table:table-cell table:style-name="Tabela3.B2" office:value-type="string">
            <text:p text:style-name="P64">18:30h</text:p>
          </table:table-cell>
          <table:table-cell table:style-name="Tabela3.C2" office:value-type="string">
            <text:p text:style-name="P72">Sessão Solene entrega Diploma “Mulher Cidadã”</text:p>
            <text:p text:style-name="P72">Resolução nº- 02/24.</text:p>
          </table:table-cell>
        </table:table-row>
        <table:table-row table:style-name="Tabela3.2">
          <table:table-cell table:style-name="Tabela3.A2" office:value-type="string">
            <text:p text:style-name="P69">13.03</text:p>
          </table:table-cell>
          <table:table-cell table:style-name="Tabela3.B2" office:value-type="string">
            <text:p text:style-name="P66">16h</text:p>
          </table:table-cell>
          <table:table-cell table:style-name="Tabela3.C2" office:value-type="string">
            <text:p text:style-name="P74">Ten. Cel. Gauana Elis P. Ecco – Comandante do 6º Batalhão de Bombeiros.</text:p>
            <text:p text:style-name="P74">Req. Nº <text:span text:style-name="T44">04/26</text:span> – Verª. Marcilei Vignatti.</text:p>
          </table:table-cell>
        </table:table-row>
        <table:table-row table:style-name="Tabela3.2">
          <table:table-cell table:style-name="Tabela3.A5" office:value-type="string">
            <text:p text:style-name="P69"><text:span text:style-name="T47">24</text:span>.03</text:p>
          </table:table-cell>
          <table:table-cell table:style-name="Tabela3.B5" office:value-type="string">
            <text:p text:style-name="P66">16h</text:p>
          </table:table-cell>
          <table:table-cell table:style-name="Tabela3.C5" office:value-type="string">
            <text:p text:style-name="P75">Dr. Albert D. Silveira – SAERFron; Sr. Luan R. Carlesso – Samu; Srª. Sanadra Michels Surdi – Hemosc.</text:p>
            <text:p text:style-name="P75">Req. nº- <text:span text:style-name="T44">01/26</text:span> – Ver. Cleber Fossá.</text:p>
          </table:table-cell>
        </table:table-row>
        <table:table-row table:style-name="Tabela3.2">
          <table:table-cell table:style-name="Tabela3.A6" office:value-type="string">
            <text:p text:style-name="P68">01.04</text:p>
          </table:table-cell>
          <table:table-cell table:style-name="Tabela3.B6" office:value-type="string">
            <text:p text:style-name="P65">14h</text:p>
          </table:table-cell>
          <table:table-cell table:style-name="Tabela3.C6" office:value-type="string">
            <text:p text:style-name="P73">Reunião de Trabalho sobre acidentes de trabalho, segurança e saúde do trabalhador.</text:p>
            <text:p text:style-name="P73">Req. nº- <text:span text:style-name="T44">253/25</text:span> – Ver. Cesar Valduga.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85</meta:editing-cycles>
    <meta:editing-duration>P28DT5H56M11S</meta:editing-duration>
    <meta:generator>LibreOffice/7.5.9.2$Windows_X86_64 LibreOffice_project/cdeefe45c17511d326101eed8008ac4092f278a9</meta:generator>
    <dc:date>2026-03-09T18:08:14.806000000</dc:date>
    <meta:print-date>2026-02-13T13:03:35.716000000</meta:print-date>
    <meta:document-statistic meta:table-count="3" meta:image-count="1" meta:object-count="0" meta:page-count="5" meta:paragraph-count="290" meta:word-count="1133" meta:character-count="7386" meta:non-whitespace-character-count="6496"/>
  </office:meta>
</office:document-meta>
</file>