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5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18a4c3" officeooo:paragraph-rsid="022dd39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1fd62d" officeooo:paragraph-rsid="021fd62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fd62d" officeooo:paragraph-rsid="022dd39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25c032" officeooo:paragraph-rsid="022e4ac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25c032" officeooo:paragraph-rsid="023097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25c032" officeooo:paragraph-rsid="0225c03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288bc2" officeooo:paragraph-rsid="02288bc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38b295" officeooo:paragraph-rsid="023bc3b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3bc3b3" officeooo:paragraph-rsid="023bc3b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288bc2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28f08b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387f2a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239b990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21a52e" officeooo:paragraph-rsid="0229a414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288bc2" officeooo:paragraph-rsid="02288bc2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28f08b" officeooo:paragraph-rsid="0228f08b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3205f3" officeooo:paragraph-rsid="023205f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87f2a" officeooo:paragraph-rsid="02387f2a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3a173a" officeooo:paragraph-rsid="023a173a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288bc2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28f08b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29a414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3205f3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3746eb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2387f2a"/>
    </style:style>
    <style:style style:name="P69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70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71" style:family="paragraph" style:parent-style-name="Table_20_Contents">
      <style:paragraph-properties fo:text-align="center" style:justify-single-word="false"/>
      <style:text-properties officeooo:rsid="01fa12a4" officeooo:paragraph-rsid="023a173a"/>
    </style:style>
    <style:style style:name="P72" style:family="paragraph" style:parent-style-name="Text_20_body">
      <style:paragraph-properties fo:text-align="center" style:justify-single-word="false"/>
      <style:text-properties officeooo:rsid="01fa12a4" officeooo:paragraph-rsid="023a173a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74" style:family="paragraph" style:parent-style-name="Table_20_Contents">
      <style:paragraph-properties fo:text-align="center" style:justify-single-word="false"/>
      <style:text-properties officeooo:rsid="0221a52e" officeooo:paragraph-rsid="0229a414"/>
    </style:style>
    <style:style style:name="P75" style:family="paragraph" style:parent-style-name="Table_20_Contents">
      <style:paragraph-properties fo:text-align="center" style:justify-single-word="false"/>
      <style:text-properties officeooo:rsid="0221a52e" officeooo:paragraph-rsid="023205f3"/>
    </style:style>
    <style:style style:name="P76" style:family="paragraph" style:parent-style-name="Table_20_Contents">
      <style:paragraph-properties fo:text-align="center" style:justify-single-word="false"/>
      <style:text-properties officeooo:rsid="0221a52e" officeooo:paragraph-rsid="023a173a"/>
    </style:style>
    <style:style style:name="P77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78" style:family="paragraph" style:parent-style-name="Table_20_Contents">
      <style:paragraph-properties fo:text-align="center" style:justify-single-word="false"/>
      <style:text-properties fo:color="#c9211e" loext:opacity="100%" fo:font-weight="bold" officeooo:rsid="021a7c13" officeooo:paragraph-rsid="021a7c13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80" style:family="paragraph" style:parent-style-name="Standard">
      <style:text-properties style:text-position="0% 100%"/>
    </style:style>
    <style:style style:name="P81" style:family="paragraph" style:parent-style-name="Table_20_Contents">
      <style:paragraph-properties fo:text-align="center" style:justify-single-word="false"/>
      <style:text-properties officeooo:rsid="023bc3b3" officeooo:paragraph-rsid="023bc3b3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fo:color="#c9211e" loext:opacity="100%"/>
    </style:style>
    <style:style style:name="T10" style:family="text">
      <style:text-properties officeooo:rsid="01ff8554"/>
    </style:style>
    <style:style style:name="T11" style:family="text">
      <style:text-properties officeooo:rsid="020343a5"/>
    </style:style>
    <style:style style:name="T12" style:family="text">
      <style:text-properties officeooo:rsid="0204321a"/>
    </style:style>
    <style:style style:name="T13" style:family="text">
      <style:text-properties officeooo:rsid="020ab398"/>
    </style:style>
    <style:style style:name="T14" style:family="text">
      <style:text-properties officeooo:rsid="020aea1d"/>
    </style:style>
    <style:style style:name="T15" style:family="text">
      <style:text-properties officeooo:rsid="0213731c"/>
    </style:style>
    <style:style style:name="T16" style:family="text">
      <style:text-properties officeooo:rsid="02187b78"/>
    </style:style>
    <style:style style:name="T17" style:family="text">
      <style:text-properties officeooo:rsid="0218a4c3"/>
    </style:style>
    <style:style style:name="T18" style:family="text">
      <style:text-properties officeooo:rsid="021a7c13"/>
    </style:style>
    <style:style style:name="T19" style:family="text">
      <style:text-properties officeooo:rsid="021de65c"/>
    </style:style>
    <style:style style:name="T20" style:family="text">
      <style:text-properties officeooo:rsid="02288bc2"/>
    </style:style>
    <style:style style:name="T21" style:family="text">
      <style:text-properties officeooo:rsid="0228f08b"/>
    </style:style>
    <style:style style:name="T22" style:family="text">
      <style:text-properties officeooo:rsid="0229a414"/>
    </style:style>
    <style:style style:name="T23" style:family="text">
      <style:text-properties officeooo:rsid="02309781"/>
    </style:style>
    <style:style style:name="T24" style:family="text">
      <style:text-properties officeooo:rsid="023205f3"/>
    </style:style>
    <style:style style:name="T25" style:family="text">
      <style:text-properties officeooo:rsid="023575d7"/>
    </style:style>
    <style:style style:name="T26" style:family="text">
      <style:text-properties fo:color="#000000" loext:opacity="100%" officeooo:rsid="02363238"/>
    </style:style>
    <style:style style:name="T27" style:family="text">
      <style:text-properties officeooo:rsid="023746eb"/>
    </style:style>
    <style:style style:name="T28" style:family="text">
      <style:text-properties officeooo:rsid="02387f2a"/>
    </style:style>
    <style:style style:name="T29" style:family="text">
      <style:text-properties fo:color="#ff0000" loext:opacity="100%"/>
    </style:style>
    <style:style style:name="T30" style:family="text">
      <style:text-properties officeooo:rsid="0239b990"/>
    </style:style>
    <style:style style:name="T31" style:family="text">
      <style:text-properties officeooo:rsid="023a173a"/>
    </style:style>
    <style:style style:name="T32" style:family="text">
      <style:text-properties officeooo:rsid="023bc3b3"/>
    </style:style>
    <style:style style:name="T33" style:family="text">
      <style:text-properties officeooo:rsid="023cb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5-06-11T14:29:48.734999787">11/06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2"><text:span text:style-name="T1">N°</text:span><text:span text:style-name="T6"/></text:p>
            <text:p text:style-name="P82"><text:span text:style-name="T2">Protocolo</text:span><text:span text:style-name="T7"/></text:p>
          </table:table-cell>
          <table:table-cell table:style-name="Tabela1.A2" office:value-type="string">
            <text:p text:style-name="P83"><text:span text:style-name="T1">Origem</text:span><text:span text:style-name="T6"/></text:p>
          </table:table-cell>
          <table:table-cell table:style-name="Tabela1.A2" office:value-type="string">
            <text:p text:style-name="P84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1</text:span><text:span text:style-name="T10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5">Comissão d<text:span text:style-name="T25">e Finanças e Orçamento Público em 30/05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4</text:span><text:span text:style-name="T10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"><text:span text:style-name="T9">Suspenso</text:span> Comunicado de Arquivament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1">7</text:span><text:span text:style-name="T12">7</text:span><text:span text:style-name="T10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8">Suspenso<text:line-break/><text:span text:style-name="T26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3">81</text:span><text:span text:style-name="T10">/</text:span>2025</text:p>
          </table:table-cell>
          <table:table-cell table:style-name="Tabela1.D2" office:value-type="string">
            <text:p text:style-name="P41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13">1</text:span><text:span text:style-name="T14">4</text:span>/0<text:span text:style-name="T10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3">8</text:span><text:span text:style-name="T14">3</text:span><text:span text:style-name="T10">/</text:span>2025</text:p>
          </table:table-cell>
          <table:table-cell table:style-name="Tabela1.D2" office:value-type="string">
            <text:p text:style-name="P42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66">Comissão de Legislação, Justiça e Redação Final, em <text:span text:style-name="T13">1</text:span><text:span text:style-name="T14">4</text:span>/0<text:span text:style-name="T10">4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3">8</text:span><text:span text:style-name="T14">8</text:span><text:span text:style-name="T10">/</text:span>2025</text:p>
          </table:table-cell>
          <table:table-cell table:style-name="Tabela1.D2" office:value-type="string">
            <text:p text:style-name="P42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<text:soft-page-break/>segurança e proteção de alunos e profissionais da educação.</text:p>
          </table:table-cell>
          <table:table-cell table:style-name="Tabela1.D2" office:value-type="string">
            <text:p text:style-name="P67">Comissão de <text:span text:style-name="T32">Finanças e Orçamento,</text:span><text:span text:style-name="T27"> em </text:span><text:span text:style-name="T32">09/06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9</text:span><text:span text:style-name="T16">3/</text:span>2025</text:p>
          </table:table-cell>
          <table:table-cell table:style-name="Tabela1.D2" office:value-type="string">
            <text:p text:style-name="P43">VEREADOR PAULINHO DA SILVA </text:p>
            <text:p text:style-name="P43"/>
            <text:p text:style-name="P43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15">2</text:span><text:span text:style-name="T16">8</text:span>/0<text:span text:style-name="T10">4</text:span>/2025</text:p>
          </table:table-cell>
          <table:table-cell table:style-name="Tabela1.E2" office:value-type="string">
            <text:p text:style-name="P79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98</text:span><text:span text:style-name="T10">/</text:span>2025</text:p>
          </table:table-cell>
          <table:table-cell table:style-name="Tabela1.D2" office:value-type="string">
            <text:p text:style-name="P38">VEREADORA ELISIANI SCHMIDT SANCHES</text:p>
            <text:p text:style-name="P38"/>
            <text:p text:style-name="P38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99</text:span><text:span text:style-name="T10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59">Comissão de <text:span text:style-name="T32">Saúde e Assistência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101</text:span><text:span text:style-name="T10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9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0</text:span><text:span text:style-name="T19">6</text:span><text:span text:style-name="T10">/</text:span>2025</text:p>
          </table:table-cell>
          <table:table-cell table:style-name="Tabela1.D2" office:value-type="string">
            <text:p text:style-name="P44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18">07</text:span>/0<text:span text:style-name="T18">5</text:span>/2025</text:p>
          </table:table-cell>
          <table:table-cell table:style-name="Tabela1.E2" office:value-type="string">
            <text:p text:style-name="P12"><text:span text:style-name="T9">Suspenso</text:span> Parecer Jurídico Externo </text:p>
          </table:table-cell>
        </table:table-row>
        <text:soft-page-break/>
        <table:table-row table:style-name="Tabela1.3">
          <table:table-cell table:style-name="Tabela1.D2" office:value-type="string">
            <text:p text:style-name="P31">Projeto de Lei Ordinária nº <text:span text:style-name="T17">10</text:span><text:span text:style-name="T20">7</text:span><text:span text:style-name="T10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2">Institui o Banco Municipal de Voluntários para Apoio aos Serviços Urbanos e Embelezamento da Cidade n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9/05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10</text:span><text:span text:style-name="T10">/</text:span>2025</text:p>
          </table:table-cell>
          <table:table-cell table:style-name="Tabela1.D2" office:value-type="string">
            <text:p text:style-name="P48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64">Comissão de Legislação, Justiça e Redação Final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11</text:span><text:span text:style-name="T10">/</text:span>2025</text:p>
          </table:table-cell>
          <table:table-cell table:style-name="Tabela1.D2" office:value-type="string">
            <text:p text:style-name="P48">Vereadora Deise Imara Schilke</text:p>
          </table:table-cell>
          <table:table-cell table:style-name="Tabela1.D2" office:value-type="string">
            <text:p text:style-name="P2">Institui o Selo Empresa Amiga do Cuidado.</text:p>
          </table:table-cell>
          <table:table-cell table:style-name="Tabela1.D2" office:value-type="string">
            <text:p text:style-name="P64">Comissão de Legislação, Justiça e Redação Final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18</text:span><text:span text:style-name="T10">/</text:span>2025</text:p>
          </table:table-cell>
          <table:table-cell table:style-name="Tabela1.D2" office:value-type="string">
            <text:p text:style-name="P48">Vereadora Ediane Aparecida Folle</text:p>
          </table:table-cell>
          <table:table-cell table:style-name="Tabela1.D2" office:value-type="string">
            <text:p text:style-name="P3">Institui a Semana Municipal de Prevenção e Combate à Depressão no âmbito do Município de Chapecó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20"><text:span text:style-name="T9">Suspenso</text:span><text:line-break/>Manifestação do autor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19</text:span><text:span text:style-name="T10">/</text:span>2025</text:p>
          </table:table-cell>
          <table:table-cell table:style-name="Tabela1.D2" office:value-type="string">
            <text:p text:style-name="P48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64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20</text:span><text:span text:style-name="T10">/</text:span>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3">Dispõe sobre Cessão de Uso de bem móvel à Associação da Patrulha Agrícola das Comunidades Pedro e Paulo e Antinhas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23</text:span><text:span text:style-name="T10">/</text:span>2025</text:p>
          </table:table-cell>
          <table:table-cell table:style-name="Tabela1.D2" office:value-type="string">
            <text:p text:style-name="P48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3">24</text:span><text:span text:style-name="T10">/</text:span>2025</text:p>
          </table:table-cell>
          <table:table-cell table:style-name="Tabela1.D2" office:value-type="string">
            <text:p text:style-name="P48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64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7">1</text:span><text:span text:style-name="T28">26</text:span><text:span text:style-name="T10">/</text:span>2025</text:p>
          </table:table-cell>
          <table:table-cell table:style-name="Tabela1.D2" office:value-type="string">
            <text:p text:style-name="P51">Vereador Claimar de Conto</text:p>
          </table:table-cell>
          <table:table-cell table:style-name="Tabela1.D2" office:value-type="string">
            <text:p text:style-name="P3">Institui o Dia Livre de Imposto no Município de Chapecó.</text:p>
          </table:table-cell>
          <table:table-cell table:style-name="Tabela1.D2" office:value-type="string">
            <text:p text:style-name="P68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5">Projeto de Lei Ordinária nº <text:span text:style-name="T17">1</text:span><text:span text:style-name="T28">2</text:span><text:span text:style-name="T30">7</text:span><text:span text:style-name="T10">/</text:span>2025</text:p>
          </table:table-cell>
          <table:table-cell table:style-name="Tabela1.D2" office:value-type="string">
            <text:p text:style-name="P52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69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8"><text:span text:style-name="T29">Suspenso</text:span><text:line-break/>Parecer Jurídico Extern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28">2</text:span><text:span text:style-name="T30">8</text:span><text:span text:style-name="T10">/</text:span>2025</text:p>
          </table:table-cell>
          <table:table-cell table:style-name="Tabela1.D2" office:value-type="string">
            <text:p text:style-name="P49">Vereador Cleber Fossá</text:p>
          </table:table-cell>
          <table:table-cell table:style-name="Tabela1.D2" office:value-type="string">
            <text:p text:style-name="P3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0">05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0</text:span><text:span text:style-name="T10">/</text:span>2025</text:p>
          </table:table-cell>
          <table:table-cell table:style-name="Tabela1.D2" office:value-type="string">
            <text:p text:style-name="P49">Vereador João Maria Marques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0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1</text:span><text:span text:style-name="T10">/</text:span>2025</text:p>
          </table:table-cell>
          <table:table-cell table:style-name="Tabela1.D2" office:value-type="string">
            <text:p text:style-name="P54">Poder Executivo</text:p>
          </table:table-cell>
          <table:table-cell table:style-name="Tabela1.D2" office:value-type="string">
            <text:p text:style-name="P3">Dispõe sobre desafetação de bem público e autorização para alienação de bens imóveis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2</text:span><text:span text:style-name="T10">/</text:span>2025</text:p>
          </table:table-cell>
          <table:table-cell table:style-name="Tabela1.D2" office:value-type="string">
            <text:p text:style-name="P49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4</text:span><text:span text:style-name="T10">/</text:span>2025</text:p>
          </table:table-cell>
          <table:table-cell table:style-name="Tabela1.D2" office:value-type="string">
            <text:p text:style-name="P54">Vereador Clair Pagnussat</text:p>
          </table:table-cell>
          <table:table-cell table:style-name="Tabela1.D2" office:value-type="string">
            <text:p text:style-name="P3">Institui o Dia Municipal de Conscientização sobre as Experiências Adversas na Infância (ACES) no município de Chapecó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5</text:span><text:span text:style-name="T10">/</text:span>2025</text:p>
          </table:table-cell>
          <table:table-cell table:style-name="Tabela1.D2" office:value-type="string">
            <text:p text:style-name="P54">Vereador Neuri Mantelli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6</text:span><text:span text:style-name="T10">/</text:span>2025</text:p>
          </table:table-cell>
          <table:table-cell table:style-name="Tabela1.D2" office:value-type="string">
            <text:p text:style-name="P54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7</text:span><text:span text:style-name="T10">/</text:span>2025</text:p>
          </table:table-cell>
          <table:table-cell table:style-name="Tabela1.D2" office:value-type="string">
            <text:p text:style-name="P54">Vereador Fernando Cordeir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8</text:span><text:span text:style-name="T10">/</text:span>2025</text:p>
          </table:table-cell>
          <table:table-cell table:style-name="Tabela1.D2" office:value-type="string">
            <text:p text:style-name="P54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85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39</text:span><text:span text:style-name="T10">/</text:span>2025</text:p>
          </table:table-cell>
          <table:table-cell table:style-name="Tabela1.D2" office:value-type="string">
            <text:p text:style-name="P54">Vereador Nivaldo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0</text:span><text:span text:style-name="T10">/</text:span>2025</text:p>
          </table:table-cell>
          <table:table-cell table:style-name="Tabela1.D2" office:value-type="string">
            <text:p text:style-name="P49"><text:line-break/><text:span text:style-name="T32">Vereadora Marcilei Vignatti</text:span></text:p>
          </table:table-cell>
          <table:table-cell table:style-name="Tabela1.D2" office:value-type="string">
            <text:p text:style-name="P3">Institui a Política Municipal de Conscientização e Atenção Integral à Saúde da Mulher no Climatério e na Menopausa do Município de Chapecó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1</text:span><text:span text:style-name="T10">/</text:span>2025</text:p>
          </table:table-cell>
          <table:table-cell table:style-name="Tabela1.D2" office:value-type="string">
            <text:p text:style-name="P54">Vereadora Caren Machado </text:p>
            <text:p text:style-name="P54">Vereadora Deise Schilke</text:p>
          </table:table-cell>
          <table:table-cell table:style-name="Tabela1.D2" office:value-type="string">
            <text:p text:style-name="P3">Institui no Calendário Oficial de Eventos do Município de Chapecó o “Dia Municipal da Mulher Atleta”, no âmbito do Município de Chapecó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2</text:span><text:span text:style-name="T10">/</text:span>2025</text:p>
          </table:table-cell>
          <table:table-cell table:style-name="Tabela1.D2" office:value-type="string">
            <text:p text:style-name="P54">Vereadora Caren Machado </text:p>
            <text:p text:style-name="P54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3</text:span><text:span text:style-name="T10">/</text:span>2025</text:p>
          </table:table-cell>
          <table:table-cell table:style-name="Tabela1.D2" office:value-type="string">
            <text:p text:style-name="P54">Vereadora Caren Machado </text:p>
            <text:p text:style-name="P54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4</text:span><text:span text:style-name="T10">/</text:span>2025</text:p>
          </table:table-cell>
          <table:table-cell table:style-name="Tabela1.D2" office:value-type="string">
            <text:p text:style-name="P54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5</text:span><text:span text:style-name="T10">/</text:span>2025</text:p>
          </table:table-cell>
          <table:table-cell table:style-name="Tabela1.D2" office:value-type="string">
            <text:p text:style-name="P54">Vereadora Caren Machado </text:p>
            <text:p text:style-name="P54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6</text:span><text:span text:style-name="T10">/</text:span>2025</text:p>
          </table:table-cell>
          <table:table-cell table:style-name="Tabela1.D2" office:value-type="string">
            <text:p text:style-name="P54">Vereadora Caren Machado </text:p>
            <text:p text:style-name="P54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7</text:span><text:span text:style-name="T10">/</text:span>2025</text:p>
          </table:table-cell>
          <table:table-cell table:style-name="Tabela1.D2" office:value-type="string">
            <text:p text:style-name="P54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8</text:span><text:span text:style-name="T10">/</text:span>2025</text:p>
          </table:table-cell>
          <table:table-cell table:style-name="Tabela1.D2" office:value-type="string">
            <text:p text:style-name="P54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2">49</text:span><text:span text:style-name="T10">/</text:span>2025</text:p>
          </table:table-cell>
          <table:table-cell table:style-name="Tabela1.D2" office:value-type="string">
            <text:p text:style-name="P54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/>
          </table:table-cell>
          <table:table-cell table:style-name="Tabela1.D2" office:value-type="string">
            <text:p text:style-name="P49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70"/>
          </table:table-cell>
          <table:table-cell table:style-name="Tabela1.E2" office:value-type="string">
            <text:p text:style-name="P18"/>
          </table:table-cell>
        </table:table-row>
        <table:table-row table:style-name="Tabela1.45">
          <table:table-cell table:style-name="Tabela1.D2" office:value-type="string">
            <text:p text:style-name="P74">Projeto de Lei Complementar n<text:span text:style-name="T24">º</text:span> 3<text:span text:style-name="T22">3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Autoriza o Poder Executivo Municipal a outorgar concessão, para comercialização e manutenção de cemitério e crematório no município de Chapecó e dá outras providências.</text:p>
          </table:table-cell>
          <table:table-cell table:style-name="Tabela1.D2" office:value-type="string">
            <text:p text:style-name="P63">Comissão de <text:span text:style-name="T32">Obras e Serviços Públicos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45">
          <table:table-cell table:style-name="Tabela1.D2" office:value-type="string">
            <text:p text:style-name="P75">Projeto de Lei Complementar n<text:span text:style-name="T24">º</text:span> 3<text:span text:style-name="T24">4</text:span>/2025</text:p>
          </table:table-cell>
          <table:table-cell table:style-name="Tabela1.D2" office:value-type="string">
            <text:p text:style-name="P50">Vereadora Ediane Aparecida Folle</text:p>
          </table:table-cell>
          <table:table-cell table:style-name="Tabela1.D2" office:value-type="string">
            <text:p text:style-name="P2">Altera dispositivo da Lei Complementar 130 de 05 de dezembro de 2001.</text:p>
          </table:table-cell>
          <table:table-cell table:style-name="Tabela1.D2" office:value-type="string">
            <text:p text:style-name="P65">Comissão de <text:span text:style-name="T33">Finanças e Orçamento</text:span>, em <text:span text:style-name="T33">1</text:span><text:span text:style-name="T23">1</text:span><text:span text:style-name="T21">/0</text:span><text:span text:style-name="T33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5">Projeto de Lei Complementar n<text:span text:style-name="T24">º</text:span> 3<text:span text:style-name="T24">6</text:span>/2025</text:p>
          </table:table-cell>
          <table:table-cell table:style-name="Tabela1.D2" office:value-type="string">
            <text:p text:style-name="P50">Poder Executivo</text:p>
          </table:table-cell>
          <table:table-cell table:style-name="Tabela1.D2" office:value-type="string">
            <text:p text:style-name="P2">Dispõe sobre a instalação e operação de pontos de recarga para veículos elétricos e híbridos no município de Chapecó-SC e dá outras providências.</text:p>
          </table:table-cell>
          <table:table-cell table:style-name="Tabela1.D2" office:value-type="string">
            <text:p text:style-name="P65">Comissão de <text:span text:style-name="T33">Obras e Serviços Públicos</text:span>, em <text:span text:style-name="T33">11</text:span><text:span text:style-name="T21">/</text:span><text:span text:style-name="T33">0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6">Projeto de Lei Complementar n<text:span text:style-name="T24">º</text:span> 3<text:span text:style-name="T31">7</text:span>/2025</text:p>
          </table:table-cell>
          <table:table-cell table:style-name="Tabela1.D2" office:value-type="string">
            <text:p text:style-name="P53">Poder Executivo</text:p>
          </table:table-cell>
          <table:table-cell table:style-name="Tabela1.D2" office:value-type="string">
            <text:p text:style-name="P2">Institui a Gratificação por Aulas Complementares aos profissionais do magistério público municipal e dá outras providências.</text:p>
          </table:table-cell>
          <table:table-cell table:style-name="Tabela1.D2" office:value-type="string">
            <text:p text:style-name="P71">Comissão de Legislação, Justiça e Redação Final, em <text:span text:style-name="T31">29</text:span><text:span text:style-name="T21">/05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77">Projeto de Lei Complementar n<text:span text:style-name="T24">º</text:span> 3<text:span text:style-name="T32">8</text:span>/2025</text:p>
          </table:table-cell>
          <table:table-cell table:style-name="Tabela1.D2" office:value-type="string">
            <text:p text:style-name="P54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85">Suspenso<text:line-break/>Parecer jurídico</text:p>
          </table:table-cell>
        </table:table-row>
        <table:table-row table:style-name="Tabela1.45">
          <table:table-cell table:style-name="Tabela1.D2" office:value-type="string">
            <text:p text:style-name="P77"/>
          </table:table-cell>
          <table:table-cell table:style-name="Tabela1.D2" office:value-type="string">
            <text:p text:style-name="P5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2"/>
          </table:table-cell>
          <table:table-cell table:style-name="Tabela1.E2" office:value-type="string">
            <text:p text:style-name="P16"/>
          </table:table-cell>
        </table:table-row>
        <table:table-row table:style-name="Tabela1.45">
          <table:table-cell table:style-name="Tabela1.D2" office:value-type="string">
            <text:p text:style-name="P81">Projeto de Resolução nº8/20205</text:p>
          </table:table-cell>
          <table:table-cell table:style-name="Tabela1.D2" office:value-type="string">
            <text:p text:style-name="P54">Vereador Nivaldo Rosa</text:p>
          </table:table-cell>
          <table:table-cell table:style-name="Tabela1.D2" office:value-type="string">
            <text:p text:style-name="P2">Institui o reconhecimento "Bola de Ouro de Futebol Municipal" para equipes de futebol de Chapecó campeãs municipais e de melhor disciplina por categoria.</text:p>
          </table:table-cell>
          <table:table-cell table:style-name="Tabela1.D2" office:value-type="string">
            <text:p text:style-name="P73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45">
          <table:table-cell table:style-name="Tabela1.D2" office:value-type="string">
            <text:p text:style-name="P81">Projeto de Resolução nº9/20205</text:p>
          </table:table-cell>
          <table:table-cell table:style-name="Tabela1.D2" office:value-type="string">
            <text:p text:style-name="P54">Mesa Diretora</text:p>
          </table:table-cell>
          <table:table-cell table:style-name="Tabela1.D2" office:value-type="string">
            <text:p text:style-name="P2">Altera a Resolução nº 8 de 15 de junho de 2023, a Resolução nº 9, de 23 de setembro de 2023 e a Resolução nº 1, de 05 de maio de 2020.</text:p>
          </table:table-cell>
          <table:table-cell table:style-name="Tabela1.D2" office:value-type="string">
            <text:p text:style-name="P73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8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6-11T14:29:48.687999942">11/06/2025</text:date><text:tab/><text:page-number text:select-page="current">9</text:page-number>/<text:page-count>9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6-11T14:29:48.520000000</dc:date>
    <meta:editing-duration>P2DT16H31M24S</meta:editing-duration>
    <meta:editing-cycles>425</meta:editing-cycles>
    <meta:generator>LibreOffice/7.4.7.2$Windows_X86_64 LibreOffice_project/723314e595e8007d3cf785c16538505a1c878ca5</meta:generator>
    <meta:document-statistic meta:table-count="1" meta:image-count="1" meta:object-count="0" meta:page-count="9" meta:paragraph-count="214" meta:word-count="2042" meta:character-count="13409" meta:non-whitespace-character-count="11572"/>
  </office:meta>
</office:document-meta>
</file>