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396073" officeooo:paragraph-rsid="02309781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bd602e" officeooo:paragraph-rsid="02bd602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ce2f03" officeooo:paragraph-rsid="02ce2f0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d4c13d" officeooo:paragraph-rsid="02d4c13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d82781" officeooo:paragraph-rsid="02d82781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d83a71" officeooo:paragraph-rsid="02d83a7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d8d19f" officeooo:paragraph-rsid="02d8d19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da761a" officeooo:paragraph-rsid="02da761a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dbe1c4" officeooo:paragraph-rsid="02dbe1c4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1fa12a4" officeooo:paragraph-rsid="02dbe1c4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c787af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cc31fe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4c2ce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2ce2f03" officeooo:paragraph-rsid="02ce2f03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fo:font-weight="bold" officeooo:rsid="02309781" officeooo:paragraph-rsid="0239b990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cc31fe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d4c2ce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d5a4c3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49" style:family="paragraph" style:parent-style-name="Standard">
      <style:text-properties style:text-position="0% 100%"/>
    </style:style>
    <style:style style:name="P50" style:family="paragraph" style:parent-style-name="Table_20_Contents">
      <style:paragraph-properties fo:text-align="center" style:justify-single-word="false"/>
      <style:text-properties style:text-line-through-style="solid" style:text-line-through-type="single" officeooo:rsid="01b38e1e" officeooo:paragraph-rsid="02dbe1c4"/>
    </style:style>
    <style:style style:name="P51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2309781" officeooo:paragraph-rsid="0239b990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text-line-through-style="solid" style:text-line-through-type="single" officeooo:rsid="01fa12a4" officeooo:paragraph-rsid="02dbe1c4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2e0f244" officeooo:paragraph-rsid="02e0f244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2e23c1b" officeooo:paragraph-rsid="02e23c1b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63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text-line-through-style="solid" style:text-line-through-type="single" officeooo:rsid="01fa12a4" officeooo:paragraph-rsid="02e23c1b"/>
    </style:style>
    <style:style style:name="P65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2309781" officeooo:paragraph-rsid="02e23c1b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text-line-through-style="solid" style:text-line-through-type="single" officeooo:rsid="01b38e1e" officeooo:paragraph-rsid="02e23c1b"/>
    </style:style>
    <style:style style:name="P67" style:family="paragraph" style:parent-style-name="Table_20_Contents">
      <style:paragraph-properties fo:text-align="center" style:justify-single-word="false"/>
      <style:text-properties officeooo:rsid="02e23c1b" officeooo:paragraph-rsid="02e23c1b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905302"/>
    </style:style>
    <style:style style:name="T13" style:family="text">
      <style:text-properties officeooo:rsid="02a13ffd"/>
    </style:style>
    <style:style style:name="T14" style:family="text">
      <style:text-properties officeooo:rsid="02a93fbc"/>
    </style:style>
    <style:style style:name="T15" style:family="text">
      <style:text-properties officeooo:rsid="02ad2764"/>
    </style:style>
    <style:style style:name="T16" style:family="text">
      <style:text-properties officeooo:rsid="02bb5d4e"/>
    </style:style>
    <style:style style:name="T17" style:family="text">
      <style:text-properties officeooo:rsid="02c25e49"/>
    </style:style>
    <style:style style:name="T18" style:family="text">
      <style:text-properties officeooo:rsid="02c787af"/>
    </style:style>
    <style:style style:name="T19" style:family="text">
      <style:text-properties officeooo:rsid="02cc31fe"/>
    </style:style>
    <style:style style:name="T20" style:family="text">
      <style:text-properties officeooo:rsid="02ce2f03"/>
    </style:style>
    <style:style style:name="T21" style:family="text">
      <style:text-properties officeooo:rsid="02d08113"/>
    </style:style>
    <style:style style:name="T22" style:family="text">
      <style:text-properties officeooo:rsid="02d3bb15"/>
    </style:style>
    <style:style style:name="T23" style:family="text">
      <style:text-properties officeooo:rsid="02d4c2ce"/>
    </style:style>
    <style:style style:name="T24" style:family="text">
      <style:text-properties officeooo:rsid="02d5a4c3"/>
    </style:style>
    <style:style style:name="T25" style:family="text">
      <style:text-properties officeooo:rsid="02da761a"/>
    </style:style>
    <style:style style:name="T26" style:family="text">
      <style:text-properties officeooo:rsid="02dbe1c4"/>
    </style:style>
    <style:style style:name="T27" style:family="text">
      <style:text-properties officeooo:rsid="02df2b57"/>
    </style:style>
    <style:style style:name="T28" style:family="text">
      <style:text-properties officeooo:rsid="02e0f244"/>
    </style:style>
    <style:style style:name="T29" style:family="text">
      <style:text-properties officeooo:rsid="02e23c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7">PROJETOS EM TRÂMITE <text:span text:style-name="T8">NAS COMISSÕES PERMANENTES EM</text:span></text:p>
            <text:p text:style-name="P18"><text:s/><text:date style:data-style-name="N36" text:date-value="2026-06-08T13:56:14.837000272">08/06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4"><text:span text:style-name="T1">N°</text:span><text:span text:style-name="T6"/></text:p>
            <text:p text:style-name="P54"><text:span text:style-name="T2">Protocolo</text:span><text:span text:style-name="T7"/></text:p>
          </table:table-cell>
          <table:table-cell table:style-name="Tabela1.A2" office:value-type="string">
            <text:p text:style-name="P55"><text:span text:style-name="T1">Origem</text:span><text:span text:style-name="T6"/></text:p>
          </table:table-cell>
          <table:table-cell table:style-name="Tabela1.A2" office:value-type="string">
            <text:p text:style-name="P56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3">3</text:span><text:span text:style-name="T14">3</text:span>/2026</text:p>
          </table:table-cell>
          <table:table-cell table:style-name="Tabela1.D2" office:value-type="string">
            <text:p text:style-name="P31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14">10</text:span><text:span text:style-name="T10">/</text:span><text:span text:style-name="T11">0</text:span><text:span text:style-name="T14">3</text:span><text:span text:style-name="T9">/202</text:span><text:span text:style-name="T11">6</text:span></text:p>
          </table:table-cell>
          <table:table-cell table:style-name="Tabela1.E2" office:value-type="string">
            <text:p text:style-name="P57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6">64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criação de dispositivos na Lei nº 8.032, de 28 de março de 2024, e dá outras providências.</text:p>
          </table:table-cell>
          <table:table-cell table:style-name="Tabela1.D2" office:value-type="string">
            <text:p text:style-name="P38">Comissão de <text:span text:style-name="T28">Finanças e Orçamento</text:span><text:span text:style-name="T15">, </text:span><text:span text:style-name="T28">e</text:span>m <text:span text:style-name="T28">2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7">7</text:span><text:span text:style-name="T18">5</text:span>/2026</text:p>
          </table:table-cell>
          <table:table-cell table:style-name="Tabela1.D2" office:value-type="string">
            <text:p text:style-name="P30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adolescentes sobre proteção, saúde e bem-estar animal, e dá outras providências.</text:p>
          </table:table-cell>
          <table:table-cell table:style-name="Tabela1.D2" office:value-type="string">
            <text:p text:style-name="P39">Comissão de <text:span text:style-name="T15">Legislação, Justiça e Redação Final</text:span>, <text:span text:style-name="T15">e</text:span>m <text:span text:style-name="T17">1</text:span><text:span text:style-name="T18">5</text:span><text:span text:style-name="T10">/</text:span><text:span text:style-name="T11">0</text:span><text:span text:style-name="T16">4</text:span><text:span text:style-name="T9">/202</text:span><text:span text:style-name="T11">6</text:span></text:p>
          </table:table-cell>
          <table:table-cell table:style-name="Tabela1.E2" office:value-type="string">
            <text:p text:style-name="P8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7">7</text:span><text:span text:style-name="T19">8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Dispõe sobre o sepultamento e cremação de animais domésticos em cemitérios públicos e privados do Município de Chapecó.</text:p>
          </table:table-cell>
          <table:table-cell table:style-name="Tabela1.D2" office:value-type="string">
            <text:p text:style-name="P40">Comissão de <text:span text:style-name="T15">Legislação, Justiça e Redação Final</text:span>, <text:span text:style-name="T15">e</text:span>m <text:span text:style-name="T17">1</text:span><text:span text:style-name="T19">7</text:span><text:span text:style-name="T10">/</text:span><text:span text:style-name="T11">0</text:span><text:span text:style-name="T16">4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20">84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D2" office:value-type="string">
            <text:p text:style-name="P41">Comissão de <text:span text:style-name="T15">Legislação, Justiça e Redação Final</text:span>, <text:span text:style-name="T15">e</text:span>m <text:span text:style-name="T20">04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4">PROJETO DE LEI <text:soft-page-break/>ORDINÁRIA Nº <text:span text:style-name="T20">85</text:span>/2026</text:p>
          </table:table-cell>
          <table:table-cell table:style-name="Tabela1.D2" office:value-type="string">
            <text:p text:style-name="P30">VEREADOR <text:soft-page-break/>WILSON JUNIOR CIDRÃO</text:p>
            <text:p text:style-name="P30"/>
          </table:table-cell>
          <table:table-cell table:style-name="Tabela1.D2" office:value-type="string">
            <text:p text:style-name="P2">Ementa: Dispõe sobre a obrigatoriedade de comunicação <text:soft-page-break/>ao Poder Legislativo da conclusão de obras públicas de elevado valor; assegura a possibilidade de vistoria pelo Poder Legislativo e dá outras providências.</text:p>
          </table:table-cell>
          <table:table-cell table:style-name="Tabela1.D2" office:value-type="string">
            <text:p text:style-name="P41">Comissão de <text:span text:style-name="T15">Legislação, Justiça </text:span><text:soft-page-break/><text:span text:style-name="T15">e Redação Final</text:span>, <text:span text:style-name="T15">e</text:span>m <text:span text:style-name="T20">04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20">86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Dispõe sobre a criação de Central Virtual para Adoção de Cães e Gatos, no âmbito do Município de Chapecó, e dá outras providências.</text:p>
          </table:table-cell>
          <table:table-cell table:style-name="Tabela1.D2" office:value-type="string">
            <text:p text:style-name="P41">Comissão de <text:span text:style-name="T15">Legislação, Justiça e Redação Final</text:span>, <text:span text:style-name="T15">e</text:span>m <text:span text:style-name="T20">04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9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20">88</text:span>/2026</text:p>
          </table:table-cell>
          <table:table-cell table:style-name="Tabela1.D2" office:value-type="string">
            <text:p text:style-name="P30">VEREADOR CESAR ANTONIO VALDUGA</text:p>
            <text:p text:style-name="P30"/>
            <text:p text:style-name="P30">VEREADOR PAULINHO DA SILVA</text:p>
          </table:table-cell>
          <table:table-cell table:style-name="Tabela1.D2" office:value-type="string">
            <text:p text:style-name="P2">Ementa: 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D2" office:value-type="string">
            <text:p text:style-name="P41">Comissão de <text:span text:style-name="T15">Legislação, Justiça e Redação Final</text:span>, <text:span text:style-name="T15">e</text:span>m <text:span text:style-name="T20">05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58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20">89</text:span>/2026</text:p>
          </table:table-cell>
          <table:table-cell table:style-name="Tabela1.D2" office:value-type="string">
            <text:p text:style-name="P33">VEREADOR CESAR ANTONIO VALDUGA</text:p>
            <text:p text:style-name="P33"/>
            <text:p text:style-name="P33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41">Comissão de <text:span text:style-name="T15">Legislação, Justiça e Redação Final</text:span>, <text:span text:style-name="T15">e</text:span>m <text:span text:style-name="T20">05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58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90/2026</text:p>
          </table:table-cell>
          <table:table-cell table:style-name="Tabela1.D2" office:value-type="string">
            <text:p text:style-name="P33">VEREADOR CESAR ANTONIO VALDUGA</text:p>
            <text:p text:style-name="P33"/>
            <text:p text:style-name="P33">VEREADOR PAULINHO DA SILVA</text:p>
          </table:table-cell>
          <table:table-cell table:style-name="Tabela1.D2" office:value-type="string">
            <text:p text:style-name="P2">Ementa: Institui o Programa 'Água Para Todos': Destina obrigatoriamente os recursos da CASAN para o abastecimento de água e esgoto de famílias em vulnerabilidade social, comunidades rurais e loteamentos populares de Chapecó, e impõe transparência total nos repasses.</text:p>
          </table:table-cell>
          <table:table-cell table:style-name="Tabela1.D2" office:value-type="string">
            <text:p text:style-name="P41">Comissão de <text:span text:style-name="T15">Legislação, Justiça e Redação Final</text:span>, <text:span text:style-name="T15">e</text:span>m <text:span text:style-name="T20">05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3">PROJETO DE LEI <text:soft-page-break/>ORDINÁRIA Nº 9<text:span text:style-name="T20">3</text:span>/2026</text:p>
          </table:table-cell>
          <table:table-cell table:style-name="Tabela1.D2" office:value-type="string">
            <text:p text:style-name="P33">VEREADOR CESAR ANTONIO <text:soft-page-break/>VALDUGA</text:p>
            <text:p text:style-name="P33"/>
            <text:p text:style-name="P33">VEREADOR PAULINHO DA SILVA</text:p>
          </table:table-cell>
          <table:table-cell table:style-name="Tabela1.D2" office:value-type="string">
            <text:p text:style-name="P2">Ementa: Dispõe sobre a instituição do movimento "Banco <text:soft-page-break/>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41">Comissão de <text:span text:style-name="T15">Legislação, Justiça </text:span><text:soft-page-break/><text:span text:style-name="T15">e Redação Final</text:span>, <text:span text:style-name="T15">e</text:span>m <text:span text:style-name="T20">05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  <text:p text:style-name="P13"><text:soft-page-break/>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9<text:span text:style-name="T21">7</text:span>/2026</text:p>
          </table:table-cell>
          <table:table-cell table:style-name="Tabela1.D2" office:value-type="string">
            <text:p text:style-name="P30">VEREADORA EDIANE APARECIDA FOLLE</text:p>
            <text:p text:style-name="P30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2">Comissão de <text:span text:style-name="T15">Legislação, Justiça e Redação Final</text:span>, <text:span text:style-name="T15">e</text:span>m <text:span text:style-name="T20">0</text:span><text:span text:style-name="T21">6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9<text:span text:style-name="T22">9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3">Comissão de <text:span text:style-name="T15">Legislação, Justiça e Redação Final</text:span>, <text:span text:style-name="T15">e</text:span>m <text:span text:style-name="T20">0</text:span><text:span text:style-name="T22">7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2">101</text:span>/2026</text:p>
          </table:table-cell>
          <table:table-cell table:style-name="Tabela1.D2" office:value-type="string">
            <text:p text:style-name="P30">VEREADORA EDIANE APARECIDA FOLLE</text:p>
            <text:p text:style-name="P30"/>
          </table:table-cell>
          <table:table-cell table:style-name="Tabela1.D2" office:value-type="string">
            <text:p text:style-name="P2">Ementa: Garante atendimento prioritário nos serviços de saúde da Rede Pública Municipal de Saúde de Chapecó aos pais e cuidadores de pessoas com deficiência, Transtorno do Espectro Autista (TEA), doenças raras ou mobilidade reduzida e dá outras providências.</text:p>
          </table:table-cell>
          <table:table-cell table:style-name="Tabela1.D2" office:value-type="string">
            <text:p text:style-name="P43">Comissão de <text:span text:style-name="T15">Legislação, Justiça e Redação Final</text:span>, <text:span text:style-name="T15">e</text:span>m <text:span text:style-name="T20">0</text:span><text:span text:style-name="T22">7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2">10</text:span><text:span text:style-name="T23">2</text:span>/2026</text:p>
          </table:table-cell>
          <table:table-cell table:style-name="Tabela1.D2" office:value-type="string">
            <text:p text:style-name="P30">VEREADOR WILSON JUNIOR CIDRÃO</text:p>
          </table:table-cell>
          <table:table-cell table:style-name="Tabela1.D2" office:value-type="string">
            <text:p text:style-name="P2">Ementa: Institui a reserva de vagas para mulheres em situação de violência doméstica e familiar nos contratos de prestação de serviços continuados e terceirizados no âmbito da Administração Pública Municipal e dá outras providências.</text:p>
          </table:table-cell>
          <table:table-cell table:style-name="Tabela1.D2" office:value-type="string">
            <text:p text:style-name="P44">Comissão de <text:span text:style-name="T15">Legislação, Justiça e Redação Final</text:span>, <text:span text:style-name="T15">e</text:span>m <text:span text:style-name="T23">11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15"/>
          </table:table-cell>
        </table:table-row>
        <text:soft-page-break/>
        <table:table-row table:style-name="Tabela1.3">
          <table:table-cell table:style-name="Tabela1.D2" office:value-type="string">
            <text:p text:style-name="P27">PROJETO DE LEI ORDINÁRIA Nº <text:span text:style-name="T22">10</text:span><text:span text:style-name="T23">5</text:span>/2026</text:p>
          </table:table-cell>
          <table:table-cell table:style-name="Tabela1.D2" office:value-type="string">
            <text:p text:style-name="P30">VEREADOR NEURI LUIZ MANTELLI</text:p>
          </table:table-cell>
          <table:table-cell table:style-name="Tabela1.D2" office:value-type="string">
            <text:p text:style-name="P2">Ementa: Institui a política municipal de proteção da mulher no âmbito do município de Chapecó-SC e dá outras providências.</text:p>
          </table:table-cell>
          <table:table-cell table:style-name="Tabela1.D2" office:value-type="string">
            <text:p text:style-name="P44">Comissão de <text:span text:style-name="T15">Legislação, Justiça e Redação Final</text:span>, <text:span text:style-name="T15">e</text:span>m <text:span text:style-name="T23">11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2">10</text:span><text:span text:style-name="T25">7</text:span>/2026</text:p>
          </table:table-cell>
          <table:table-cell table:style-name="Tabela1.D2" office:value-type="string">
            <text:p text:style-name="P30">VEREADOR ADERBAL ANTONIO P. DA SILVA</text:p>
            <text:p text:style-name="P30"/>
          </table:table-cell>
          <table:table-cell table:style-name="Tabela1.D2" office:value-type="string">
            <text:p text:style-name="P2">Ementa: 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D2" office:value-type="string">
            <text:p text:style-name="P46">Comissão de <text:span text:style-name="T15">Legislação, Justiça e Redação Final</text:span>, <text:span text:style-name="T15">e</text:span>m <text:span text:style-name="T23">1</text:span><text:span text:style-name="T25">9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2">10</text:span><text:span text:style-name="T25">8</text:span>/2026</text:p>
          </table:table-cell>
          <table:table-cell table:style-name="Tabela1.D2" office:value-type="string">
            <text:p text:style-name="P30">VEREADOR FERNANDO CORDEIRO DOS SANTOS</text:p>
            <text:p text:style-name="P30"/>
          </table:table-cell>
          <table:table-cell table:style-name="Tabela1.D2" office:value-type="string">
            <text:p text:style-name="P2">Ementa: Dispõe sobre a emissão de comprovante de atendimento ao paciente para consultas, reconsultas e pedidos de exames pela Secretaria Municipal de Saúde de Chapecó-SC.</text:p>
          </table:table-cell>
          <table:table-cell table:style-name="Tabela1.D2" office:value-type="string">
            <text:p text:style-name="P46">Comissão de <text:span text:style-name="T15">Legislação, Justiça e Redação Final</text:span>, <text:span text:style-name="T15">e</text:span>m <text:span text:style-name="T23">1</text:span><text:span text:style-name="T25">9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58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2">10</text:span><text:span text:style-name="T25">9</text:span>/2026</text:p>
          </table:table-cell>
          <table:table-cell table:style-name="Tabela1.D2" office:value-type="string">
            <text:p text:style-name="P30">VEREADOR CLAIR ANDRÉ PAGNUSSAT</text:p>
            <text:p text:style-name="P30"/>
          </table:table-cell>
          <table:table-cell table:style-name="Tabela1.D2" office:value-type="string">
            <text:p text:style-name="P2">Ementa: Cria o Programa de Comunicação e Frequência Escolar Digital no âmbito da educação básica, por meio de tecnologias de identificação automatizada, inclusive reconhecimento facial e inteligência artificial em Chapecó e da outras providências.</text:p>
          </table:table-cell>
          <table:table-cell table:style-name="Tabela1.D2" office:value-type="string">
            <text:p text:style-name="P46">Comissão de <text:span text:style-name="T15">Legislação, Justiça e Redação Final</text:span>, <text:span text:style-name="T15">e</text:span>m <text:span text:style-name="T23">1</text:span><text:span text:style-name="T25">9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2">1</text:span><text:span text:style-name="T25">10</text:span>/2026</text:p>
          </table:table-cell>
          <table:table-cell table:style-name="Tabela1.D2" office:value-type="string">
            <text:p text:style-name="P30">VEREADOR CESAR ANTONIO VALDUGA</text:p>
            <text:p text:style-name="P30"/>
            <text:p text:style-name="P30"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46">Comissão de <text:span text:style-name="T15">Legislação, Justiça e Redação Final</text:span>, <text:span text:style-name="T15">e</text:span>m <text:span text:style-name="T23">1</text:span><text:span text:style-name="T25">9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2">1</text:span><text:span text:style-name="T25">11</text:span>/2026</text:p>
          </table:table-cell>
          <table:table-cell table:style-name="Tabela1.D2" office:value-type="string">
            <text:p text:style-name="P30">VEREADOR FERNANDO CORDEIRO DOS <text:soft-page-break/>SANTOS</text:p>
            <text:p text:style-name="P30"/>
          </table:table-cell>
          <table:table-cell table:style-name="Tabela1.D2" office:value-type="string">
            <text:p text:style-name="P2">Ementa: Institui a Semana Municipal de Incentivo ao Consumo de Carne Vermelha no Município de Chapecó na última semana do mês de junho e dá outras providências.</text:p>
          </table:table-cell>
          <table:table-cell table:style-name="Tabela1.D2" office:value-type="string">
            <text:p text:style-name="P46">Comissão de <text:span text:style-name="T15">Legislação, Justiça e Redação Final</text:span>, <text:span text:style-name="T15">e</text:span>m <text:span text:style-name="T23">1</text:span><text:span text:style-name="T25">9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2">1</text:span><text:span text:style-name="T25">1</text:span><text:span text:style-name="T26">2</text:span>/2026</text:p>
          </table:table-cell>
          <table:table-cell table:style-name="Tabela1.D2" office:value-type="string">
            <text:p text:style-name="P30">VEREADOR IVALDO PIZZINATTO (GRINGO)</text:p>
          </table:table-cell>
          <table:table-cell table:style-name="Tabela1.D2" office:value-type="string">
            <text:p text:style-name="P2">Ementa: 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D2" office:value-type="string">
            <text:p text:style-name="P48">Comissão de <text:span text:style-name="T15">Legislação, Justiça e Redação Final</text:span>, <text:span text:style-name="T15">e</text:span>m <text:span text:style-name="T26">21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2">1</text:span><text:span text:style-name="T25">1</text:span><text:span text:style-name="T26">4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 cessão de uso de bens imóveis à Companhia Catarinense de Águas e Saneamento – CASAN e dá outras providências.</text:p>
          </table:table-cell>
          <table:table-cell table:style-name="Tabela1.D2" office:value-type="string">
            <text:p text:style-name="P48">Comissão de <text:span text:style-name="T29">Finanças e Orçamento</text:span>, <text:span text:style-name="T15">e</text:span>m <text:span text:style-name="T29">02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0">PROJETO DE LEI ORDINÁRIA Nº <text:span text:style-name="T22">1</text:span><text:span text:style-name="T25">1</text:span><text:span text:style-name="T26">5</text:span>/2026</text:p>
          </table:table-cell>
          <table:table-cell table:style-name="Tabela1.D2" office:value-type="string">
            <text:p text:style-name="P51">PODER EXECUTIVO</text:p>
            <text:p text:style-name="P51"/>
          </table:table-cell>
          <table:table-cell table:style-name="Tabela1.D2" office:value-type="string">
            <text:p text:style-name="P52">Ementa: Ratifica a participação do Município de Chapecó na Associação dos Atingidos Foz do Chapecó e seus Afluentes – A. A. F. C. e dá outras providências.</text:p>
          </table:table-cell>
          <table:table-cell table:style-name="Tabela1.D2" office:value-type="string">
            <text:p text:style-name="P53">Comissão de <text:span text:style-name="T15">Legislação, Justiça e Redação Final</text:span>, <text:span text:style-name="T15">e</text:span>m <text:span text:style-name="T26">21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5">PROJETO SUBSTITUTIVO Nº1/2026</text:p>
          </table:table-cell>
          <table:table-cell table:style-name="Tabela1.D2" office:value-type="string">
            <text:p text:style-name="P36">PODER EXECUTIVO</text:p>
          </table:table-cell>
          <table:table-cell table:style-name="Tabela1.D2" office:value-type="string">
            <text:p text:style-name="P3">Substitutivo Global ao Projeto de Lei Ordinária nº 115/2026 que ratifica a participação do Município de Chapecó na Associação dos Atingidos Foz do Chapecó e seus Afluentes – A. A. F. C. e dá outras providências.</text:p>
          </table:table-cell>
          <table:table-cell table:style-name="Tabela1.D2" office:value-type="string">
            <text:p text:style-name="P16">Comissão de <text:span text:style-name="T15">Legislação, Justiça e Redação Final</text:span>, <text:span text:style-name="T15">e</text:span>m <text:span text:style-name="T26">20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2">1</text:span><text:span text:style-name="T25">1</text:span><text:span text:style-name="T26">6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utorização para firmar Termo de Colaboração com a Associação Beneficente Transformação Social – ABTS e dá outras providências.</text:p>
          </table:table-cell>
          <table:table-cell table:style-name="Tabela1.D2" office:value-type="string">
            <text:p text:style-name="P48">Comissão de <text:span text:style-name="T29">Finanças e Orçamento</text:span><text:span text:style-name="T15">, </text:span><text:span text:style-name="T29">e</text:span>m <text:span text:style-name="T29">08</text:span><text:span text:style-name="T10">/</text:span><text:span text:style-name="T11">0</text:span><text:span text:style-name="T29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2">1</text:span><text:span text:style-name="T25">1</text:span><text:span text:style-name="T26">7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Autoriza o Município de Chapecó a firmar Termo de Convênio ou instrumento congênere com o Governo do Estado de Santa Catarina, através da Polícia Civil do Estado de Santa Catarina, para as finalidades que <text:soft-page-break/>especifica e dá outras providências.</text:p>
          </table:table-cell>
          <table:table-cell table:style-name="Tabela1.D2" office:value-type="string">
            <text:p text:style-name="P48">Comissão de <text:span text:style-name="T29">Finanças e Orçamento</text:span><text:span text:style-name="T15">, </text:span><text:span text:style-name="T29">e</text:span>m <text:span text:style-name="T29">02</text:span><text:span text:style-name="T10">/</text:span><text:span text:style-name="T11">0</text:span><text:span text:style-name="T29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2">1</text:span><text:span text:style-name="T25">1</text:span><text:span text:style-name="T26">8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Autoriza recebimento de bem imóvel por doação e dá outras providências.</text:p>
          </table:table-cell>
          <table:table-cell table:style-name="Tabela1.D2" office:value-type="string">
            <text:p text:style-name="P48">Comissão de <text:span text:style-name="T15">Legislação, Justiça e Redação Final</text:span>, <text:span text:style-name="T15">e</text:span>m <text:span text:style-name="T26">21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2">1</text:span><text:span text:style-name="T25">1</text:span><text:span text:style-name="T26">9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 criação do Plano Municipal de Segurança Pública – Chapecó Segurança Máxima, destinado a estabelecer estratégias de segurança pública no município de Chapecó e dá outras providências.</text:p>
          </table:table-cell>
          <table:table-cell table:style-name="Tabela1.D2" office:value-type="string">
            <text:p text:style-name="P48">Comissão de <text:span text:style-name="T15">Legislação, Justiça e Redação Final</text:span>, <text:span text:style-name="T15">e</text:span>m <text:span text:style-name="T26">21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2">1</text:span><text:span text:style-name="T26">20</text:span>/2026</text:p>
          </table:table-cell>
          <table:table-cell table:style-name="Tabela1.D2" office:value-type="string">
            <text:p text:style-name="P30">VEREADOR ADERBAL ANTONIO P. DA SILVA</text:p>
            <text:p text:style-name="P30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48">Comissão de <text:span text:style-name="T15">Legislação, Justiça e Redação Final</text:span>, <text:span text:style-name="T15">e</text:span>m <text:span text:style-name="T26">21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58">SUSPENSO</text:p>
          </table:table-cell>
        </table:table-row>
        <table:table-row table:style-name="Tabela1.3">
          <table:table-cell table:style-name="Tabela1.D2" office:value-type="string">
            <text:p text:style-name="P23"/>
          </table:table-cell>
          <table:table-cell table:style-name="Tabela1.D2" office:value-type="string">
            <text:p text:style-name="P30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47"/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5">PROJETO DE LEI COMPLEMENTAR Nº <text:span text:style-name="T15">1</text:span><text:span text:style-name="T21">8</text:span><text:span text:style-name="T14">/</text:span>202<text:span text:style-name="T12">6</text:span></text:p>
          </table:table-cell>
          <table:table-cell table:style-name="Tabela1.D2" office:value-type="string">
            <text:p text:style-name="P32">PODER EXECUTIVO</text:p>
            <text:p text:style-name="P32"/>
          </table:table-cell>
          <table:table-cell table:style-name="Tabela1.D2" office:value-type="string">
            <text:p text:style-name="P2">Ementa: Institui contribuição suplementar na forma de aportes devida pelo Município para equacionamento do déficit atuarial do Regime Próprio de Previdência Social - RPPS.</text:p>
          </table:table-cell>
          <table:table-cell table:style-name="Tabela1.D2" office:value-type="string">
            <text:p text:style-name="P42">Comissão de <text:span text:style-name="T15">Legislação, Justiça e Redação Final</text:span>, <text:span text:style-name="T15">e</text:span>m <text:span text:style-name="T20">0</text:span><text:span text:style-name="T21">6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8">PROJETO DE LEI COMPLEMENTAR Nº <text:span text:style-name="T25">20</text:span>/2026</text:p>
          </table:table-cell>
          <table:table-cell table:style-name="Tabela1.D2" office:value-type="string">
            <text:p text:style-name="P34">VEREADOR CLAIMAR DE CONTO</text:p>
            <text:p text:style-name="P34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46">Comissão de <text:span text:style-name="T15">Legislação, Justiça e Redação Final</text:span>, <text:span text:style-name="T15">e</text:span>m <text:span text:style-name="T23">1</text:span><text:span text:style-name="T25">9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3">
          <table:table-cell table:style-name="Tabela1.D2" office:value-type="string">
            <text:p text:style-name="P29">PROJETO DE LEI COMPLEMENTAR Nº <text:span text:style-name="T25">2</text:span><text:span text:style-name="T26">2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Dispõe sobre a isenção total de crédito tributário resultante de Imposto sobre Transmissão Inter Vivos - ITBI, por Ato Oneroso, de Bens Imóveis e de Direitos a Eles Relativos, sobre os contratos habitacionais de interesse social e dá outras providências.</text:p>
          </table:table-cell>
          <table:table-cell table:style-name="Tabela1.D2" office:value-type="string">
            <text:p text:style-name="P48">Comissão de <text:span text:style-name="T29">Finanças e Orçamento</text:span><text:span text:style-name="T15">, </text:span><text:span text:style-name="T29">e</text:span>m <text:span text:style-name="T29">08</text:span><text:span text:style-name="T10">/</text:span><text:span text:style-name="T11">0</text:span><text:span text:style-name="T29">6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9">PROJETO DE LEI COMPLEMENTAR Nº <text:span text:style-name="T25">2</text:span><text:span text:style-name="T26">4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Dispõe sobre revogação de dispositivos da Lei Complementar nº 782, de 27 de março de 2023 e dá outras providências.</text:p>
          </table:table-cell>
          <table:table-cell table:style-name="Tabela1.D2" office:value-type="string">
            <text:p text:style-name="P48">Comissão de <text:span text:style-name="T15">Legislação, Justiça e Redação Final</text:span>, <text:span text:style-name="T15">e</text:span>m <text:span text:style-name="T26">21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66">PROJETO DE LEI COMPLEMENTAR Nº <text:span text:style-name="T25">2</text:span><text:span text:style-name="T29">5</text:span>/2026</text:p>
          </table:table-cell>
          <table:table-cell table:style-name="Tabela1.D2" office:value-type="string">
            <text:p text:style-name="P65">PODER EXECUTIVO</text:p>
          </table:table-cell>
          <table:table-cell table:style-name="Tabela1.D2" office:value-type="string">
            <text:p text:style-name="P52">Ementa: Dispõe sobre a organização da carreira de Engenharia e Arquitetura e Urbanismo no âmbito do Município de Chapecó, altera e cria dispositivos em legislações municipais que especifica e adota outras providências.</text:p>
          </table:table-cell>
          <table:table-cell table:style-name="Tabela1.D2" office:value-type="string">
            <text:p text:style-name="P64">Comissão de <text:span text:style-name="T15">Legislação, Justiça e Redação Final</text:span>, <text:span text:style-name="T15">e</text:span>m <text:span text:style-name="T26">2</text:span><text:span text:style-name="T29">2</text:span><text:span text:style-name="T10">/</text:span><text:span text:style-name="T11">0</text:span><text:span text:style-name="T20">5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67"/>
          </table:table-cell>
          <table:table-cell table:style-name="Tabela1.D2" office:value-type="string">
            <text:p text:style-name="P3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43"/>
          </table:table-cell>
          <table:table-cell table:style-name="Tabela1.E2" office:value-type="string">
            <text:p text:style-name="P10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6-08T13:56:14.789999797">08/06/2026</text:date><text:tab/><text:page-number text:select-page="current">6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6-08T13:56:14.744000000</dc:date>
    <meta:editing-duration>P5DT16H16M31S</meta:editing-duration>
    <meta:editing-cycles>584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67" meta:word-count="1725" meta:character-count="11545" meta:non-whitespace-character-count="9981"/>
  </office:meta>
</office:document-meta>
</file>