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e00c0c" officeooo:paragraph-rsid="2fe00c0c" fo:background-color="transparent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304ddb35" officeooo:paragraph-rsid="304ddb35" fo:background-color="transparent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30573ed1" officeooo:paragraph-rsid="30573ed1" fo:background-color="transparent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3059f8d6" officeooo:paragraph-rsid="3059f8d6" fo:background-color="transparent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e00c0c" officeooo:paragraph-rsid="2fe00c0c" fo:background-color="#ffff00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44173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e90410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3006f5c9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300c3b21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a23a3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1c810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af2cb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3643f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159b8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a5ec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4b82a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f673d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2556b" officeooo:paragraph-rsid="3042556b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2556b" officeooo:paragraph-rsid="30526e53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2815fd" officeooo:paragraph-rsid="30465b58" fo:background-color="transparent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3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language="pt" fo:country="BR" fo:font-weight="normal" officeooo:rsid="3020ce6e" officeooo:paragraph-rsid="3020ce6e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6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5bbc5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5bfb2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2ff6af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6f5c9" officeooo:paragraph-rsid="3006f5c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f1e3d" officeooo:paragraph-rsid="302f1e3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af2cb" officeooo:paragraph-rsid="303af2c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159b8" officeooo:paragraph-rsid="304159b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4b82a" officeooo:paragraph-rsid="3044b8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9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0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0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02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0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4" style:family="paragraph" style:parent-style-name="Default">
      <style:paragraph-properties fo:text-align="center" style:justify-single-word="false"/>
      <style:text-properties officeooo:paragraph-rsid="048e58f9"/>
    </style:style>
    <style:style style:name="P105" style:family="paragraph" style:parent-style-name="Default">
      <style:paragraph-properties fo:text-align="center" style:justify-single-word="false"/>
      <style:text-properties officeooo:paragraph-rsid="2f9945bf"/>
    </style:style>
    <style:style style:name="P106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107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108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30573ed1" officeooo:paragraph-rsid="30573ed1" fo:background-color="transparent" style:font-size-asian="11pt" style:font-weight-asian="bold" style:font-name-complex="Times New Roman1" style:font-size-complex="11pt" style:font-weight-complex="bold"/>
    </style:style>
    <style:style style:name="P10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30573ed1" officeooo:paragraph-rsid="30573ed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3" style:family="paragraph" style:parent-style-name="Default">
      <style:paragraph-properties fo:text-align="center" style:justify-single-word="false"/>
      <style:text-properties fo:color="#c9211e" loext:opacity="100%" style:font-name="Arial2" fo:font-size="11pt" fo:font-weight="bold" officeooo:rsid="300d4462" officeooo:paragraph-rsid="300d4462" fo:background-color="transparent" style:font-size-asian="11pt" style:font-weight-asian="bold" style:font-name-complex="Times New Roman1" style:font-size-complex="11pt" style:font-weight-complex="bold"/>
    </style:style>
    <style:style style:name="P114" style:family="paragraph" style:parent-style-name="Default">
      <style:paragraph-properties fo:text-align="center" style:justify-single-word="false"/>
      <style:text-properties fo:color="#c9211e" loext:opacity="10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1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c9211e" loext:opacity="100%" style:font-name="Arial2" fo:font-size="11pt" fo:font-weight="bold" officeooo:rsid="300d4462" officeooo:paragraph-rsid="300d4462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c9211e" loext:opacity="10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7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11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0.5pt" fo:language="pt" fo:country="BR" fo:font-weight="normal" officeooo:rsid="0f4e766c" officeooo:paragraph-rsid="2f439939" style:letter-kerning="true" fo:background-color="transparent" style:font-name-asian="Arial2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P11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0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121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2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12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305bbc51" officeooo:paragraph-rsid="305bbc51" fo:background-color="transparent" style:font-size-asian="11pt" style:font-weight-asian="normal" style:font-size-complex="11pt" style:font-weight-complex="normal"/>
    </style:style>
    <style:style style:name="P1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305cb246" officeooo:paragraph-rsid="305cb246" fo:background-color="transparent" style:font-size-asian="11pt" style:font-weight-asian="normal" style:font-size-complex="11pt" style:font-weight-complex="normal"/>
    </style:style>
    <style:style style:name="P126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4c6179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059bc8e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0bdb0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304c6179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3059bc8e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3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4" style:family="text">
      <style:text-properties officeooo:rsid="2dcd5b2a"/>
    </style:style>
    <style:style style:name="T15" style:family="text">
      <style:text-properties officeooo:rsid="2f3aee73"/>
    </style:style>
    <style:style style:name="T16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17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18" style:family="text">
      <style:text-properties fo:language="pt" fo:country="BR" officeooo:rsid="302f1e3d" style:letter-kerning="true" style:language-asian="zh" style:country-asian="CN" style:language-complex="hi" style:country-complex="IN"/>
    </style:style>
    <style:style style:name="T19" style:family="text">
      <style:text-properties officeooo:rsid="2f2fea3f"/>
    </style:style>
    <style:style style:name="T20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3039609c" style:font-size-asian="10pt" style:font-weight-asian="normal" style:font-size-complex="10pt" style:font-weight-complex="normal"/>
    </style:style>
    <style:style style:name="T23" style:family="text">
      <style:text-properties officeooo:rsid="2ec74d08"/>
    </style:style>
    <style:style style:name="T24" style:family="text">
      <style:text-properties officeooo:rsid="2f77e918"/>
    </style:style>
    <style:style style:name="T25" style:family="text">
      <style:text-properties officeooo:rsid="2f33583c"/>
    </style:style>
    <style:style style:name="T26" style:family="text">
      <style:text-properties officeooo:rsid="2f68d3e8"/>
    </style:style>
    <style:style style:name="T27" style:family="text">
      <style:text-properties officeooo:rsid="2f70ef41"/>
    </style:style>
    <style:style style:name="T28" style:family="text">
      <style:text-properties officeooo:rsid="2f974af6"/>
    </style:style>
    <style:style style:name="T29" style:family="text">
      <style:text-properties officeooo:rsid="2f91e7f8"/>
    </style:style>
    <style:style style:name="T30" style:family="text">
      <style:text-properties officeooo:rsid="2fb03a99"/>
    </style:style>
    <style:style style:name="T31" style:family="text">
      <style:text-properties officeooo:rsid="2fbd4a61"/>
    </style:style>
    <style:style style:name="T32" style:family="text">
      <style:text-properties officeooo:rsid="2fbf4656"/>
    </style:style>
    <style:style style:name="T33" style:family="text">
      <style:text-properties officeooo:rsid="2f7e89e3"/>
    </style:style>
    <style:style style:name="T34" style:family="text">
      <style:text-properties officeooo:rsid="2fc1c663"/>
    </style:style>
    <style:style style:name="T35" style:family="text">
      <style:text-properties officeooo:rsid="2fe79906"/>
    </style:style>
    <style:style style:name="T36" style:family="text">
      <style:text-properties officeooo:rsid="2fe90410"/>
    </style:style>
    <style:style style:name="T37" style:family="text">
      <style:text-properties officeooo:rsid="2fdec39a"/>
    </style:style>
    <style:style style:name="T38" style:family="text">
      <style:text-properties officeooo:rsid="2ff529a7"/>
    </style:style>
    <style:style style:name="T39" style:family="text">
      <style:text-properties officeooo:rsid="3006f5c9"/>
    </style:style>
    <style:style style:name="T40" style:family="text">
      <style:text-properties officeooo:rsid="300c27b7"/>
    </style:style>
    <style:style style:name="T41" style:family="text">
      <style:text-properties officeooo:rsid="300c3b21"/>
    </style:style>
    <style:style style:name="T42" style:family="text">
      <style:text-properties officeooo:rsid="2fe00c0c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officeooo:rsid="2ffed04c"/>
    </style:style>
    <style:style style:name="T45" style:family="text">
      <style:text-properties officeooo:rsid="301a23a3"/>
    </style:style>
    <style:style style:name="T46" style:family="text">
      <style:text-properties officeooo:rsid="3020ce6e"/>
    </style:style>
    <style:style style:name="T47" style:family="text">
      <style:text-properties officeooo:rsid="3023210d"/>
    </style:style>
    <style:style style:name="T48" style:family="text">
      <style:text-properties officeooo:rsid="3028a588"/>
    </style:style>
    <style:style style:name="T49" style:family="text">
      <style:text-properties officeooo:rsid="3028e037"/>
    </style:style>
    <style:style style:name="T50" style:family="text">
      <style:text-properties officeooo:rsid="302f1e3d"/>
    </style:style>
    <style:style style:name="T51" style:family="text">
      <style:text-properties officeooo:rsid="3031c810"/>
    </style:style>
    <style:style style:name="T52" style:family="text">
      <style:text-properties officeooo:rsid="3032fd19"/>
    </style:style>
    <style:style style:name="T53" style:family="text">
      <style:text-properties officeooo:rsid="3039609c"/>
    </style:style>
    <style:style style:name="T54" style:family="text">
      <style:text-properties officeooo:rsid="303af2cb"/>
    </style:style>
    <style:style style:name="T55" style:family="text">
      <style:text-properties officeooo:rsid="303f984d"/>
    </style:style>
    <style:style style:name="T56" style:family="text">
      <style:text-properties officeooo:rsid="304159b8"/>
    </style:style>
    <style:style style:name="T57" style:family="text">
      <style:text-properties officeooo:rsid="3043643f"/>
    </style:style>
    <style:style style:name="T58" style:family="text">
      <style:text-properties officeooo:rsid="3044b82a"/>
    </style:style>
    <style:style style:name="T59" style:family="text">
      <style:text-properties officeooo:rsid="30464196"/>
    </style:style>
    <style:style style:name="T60" style:family="text">
      <style:text-properties officeooo:rsid="30465b58"/>
    </style:style>
    <style:style style:name="T61" style:family="text">
      <style:text-properties officeooo:rsid="304ca333"/>
    </style:style>
    <style:style style:name="T62" style:family="text">
      <style:text-properties officeooo:rsid="304f673d"/>
    </style:style>
    <style:style style:name="T63" style:family="text">
      <style:text-properties officeooo:rsid="30526e53"/>
    </style:style>
    <style:style style:name="T64" style:family="text">
      <style:text-properties officeooo:rsid="305394f1"/>
    </style:style>
    <style:style style:name="T65" style:family="text">
      <style:text-properties officeooo:rsid="15deceeb"/>
    </style:style>
    <style:style style:name="T66" style:family="text">
      <style:text-properties officeooo:rsid="30550efb"/>
    </style:style>
    <style:style style:name="T67" style:family="text">
      <style:text-properties officeooo:rsid="30551219"/>
    </style:style>
    <style:style style:name="T68" style:family="text">
      <style:text-properties officeooo:rsid="30571b6b"/>
    </style:style>
    <style:style style:name="T69" style:family="text">
      <style:text-properties officeooo:rsid="30573ed1"/>
    </style:style>
    <style:style style:name="T70" style:family="text">
      <style:text-properties officeooo:rsid="3059f8d6"/>
    </style:style>
    <style:style style:name="T71" style:family="text">
      <style:text-properties officeooo:rsid="305bbc51"/>
    </style:style>
    <style:style style:name="T72" style:family="text">
      <style:text-properties officeooo:rsid="305bfb26"/>
    </style:style>
    <style:style style:name="T73" style:family="text">
      <style:text-properties officeooo:rsid="305cb2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0" text:outline-level="1"><text:span text:style-name="Fonte_20_parág._20_padrão1"><text:span text:style-name="T1">PROCESSOS EM TRÂMITE: </text:span></text:span><text:span text:style-name="Fonte_20_parág._20_padrão1"><text:span text:style-name="T2">2</text:span></text:span><text:span text:style-name="Fonte_20_parág._20_padrão1"><text:span text:style-name="T3">2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5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5"><text:span text:style-name="Fonte_20_parág._20_padrão1"><text:span text:style-name="T1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9">Mens./ data <text:s/>/Regime</text:p>
          </table:table-cell>
          <table:table-cell table:style-name="Tabela1.A1" office:value-type="string">
            <text:p text:style-name="P99">N°</text:p>
            <text:p text:style-name="P99">Protocolo</text:p>
          </table:table-cell>
          <table:table-cell table:style-name="Tabela1.A1" office:value-type="string">
            <text:p text:style-name="P104"><text:span text:style-name="Fonte_20_parág._20_padrão1"><text:span text:style-name="T13">Origem</text:span></text:span></text:p>
          </table:table-cell>
          <table:table-cell table:style-name="Tabela1.A1" office:value-type="string">
            <text:p text:style-name="P26">Ementa do Projeto</text:p>
          </table:table-cell>
          <table:table-cell table:style-name="Tabela1.E1" office:value-type="string">
            <text:p text:style-name="P26">Prazo ou</text:p>
            <text:p text:style-name="P26">Situação</text:p>
          </table:table-cell>
        </table:table-row>
        <table:table-row table:style-name="Tabela1.2">
          <table:table-cell table:style-name="Tabela1.A2" office:value-type="string">
            <text:p text:style-name="P18"><text:span text:style-name="T24">09</text:span>.<text:span text:style-name="T25">03</text:span>.2<text:span text:style-name="T25">6</text:span></text:p>
          </table:table-cell>
          <table:table-cell table:style-name="Tabela1.B2" office:value-type="string">
            <text:p text:style-name="P28"><text:span text:style-name="T20">Projeto de </text:span><text:span text:style-name="T21">Lei</text:span></text:p>
            <text:p text:style-name="P78">Ordinária</text:p>
            <text:p text:style-name="P31"><text:span text:style-name="T26">33</text:span>/2<text:span text:style-name="T25">6</text:span></text:p>
          </table:table-cell>
          <table:table-cell table:style-name="Tabela1.C2" office:value-type="string">
            <text:p text:style-name="P98">Procuradoria Especial da Mulher</text:p>
          </table:table-cell>
          <table:table-cell table:style-name="Tabela1.D2" office:value-type="string">
            <text:p text:style-name="P6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2" office:value-type="string">
            <text:p text:style-name="P36"><text:span text:style-name="T27">25.03</text:span>.2<text:span text:style-name="T23">6</text:span></text:p>
          </table:table-cell>
        </table:table-row>
        <table:table-row table:style-name="Tabela1.2">
          <table:table-cell table:style-name="Tabela1.A3" office:value-type="string">
            <text:p text:style-name="P23">5.0<text:span text:style-name="T34">34</text:span>/26</text:p>
            <text:p text:style-name="P61"><text:span text:style-name="T33">(06</text:span>.<text:span text:style-name="T25">04</text:span>.2<text:span text:style-name="T25">6)</text:span></text:p>
            <text:p text:style-name="P24"/>
          </table:table-cell>
          <table:table-cell table:style-name="Tabela1.B3" office:value-type="string">
            <text:p text:style-name="P28"><text:span text:style-name="T20">Projeto de </text:span><text:span text:style-name="T21">Lei</text:span></text:p>
            <text:p text:style-name="P78">Ordinária</text:p>
            <text:p text:style-name="P31"><text:span text:style-name="T32">64</text:span>/2<text:span text:style-name="T25">6</text:span></text:p>
          </table:table-cell>
          <table:table-cell table:style-name="Tabela1.C3" office:value-type="string">
            <text:p text:style-name="P71">Executivo </text:p>
          </table:table-cell>
          <table:table-cell table:style-name="Tabela1.D2" office:value-type="string">
            <text:p text:style-name="P62">Dispõe sobre criação de dispositivos na Lei nº 8.032, de 28 de março de 2024, e dá outras providências.</text:p>
          </table:table-cell>
          <table:table-cell table:style-name="Tabela1.E3" office:value-type="string">
            <text:p text:style-name="P37"><text:span text:style-name="T32">07.05</text:span>.2<text:span text:style-name="T23">6</text:span></text:p>
          </table:table-cell>
        </table:table-row>
        <table:table-row table:style-name="Tabela1.2">
          <table:table-cell table:style-name="Tabela1.A4" office:value-type="string">
            <text:p text:style-name="P23">5.0<text:span text:style-name="T34">35</text:span>/26</text:p>
            <text:p text:style-name="P61"><text:span text:style-name="T33">(10</text:span>.<text:span text:style-name="T25">04</text:span>.2<text:span text:style-name="T25">6)</text:span></text:p>
            <text:p text:style-name="P24"/>
          </table:table-cell>
          <table:table-cell table:style-name="Tabela1.B4" office:value-type="string">
            <text:p text:style-name="P28"><text:span text:style-name="T20">Projeto de </text:span><text:span text:style-name="T21">Lei</text:span></text:p>
            <text:p text:style-name="P78">Ordinária</text:p>
            <text:p text:style-name="P31"><text:span text:style-name="T35">74</text:span>/2<text:span text:style-name="T25">6</text:span></text:p>
          </table:table-cell>
          <table:table-cell table:style-name="Tabela1.C4" office:value-type="string">
            <text:p text:style-name="P71">Executivo </text:p>
          </table:table-cell>
          <table:table-cell table:style-name="Tabela1.D2" office:value-type="string">
            <text:p text:style-name="P62">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E4" office:value-type="string">
            <text:p text:style-name="P38"><text:span text:style-name="T31">22.05</text:span>.2<text:span text:style-name="T23">6</text:span></text:p>
            <text:p text:style-name="P59">Emenda<text:span text:style-name="T60">s</text:span></text:p>
          </table:table-cell>
        </table:table-row>
        <table:table-row table:style-name="Tabela1.2">
          <table:table-cell table:style-name="Tabela1.A5" office:value-type="string">
            <text:p text:style-name="P19"><text:span text:style-name="T35">14</text:span>.<text:span text:style-name="T25">04</text:span>.2<text:span text:style-name="T25">6</text:span></text:p>
            <text:p text:style-name="P22"/>
          </table:table-cell>
          <table:table-cell table:style-name="Tabela1.B5" office:value-type="string">
            <text:p text:style-name="P28"><text:span text:style-name="T20">Projeto de </text:span><text:span text:style-name="T21">Lei</text:span></text:p>
            <text:p text:style-name="P78">Ordinária</text:p>
            <text:p text:style-name="P31"><text:span text:style-name="T37">75</text:span>/2<text:span text:style-name="T25">6</text:span></text:p>
          </table:table-cell>
          <table:table-cell table:style-name="Tabela1.C5" office:value-type="string">
            <text:p text:style-name="P72">Cleiton Cesar Agnoletto </text:p>
          </table:table-cell>
          <table:table-cell table:style-name="Tabela1.D2" office:value-type="string">
            <text:p text:style-name="P62">Institui o Programa “Protetores Mirins” no Município de Chapecó, Estado de Santa Catarina, com o objetivo de promover a educação de crianças e adolescentes sobre proteção, saúde e bem-estar animal, e dá outras providências. </text:p>
          </table:table-cell>
          <table:table-cell table:style-name="Tabela1.E5" office:value-type="string">
            <text:p text:style-name="P39"><text:span text:style-name="T38">04.05</text:span>.2<text:span text:style-name="T23">6</text:span></text:p>
          </table:table-cell>
        </table:table-row>
        <table:table-row table:style-name="Tabela1.2">
          <table:table-cell table:style-name="Tabela1.A6" office:value-type="string">
            <text:p text:style-name="P19"><text:span text:style-name="T35">14</text:span>.<text:span text:style-name="T25">04</text:span>.2<text:span text:style-name="T25">6</text:span></text:p>
            <text:p text:style-name="P22"/>
          </table:table-cell>
          <table:table-cell table:style-name="Tabela1.B6" office:value-type="string">
            <text:p text:style-name="P28"><text:span text:style-name="T20">Projeto de </text:span><text:span text:style-name="T21">Lei</text:span></text:p>
            <text:p text:style-name="P78">Ordinária</text:p>
            <text:p text:style-name="P31"><text:span text:style-name="T37">76</text:span>/2<text:span text:style-name="T25">6</text:span></text:p>
          </table:table-cell>
          <table:table-cell table:style-name="Tabela1.C6" office:value-type="string">
            <text:p text:style-name="P72">Ediane Aparecida Folle </text:p>
          </table:table-cell>
          <table:table-cell table:style-name="Tabela1.D2" office:value-type="string">
            <text:p text:style-name="P118">Assegura aos pais e responsáveis o direito de vedar a participação de seus filhos ou tutelados em atividades extracurriculares e atividades pedagógicas de gênero realizadas nas escolas públicas e particulares no Município de Chapecó e dá outras providências. </text:p>
          </table:table-cell>
          <table:table-cell table:style-name="Tabela1.E6" office:value-type="string">
            <text:p text:style-name="P39"><text:span text:style-name="T36">18.05</text:span>.2<text:span text:style-name="T23">6</text:span></text:p>
          </table:table-cell>
        </table:table-row>
        <table:table-row table:style-name="Tabela1.2">
          <table:table-cell table:style-name="Tabela1.A7" office:value-type="string">
            <text:p text:style-name="P19"><text:span text:style-name="T35">16</text:span>.<text:span text:style-name="T25">04</text:span>.2<text:span text:style-name="T25">6</text:span></text:p>
            <text:p text:style-name="P22"/>
          </table:table-cell>
          <table:table-cell table:style-name="Tabela1.B7" office:value-type="string">
            <text:p text:style-name="P28"><text:span text:style-name="T20">Projeto de </text:span><text:span text:style-name="T21">Lei</text:span></text:p>
            <text:p text:style-name="P78">Ordinária</text:p>
            <text:p text:style-name="P31"><text:span text:style-name="T37">78</text:span>/2<text:span text:style-name="T25">6</text:span></text:p>
          </table:table-cell>
          <table:table-cell table:style-name="Tabela1.C7" office:value-type="string">
            <text:p text:style-name="P75">Wilson Junior Cidrão </text:p>
          </table:table-cell>
          <table:table-cell table:style-name="Tabela1.D2" office:value-type="string">
            <text:p text:style-name="P62">Dispõe sobre o sepultamento e cremação de animais domésticos em cemitérios públicos e privados do Município de Chapecó. </text:p>
          </table:table-cell>
          <table:table-cell table:style-name="Tabela1.E7" office:value-type="string">
            <text:p text:style-name="P40"><text:span text:style-name="T38">04.05</text:span>.2<text:span text:style-name="T23">6</text:span></text:p>
          </table:table-cell>
        </table:table-row>
        <table:table-row table:style-name="Tabela1.2">
          <table:table-cell table:style-name="Tabela1.A8" office:value-type="string">
            <text:p text:style-name="P19"><text:span text:style-name="T35">17</text:span>.<text:span text:style-name="T25">04</text:span>.2<text:span text:style-name="T25">6</text:span></text:p>
            <text:p text:style-name="P22"/>
          </table:table-cell>
          <table:table-cell table:style-name="Tabela1.B8" office:value-type="string">
            <text:p text:style-name="P28"><text:span text:style-name="T20">Projeto de </text:span><text:span text:style-name="T21">Lei</text:span></text:p>
            <text:p text:style-name="P78">Ordinária</text:p>
            <text:p text:style-name="P31"><text:span text:style-name="T40">80</text:span>/2<text:span text:style-name="T25">6</text:span></text:p>
          </table:table-cell>
          <table:table-cell table:style-name="Tabela1.C8" office:value-type="string">
            <text:p text:style-name="P73"><text:span text:style-name="T40">Claimar de Conto </text:span><text:s/></text:p>
          </table:table-cell>
          <table:table-cell table:style-name="Tabela1.D2" office:value-type="string">
            <text:p text:style-name="P63">Reconhece como Patrimônio Cultural Imaterial do Município de Chapecó a Encenação da Paixão e Morte de Cristo, <text:soft-page-break/>realizada no Bairro Efapi, e dá outras providências.</text:p>
          </table:table-cell>
          <table:table-cell table:style-name="Tabela1.E8" office:value-type="string">
            <text:p text:style-name="P41"><text:span text:style-name="T38">04.05</text:span>.2<text:span text:style-name="T23">6</text:span></text:p>
          </table:table-cell>
        </table:table-row>
        <table:table-row table:style-name="Tabela1.2">
          <table:table-cell table:style-name="Tabela1.A9" office:value-type="string">
            <text:p text:style-name="P25">04.05.26</text:p>
          </table:table-cell>
          <table:table-cell table:style-name="Tabela1.B9" office:value-type="string">
            <text:p text:style-name="P29"><text:span text:style-name="T20">Projeto de </text:span><text:span text:style-name="T21">Lei</text:span></text:p>
            <text:p text:style-name="P79">Ordinária</text:p>
            <text:p text:style-name="P32"><text:span text:style-name="T41">84</text:span>/2<text:span text:style-name="T25">6</text:span></text:p>
          </table:table-cell>
          <table:table-cell table:style-name="Tabela1.C9" office:value-type="string">
            <text:p text:style-name="P76">Wilson Junior Cidrão </text:p>
          </table:table-cell>
          <table:table-cell table:style-name="Tabela1.D2" office:value-type="string">
            <text:p text:style-name="P63">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1.E9" office:value-type="string">
            <text:p text:style-name="P42"><text:span text:style-name="T45">20</text:span>.05.26</text:p>
          </table:table-cell>
        </table:table-row>
        <table:table-row table:style-name="Tabela1.2">
          <table:table-cell table:style-name="Tabela1.A9" office:value-type="string">
            <text:p text:style-name="P25">04.05.26</text:p>
          </table:table-cell>
          <table:table-cell table:style-name="Tabela1.B9" office:value-type="string">
            <text:p text:style-name="P29"><text:span text:style-name="T20">Projeto de </text:span><text:span text:style-name="T21">Lei</text:span></text:p>
            <text:p text:style-name="P79">Ordinária</text:p>
            <text:p text:style-name="P32"><text:span text:style-name="T41">85</text:span>/2<text:span text:style-name="T25">6</text:span></text:p>
          </table:table-cell>
          <table:table-cell table:style-name="Tabela1.C9" office:value-type="string">
            <text:p text:style-name="P76">Wilson Junior Cidrão </text:p>
          </table:table-cell>
          <table:table-cell table:style-name="Tabela1.D2" office:value-type="string">
            <text:p text:style-name="P63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E9" office:value-type="string">
            <text:p text:style-name="P42"><text:span text:style-name="T45">20</text:span>.05.26</text:p>
          </table:table-cell>
        </table:table-row>
        <table:table-row table:style-name="Tabela1.2">
          <table:table-cell table:style-name="Tabela1.A11" office:value-type="string">
            <text:p text:style-name="P25">04.05.26</text:p>
          </table:table-cell>
          <table:table-cell table:style-name="Tabela1.B11" office:value-type="string">
            <text:p text:style-name="P29"><text:span text:style-name="T20">Projeto de </text:span><text:span text:style-name="T21">Lei</text:span></text:p>
            <text:p text:style-name="P79">Ordinária</text:p>
            <text:p text:style-name="P32"><text:span text:style-name="T41">86</text:span>/2<text:span text:style-name="T25">6</text:span></text:p>
          </table:table-cell>
          <table:table-cell table:style-name="Tabela1.C11" office:value-type="string">
            <text:p text:style-name="P76">Wilson Junior Cidrão </text:p>
          </table:table-cell>
          <table:table-cell table:style-name="Tabela1.D2" office:value-type="string">
            <text:p text:style-name="P63">Dispõe sobre a criação de Central Virtual para Adoção de Cães e Gatos, no âmbito do Município de Chapecó, e dá outras providências.</text:p>
          </table:table-cell>
          <table:table-cell table:style-name="Tabela1.E11" office:value-type="string">
            <text:p text:style-name="P42"><text:span text:style-name="T45">20</text:span>.05.26</text:p>
          </table:table-cell>
        </table:table-row>
        <table:table-row table:style-name="Tabela1.2">
          <table:table-cell table:style-name="Tabela1.A12" office:value-type="string">
            <text:p text:style-name="P25">0<text:span text:style-name="T46">5</text:span>.05.26</text:p>
          </table:table-cell>
          <table:table-cell table:style-name="Tabela1.B12" office:value-type="string">
            <text:p text:style-name="P29"><text:span text:style-name="T20">Projeto de </text:span><text:span text:style-name="T21">Lei</text:span></text:p>
            <text:p text:style-name="P79">Ordinária</text:p>
            <text:p text:style-name="P32"><text:span text:style-name="T41">8</text:span><text:span text:style-name="T46">7</text:span>/2<text:span text:style-name="T25">6</text:span></text:p>
          </table:table-cell>
          <table:table-cell table:style-name="Tabela1.C12" office:value-type="string">
            <text:p text:style-name="P65">Cleber Fossá</text:p>
          </table:table-cell>
          <table:table-cell table:style-name="Tabela1.D2" office:value-type="string">
            <text:p text:style-name="P64">Dispõe sobre diretrizes para capacitação, utilização, controle e fiscalização de instrumentos de menor potencial ofensivo pelos monitores de segurança escolar no âmbito do Município de Chapecó e dá outras providências.</text:p>
          </table:table-cell>
          <table:table-cell table:style-name="Tabela1.E12" office:value-type="string">
            <text:p text:style-name="P43"><text:span text:style-name="T46">17</text:span>.0<text:span text:style-name="T46">6</text:span>.26</text:p>
          </table:table-cell>
        </table:table-row>
        <table:table-row table:style-name="Tabela1.2">
          <table:table-cell table:style-name="Tabela1.A12" office:value-type="string">
            <text:p text:style-name="P25">0<text:span text:style-name="T46">5</text:span>.05.26</text:p>
          </table:table-cell>
          <table:table-cell table:style-name="Tabela1.B12" office:value-type="string">
            <text:p text:style-name="P29"><text:span text:style-name="T20">Projeto de </text:span><text:span text:style-name="T21">Lei</text:span></text:p>
            <text:p text:style-name="P79">Ordinária</text:p>
            <text:p text:style-name="P32"><text:span text:style-name="T41">8</text:span><text:span text:style-name="T46">8</text:span>/2<text:span text:style-name="T25">6</text:span></text:p>
          </table:table-cell>
          <table:table-cell table:style-name="Tabela1.C12" office:value-type="string">
            <text:p text:style-name="P81">Paulinho da Silva e Cesar Valduga</text:p>
          </table:table-cell>
          <table:table-cell table:style-name="Tabela1.D2" office:value-type="string">
            <text:p text:style-name="P64">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E12" office:value-type="string">
            <text:p text:style-name="P43"><text:span text:style-name="T46">17</text:span>.0<text:span text:style-name="T46">6</text:span>.26</text:p>
          </table:table-cell>
        </table:table-row>
        <table:table-row table:style-name="Tabela1.2">
          <table:table-cell table:style-name="Tabela1.A12" office:value-type="string">
            <text:p text:style-name="P25">0<text:span text:style-name="T46">5</text:span>.05.26</text:p>
          </table:table-cell>
          <table:table-cell table:style-name="Tabela1.B12" office:value-type="string">
            <text:p text:style-name="P29"><text:span text:style-name="T20">Projeto de </text:span><text:span text:style-name="T21">Lei</text:span></text:p>
            <text:p text:style-name="P79">Ordinária</text:p>
            <text:p text:style-name="P32"><text:span text:style-name="T41">8</text:span><text:span text:style-name="T46">9</text:span>/2<text:span text:style-name="T25">6</text:span></text:p>
          </table:table-cell>
          <table:table-cell table:style-name="Tabela1.C12" office:value-type="string">
            <text:p text:style-name="P81">Paulinho da Silva e Cesar Valduga</text:p>
          </table:table-cell>
          <table:table-cell table:style-name="Tabela1.D2" office:value-type="string">
            <text:p text:style-name="P64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12" office:value-type="string">
            <text:p text:style-name="P43"><text:span text:style-name="T45">0</text:span><text:span text:style-name="T46">3</text:span>.0<text:span text:style-name="T46">6</text:span>.26</text:p>
          </table:table-cell>
        </table:table-row>
        <text:soft-page-break/>
        <table:table-row table:style-name="Tabela1.2">
          <table:table-cell table:style-name="Tabela1.A12" office:value-type="string">
            <text:p text:style-name="P25">0<text:span text:style-name="T46">5</text:span>.05.26</text:p>
          </table:table-cell>
          <table:table-cell table:style-name="Tabela1.B12" office:value-type="string">
            <text:p text:style-name="P29"><text:span text:style-name="T20">Projeto de </text:span><text:span text:style-name="T21">Lei</text:span></text:p>
            <text:p text:style-name="P79">Ordinária</text:p>
            <text:p text:style-name="P32"><text:span text:style-name="T46">90</text:span>/2<text:span text:style-name="T25">6</text:span></text:p>
          </table:table-cell>
          <table:table-cell table:style-name="Tabela1.C12" office:value-type="string">
            <text:p text:style-name="P81">Paulinho da Silva e Cesar Valduga</text:p>
          </table:table-cell>
          <table:table-cell table:style-name="Tabela1.D2" office:value-type="string">
            <text:p text:style-name="P64">Institui o Programa 'Água Para Todos': Destina obrigatoriamente recursos da CASAN para o abastecimento de água e esgoto para famílias em vulnerabilidade social, comunidades rurais e loteamentos populares de Chapecó, e impõe transparência total nos repasses.</text:p>
          </table:table-cell>
          <table:table-cell table:style-name="Tabela1.E12" office:value-type="string">
            <text:p text:style-name="P43"><text:span text:style-name="T46">17</text:span>.0<text:span text:style-name="T46">6</text:span>.26</text:p>
          </table:table-cell>
        </table:table-row>
        <table:table-row table:style-name="Tabela1.2">
          <table:table-cell table:style-name="Tabela1.A12" office:value-type="string">
            <text:p text:style-name="P25">0<text:span text:style-name="T46">5</text:span>.05.26</text:p>
          </table:table-cell>
          <table:table-cell table:style-name="Tabela1.B12" office:value-type="string">
            <text:p text:style-name="P29"><text:span text:style-name="T20">Projeto de </text:span><text:span text:style-name="T21">Lei</text:span></text:p>
            <text:p text:style-name="P79">Ordinária</text:p>
            <text:p text:style-name="P32"><text:span text:style-name="T46">91</text:span>/2<text:span text:style-name="T25">6</text:span></text:p>
          </table:table-cell>
          <table:table-cell table:style-name="Tabela1.C12" office:value-type="string">
            <text:p text:style-name="P65">Cleber Fossá</text:p>
          </table:table-cell>
          <table:table-cell table:style-name="Tabela1.D2" office:value-type="string">
            <text:p text:style-name="P64">Dispõe sobre diretrizes para capacitação, utilização, controle e fiscalização de instrumentos de menor potencial ofensivo pelos vigias e agentes de proteção patrimonial no âmbito do Município de Chapecó e dá outras providências. </text:p>
          </table:table-cell>
          <table:table-cell table:style-name="Tabela1.E12" office:value-type="string">
            <text:p text:style-name="P43"><text:span text:style-name="T45">0</text:span><text:span text:style-name="T46">3</text:span>.0<text:span text:style-name="T46">6</text:span>.26</text:p>
          </table:table-cell>
        </table:table-row>
        <table:table-row table:style-name="Tabela1.2">
          <table:table-cell table:style-name="Tabela1.A17" office:value-type="string">
            <text:p text:style-name="P25">0<text:span text:style-name="T46">5</text:span>.05.26</text:p>
          </table:table-cell>
          <table:table-cell table:style-name="Tabela1.B17" office:value-type="string">
            <text:p text:style-name="P29"><text:span text:style-name="T20">Projeto de </text:span><text:span text:style-name="T21">Lei</text:span></text:p>
            <text:p text:style-name="P79">Ordinária</text:p>
            <text:p text:style-name="P32"><text:span text:style-name="T46">92</text:span>/2<text:span text:style-name="T25">6</text:span></text:p>
          </table:table-cell>
          <table:table-cell table:style-name="Tabela1.C17" office:value-type="string">
            <text:p text:style-name="P74"><text:span text:style-name="T39">Clair André Pagnussat </text:span><text:s/></text:p>
          </table:table-cell>
          <table:table-cell table:style-name="Tabela1.D2" office:value-type="string">
            <text:p text:style-name="P64">Institui a Semana de Valorização da Família Cristã no Município de Chapecó e dá outras providências.</text:p>
          </table:table-cell>
          <table:table-cell table:style-name="Tabela1.E17" office:value-type="string">
            <text:p text:style-name="P43"><text:span text:style-name="T45">0</text:span><text:span text:style-name="T46">3</text:span>.0<text:span text:style-name="T46">6</text:span>.26</text:p>
            <text:p text:style-name="P43"/>
            <text:p text:style-name="P57">Emenda</text:p>
          </table:table-cell>
        </table:table-row>
        <table:table-row table:style-name="Tabela1.2">
          <table:table-cell table:style-name="Tabela1.A18" office:value-type="string">
            <text:p text:style-name="P25">0<text:span text:style-name="T46">5</text:span>.05.26</text:p>
          </table:table-cell>
          <table:table-cell table:style-name="Tabela1.B18" office:value-type="string">
            <text:p text:style-name="P29"><text:span text:style-name="T20">Projeto de </text:span><text:span text:style-name="T21">Lei</text:span></text:p>
            <text:p text:style-name="P79">Ordinária</text:p>
            <text:p text:style-name="P32"><text:span text:style-name="T46">9</text:span><text:span text:style-name="T47">3</text:span>/2<text:span text:style-name="T25">6</text:span></text:p>
          </table:table-cell>
          <table:table-cell table:style-name="Tabela1.C18" office:value-type="string">
            <text:p text:style-name="P82">Cesar Valduga e Paulinho da Silva </text:p>
          </table:table-cell>
          <table:table-cell table:style-name="Tabela1.D2" office:value-type="string">
            <text:p text:style-name="P64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1.E18" office:value-type="string">
            <text:p text:style-name="P44"><text:span text:style-name="T45">0</text:span><text:span text:style-name="T46">3</text:span>.0<text:span text:style-name="T46">6</text:span>.26</text:p>
          </table:table-cell>
        </table:table-row>
        <table:table-row table:style-name="Tabela1.2">
          <table:table-cell table:style-name="Tabela1.A19" office:value-type="string">
            <text:p text:style-name="P15"><text:span text:style-name="T15">5</text:span>.<text:span text:style-name="T30">0</text:span><text:span text:style-name="T48">39</text:span>/25</text:p>
            <text:p text:style-name="P60">(<text:span text:style-name="T32">0</text:span><text:span text:style-name="T17">6</text:span>.0<text:span text:style-name="T48">5</text:span>.2<text:span text:style-name="T19">6</text:span>)</text:p>
            <text:p text:style-name="P22">R.U.</text:p>
          </table:table-cell>
          <table:table-cell table:style-name="Tabela1.B19" office:value-type="string">
            <text:p text:style-name="P27"><text:span text:style-name="T20">Projeto de </text:span><text:span text:style-name="T21">Lei</text:span></text:p>
            <text:p text:style-name="P83">Complementar</text:p>
            <text:p text:style-name="P34"><text:span text:style-name="T29">1</text:span><text:span text:style-name="T48">8</text:span>/26</text:p>
          </table:table-cell>
          <table:table-cell table:style-name="Tabela1.C19" office:value-type="string">
            <text:p text:style-name="P69">Executivo</text:p>
          </table:table-cell>
          <table:table-cell table:style-name="Tabela1.D2" office:value-type="string">
            <text:p text:style-name="P64">Institui contribuição suplementar na forma de aportes devida pelo Município para equacionamento do déficit atuarial do Regime Próprio de Previdência Social - RPPS. </text:p>
          </table:table-cell>
          <table:table-cell table:style-name="Tabela1.E19" office:value-type="string">
            <text:p text:style-name="P45"><text:span text:style-name="T45">2</text:span><text:span text:style-name="T49">1</text:span>.05.26</text:p>
          </table:table-cell>
        </table:table-row>
        <table:table-row table:style-name="Tabela1.2">
          <table:table-cell table:style-name="Tabela1.A20" office:value-type="string">
            <text:p text:style-name="P18"><text:span text:style-name="T31">06</text:span>.<text:span text:style-name="T25">0</text:span><text:span text:style-name="T48">5</text:span>.2<text:span text:style-name="T25">6</text:span></text:p>
          </table:table-cell>
          <table:table-cell table:style-name="Tabela1.B20" office:value-type="string">
            <text:p text:style-name="P28"><text:span text:style-name="T20">Projeto de </text:span><text:span text:style-name="T21">Lei</text:span></text:p>
            <text:p text:style-name="P78">Ordinária</text:p>
            <text:p text:style-name="P31"><text:span text:style-name="T48">9</text:span><text:span text:style-name="T30">7</text:span>/2<text:span text:style-name="T25">6</text:span></text:p>
          </table:table-cell>
          <table:table-cell table:style-name="Tabela1.C20" office:value-type="string">
            <text:p text:style-name="P84">Ediane Aparecida Folle </text:p>
          </table:table-cell>
          <table:table-cell table:style-name="Tabela1.D2" office:value-type="string">
            <text:p text:style-name="P66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20" office:value-type="string">
            <text:p text:style-name="P45"><text:span text:style-name="T46">17</text:span>.0<text:span text:style-name="T46">6</text:span>.26</text:p>
          </table:table-cell>
        </table:table-row>
        <table:table-row table:style-name="Tabela1.2">
          <table:table-cell table:style-name="Tabela1.A21" office:value-type="string">
            <text:p text:style-name="P18"><text:span text:style-name="T31">0</text:span><text:span text:style-name="T50">7</text:span>.<text:span text:style-name="T25">0</text:span><text:span text:style-name="T48">5</text:span>.2<text:span text:style-name="T25">6</text:span></text:p>
          </table:table-cell>
          <table:table-cell table:style-name="Tabela1.B21" office:value-type="string">
            <text:p text:style-name="P28"><text:span text:style-name="T20">Projeto de </text:span><text:span text:style-name="T21">Lei</text:span></text:p>
            <text:p text:style-name="P78">Ordinária</text:p>
            <text:p text:style-name="P31"><text:span text:style-name="T48">9</text:span><text:span text:style-name="T50">9</text:span>/2<text:span text:style-name="T25">6</text:span></text:p>
          </table:table-cell>
          <table:table-cell table:style-name="Tabela1.C21" office:value-type="string">
            <text:p text:style-name="P85">Wilson Junior Cidrão.</text:p>
          </table:table-cell>
          <table:table-cell table:style-name="Tabela1.D2" office:value-type="string">
            <text:p text:style-name="P66">Cria o Programa “Farmácia Popular Pet” no Município de Chapecó e dá outras providências.</text:p>
          </table:table-cell>
          <table:table-cell table:style-name="Tabela1.E21" office:value-type="string">
            <text:p text:style-name="P46"><text:span text:style-name="T46">17</text:span>.0<text:span text:style-name="T46">6</text:span>.26</text:p>
          </table:table-cell>
        </table:table-row>
        <text:soft-page-break/>
        <table:table-row table:style-name="Tabela1.2">
          <table:table-cell table:style-name="Tabela1.A22" office:value-type="string">
            <text:p text:style-name="P18"><text:span text:style-name="T31">0</text:span><text:span text:style-name="T51">7</text:span>.<text:span text:style-name="T25">0</text:span><text:span text:style-name="T48">5</text:span>.2<text:span text:style-name="T25">6</text:span></text:p>
          </table:table-cell>
          <table:table-cell table:style-name="Tabela1.B22" office:value-type="string">
            <text:p text:style-name="P28"><text:span text:style-name="T20">Projeto de </text:span><text:span text:style-name="T21">Lei</text:span></text:p>
            <text:p text:style-name="P78">Ordinária</text:p>
            <text:p text:style-name="P31"><text:span text:style-name="T51">101</text:span>/2<text:span text:style-name="T25">6</text:span></text:p>
          </table:table-cell>
          <table:table-cell table:style-name="Tabela1.C22" office:value-type="string">
            <text:p text:style-name="P84">Ediane Aparecida Folle </text:p>
          </table:table-cell>
          <table:table-cell table:style-name="Tabela1.D2" office:value-type="string">
            <text:p text:style-name="P66">Garante atendimento prioritário nos serviços de saúde da Rede Pública Municipal de Saúde de Chapecó aos pais e cuidadores de pessoas com deficiência, Transtorno do Espectro Autista (TEA), doenças raras ou mobilidade reduzida e dá outras providências. </text:p>
          </table:table-cell>
          <table:table-cell table:style-name="Tabela1.E22" office:value-type="string">
            <text:p text:style-name="P47"><text:span text:style-name="T50">03</text:span>.0<text:span text:style-name="T46">6</text:span>.26</text:p>
          </table:table-cell>
        </table:table-row>
        <table:table-row table:style-name="Tabela1.2">
          <table:table-cell table:style-name="Tabela1.A23" office:value-type="string">
            <text:p text:style-name="P20"><text:span text:style-name="T31">0</text:span><text:span text:style-name="T53">8</text:span>.<text:span text:style-name="T25">0</text:span><text:span text:style-name="T48">5</text:span>.2<text:span text:style-name="T25">6</text:span></text:p>
          </table:table-cell>
          <table:table-cell table:style-name="Tabela1.B23" office:value-type="string">
            <text:p text:style-name="P30"><text:span text:style-name="T20">Projeto de </text:span><text:span text:style-name="T21">Lei</text:span></text:p>
            <text:p text:style-name="P80">Ordinária</text:p>
            <text:p text:style-name="P33"><text:span text:style-name="T51">10</text:span><text:span text:style-name="T53">2</text:span>/2<text:span text:style-name="T25">6</text:span></text:p>
          </table:table-cell>
          <table:table-cell table:style-name="Tabela1.C23" office:value-type="string">
            <text:p text:style-name="P87">Wilson Junior Cidrão </text:p>
          </table:table-cell>
          <table:table-cell table:style-name="Tabela1.D2" office:value-type="string">
            <text:p text:style-name="P66">Institui a reserva de vagas para mulheres em situação de violência doméstica e familiar nos contratos de prestação de serviços continuados e terceirizados no âmbito da Administração Pública Municipal e dá outras providências. </text:p>
          </table:table-cell>
          <table:table-cell table:style-name="Tabela1.E23" office:value-type="string">
            <text:p text:style-name="P48"><text:span text:style-name="T45">2</text:span><text:span text:style-name="T54">5</text:span>.05.26</text:p>
          </table:table-cell>
        </table:table-row>
        <table:table-row table:style-name="Tabela1.2">
          <table:table-cell table:style-name="Tabela1.A24" office:value-type="string">
            <text:p text:style-name="P20"><text:span text:style-name="T31">0</text:span><text:span text:style-name="T53">8</text:span>.<text:span text:style-name="T25">0</text:span><text:span text:style-name="T48">5</text:span>.2<text:span text:style-name="T25">6</text:span></text:p>
          </table:table-cell>
          <table:table-cell table:style-name="Tabela1.B24" office:value-type="string">
            <text:p text:style-name="P30"><text:span text:style-name="T20">Projeto de </text:span><text:span text:style-name="T22">Resolução</text:span></text:p>
            <text:p text:style-name="P33"><text:span text:style-name="T30">5</text:span>/2<text:span text:style-name="T25">6</text:span></text:p>
          </table:table-cell>
          <table:table-cell table:style-name="Tabela1.C24" office:value-type="string">
            <text:p text:style-name="P87">Wilson Junior Cidrão </text:p>
          </table:table-cell>
          <table:table-cell table:style-name="Tabela1.D2" office:value-type="string">
            <text:p text:style-name="P66">Acrescenta dispositivo na Resolução n° 3, de 20 de Abril de 2023.</text:p>
          </table:table-cell>
          <table:table-cell table:style-name="Tabela1.E24" office:value-type="string">
            <text:p text:style-name="P48"><text:span text:style-name="T45">2</text:span><text:span text:style-name="T54">5</text:span>.05.26</text:p>
          </table:table-cell>
        </table:table-row>
        <table:table-row table:style-name="Tabela1.2">
          <table:table-cell table:style-name="Tabela1.A25" office:value-type="string">
            <text:p text:style-name="P20"><text:span text:style-name="T31">0</text:span><text:span text:style-name="T53">8</text:span>.<text:span text:style-name="T25">0</text:span><text:span text:style-name="T48">5</text:span>.2<text:span text:style-name="T25">6</text:span></text:p>
          </table:table-cell>
          <table:table-cell table:style-name="Tabela1.B25" office:value-type="string">
            <text:p text:style-name="P30"><text:span text:style-name="T20">Projeto de </text:span><text:span text:style-name="T21">Lei</text:span></text:p>
            <text:p text:style-name="P80">Ordinária</text:p>
            <text:p text:style-name="P33"><text:span text:style-name="T51">10</text:span><text:span text:style-name="T54">5</text:span>/2<text:span text:style-name="T25">6</text:span></text:p>
          </table:table-cell>
          <table:table-cell table:style-name="Tabela1.C25" office:value-type="string">
            <text:p text:style-name="P88">Neuri Mantelli </text:p>
          </table:table-cell>
          <table:table-cell table:style-name="Tabela1.D2" office:value-type="string">
            <text:p text:style-name="P66">Institui a política municipal de proteção da mulher no âmbito do município de Chapecó-SC e dá outras providências.</text:p>
          </table:table-cell>
          <table:table-cell table:style-name="Tabela1.E25" office:value-type="string">
            <text:p text:style-name="P48"><text:span text:style-name="T45">2</text:span><text:span text:style-name="T54">5</text:span>.05.26</text:p>
          </table:table-cell>
        </table:table-row>
        <table:table-row table:style-name="Tabela1.2">
          <table:table-cell table:style-name="Tabela1.A25" office:value-type="string">
            <text:p text:style-name="P20"><text:span text:style-name="T55">1</text:span><text:span text:style-name="T53">8</text:span>.<text:span text:style-name="T25">0</text:span><text:span text:style-name="T48">5</text:span>.2<text:span text:style-name="T25">6</text:span></text:p>
          </table:table-cell>
          <table:table-cell table:style-name="Tabela1.B25" office:value-type="string">
            <text:p text:style-name="P30"><text:span text:style-name="T20">Projeto de </text:span><text:span text:style-name="T21">Lei</text:span></text:p>
            <text:p text:style-name="P80">Ordinária</text:p>
            <text:p text:style-name="P33"><text:span text:style-name="T51">10</text:span><text:span text:style-name="T56">6</text:span>/2<text:span text:style-name="T25">6</text:span></text:p>
          </table:table-cell>
          <table:table-cell table:style-name="Tabela1.C25" office:value-type="string">
            <text:p text:style-name="P91">Cleiton Cesar Agnoletto </text:p>
          </table:table-cell>
          <table:table-cell table:style-name="Tabela1.D2" office:value-type="string">
            <text:p text:style-name="P66">Denomina via pública no Município de Chapecó.</text:p>
          </table:table-cell>
          <table:table-cell table:style-name="Tabela1.E25" office:value-type="string">
            <text:p text:style-name="P51"><text:span text:style-name="T55">03</text:span>.0<text:span text:style-name="T55">6</text:span>.26</text:p>
          </table:table-cell>
        </table:table-row>
        <table:table-row table:style-name="Tabela1.2">
          <table:table-cell table:style-name="Tabela1.A25" office:value-type="string">
            <text:p text:style-name="P21"><text:span text:style-name="T55">1</text:span><text:span text:style-name="T53">8</text:span>.<text:span text:style-name="T25">0</text:span><text:span text:style-name="T48">5</text:span>.2<text:span text:style-name="T25">6</text:span></text:p>
          </table:table-cell>
          <table:table-cell table:style-name="Tabela1.B25" office:value-type="string">
            <text:p text:style-name="P27"><text:span text:style-name="T20">Projeto de </text:span><text:span text:style-name="T21">Lei</text:span></text:p>
            <text:p text:style-name="P83">Complementar</text:p>
            <text:p text:style-name="P34"><text:span text:style-name="T55">20</text:span>/26</text:p>
          </table:table-cell>
          <table:table-cell table:style-name="Tabela1.C25" office:value-type="string">
            <text:p text:style-name="P91">Claimar de Conto </text:p>
          </table:table-cell>
          <table:table-cell table:style-name="Tabela1.D2" office:value-type="string">
            <text:p text:style-name="P66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25" office:value-type="string">
            <text:p text:style-name="P51"><text:span text:style-name="T55">17</text:span>.0<text:span text:style-name="T55">6</text:span>.26</text:p>
          </table:table-cell>
        </table:table-row>
        <table:table-row table:style-name="Tabela1.2">
          <table:table-cell table:style-name="Tabela1.A25" office:value-type="string">
            <text:p text:style-name="P20"><text:span text:style-name="T55">1</text:span><text:span text:style-name="T53">8</text:span>.<text:span text:style-name="T25">0</text:span><text:span text:style-name="T48">5</text:span>.2<text:span text:style-name="T25">6</text:span></text:p>
          </table:table-cell>
          <table:table-cell table:style-name="Tabela1.B25" office:value-type="string">
            <text:p text:style-name="P30"><text:span text:style-name="T20">Projeto de </text:span><text:span text:style-name="T21">Lei</text:span></text:p>
            <text:p text:style-name="P80">Ordinária</text:p>
            <text:p text:style-name="P33"><text:span text:style-name="T51">10</text:span><text:span text:style-name="T56">7</text:span>/2<text:span text:style-name="T25">6</text:span></text:p>
          </table:table-cell>
          <table:table-cell table:style-name="Tabela1.C25" office:value-type="string">
            <text:p text:style-name="P89">Aderbal Pedroso da Silva </text:p>
          </table:table-cell>
          <table:table-cell table:style-name="Tabela1.D2" office:value-type="string">
            <text:p text:style-name="P66">Dispõe sobre a instalação de fraldários e trocadores infantis em repartições públicas, parques, praças e demais espaços públicos do Município de Chapecó, e dá outras providências.</text:p>
          </table:table-cell>
          <table:table-cell table:style-name="Tabela1.E25" office:value-type="string">
            <text:p text:style-name="P50"><text:span text:style-name="T55">17</text:span>.0<text:span text:style-name="T55">6</text:span>.26</text:p>
          </table:table-cell>
        </table:table-row>
        <text:soft-page-break/>
        <table:table-row table:style-name="Tabela1.2">
          <table:table-cell table:style-name="Tabela1.A29" office:value-type="string">
            <text:p text:style-name="P21"><text:span text:style-name="T55">1</text:span><text:span text:style-name="T53">8</text:span>.<text:span text:style-name="T25">0</text:span><text:span text:style-name="T48">5</text:span>.2<text:span text:style-name="T25">6</text:span></text:p>
          </table:table-cell>
          <table:table-cell table:style-name="Tabela1.B29" office:value-type="string">
            <text:p text:style-name="P27"><text:span text:style-name="T20">Projeto de </text:span><text:span text:style-name="T21">Lei</text:span></text:p>
            <text:p text:style-name="P83">Complementar</text:p>
            <text:p text:style-name="P34"><text:span text:style-name="T55">2</text:span><text:span text:style-name="T57">1</text:span>/26</text:p>
          </table:table-cell>
          <table:table-cell table:style-name="Tabela1.C29" office:value-type="string">
            <text:p text:style-name="P90">Wilson Junior Cidrão </text:p>
          </table:table-cell>
          <table:table-cell table:style-name="Tabela1.D2" office:value-type="string">
            <text:p text:style-name="P66">Altera dispositivo da Lei Complementar nº 638, de 12 de setembro de 2018.</text:p>
          </table:table-cell>
          <table:table-cell table:style-name="Tabela1.E29" office:value-type="string">
            <text:p text:style-name="P49"><text:span text:style-name="T55">03</text:span>.0<text:span text:style-name="T55">6</text:span>.26</text:p>
          </table:table-cell>
        </table:table-row>
        <table:table-row table:style-name="Tabela1.2">
          <table:table-cell table:style-name="Tabela1.A30" office:value-type="string">
            <text:p text:style-name="P20"><text:span text:style-name="T55">1</text:span><text:span text:style-name="T53">8</text:span>.<text:span text:style-name="T25">0</text:span><text:span text:style-name="T48">5</text:span>.2<text:span text:style-name="T25">6</text:span></text:p>
          </table:table-cell>
          <table:table-cell table:style-name="Tabela1.B30" office:value-type="string">
            <text:p text:style-name="P30"><text:span text:style-name="T20">Projeto de </text:span><text:span text:style-name="T21">Lei</text:span></text:p>
            <text:p text:style-name="P80">Ordinária</text:p>
            <text:p text:style-name="P33"><text:span text:style-name="T51">10</text:span><text:span text:style-name="T57">8</text:span>/2<text:span text:style-name="T25">6</text:span></text:p>
          </table:table-cell>
          <table:table-cell table:style-name="Tabela1.C30" office:value-type="string">
            <text:p text:style-name="P90">Fernando Cordeiro dos Santos </text:p>
          </table:table-cell>
          <table:table-cell table:style-name="Tabela1.D2" office:value-type="string">
            <text:p text:style-name="P66">Dispõe sobre a emissão de comprovante de atendimento ao paciente para consultas, reconsultas e pedidos de exames pela Secretaria Municipal de Saúde de Chapecó-SC. <text:s/></text:p>
          </table:table-cell>
          <table:table-cell table:style-name="Tabela1.E30" office:value-type="string">
            <text:p text:style-name="P49"><text:span text:style-name="T55">17</text:span>.0<text:span text:style-name="T55">6</text:span>.26</text:p>
          </table:table-cell>
        </table:table-row>
        <table:table-row table:style-name="Tabela1.2">
          <table:table-cell table:style-name="Tabela1.A31" office:value-type="string">
            <text:p text:style-name="P20"><text:span text:style-name="T55">1</text:span><text:span text:style-name="T53">8</text:span>.<text:span text:style-name="T25">0</text:span><text:span text:style-name="T48">5</text:span>.2<text:span text:style-name="T25">6</text:span></text:p>
          </table:table-cell>
          <table:table-cell table:style-name="Tabela1.B31" office:value-type="string">
            <text:p text:style-name="P30"><text:span text:style-name="T20">Projeto de </text:span><text:span text:style-name="T21">Lei</text:span></text:p>
            <text:p text:style-name="P80">Ordinária</text:p>
            <text:p text:style-name="P33"><text:span text:style-name="T51">10</text:span><text:span text:style-name="T58">9</text:span>/2<text:span text:style-name="T25">6</text:span></text:p>
          </table:table-cell>
          <table:table-cell table:style-name="Tabela1.C31" office:value-type="string">
            <text:p text:style-name="P92">Clair André Pagnussat </text:p>
          </table:table-cell>
          <table:table-cell table:style-name="Tabela1.D2" office:value-type="string">
            <text:p text:style-name="P66">Cria o Programa de Comunicação e Frequência Escolar Digital no âmbito da educação básica, por meio de tecnologias de identificação automatizada, inclusive reconhecimento facial e inteligência artificial em Chapecó e dá outras providências.</text:p>
          </table:table-cell>
          <table:table-cell table:style-name="Tabela1.E31" office:value-type="string">
            <text:p text:style-name="P54"><text:span text:style-name="T58">0</text:span><text:span text:style-name="T55">1</text:span>.0<text:span text:style-name="T58">7</text:span>.26</text:p>
          </table:table-cell>
        </table:table-row>
        <table:table-row table:style-name="Tabela1.2">
          <table:table-cell table:style-name="Tabela1.A32" office:value-type="string">
            <text:p text:style-name="P20"><text:span text:style-name="T55">1</text:span><text:span text:style-name="T53">8</text:span>.<text:span text:style-name="T25">0</text:span><text:span text:style-name="T48">5</text:span>.2<text:span text:style-name="T25">6</text:span></text:p>
          </table:table-cell>
          <table:table-cell table:style-name="Tabela1.B32" office:value-type="string">
            <text:p text:style-name="P30"><text:span text:style-name="T20">Projeto de </text:span><text:span text:style-name="T21">Lei</text:span></text:p>
            <text:p text:style-name="P80">Ordinária</text:p>
            <text:p text:style-name="P33"><text:span text:style-name="T51">1</text:span><text:span text:style-name="T59">1</text:span><text:span text:style-name="T51">0</text:span>/2<text:span text:style-name="T25">6</text:span></text:p>
          </table:table-cell>
          <table:table-cell table:style-name="Tabela1.C32" office:value-type="string">
            <text:p text:style-name="P93">Cesar Valduga </text:p>
          </table:table-cell>
          <table:table-cell table:style-name="Tabela1.D2" office:value-type="string">
            <text:p text:style-name="P66">Dispõe sobre a implantação de sistema de reconhecimento facial para controle de acesso e envio de notificações aos pais ou responsáveis nas escolas da rede municipal de ensino de Chapecó e dá outras providências. <text:s text:c="2"/></text:p>
          </table:table-cell>
          <table:table-cell table:style-name="Tabela1.E32" office:value-type="string">
            <text:p text:style-name="P52"><text:span text:style-name="T58">0</text:span><text:span text:style-name="T55">1</text:span>.0<text:span text:style-name="T58">7</text:span>.26</text:p>
          </table:table-cell>
        </table:table-row>
        <table:table-row table:style-name="Tabela1.2">
          <table:table-cell table:style-name="Tabela1.A33" office:value-type="string">
            <text:p text:style-name="P20"><text:span text:style-name="T55">1</text:span><text:span text:style-name="T53">8</text:span>.<text:span text:style-name="T25">0</text:span><text:span text:style-name="T48">5</text:span>.2<text:span text:style-name="T25">6</text:span></text:p>
          </table:table-cell>
          <table:table-cell table:style-name="Tabela1.B33" office:value-type="string">
            <text:p text:style-name="P30"><text:span text:style-name="T20">Projeto de </text:span><text:span text:style-name="T21">Lei</text:span></text:p>
            <text:p text:style-name="P80">Ordinária</text:p>
            <text:p text:style-name="P33"><text:span text:style-name="T51">1</text:span><text:span text:style-name="T59">11</text:span>/2<text:span text:style-name="T25">6</text:span></text:p>
          </table:table-cell>
          <table:table-cell table:style-name="Tabela1.C33" office:value-type="string">
            <text:p text:style-name="P93">Fernando Cordeiro dos Santos </text:p>
          </table:table-cell>
          <table:table-cell table:style-name="Tabela1.D2" office:value-type="string">
            <text:p text:style-name="P66">Institui a Semana Municipal de Incentivo ao Consumo de Carne Vermelha no Município de Chapecó e dá outras providências. </text:p>
            <text:p text:style-name="P66"/>
          </table:table-cell>
          <table:table-cell table:style-name="Tabela1.E33" office:value-type="string">
            <text:p text:style-name="P53"><text:span text:style-name="T55">03</text:span>.0<text:span text:style-name="T55">6</text:span>.26</text:p>
          </table:table-cell>
        </table:table-row>
        <table:table-row table:style-name="Tabela1.2">
          <table:table-cell table:style-name="Tabela1.A33" office:value-type="string">
            <text:p text:style-name="P20"><text:span text:style-name="T55">1</text:span><text:span text:style-name="T61">9</text:span>.<text:span text:style-name="T25">0</text:span><text:span text:style-name="T48">5</text:span>.2<text:span text:style-name="T25">6</text:span></text:p>
          </table:table-cell>
          <table:table-cell table:style-name="Tabela1.B33" office:value-type="string">
            <text:p text:style-name="P30"><text:span text:style-name="T20">Projeto de </text:span><text:span text:style-name="T21">Lei</text:span></text:p>
            <text:p text:style-name="P80">Ordinária</text:p>
            <text:p text:style-name="P33"><text:span text:style-name="T51">1</text:span><text:span text:style-name="T59">1</text:span><text:span text:style-name="T61">2</text:span>/2<text:span text:style-name="T25">6</text:span></text:p>
          </table:table-cell>
          <table:table-cell table:style-name="Tabela1.C33" office:value-type="string">
            <text:p text:style-name="P94">Ivaldo Pizzinatto </text:p>
          </table:table-cell>
          <table:table-cell table:style-name="Tabela1.D2" office:value-type="string">
            <text:p text:style-name="P66">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</table:table-cell>
          <table:table-cell table:style-name="Tabela1.E33" office:value-type="string">
            <text:p text:style-name="P55"><text:span text:style-name="T62">01</text:span>.0<text:span text:style-name="T62">7</text:span>.26</text:p>
          </table:table-cell>
        </table:table-row>
        <table:table-row table:style-name="Tabela1.2">
          <table:table-cell table:style-name="Tabela1.A33" office:value-type="string">
            <text:p text:style-name="P23">5.0<text:span text:style-name="T48">4</text:span><text:span text:style-name="T61">2</text:span>/26</text:p>
            <text:p text:style-name="P61"><text:span text:style-name="T33">(</text:span><text:span text:style-name="T61">19</text:span>.<text:span text:style-name="T25">0</text:span><text:span text:style-name="T48">5</text:span>.2<text:span text:style-name="T25">6)</text:span></text:p>
            <text:p text:style-name="P24"/>
          </table:table-cell>
          <table:table-cell table:style-name="Tabela1.B33" office:value-type="string">
            <text:p text:style-name="P28"><text:span text:style-name="T20">Projeto de </text:span><text:span text:style-name="T21">Lei</text:span></text:p>
            <text:p text:style-name="P78">Ordinária</text:p>
            <text:p text:style-name="P31"><text:span text:style-name="T61">113</text:span>/2<text:span text:style-name="T25">6</text:span></text:p>
          </table:table-cell>
          <table:table-cell table:style-name="Tabela1.C33" office:value-type="string">
            <text:p text:style-name="P71">Executivo </text:p>
          </table:table-cell>
          <table:table-cell table:style-name="Tabela1.D2" office:value-type="string">
            <text:p text:style-name="P66">Dispõe sobre a cessão de uso de bens móveis ao Estado de Santa Catarina, através da Polícia Militar do Estado de Santa Catarina e dá outras providências. </text:p>
          </table:table-cell>
          <table:table-cell table:style-name="Tabela1.E33" office:value-type="string">
            <text:p text:style-name="P55"><text:span text:style-name="T62">17</text:span>.0<text:span text:style-name="T55">6</text:span>.26</text:p>
          </table:table-cell>
        </table:table-row>
        <text:soft-page-break/>
        <table:table-row table:style-name="Tabela1.2">
          <table:table-cell table:style-name="Tabela1.A36" office:value-type="string">
            <text:p text:style-name="P23">5.0<text:span text:style-name="T48">4</text:span><text:span text:style-name="T61">3</text:span>/26</text:p>
            <text:p text:style-name="P61"><text:span text:style-name="T33">(</text:span><text:span text:style-name="T61">19</text:span>.<text:span text:style-name="T25">0</text:span><text:span text:style-name="T48">5</text:span>.2<text:span text:style-name="T25">6)</text:span></text:p>
            <text:p text:style-name="P24"/>
          </table:table-cell>
          <table:table-cell table:style-name="Tabela1.B36" office:value-type="string">
            <text:p text:style-name="P28"><text:span text:style-name="T20">Projeto de </text:span><text:span text:style-name="T21">Lei</text:span></text:p>
            <text:p text:style-name="P78">Ordinária</text:p>
            <text:p text:style-name="P31"><text:span text:style-name="T61">114</text:span>/2<text:span text:style-name="T25">6</text:span></text:p>
          </table:table-cell>
          <table:table-cell table:style-name="Tabela1.C36" office:value-type="string">
            <text:p text:style-name="P71">Executivo </text:p>
          </table:table-cell>
          <table:table-cell table:style-name="Tabela1.D2" office:value-type="string">
            <text:p text:style-name="P66">Dispõe sobre a cessão de uso de bens imóveis à Companhia Catarinense de Águas e Saneamento – CASAN e dá outras providências. </text:p>
          </table:table-cell>
          <table:table-cell table:style-name="Tabela1.E36" office:value-type="string">
            <text:p text:style-name="P55"><text:span text:style-name="T62">17</text:span>.0<text:span text:style-name="T55">6</text:span>.26</text:p>
          </table:table-cell>
        </table:table-row>
        <table:table-row table:style-name="Tabela1.2">
          <table:table-cell table:style-name="Tabela1.A33" office:value-type="string">
            <text:p text:style-name="P23">5.0<text:span text:style-name="T61">50</text:span>/26</text:p>
            <text:p text:style-name="P61"><text:span text:style-name="T33">(</text:span><text:span text:style-name="T61">19</text:span>.<text:span text:style-name="T25">0</text:span><text:span text:style-name="T48">5</text:span>.2<text:span text:style-name="T25">6)</text:span></text:p>
            <text:p text:style-name="P24"/>
          </table:table-cell>
          <table:table-cell table:style-name="Tabela1.B33" office:value-type="string">
            <text:p text:style-name="P28"><text:span text:style-name="T20">Projeto de </text:span><text:span text:style-name="T21">Lei</text:span></text:p>
            <text:p text:style-name="P78">Ordinária</text:p>
            <text:p text:style-name="P31"><text:span text:style-name="T61">116</text:span>/2<text:span text:style-name="T25">6</text:span></text:p>
          </table:table-cell>
          <table:table-cell table:style-name="Tabela1.C33" office:value-type="string">
            <text:p text:style-name="P71">Executivo </text:p>
          </table:table-cell>
          <table:table-cell table:style-name="Tabela1.D2" office:value-type="string">
            <text:p text:style-name="P66">Dispõe sobre autorização para firmar Termo de Colaboração com a Associação Beneficente Transformação Social – ABTS e dá outras providências.</text:p>
          </table:table-cell>
          <table:table-cell table:style-name="Tabela1.E33" office:value-type="string">
            <text:p text:style-name="P55"><text:span text:style-name="T62">17</text:span>.0<text:span text:style-name="T55">6</text:span>.26</text:p>
          </table:table-cell>
        </table:table-row>
        <table:table-row table:style-name="Tabela1.2">
          <table:table-cell table:style-name="Tabela1.A33" office:value-type="string">
            <text:p text:style-name="P23">5.0<text:span text:style-name="T61">49</text:span>/26</text:p>
            <text:p text:style-name="P61"><text:span text:style-name="T33">(</text:span><text:span text:style-name="T61">19</text:span>.<text:span text:style-name="T25">0</text:span><text:span text:style-name="T48">5</text:span>.2<text:span text:style-name="T25">6)</text:span></text:p>
            <text:p text:style-name="P24"/>
          </table:table-cell>
          <table:table-cell table:style-name="Tabela1.B33" office:value-type="string">
            <text:p text:style-name="P28"><text:span text:style-name="T20">Projeto de </text:span><text:span text:style-name="T21">Lei</text:span></text:p>
            <text:p text:style-name="P78">Ordinária</text:p>
            <text:p text:style-name="P31"><text:span text:style-name="T61">117</text:span>/2<text:span text:style-name="T25">6</text:span></text:p>
          </table:table-cell>
          <table:table-cell table:style-name="Tabela1.C33" office:value-type="string">
            <text:p text:style-name="P71">Executivo </text:p>
          </table:table-cell>
          <table:table-cell table:style-name="Tabela1.D2" office:value-type="string">
            <text:p text:style-name="P66">Autoriza o Município de Chapecó a firmar Termo de Convênio ou instrumento congênere com o Governo do Estado de Santa Catarina, através da Polícia Civil do Estado de Santa Catarina, para as finalidades que especifica e dá outras providências. </text:p>
          </table:table-cell>
          <table:table-cell table:style-name="Tabela1.E33" office:value-type="string">
            <text:p text:style-name="P55"><text:span text:style-name="T62">17</text:span>.0<text:span text:style-name="T55">6</text:span>.26</text:p>
          </table:table-cell>
        </table:table-row>
        <table:table-row table:style-name="Tabela1.2">
          <table:table-cell table:style-name="Tabela1.A33" office:value-type="string">
            <text:p text:style-name="P23">5.0<text:span text:style-name="T61">46</text:span>/26</text:p>
            <text:p text:style-name="P61"><text:span text:style-name="T33">(</text:span><text:span text:style-name="T61">19</text:span>.<text:span text:style-name="T25">0</text:span><text:span text:style-name="T48">5</text:span>.2<text:span text:style-name="T25">6)</text:span></text:p>
            <text:p text:style-name="P24"/>
          </table:table-cell>
          <table:table-cell table:style-name="Tabela1.B33" office:value-type="string">
            <text:p text:style-name="P28"><text:span text:style-name="T20">Projeto de </text:span><text:span text:style-name="T21">Lei</text:span></text:p>
            <text:p text:style-name="P78">Ordinária</text:p>
            <text:p text:style-name="P31"><text:span text:style-name="T61">118</text:span>/2<text:span text:style-name="T25">6</text:span></text:p>
          </table:table-cell>
          <table:table-cell table:style-name="Tabela1.C33" office:value-type="string">
            <text:p text:style-name="P71">Executivo </text:p>
          </table:table-cell>
          <table:table-cell table:style-name="Tabela1.D2" office:value-type="string">
            <text:p text:style-name="P66">Autoriza recebimento de bem imóvel por doação e dá outras providências. </text:p>
          </table:table-cell>
          <table:table-cell table:style-name="Tabela1.E33" office:value-type="string">
            <text:p text:style-name="P55"><text:span text:style-name="T62">17</text:span>.0<text:span text:style-name="T55">6</text:span>.26</text:p>
          </table:table-cell>
        </table:table-row>
        <table:table-row table:style-name="Tabela1.2">
          <table:table-cell table:style-name="Tabela1.A33" office:value-type="string">
            <text:p text:style-name="P23">5.0<text:span text:style-name="T61">45</text:span>/26</text:p>
            <text:p text:style-name="P61"><text:span text:style-name="T33">(</text:span><text:span text:style-name="T61">19</text:span>.<text:span text:style-name="T25">0</text:span><text:span text:style-name="T48">5</text:span>.2<text:span text:style-name="T25">6)</text:span></text:p>
            <text:p text:style-name="P35">R.U.</text:p>
          </table:table-cell>
          <table:table-cell table:style-name="Tabela1.B33" office:value-type="string">
            <text:p text:style-name="P28"><text:span text:style-name="T20">Projeto de </text:span><text:span text:style-name="T21">Lei</text:span></text:p>
            <text:p text:style-name="P78">Ordinária</text:p>
            <text:p text:style-name="P31"><text:span text:style-name="T61">119</text:span>/2<text:span text:style-name="T25">6</text:span></text:p>
          </table:table-cell>
          <table:table-cell table:style-name="Tabela1.C33" office:value-type="string">
            <text:p text:style-name="P71">Executivo </text:p>
          </table:table-cell>
          <table:table-cell table:style-name="Tabela1.D2" office:value-type="string">
            <text:p text:style-name="P66">Dispõe sobre a criação do Plano Municipal de Segurança Pública – Chapecó Segurança Máxima, destinado a estabelecer estratégias de segurança pública no município de Chapecó e dá outras providências. </text:p>
          </table:table-cell>
          <table:table-cell table:style-name="Tabela1.E33" office:value-type="string">
            <text:p text:style-name="P55"><text:span text:style-name="T62">24</text:span>.0<text:span text:style-name="T55">6</text:span>.26</text:p>
          </table:table-cell>
        </table:table-row>
        <table:table-row table:style-name="Tabela1.2">
          <table:table-cell table:style-name="Tabela1.A33" office:value-type="string">
            <text:p text:style-name="P23">5.0<text:span text:style-name="T61">44</text:span>/26</text:p>
            <text:p text:style-name="P61"><text:span text:style-name="T33">(</text:span><text:span text:style-name="T61">19</text:span>.<text:span text:style-name="T25">0</text:span><text:span text:style-name="T48">5</text:span>.2<text:span text:style-name="T25">6)</text:span></text:p>
            <text:p text:style-name="P35"/>
          </table:table-cell>
          <table:table-cell table:style-name="Tabela1.B33" office:value-type="string">
            <text:p text:style-name="P28"><text:span text:style-name="T20">Projeto de </text:span><text:span text:style-name="T21">Lei</text:span></text:p>
            <text:p text:style-name="P95">Complementar</text:p>
            <text:p text:style-name="P31"><text:span text:style-name="T61">22</text:span>/2<text:span text:style-name="T25">6</text:span></text:p>
          </table:table-cell>
          <table:table-cell table:style-name="Tabela1.C33" office:value-type="string">
            <text:p text:style-name="P71">Executivo </text:p>
          </table:table-cell>
          <table:table-cell table:style-name="Tabela1.D2" office:value-type="string">
            <text:p text:style-name="P66">Dispõe sobre a isenção total de crédito tributário resultante de Imposto sobre Transmissão Inter Vivos - ITBI, por Ato Oneroso, de Bens Imóveis e de Direitos a Eles Relativos, sobre os contratos habitacionais de interesse social e dá outras providências.</text:p>
          </table:table-cell>
          <table:table-cell table:style-name="Tabela1.E33" office:value-type="string">
            <text:p text:style-name="P55"><text:span text:style-name="T62">17</text:span>.0<text:span text:style-name="T55">6</text:span>.26</text:p>
          </table:table-cell>
        </table:table-row>
        <table:table-row table:style-name="Tabela1.2">
          <table:table-cell table:style-name="Tabela1.A42" office:value-type="string">
            <text:p text:style-name="P23">5.0<text:span text:style-name="T61">47</text:span>/26</text:p>
            <text:p text:style-name="P61"><text:span text:style-name="T33">(</text:span><text:span text:style-name="T61">19</text:span>.<text:span text:style-name="T25">0</text:span><text:span text:style-name="T48">5</text:span>.2<text:span text:style-name="T25">6)</text:span></text:p>
            <text:p text:style-name="P35">R.U.</text:p>
          </table:table-cell>
          <table:table-cell table:style-name="Tabela1.B42" office:value-type="string">
            <text:p text:style-name="P28"><text:span text:style-name="T20">Projeto de </text:span><text:span text:style-name="T21">Lei</text:span></text:p>
            <text:p text:style-name="P95">Complementar</text:p>
            <text:p text:style-name="P31"><text:span text:style-name="T61">23</text:span>/2<text:span text:style-name="T25">6</text:span></text:p>
          </table:table-cell>
          <table:table-cell table:style-name="Tabela1.C42" office:value-type="string">
            <text:p text:style-name="P71">Executivo </text:p>
          </table:table-cell>
          <table:table-cell table:style-name="Tabela1.D2" office:value-type="string">
            <text:p text:style-name="P66">Institui o Programa de Recuperação Fiscal de Chapecó – PREFIC e dá outras providências. </text:p>
          </table:table-cell>
          <table:table-cell table:style-name="Tabela1.E42" office:value-type="string">
            <text:p text:style-name="P55"><text:span text:style-name="T62">08</text:span>.0<text:span text:style-name="T55">6</text:span>.26</text:p>
            <text:p text:style-name="P58">Emenda<text:span text:style-name="T63">s</text:span></text:p>
          </table:table-cell>
        </table:table-row>
        <table:table-row table:style-name="Tabela1.2">
          <table:table-cell table:style-name="Tabela1.A43" office:value-type="string">
            <text:p text:style-name="P20"><text:span text:style-name="T64">20</text:span>.<text:span text:style-name="T25">0</text:span><text:span text:style-name="T48">5</text:span>.2<text:span text:style-name="T25">6</text:span></text:p>
          </table:table-cell>
          <table:table-cell table:style-name="Tabela1.B43" office:value-type="string">
            <text:p text:style-name="P30"><text:span text:style-name="T20">Projeto de </text:span><text:span text:style-name="T21">Lei</text:span></text:p>
            <text:p text:style-name="P80">Ordinária</text:p>
            <text:p text:style-name="P33"><text:span text:style-name="T64">120</text:span>/2<text:span text:style-name="T25">6</text:span></text:p>
          </table:table-cell>
          <table:table-cell table:style-name="Tabela1.C43" office:value-type="string">
            <text:p text:style-name="P96">Aderbal Pedroso da Silva </text:p>
          </table:table-cell>
          <table:table-cell table:style-name="Tabela1.D2" office:value-type="string">
            <text:p text:style-name="P66">Institui a implantação de botoeiras sonoras e dispositivos de acessibilidade nos semáforos de pedestres do Município de Chapecó, visando garantir <text:soft-page-break/>maior segurança, autonomia e inclusão às pessoas com deficiência visual e mobilidade reduzida. </text:p>
          </table:table-cell>
          <table:table-cell table:style-name="Tabela1.E43" office:value-type="string">
            <text:p text:style-name="P56"><text:span text:style-name="T62">0</text:span><text:span text:style-name="T69">6</text:span>.0<text:span text:style-name="T69">7</text:span>.26</text:p>
          </table:table-cell>
        </table:table-row>
        <table:table-row table:style-name="Tabela1.2">
          <table:table-cell table:style-name="Tabela1.A44" office:value-type="string">
            <text:p text:style-name="P23">5.0<text:span text:style-name="T64">51</text:span>/26</text:p>
            <text:p text:style-name="P61"><text:span text:style-name="T33">(</text:span><text:span text:style-name="T64">20</text:span>.<text:span text:style-name="T25">0</text:span><text:span text:style-name="T48">5</text:span>.2<text:span text:style-name="T25">6)</text:span></text:p>
            <text:p text:style-name="P35">R.U.</text:p>
          </table:table-cell>
          <table:table-cell table:style-name="Tabela1.B44" office:value-type="string">
            <text:p text:style-name="P28"><text:span text:style-name="T20">Projeto de </text:span><text:span text:style-name="T21">Lei</text:span></text:p>
            <text:p text:style-name="P95">Complementar</text:p>
            <text:p text:style-name="P31"><text:span text:style-name="T61">2</text:span><text:span text:style-name="T64">4</text:span>/2<text:span text:style-name="T25">6</text:span></text:p>
          </table:table-cell>
          <table:table-cell table:style-name="Tabela1.C44" office:value-type="string">
            <text:p text:style-name="P71">Executivo </text:p>
          </table:table-cell>
          <table:table-cell table:style-name="Tabela1.D2" office:value-type="string">
            <text:p text:style-name="P66">Dispõe sobre revogação de dispositivos da Lei Complementar nº 782, de 27 de março de 2023 e dá outras providências.</text:p>
          </table:table-cell>
          <table:table-cell table:style-name="Tabela1.E44" office:value-type="string">
            <text:p text:style-name="P56"><text:span text:style-name="T69">29</text:span>.0<text:span text:style-name="T69">5</text:span>.26</text:p>
          </table:table-cell>
        </table:table-row>
        <table:table-row table:style-name="Tabela1.2">
          <table:table-cell table:style-name="Tabela1.A45" office:value-type="string">
            <text:p text:style-name="P23">5.0<text:span text:style-name="T61">45</text:span>/26</text:p>
            <text:p text:style-name="P61"><text:span text:style-name="T33">(</text:span><text:span text:style-name="T64">20</text:span>.<text:span text:style-name="T25">0</text:span><text:span text:style-name="T48">5</text:span>.2<text:span text:style-name="T25">6)</text:span></text:p>
            <text:p text:style-name="P35"/>
          </table:table-cell>
          <table:table-cell table:style-name="Tabela1.B45" office:value-type="string">
            <text:p text:style-name="P97"><text:span text:style-name="T65">S</text:span>ubstitutivo Global </text:p>
            <text:p text:style-name="P31"><text:span text:style-name="T64">0</text:span><text:span text:style-name="T61">1</text:span>/2<text:span text:style-name="T25">6</text:span></text:p>
          </table:table-cell>
          <table:table-cell table:style-name="Tabela1.C45" office:value-type="string">
            <text:p text:style-name="P71">Executivo </text:p>
          </table:table-cell>
          <table:table-cell table:style-name="Tabela1.D2" office:value-type="string">
            <text:p text:style-name="P66">Substitutivo Global ao Projeto de Lei Ordinária nº 115/2026, que ratifica a participação do Município de Chapecó na Associação dos Atingidos Foz do Chapecó e seus Afluentes – A. A. F. C. e dá outras providências.</text:p>
          </table:table-cell>
          <table:table-cell table:style-name="Tabela1.E45" office:value-type="string">
            <text:p text:style-name="P56"><text:span text:style-name="T69">22</text:span>.0<text:span text:style-name="T55">6</text:span>.26</text:p>
          </table:table-cell>
        </table:table-row>
      </table:table>
      <text:h text:style-name="P121" text:outline-level="1"/>
      <text:p text:style-name="P102"/>
      <text:h text:style-name="P122" text:outline-level="1"><text:span text:style-name="T9">P</text:span><text:span text:style-name="T8">AUTA DE </text:span><text:span text:style-name="T10">2</text:span><text:span text:style-name="T11">2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5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0">Mens./ data <text:s/>/Regime</text:p>
          </table:table-cell>
          <table:table-cell table:style-name="Tabela2.A1" office:value-type="string">
            <text:p text:style-name="P100">N°</text:p>
            <text:p text:style-name="P100">Protocolo</text:p>
          </table:table-cell>
          <table:table-cell table:style-name="Tabela2.A1" office:value-type="string">
            <text:p text:style-name="P105"><text:span text:style-name="Fonte_20_parág._20_padrão1"><text:span text:style-name="T13">Origem</text:span></text:span></text:p>
          </table:table-cell>
          <table:table-cell table:style-name="Tabela2.A1" office:value-type="string">
            <text:p text:style-name="P100">Ementa do Projeto</text:p>
          </table:table-cell>
          <table:table-cell table:style-name="Tabela2.E1" office:value-type="string">
            <text:p text:style-name="P100">Prazo / Situação</text:p>
          </table:table-cell>
        </table:table-row>
        <table:table-row table:style-name="Tabela2.2">
          <table:table-cell table:style-name="Tabela2.A2" office:value-type="string">
            <text:p text:style-name="P15">4.<text:span text:style-name="T14">998</text:span>/25</text:p>
            <text:p text:style-name="P60">(<text:span text:style-name="T15">1</text:span><text:span text:style-name="T16">0</text:span>.0<text:span text:style-name="T19">2</text:span>.2<text:span text:style-name="T19">6</text:span>)</text:p>
            <text:p text:style-name="P16"/>
          </table:table-cell>
          <table:table-cell table:style-name="Tabela2.B2" office:value-type="string">
            <text:p text:style-name="P27"><text:span text:style-name="T20">Projeto de </text:span><text:span text:style-name="T21">Lei</text:span></text:p>
            <text:p text:style-name="P77">Ordinária</text:p>
            <text:p text:style-name="P17">15/26</text:p>
          </table:table-cell>
          <table:table-cell table:style-name="Tabela2.C2" office:value-type="string">
            <text:p text:style-name="P69">Executivo</text:p>
          </table:table-cell>
          <table:table-cell table:style-name="Tabela2.D2" office:value-type="string">
            <text:p text:style-name="P103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 </text:p>
          </table:table-cell>
          <table:table-cell table:style-name="Tabela2.E2" office:value-type="string">
            <text:p text:style-name="P67"><text:span text:style-name="T69">2</text:span>ª Discussão e</text:p>
            <text:p text:style-name="P67">Votação</text:p>
          </table:table-cell>
        </table:table-row>
        <table:table-row table:style-name="Tabela2.2">
          <table:table-cell table:style-name="Tabela2.A3" office:value-type="string">
            <text:p text:style-name="P18"><text:span text:style-name="T28">23</text:span>.<text:span text:style-name="T25">03</text:span>.2<text:span text:style-name="T25">6</text:span></text:p>
          </table:table-cell>
          <table:table-cell table:style-name="Tabela2.B3" office:value-type="string">
            <text:p text:style-name="P28"><text:span text:style-name="T20">Projeto de </text:span><text:span text:style-name="T21">Lei</text:span></text:p>
            <text:p text:style-name="P78">Ordinária</text:p>
            <text:p text:style-name="P31"><text:span text:style-name="T28">45</text:span>/2<text:span text:style-name="T25">6</text:span></text:p>
          </table:table-cell>
          <table:table-cell table:style-name="Tabela2.C3" office:value-type="string">
            <text:p text:style-name="P70">Wilson Junior Cidrão </text:p>
          </table:table-cell>
          <table:table-cell table:style-name="Tabela2.D3" office:value-type="string">
            <text:p text:style-name="P62">Institui a Política Municipal de Desenvolvimento e Bem-Estar das Comunidades Rurais e estabelece diretrizes para a promoção da infraestrutura, segurança e qualidade de vida nas áreas rurais do Município. </text:p>
          </table:table-cell>
          <table:table-cell table:style-name="Tabela2.E3" office:value-type="string">
            <text:p text:style-name="P68"><text:span text:style-name="T72">1</text:span>ª Discussão e</text:p>
            <text:p text:style-name="P68">Votação</text:p>
          </table:table-cell>
        </table:table-row>
        <table:table-row table:style-name="Tabela2.2">
          <table:table-cell table:style-name="Tabela2.A3" office:value-type="string">
            <text:p text:style-name="P23">5.0<text:span text:style-name="T34">36</text:span>/26</text:p>
            <text:p text:style-name="P61"><text:span text:style-name="T33">(10</text:span>.<text:span text:style-name="T25">04</text:span>.2<text:span text:style-name="T25">6)</text:span></text:p>
            <text:p text:style-name="P24"><text:soft-page-break/></text:p>
          </table:table-cell>
          <table:table-cell table:style-name="Tabela2.B3" office:value-type="string">
            <text:p text:style-name="P28"><text:span text:style-name="T20">Projeto de </text:span><text:span text:style-name="T21">Lei</text:span></text:p>
            <text:p text:style-name="P78">Ordinária</text:p>
            <text:p text:style-name="P31"><text:span text:style-name="T35">73</text:span>/2<text:span text:style-name="T25">6</text:span></text:p>
          </table:table-cell>
          <table:table-cell table:style-name="Tabela2.C3" office:value-type="string">
            <text:p text:style-name="P71">Executivo </text:p>
          </table:table-cell>
          <table:table-cell table:style-name="Tabela2.D3" office:value-type="string">
            <text:p text:style-name="P62">Dispõe sobre declaração de utilidade pública do Sindicato das Empresas de <text:soft-page-break/>Transporte e Logística de Chapecó – Sitran; cessão de uso de bem imóvel e dá outras providências. </text:p>
          </table:table-cell>
          <table:table-cell table:style-name="Tabela2.E3" office:value-type="string">
            <text:p text:style-name="P68"><text:span text:style-name="T72">1</text:span>ª Discussão e</text:p>
            <text:p text:style-name="P68">Votação</text:p>
          </table:table-cell>
        </table:table-row>
        <table:table-row table:style-name="Tabela2.2">
          <table:table-cell table:style-name="Tabela2.A3" office:value-type="string">
            <text:p text:style-name="P25">0<text:span text:style-name="T46">5</text:span>.05.26</text:p>
          </table:table-cell>
          <table:table-cell table:style-name="Tabela2.B3" office:value-type="string">
            <text:p text:style-name="P29"><text:span text:style-name="T20">Projeto de </text:span><text:span text:style-name="T21">Lei</text:span></text:p>
            <text:p text:style-name="P79">Ordinária</text:p>
            <text:p text:style-name="P32"><text:span text:style-name="T46">9</text:span><text:span text:style-name="T47">4</text:span>/2<text:span text:style-name="T25">6</text:span></text:p>
          </table:table-cell>
          <table:table-cell table:style-name="Tabela2.C3" office:value-type="string">
            <text:p text:style-name="P82">Nivaldo Augusto Rosa </text:p>
          </table:table-cell>
          <table:table-cell table:style-name="Tabela2.D3" office:value-type="string">
            <text:p text:style-name="P64">Declara de utilidade pública o Conselho Escolar Professora Neusa Milanesi.</text:p>
          </table:table-cell>
          <table:table-cell table:style-name="Tabela2.E3" office:value-type="string">
            <text:p text:style-name="P68"><text:span text:style-name="T72">1</text:span>ª Discussão e</text:p>
            <text:p text:style-name="P68">Votação</text:p>
          </table:table-cell>
        </table:table-row>
        <table:table-row table:style-name="Tabela2.2">
          <table:table-cell table:style-name="Tabela2.A6" office:value-type="string">
            <text:p text:style-name="P23">5.0<text:span text:style-name="T48">40</text:span>/26</text:p>
            <text:p text:style-name="P61"><text:span text:style-name="T33">(06</text:span>.<text:span text:style-name="T25">0</text:span><text:span text:style-name="T48">5</text:span>.2<text:span text:style-name="T25">6)</text:span></text:p>
            <text:p text:style-name="P24">R.U</text:p>
          </table:table-cell>
          <table:table-cell table:style-name="Tabela2.B6" office:value-type="string">
            <text:p text:style-name="P28"><text:span text:style-name="T20">Projeto de </text:span><text:span text:style-name="T21">Lei</text:span></text:p>
            <text:p text:style-name="P78">Ordinária</text:p>
            <text:p text:style-name="P31"><text:span text:style-name="T48">9</text:span><text:span text:style-name="T32">6</text:span>/2<text:span text:style-name="T25">6</text:span></text:p>
          </table:table-cell>
          <table:table-cell table:style-name="Tabela2.C6" office:value-type="string">
            <text:p text:style-name="P71">Executivo </text:p>
          </table:table-cell>
          <table:table-cell table:style-name="Tabela2.D6" office:value-type="string">
            <text:p text:style-name="P64">Abre Crédito Especial pelo superávit Financeiro apurado em balanço, no Orçamento programa do exercício de 2026. </text:p>
          </table:table-cell>
          <table:table-cell table:style-name="Tabela2.E6" office:value-type="string">
            <text:p text:style-name="P67"><text:span text:style-name="T69">2</text:span>ª Discussão e</text:p>
            <text:p text:style-name="P67">Votação</text:p>
          </table:table-cell>
        </table:table-row>
        <table:table-row table:style-name="Tabela2.2">
          <table:table-cell table:style-name="Tabela2.A7" office:value-type="string">
            <text:p text:style-name="P18"><text:span text:style-name="T31">06</text:span>.<text:span text:style-name="T25">0</text:span><text:span text:style-name="T48">5</text:span>.2<text:span text:style-name="T25">6</text:span></text:p>
          </table:table-cell>
          <table:table-cell table:style-name="Tabela2.B7" office:value-type="string">
            <text:p text:style-name="P28"><text:span text:style-name="T20">Projeto de </text:span><text:span text:style-name="T21">Lei</text:span></text:p>
            <text:p text:style-name="P78">Ordinária</text:p>
            <text:p text:style-name="P31"><text:span text:style-name="T48">98</text:span>/2<text:span text:style-name="T25">6</text:span></text:p>
          </table:table-cell>
          <table:table-cell table:style-name="Tabela2.C7" office:value-type="string">
            <text:p text:style-name="P85">Wilson Junior Cidrão e demais Vereadores.</text:p>
          </table:table-cell>
          <table:table-cell table:style-name="Tabela2.D7" office:value-type="string">
            <text:p text:style-name="P66">Denomina a Lei nº 8.452, de 15 de dezembro de 2025, como "Lei Henrique" e dá outras providências. <text:s/></text:p>
          </table:table-cell>
          <table:table-cell table:style-name="Tabela2.E7" office:value-type="string">
            <text:p text:style-name="P68"><text:span text:style-name="T72">1</text:span>ª Discussão e</text:p>
            <text:p text:style-name="P68">Votação</text:p>
          </table:table-cell>
        </table:table-row>
        <table:table-row table:style-name="Tabela2.2">
          <table:table-cell table:style-name="Tabela2.A8" office:value-type="string">
            <text:p text:style-name="P15"><text:span text:style-name="T15">5</text:span>.<text:span text:style-name="T30">0</text:span><text:span text:style-name="T50">41</text:span>/25</text:p>
            <text:p text:style-name="P60">(<text:span text:style-name="T32">0</text:span><text:span text:style-name="T18">7</text:span>.0<text:span text:style-name="T48">5</text:span>.2<text:span text:style-name="T19">6</text:span>)</text:p>
            <text:p text:style-name="P22"/>
          </table:table-cell>
          <table:table-cell table:style-name="Tabela2.B8" office:value-type="string">
            <text:p text:style-name="P27"><text:span text:style-name="T20">Projeto de </text:span><text:span text:style-name="T21">Lei</text:span></text:p>
            <text:p text:style-name="P83">Complementar</text:p>
            <text:p text:style-name="P34"><text:span text:style-name="T29">1</text:span><text:span text:style-name="T50">9</text:span>/26</text:p>
          </table:table-cell>
          <table:table-cell table:style-name="Tabela2.C8" office:value-type="string">
            <text:p text:style-name="P69">Executivo</text:p>
          </table:table-cell>
          <table:table-cell table:style-name="Tabela2.D8" office:value-type="string">
            <text:p text:style-name="P66">Dispõe sobre alteração de dispositivos da Lei Complementar nº 476, de 19 de dezembro de 2011, e dá outras providências. </text:p>
          </table:table-cell>
          <table:table-cell table:style-name="Tabela2.E8" office:value-type="string">
            <text:p text:style-name="P67"><text:span text:style-name="T69">2</text:span>ª Discussão e</text:p>
            <text:p text:style-name="P67">Votação</text:p>
          </table:table-cell>
        </table:table-row>
        <table:table-row table:style-name="Tabela2.2">
          <table:table-cell table:style-name="Tabela2.A8" office:value-type="string">
            <text:p text:style-name="P18"><text:span text:style-name="T31">0</text:span><text:span text:style-name="T50">7</text:span>.<text:span text:style-name="T25">0</text:span><text:span text:style-name="T48">5</text:span>.2<text:span text:style-name="T25">6</text:span></text:p>
          </table:table-cell>
          <table:table-cell table:style-name="Tabela2.B8" office:value-type="string">
            <text:p text:style-name="P28"><text:span text:style-name="T20">Projeto de </text:span><text:span text:style-name="T21">Lei</text:span></text:p>
            <text:p text:style-name="P78">Ordinária</text:p>
            <text:p text:style-name="P31"><text:span text:style-name="T50">100</text:span>/2<text:span text:style-name="T25">6</text:span></text:p>
          </table:table-cell>
          <table:table-cell table:style-name="Tabela2.C8" office:value-type="string">
            <text:p text:style-name="P86">Fernando Cordeiro dos Santos </text:p>
          </table:table-cell>
          <table:table-cell table:style-name="Tabela2.D8" office:value-type="string">
            <text:p text:style-name="P66">Altera dispositivos da Lei nº 5.785, de 01 de abril de 2010, para ampliar a proteção à saúde pública, aperfeiçoar os mecanismos de fiscalização, modernizar os canais de denúncia e reforçar a publicidade da proibição do uso de produtos fumígenos.</text:p>
          </table:table-cell>
          <table:table-cell table:style-name="Tabela2.E8" office:value-type="string">
            <text:p text:style-name="P68"><text:span text:style-name="T72">1</text:span>ª Discussão e</text:p>
            <text:p text:style-name="P68">Votação</text:p>
          </table:table-cell>
        </table:table-row>
        <table:table-row table:style-name="Tabela2.2">
          <table:table-cell table:style-name="Tabela2.A10" office:value-type="string">
            <text:p text:style-name="P20"><text:span text:style-name="T31">0</text:span><text:span text:style-name="T53">8</text:span>.<text:span text:style-name="T25">0</text:span><text:span text:style-name="T48">5</text:span>.2<text:span text:style-name="T25">6</text:span></text:p>
          </table:table-cell>
          <table:table-cell table:style-name="Tabela2.B10" office:value-type="string">
            <text:p text:style-name="P30"><text:span text:style-name="T20">Projeto de </text:span><text:span text:style-name="T21">Lei</text:span></text:p>
            <text:p text:style-name="P80">Ordinária</text:p>
            <text:p text:style-name="P33"><text:span text:style-name="T51">10</text:span><text:span text:style-name="T54">4</text:span>/2<text:span text:style-name="T25">6</text:span></text:p>
          </table:table-cell>
          <table:table-cell table:style-name="Tabela2.C10" office:value-type="string">
            <text:p text:style-name="P88">Aderbal Pedroso da Silva </text:p>
          </table:table-cell>
          <table:table-cell table:style-name="Tabela2.D10" office:value-type="string">
            <text:p text:style-name="P66">Denomina Estrada Municipal no Município de Chapecó.</text:p>
          </table:table-cell>
          <table:table-cell table:style-name="Tabela2.E10" office:value-type="string">
            <text:p text:style-name="P68"><text:span text:style-name="T72">1</text:span>ª Discussão e</text:p>
            <text:p text:style-name="P68">Votação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AGENDA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1">Data</text:p>
          </table:table-cell>
          <table:table-cell table:style-name="Tabela3.A1" office:value-type="string">
            <text:p text:style-name="P101">Hora</text:p>
          </table:table-cell>
          <table:table-cell table:style-name="Tabela3.C1" office:value-type="string">
            <text:p text:style-name="P101">EVENTOS AGENDADOS</text:p>
          </table:table-cell>
        </table:table-row>
        <table:table-row table:style-name="Tabela3.2">
          <table:table-cell table:style-name="Tabela3.A2" office:value-type="string">
            <text:p text:style-name="P109"><text:span text:style-name="T42">22</text:span>.05</text:p>
          </table:table-cell>
          <table:table-cell table:style-name="Tabela3.B2" office:value-type="string">
            <text:p text:style-name="P106">16h</text:p>
          </table:table-cell>
          <table:table-cell table:style-name="Tabela3.C2" office:value-type="string">
            <text:p text:style-name="P6">Senhor Ricardo Lima – CDL Jovem e Senhor Paco Barreto – Coord. do Movimento DLI.</text:p>
            <text:p text:style-name="P6">Req. nº- <text:span text:style-name="T43">28/26</text:span> – Ver. Fernando Cordeiro dos Santos.</text:p>
          </table:table-cell>
        </table:table-row>
        <table:table-row table:style-name="Tabela3.2">
          <table:table-cell table:style-name="Tabela3.A3" office:value-type="string">
            <text:p text:style-name="P112">2<text:span text:style-name="T71">7</text:span>.0<text:span text:style-name="T70">5</text:span></text:p>
          </table:table-cell>
          <table:table-cell table:style-name="Tabela3.B3" office:value-type="string">
            <text:p text:style-name="P108">14h</text:p>
          </table:table-cell>
          <table:table-cell table:style-name="Tabela3.C3" office:value-type="string">
            <text:p text:style-name="P12">Reunião de Trabalho sobre fenômeno El Ninho e suas consequências.</text:p>
            <text:p text:style-name="P12">Req. nº- <text:span text:style-name="T43">58/26</text:span> – Vers. Cesar Valduga, Ediane Folle e Paulinho da Silva.</text:p>
          </table:table-cell>
        </table:table-row>
        <table:table-row table:style-name="Tabela3.2">
          <table:table-cell table:style-name="Tabela3.A2" office:value-type="string">
            <text:p text:style-name="P123"><text:span text:style-name="T71">18</text:span>.0<text:span text:style-name="T71">6</text:span></text:p>
          </table:table-cell>
          <table:table-cell table:style-name="Tabela3.B2" office:value-type="string">
            <text:p text:style-name="P117">18h30min</text:p>
          </table:table-cell>
          <table:table-cell table:style-name="Tabela3.C2" office:value-type="string">
            <text:p text:style-name="P124">Solenidade de entrega de Título Cidadão Honorário <text:span text:style-name="T73">ao Sr. Renato Behm.</text:span></text:p>
            <text:p text:style-name="P125">Req. nº- <text:span text:style-name="T43">57/26</text:span> – Ver. André Kovaleski.</text:p>
          </table:table-cell>
        </table:table-row>
        <table:table-row table:style-name="Tabela3.2">
          <table:table-cell table:style-name="Tabela3.A2" office:value-type="string">
            <text:p text:style-name="P109">19.0<text:span text:style-name="T52">6</text:span></text:p>
          </table:table-cell>
          <table:table-cell table:style-name="Tabela3.B2" office:value-type="string">
            <text:p text:style-name="P106">16h</text:p>
          </table:table-cell>
          <table:table-cell table:style-name="Tabela3.C2" office:value-type="string">
            <text:p text:style-name="P9">Senhor João Lenz – Secretário Municipal de Saúde.</text:p>
            <text:p text:style-name="P9">Req. nº- <text:span text:style-name="T43">31/26</text:span> – Ver. Cleber Fossá.</text:p>
          </table:table-cell>
        </table:table-row>
        <table:table-row table:style-name="Tabela3.2">
          <table:table-cell table:style-name="Tabela3.A2" office:value-type="string">
            <text:p text:style-name="P112">22.06</text:p>
          </table:table-cell>
          <table:table-cell table:style-name="Tabela3.B2" office:value-type="string">
            <text:p text:style-name="P108">14h</text:p>
          </table:table-cell>
          <table:table-cell table:style-name="Tabela3.C2" office:value-type="string">
            <text:p text:style-name="P11">Audiência Púlica sobre energia solar e sistema “grid zero”.</text:p>
            <text:p text:style-name="P11">Req. nº- <text:span text:style-name="T43">52/26 –</text:span> Ver. Ivaldo Pizzinatto.</text:p>
          </table:table-cell>
        </table:table-row>
        <table:table-row table:style-name="Tabela3.2">
          <table:table-cell table:style-name="Tabela3.A7" office:value-type="string">
            <text:p text:style-name="P110">07.07</text:p>
          </table:table-cell>
          <table:table-cell table:style-name="Tabela3.B7" office:value-type="string">
            <text:p text:style-name="P107">18h30min</text:p>
          </table:table-cell>
          <table:table-cell table:style-name="Tabela3.C7" office:value-type="string">
            <text:p text:style-name="P7">Sessão Solene <text:span text:style-name="T44">de Homenagem aos 30 anos do </text:span>CIS-A<text:span text:style-name="T44">MOSC.</text:span></text:p>
            <text:p text:style-name="P7">Req. nº- <text:span text:style-name="T43">09/26</text:span> – Ver. Wilson Junior Cidrão.</text:p>
          </table:table-cell>
        </table:table-row>
        <table:table-row table:style-name="Tabela3.2">
          <table:table-cell table:style-name="Tabela3.A8" office:value-type="string">
            <text:p text:style-name="P110">0<text:span text:style-name="T66">9</text:span>.07</text:p>
          </table:table-cell>
          <table:table-cell table:style-name="Tabela3.B8" office:value-type="string">
            <text:p text:style-name="P107">18h30min</text:p>
          </table:table-cell>
          <table:table-cell table:style-name="Tabela3.C8" office:value-type="string">
            <text:p text:style-name="P10">Sessão Solene de Entrega Comenda Irmã Pierângela.</text:p>
            <text:p text:style-name="P10">Resolução nº- <text:span text:style-name="T43">02/25.</text:span></text:p>
          </table:table-cell>
        </table:table-row>
        <table:table-row table:style-name="Tabela3.2">
          <table:table-cell table:style-name="Tabela3.A9" office:value-type="string">
            <text:p text:style-name="P111">06.08</text:p>
          </table:table-cell>
          <table:table-cell table:style-name="Tabela3.B9" office:value-type="string">
            <text:p text:style-name="P107"/>
          </table:table-cell>
          <table:table-cell table:style-name="Tabela3.C9" office:value-type="string">
            <text:p text:style-name="P10">Sessão Solene em homenagem ao aniversário do Município.</text:p>
            <text:p text:style-name="P10">Local: Centro de Cultura e Eventos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8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13:02:37.516000000</meta:creation-date>
    <meta:editing-cycles>51</meta:editing-cycles>
    <meta:editing-duration>P8DT19H43M17S</meta:editing-duration>
    <meta:generator>LibreOffice/7.5.9.2$Windows_X86_64 LibreOffice_project/cdeefe45c17511d326101eed8008ac4092f278a9</meta:generator>
    <dc:date>2026-05-21T17:14:17.243000000</dc:date>
    <meta:print-date>2026-05-21T15:40:27.086000000</meta:print-date>
    <meta:document-statistic meta:table-count="3" meta:image-count="1" meta:object-count="0" meta:page-count="9" meta:paragraph-count="454" meta:word-count="2134" meta:character-count="14047" meta:non-whitespace-character-count="12271"/>
  </office:meta>
</office:document-meta>
</file>