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9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3cb879" officeooo:paragraph-rsid="02430ae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403c5d" officeooo:paragraph-rsid="02403c5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417cdc" officeooo:paragraph-rsid="0248d15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25083f5" officeooo:paragraph-rsid="025083f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24c285b" officeooo:paragraph-rsid="024c285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43d8bd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48d150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24c285b"/>
    </style:style>
    <style:style style:name="P38" style:family="paragraph" style:parent-style-name="Table_20_Contents">
      <style:paragraph-properties fo:text-align="center" style:justify-single-word="false"/>
      <style:text-properties officeooo:rsid="01b38e1e" officeooo:paragraph-rsid="025083f5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430ae4" officeooo:paragraph-rsid="02430ae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43d8bd" officeooo:paragraph-rsid="0243d8bd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48d150" officeooo:paragraph-rsid="0248d150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4c285b" officeooo:paragraph-rsid="024c285b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24ef74f" officeooo:paragraph-rsid="024ef74f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1pt" officeooo:rsid="025083f5" officeooo:paragraph-rsid="025083f5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430ae4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43d8bd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248e0b3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24c285b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4ef74f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25083f5"/>
    </style:style>
    <style:style style:name="P73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74" style:family="paragraph" style:parent-style-name="Table_20_Contents">
      <style:paragraph-properties fo:text-align="center" style:justify-single-word="false"/>
      <style:text-properties officeooo:rsid="0221a52e" officeooo:paragraph-rsid="02430ae4"/>
    </style:style>
    <style:style style:name="P75" style:family="paragraph" style:parent-style-name="Table_20_Contents">
      <style:paragraph-properties fo:text-align="center" style:justify-single-word="false"/>
      <style:text-properties officeooo:rsid="0221a52e" officeooo:paragraph-rsid="0248e0b3"/>
    </style:style>
    <style:style style:name="P76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77" style:family="paragraph" style:parent-style-name="Standard">
      <style:text-properties style:text-position="0% 100%"/>
    </style:style>
    <style:style style:name="P78" style:family="paragraph" style:parent-style-name="Table_20_Contents">
      <style:paragraph-properties fo:text-align="center" style:justify-single-word="false"/>
      <style:text-properties officeooo:rsid="0248e0b3" officeooo:paragraph-rsid="0248e0b3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87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8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2309781" officeooo:paragraph-rsid="0252c447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93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0343a5"/>
    </style:style>
    <style:style style:name="T11" style:family="text">
      <style:text-properties officeooo:rsid="0213731c"/>
    </style:style>
    <style:style style:name="T12" style:family="text">
      <style:text-properties officeooo:rsid="02187b78"/>
    </style:style>
    <style:style style:name="T13" style:family="text">
      <style:text-properties officeooo:rsid="0218a4c3"/>
    </style:style>
    <style:style style:name="T14" style:family="text">
      <style:text-properties officeooo:rsid="021de65c"/>
    </style:style>
    <style:style style:name="T15" style:family="text">
      <style:text-properties officeooo:rsid="0228f08b"/>
    </style:style>
    <style:style style:name="T16" style:family="text">
      <style:text-properties officeooo:rsid="02309781"/>
    </style:style>
    <style:style style:name="T17" style:family="text">
      <style:text-properties officeooo:rsid="023205f3"/>
    </style:style>
    <style:style style:name="T18" style:family="text">
      <style:text-properties officeooo:rsid="02387f2a"/>
    </style:style>
    <style:style style:name="T19" style:family="text">
      <style:text-properties officeooo:rsid="0239b990"/>
    </style:style>
    <style:style style:name="T20" style:family="text">
      <style:text-properties officeooo:rsid="023bc3b3"/>
    </style:style>
    <style:style style:name="T21" style:family="text">
      <style:text-properties officeooo:rsid="023e8eca"/>
    </style:style>
    <style:style style:name="T22" style:family="text">
      <style:text-properties officeooo:rsid="023f639e"/>
    </style:style>
    <style:style style:name="T23" style:family="text">
      <style:text-properties officeooo:rsid="02417cdc"/>
    </style:style>
    <style:style style:name="T24" style:family="text">
      <style:text-properties officeooo:rsid="02430ae4"/>
    </style:style>
    <style:style style:name="T25" style:family="text">
      <style:text-properties officeooo:rsid="0243d8bd"/>
    </style:style>
    <style:style style:name="T26" style:family="text">
      <style:text-properties officeooo:rsid="0247c22b"/>
    </style:style>
    <style:style style:name="T27" style:family="text">
      <style:text-properties officeooo:rsid="0248d150"/>
    </style:style>
    <style:style style:name="T28" style:family="text">
      <style:text-properties fo:font-weight="bold" officeooo:rsid="02417cdc" style:font-weight-asian="bold" style:font-weight-complex="bold"/>
    </style:style>
    <style:style style:name="T29" style:family="text">
      <style:text-properties officeooo:rsid="0248e0b3"/>
    </style:style>
    <style:style style:name="T30" style:family="text">
      <style:text-properties officeooo:rsid="024c285b"/>
    </style:style>
    <style:style style:name="T31" style:family="text">
      <style:text-properties officeooo:rsid="025083f5"/>
    </style:style>
    <style:style style:name="T32" style:family="text">
      <style:text-properties officeooo:rsid="02514b7c"/>
    </style:style>
    <style:style style:name="T33" style:family="text">
      <style:text-properties officeooo:rsid="0252c4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3">PROJETOS EM TRÂMITE <text:span text:style-name="T8">NAS COMISSÕES PERMANENTES EM</text:span></text:p>
            <text:p text:style-name="P24"><text:s/><text:date style:data-style-name="N36" text:date-value="2025-07-15T14:08:26.217000237">15/07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9"><text:span text:style-name="T1">N°</text:span><text:span text:style-name="T6"/></text:p>
            <text:p text:style-name="P79"><text:span text:style-name="T2">Protocolo</text:span><text:span text:style-name="T7"/></text:p>
          </table:table-cell>
          <table:table-cell table:style-name="Tabela1.A2" office:value-type="string">
            <text:p text:style-name="P80"><text:span text:style-name="T1">Origem</text:span><text:span text:style-name="T6"/></text:p>
          </table:table-cell>
          <table:table-cell table:style-name="Tabela1.A2" office:value-type="string">
            <text:p text:style-name="P8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0">74</text:span><text:span text:style-name="T9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7">Comissão de <text:span text:style-name="T31">Obras e Serviços Públicos</text:span>, em <text:span text:style-name="T31">08</text:span>/0<text:span text:style-name="T31">7</text:span>/2025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6">Projeto de Lei Ordinária nº <text:span text:style-name="T11">9</text:span><text:span text:style-name="T12">3/</text:span>2025</text:p>
          </table:table-cell>
          <table:table-cell table:style-name="Tabela1.A4" office:value-type="string">
            <text:p text:style-name="P41">VEREADOR PAULINHO DA SILVA </text:p>
            <text:p text:style-name="P41"/>
            <text:p text:style-name="P41">VEREADOR CESAR ANTONIO VALDUGA</text:p>
          </table:table-cell>
          <table:table-cell table:style-name="Tabela1.A4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A4" office:value-type="string">
            <text:p text:style-name="P58">Comissão de <text:span text:style-name="T31">Finanças e Orçamento</text:span>, em <text:span text:style-name="T31">08</text:span>/0<text:span text:style-name="T31">7</text:span>/2025</text:p>
          </table:table-cell>
          <table:table-cell table:style-name="Tabela1.E4" office:value-type="string">
            <text:p text:style-name="P76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3">101</text:span><text:span text:style-name="T9">/</text:span>2025</text:p>
          </table:table-cell>
          <table:table-cell table:style-name="Tabela1.D2" office:value-type="string">
            <text:p text:style-name="P39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9">Comissão de <text:span text:style-name="T22">Educação</text:span>, em <text:span text:style-name="T22">12</text:span>/0<text:span text:style-name="T22">6</text:span>/2025</text:p>
          </table:table-cell>
          <table:table-cell table:style-name="Tabela1.E2" office:value-type="string">
            <text:p text:style-name="P17">Suspenso</text:p>
            <text:p text:style-name="P17">Comunicado de Arquivament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3">10</text:span><text:span text:style-name="T14">6</text:span><text:span text:style-name="T9">/</text:span>2025</text:p>
          </table:table-cell>
          <table:table-cell table:style-name="Tabela1.D2" office:value-type="string">
            <text:p text:style-name="P42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60">Comissão de <text:span text:style-name="T32">Finanças e Orçamento</text:span><text:span text:style-name="T31">, e</text:span>m <text:span text:style-name="T32">10</text:span>/0<text:span text:style-name="T31">7</text:span>/2025</text:p>
          </table:table-cell>
          <table:table-cell table:style-name="Tabela1.E2" office:value-type="string">
            <text:p text:style-name="P7"><text:s/>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3">1</text:span><text:span text:style-name="T16">10</text:span><text:span text:style-name="T9">/</text:span>2025</text:p>
          </table:table-cell>
          <table:table-cell table:style-name="Tabela1.D2" office:value-type="string">
            <text:p text:style-name="P43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61">Comissão de Legislação, Justiça e Redação Final, em <text:span text:style-name="T16">20</text:span><text:span text:style-name="T15">/05/2025</text:span></text:p>
          </table:table-cell>
          <table:table-cell table:style-name="Tabela1.E2" office:value-type="string">
            <text:p text:style-name="P14">Suspenso</text:p>
            <text:p text:style-name="P14">Comunicado de Arquivament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9">Projeto de Lei Ordinária nº <text:span text:style-name="T13">1</text:span><text:span text:style-name="T16">19</text:span><text:span text:style-name="T9">/</text:span>2025</text:p>
          </table:table-cell>
          <table:table-cell table:style-name="Tabela1.D2" office:value-type="string">
            <text:p text:style-name="P43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61">Comissão de Legislação, Justiça e Redação Final, em <text:span text:style-name="T16">21</text:span><text:span text:style-name="T15">/05/2025</text:span></text:p>
          </table:table-cell>
          <table:table-cell table:style-name="Tabela1.E2" office:value-type="string">
            <text:p text:style-name="P14">Suspenso</text:p>
            <text:p text:style-name="P14">Comunicado de Arquivament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3">1</text:span><text:span text:style-name="T16">23</text:span><text:span text:style-name="T9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16">21</text:span><text:span text:style-name="T15">/05/2025</text:span></text:p>
          </table:table-cell>
          <table:table-cell table:style-name="Tabela1.E2" office:value-type="string">
            <text:p text:style-name="P18">Suspenso</text:p>
            <text:p text:style-name="P18">Parecer Jurídic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3">1</text:span><text:span text:style-name="T16">24</text:span><text:span text:style-name="T9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61">Comissão de Legislação, Justiça e Redação Final, em <text:span text:style-name="T16">21</text:span><text:span text:style-name="T15">/05/2025</text:span></text:p>
          </table:table-cell>
          <table:table-cell table:style-name="Tabela1.E2" office:value-type="string">
            <text:p text:style-name="P17">Suspenso</text:p>
            <text:p text:style-name="P17"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18">2</text:span><text:span text:style-name="T19">7</text:span><text:span text:style-name="T9">/</text:span>2025</text:p>
          </table:table-cell>
          <table:table-cell table:style-name="Tabela1.D2" office:value-type="string">
            <text:p text:style-name="P45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18">29</text:span><text:span text:style-name="T15">/05/2025</text:span></text:p>
          </table:table-cell>
          <table:table-cell table:style-name="Tabela1.E2" office:value-type="string">
            <text:p text:style-name="P83">Suspenso</text:p>
            <text:p text:style-name="P83">Comunicado de Arquivament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36</text:span><text:span text:style-name="T9">/</text:span>2025</text:p>
          </table:table-cell>
          <table:table-cell table:style-name="Tabela1.D2" office:value-type="string">
            <text:p text:style-name="P46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4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38</text:span><text:span text:style-name="T9">/</text:span>2025</text:p>
          </table:table-cell>
          <table:table-cell table:style-name="Tabela1.D2" office:value-type="string">
            <text:p text:style-name="P46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0">Suspenso<text:line-break/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0</text:span><text:span text:style-name="T9">/</text:span>2025</text:p>
          </table:table-cell>
          <table:table-cell table:style-name="Tabela1.D2" office:value-type="string">
            <text:p text:style-name="P44"><text:line-break/><text:span text:style-name="T20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63">Comissão de <text:span text:style-name="T32">Finanças e Orçamento</text:span>, em <text:span text:style-name="T32">11</text:span><text:span text:style-name="T19">/0</text:span><text:span text:style-name="T32">7</text:span><text:span text:style-name="T15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2</text:span><text:span text:style-name="T9">/</text:span>2025</text:p>
          </table:table-cell>
          <table:table-cell table:style-name="Tabela1.D2" office:value-type="string">
            <text:p text:style-name="P46">Vereadora Caren Machado </text:p>
            <text:p text:style-name="P46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20">Suspenso<text:span text:style-name="T28"/></text:p>
            <text:p text:style-name="P16">Comunicado de Arquivament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3</text:span><text:span text:style-name="T9">/</text:span>2025</text:p>
          </table:table-cell>
          <table:table-cell table:style-name="Tabela1.D2" office:value-type="string">
            <text:p text:style-name="P46">Vereadora Caren Machado </text:p>
            <text:p text:style-name="P46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2">Suspenso</text:p>
            <text:p text:style-name="P13">Parecer Jurídic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4</text:span><text:span text:style-name="T9">/</text:span>2025</text:p>
          </table:table-cell>
          <table:table-cell table:style-name="Tabela1.D2" office:value-type="string">
            <text:p text:style-name="P46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5">Suspenso</text:p>
            <text:p text:style-name="P15">Comunicado de Arquivament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5</text:span><text:span text:style-name="T9">/</text:span>2025</text:p>
          </table:table-cell>
          <table:table-cell table:style-name="Tabela1.D2" office:value-type="string">
            <text:p text:style-name="P46">Vereadora Caren Machado </text:p>
            <text:p text:style-name="P46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83">Suspenso</text:p>
            <text:p text:style-name="P83">Manifestação do Autor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6</text:span><text:span text:style-name="T9">/</text:span>2025</text:p>
          </table:table-cell>
          <table:table-cell table:style-name="Tabela1.D2" office:value-type="string">
            <text:p text:style-name="P46">Vereadora Caren Machado </text:p>
            <text:p text:style-name="P46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3">Suspenso</text:p>
            <text:p text:style-name="P13">Parecer Jurídic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7</text:span><text:span text:style-name="T9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<text:soft-page-break/>Único de Saúde (SUS)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12">Suspenso</text:p>
            <text:p text:style-name="P12">Parecer Jurídic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8</text:span><text:span text:style-name="T9">/</text:span>2025</text:p>
          </table:table-cell>
          <table:table-cell table:style-name="Tabela1.D2" office:value-type="string">
            <text:p text:style-name="P46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83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0">49</text:span><text:span text:style-name="T9">/</text:span>2025</text:p>
          </table:table-cell>
          <table:table-cell table:style-name="Tabela1.D2" office:value-type="string">
            <text:p text:style-name="P46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63">Comissão de Legislação, Justiça e Redação Final, em <text:span text:style-name="T19">0</text:span><text:span text:style-name="T20">9</text:span><text:span text:style-name="T19">/06</text:span><text:span text:style-name="T15">/2025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3">1</text:span><text:span text:style-name="T21">50</text:span><text:span text:style-name="T9">/</text:span>2025</text:p>
          </table:table-cell>
          <table:table-cell table:style-name="Tabela1.D2" office:value-type="string">
            <text:p text:style-name="P48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64">Comissão de <text:span text:style-name="T32">Saúde e Assistência</text:span>, em <text:span text:style-name="T32">08</text:span><text:span text:style-name="T19">/0</text:span><text:span text:style-name="T32">7</text:span><text:span text:style-name="T15">/2025</text:span>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3">1</text:span><text:span text:style-name="T21">5</text:span><text:span text:style-name="T23">3</text:span><text:span text:style-name="T9">/</text:span>2025</text:p>
          </table:table-cell>
          <table:table-cell table:style-name="Tabela1.D2" office:value-type="string">
            <text:p text:style-name="P49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65">Comissão de Legislação, Justiça e Redação Final, em <text:span text:style-name="T21">1</text:span><text:span text:style-name="T23">3</text:span><text:span text:style-name="T19">/06</text:span><text:span text:style-name="T15">/2025</text:span></text:p>
          </table:table-cell>
          <table:table-cell table:style-name="Tabela1.E2" office:value-type="string">
            <text:p text:style-name="P15">Suspenso</text:p>
            <text:p text:style-name="P15">Parecer Jurídic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3">1</text:span><text:span text:style-name="T21">5</text:span><text:span text:style-name="T23">4</text:span><text:span text:style-name="T9">/</text:span>2025</text:p>
          </table:table-cell>
          <table:table-cell table:style-name="Tabela1.D2" office:value-type="string">
            <text:p text:style-name="P49">Vereadora Deise Imara Schilke<text:line-break/>Vereadora Caren Machado</text:p>
          </table:table-cell>
          <table:table-cell table:style-name="Tabela1.D2" office:value-type="string">
            <text:p text:style-name="P3">Institui o Programa Cultura e Arte nas Escolas da rede pública municipal de educação do Município de Chapecó/SC e dá outras providências.</text:p>
          </table:table-cell>
          <table:table-cell table:style-name="Tabela1.D2" office:value-type="string">
            <text:p text:style-name="P65">Comissão de Legislação, Justiça e Redação Final, em <text:span text:style-name="T21">1</text:span><text:span text:style-name="T23">3</text:span><text:span text:style-name="T19">/06</text:span><text:span text:style-name="T15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5">Projeto de Lei Ordinária nº <text:span text:style-name="T13">1</text:span><text:span text:style-name="T25">5</text:span><text:span text:style-name="T26">9</text:span><text:span text:style-name="T9">/</text:span>2025</text:p>
          </table:table-cell>
          <table:table-cell table:style-name="Tabela1.D2" office:value-type="string">
            <text:p text:style-name="P52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25">2</text:span><text:span text:style-name="T26">4</text:span><text:span text:style-name="T19">/06</text:span><text:span text:style-name="T15">/2025</text:span></text:p>
          </table:table-cell>
          <table:table-cell table:style-name="Tabela1.E2" office:value-type="string">
            <text:p text:style-name="P83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<text:span text:style-name="T13">1</text:span><text:span text:style-name="T26">6</text:span><text:span text:style-name="T27">5</text:span><text:span text:style-name="T9">/</text:span>2025</text:p>
          </table:table-cell>
          <table:table-cell table:style-name="Tabela1.D2" office:value-type="string">
            <text:p text:style-name="P53">Poder Executivo</text:p>
          </table:table-cell>
          <table:table-cell table:style-name="Tabela1.D2" office:value-type="string">
            <text:p text:style-name="P3">Dispõe sobre cessão de uso de bem imóvel a Associação Beneficente Get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25">2</text:span><text:span text:style-name="T27">6</text:span><text:span text:style-name="T19">/06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3">1</text:span><text:span text:style-name="T26">6</text:span><text:span text:style-name="T27">6</text:span><text:span text:style-name="T9">/</text:span>2025</text:p>
          </table:table-cell>
          <table:table-cell table:style-name="Tabela1.D2" office:value-type="string">
            <text:p text:style-name="P44">VEREADOR CLAIMAR DE CONTO</text:p>
          </table:table-cell>
          <table:table-cell table:style-name="Tabela1.D2" office:value-type="string">
            <text:p text:style-name="P3">Institui o Programa Municipal de Equoterapia no Município de Chapecó e de outras providências</text:p>
          </table:table-cell>
          <table:table-cell table:style-name="Tabela1.D2" office:value-type="string">
            <text:p text:style-name="P68">Comissão de Legislação, Justiça e Redação Final, em <text:span text:style-name="T25">2</text:span><text:span text:style-name="T27">6</text:span><text:span text:style-name="T19">/06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3">1</text:span><text:span text:style-name="T26">6</text:span><text:span text:style-name="T30">7</text:span><text:span text:style-name="T9">/</text:span>2025</text:p>
          </table:table-cell>
          <table:table-cell table:style-name="Tabela1.D2" office:value-type="string">
            <text:p text:style-name="P54">VEREADOR FERNANDO CORDEIRO</text:p>
          </table:table-cell>
          <table:table-cell table:style-name="Tabela1.D2" office:value-type="string">
            <text:p text:style-name="P3">Altera dispositivos na Lei n.º 7.890, de 15 de agosto de 2023.</text:p>
          </table:table-cell>
          <table:table-cell table:style-name="Tabela1.D2" office:value-type="string">
            <text:p text:style-name="P70">Comissão de Legislação, Justiça e Redação Final, em <text:span text:style-name="T25">2</text:span><text:span text:style-name="T30">7</text:span><text:span text:style-name="T19">/06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0</text:span><text:span text:style-name="T9">/</text:span>2025</text:p>
          </table:table-cell>
          <table:table-cell table:style-name="Tabela1.D2" office:value-type="string">
            <text:p text:style-name="P90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08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1</text:span><text:span text:style-name="T9">/</text:span>2025</text:p>
          </table:table-cell>
          <table:table-cell table:style-name="Tabela1.D2" office:value-type="string">
            <text:p text:style-name="P90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08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85">Suspenso</text:p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2</text:span><text:span text:style-name="T9">/</text:span>2025</text:p>
          </table:table-cell>
          <table:table-cell table:style-name="Tabela1.D2" office:value-type="string">
            <text:p text:style-name="P44">VEREADOR CLAUDIR ALBERTO SANZOVO - SICA</text:p>
          </table:table-cell>
          <table:table-cell table:style-name="Tabela1.D2" office:value-type="string">
            <text:p text:style-name="P3">Denomina vias públicas no Município de Chapecó.</text:p>
          </table:table-cell>
          <table:table-cell table:style-name="Tabela1.D2" office:value-type="string">
            <text:p text:style-name="P93">Comissão de Legislação, Justiça e Redação Final, em <text:span text:style-name="T33">08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4</text:span><text:span text:style-name="T9">/</text:span>2025</text:p>
          </table:table-cell>
          <table:table-cell table:style-name="Tabela1.D2" office:value-type="string">
            <text:p text:style-name="P44">VEREADORA ELISIANI SCHMIDT SANCHES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93">Comissão de Legislação, Justiça e Redação Final, em <text:span text:style-name="T33">09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5</text:span><text:span text:style-name="T9">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3">Dispõe sobre permuta de bens imóveis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09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6</text:span><text:span text:style-name="T9">/</text:span>2025</text:p>
          </table:table-cell>
          <table:table-cell table:style-name="Tabela1.D2" office:value-type="string">
            <text:p text:style-name="P89">PODER EXECUTIVO</text:p>
          </table:table-cell>
          <table:table-cell table:style-name="Tabela1.D2" office:value-type="string">
            <text:p text:style-name="P3">Dispõe sobre alteração de dispositivo da Lei nº 8.004, de 20 de dezembro de 2023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09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7</text:span><text:span text:style-name="T9">/</text:span>2025</text:p>
          </table:table-cell>
          <table:table-cell table:style-name="Tabela1.D2" office:value-type="string">
            <text:p text:style-name="P89">PODER EXECUTIVO</text:p>
          </table:table-cell>
          <table:table-cell table:style-name="Tabela1.D2" office:value-type="string">
            <text:p text:style-name="P3">Institui a Semana Municipal de Inovação e Empreendedorismo no Município de Chapecó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10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7">Projeto de Lei Ordinária nº <text:span text:style-name="T13">1</text:span><text:span text:style-name="T33">78</text:span><text:span text:style-name="T9">/</text:span>2025</text:p>
          </table:table-cell>
          <table:table-cell table:style-name="Tabela1.D2" office:value-type="string">
            <text:p text:style-name="P44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93">Comissão de Legislação, Justiça e Redação Final, em <text:span text:style-name="T33">14</text:span><text:span text:style-name="T19">/0</text:span><text:span text:style-name="T33">7</text:span><text:span text:style-name="T15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4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92"/>
          </table:table-cell>
          <table:table-cell table:style-name="Tabela1.E2" office:value-type="string">
            <text:p text:style-name="P9"/>
          </table:table-cell>
        </table:table-row>
        <table:table-row table:style-name="Tabela1.39">
          <table:table-cell table:style-name="Tabela1.A4" office:value-type="string">
            <text:p text:style-name="P73">Projeto de Lei Complementar n<text:span text:style-name="T17">º</text:span> 3<text:span text:style-name="T20">8</text:span>/2025</text:p>
          </table:table-cell>
          <table:table-cell table:style-name="Tabela1.A4" office:value-type="string">
            <text:p text:style-name="P46">Poder Executivo</text:p>
          </table:table-cell>
          <table:table-cell table:style-name="Tabela1.A4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A4" office:value-type="string">
            <text:p text:style-name="P63">Comissão de <text:span text:style-name="T31">Obras e Serviços Públicos, </text:span>em <text:span text:style-name="T31">07/07</text:span><text:span text:style-name="T15">/2025</text:span></text:p>
          </table:table-cell>
          <table:table-cell table:style-name="Tabela1.E4" office:value-type="string">
            <text:p text:style-name="P10"><text:s/></text:p>
          </table:table-cell>
        </table:table-row>
        <table:table-row table:style-name="Tabela1.39">
          <table:table-cell table:style-name="Tabela1.A4" office:value-type="string">
            <text:p text:style-name="P74">Projeto de Lei Complementar n<text:span text:style-name="T17">º</text:span> <text:span text:style-name="T24">40</text:span>/2025</text:p>
          </table:table-cell>
          <table:table-cell table:style-name="Tabela1.A4" office:value-type="string">
            <text:p text:style-name="P47">Poder Executivo</text:p>
          </table:table-cell>
          <table:table-cell table:style-name="Tabela1.A4" office:value-type="string">
            <text:p text:style-name="P2">Dispõe sobre a alteração dos Anexos III, VI e XIII da Lei Complementar nº 847, de 20 de dezembro de 2024 - Plano Diretor de Chapecó e dá outras providências.</text:p>
          </table:table-cell>
          <table:table-cell table:style-name="Tabela1.A4" office:value-type="string">
            <text:p text:style-name="P63">Comissão de <text:span text:style-name="T31">Obras e Serviços Públicos, </text:span>em <text:span text:style-name="T31">08/07</text:span><text:span text:style-name="T15">/2025</text:span></text:p>
          </table:table-cell>
          <table:table-cell table:style-name="Tabela1.E4" office:value-type="string">
            <text:p text:style-name="P19"><text:s/></text:p>
          </table:table-cell>
        </table:table-row>
        <text:soft-page-break/>
        <table:table-row table:style-name="Tabela1.39">
          <table:table-cell table:style-name="Tabela1.D2" office:value-type="string">
            <text:p text:style-name="P74">Projeto de Lei Complementar n<text:span text:style-name="T17">º</text:span> <text:span text:style-name="T24">41</text:span>/2025</text:p>
          </table:table-cell>
          <table:table-cell table:style-name="Tabela1.D2" office:value-type="string">
            <text:p text:style-name="P50">Vereadora Ediane Folle</text:p>
          </table:table-cell>
          <table:table-cell table:style-name="Tabela1.D2" office:value-type="string">
            <text:p text:style-name="P2">Altera dispositivo da Lei Complementar nº 754 de 01 de junho de 2022.</text:p>
          </table:table-cell>
          <table:table-cell table:style-name="Tabela1.D2" office:value-type="string">
            <text:p text:style-name="P66">Comissão de Legislação, Justiça e Redação Final, em <text:span text:style-name="T20">1</text:span><text:span text:style-name="T24">3</text:span><text:span text:style-name="T15">/0</text:span><text:span text:style-name="T20">6</text:span><text:span text:style-name="T15">/2025</text:span></text:p>
          </table:table-cell>
          <table:table-cell table:style-name="Tabela1.E2" office:value-type="string">
            <text:p text:style-name="P11">Suspenso<text:line-break/>Parecer jurídico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7-15T14:08:26.185999978">15/07/2025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7-15T14:08:24.858000000</dc:date>
    <meta:editing-duration>P3DT5H2M51S</meta:editing-duration>
    <meta:editing-cycles>445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203" meta:word-count="1681" meta:character-count="11030" meta:non-whitespace-character-count="9538"/>
  </office:meta>
</office:document-meta>
</file>