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0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8a4c3" officeooo:paragraph-rsid="022dd39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1fd62d" officeooo:paragraph-rsid="022dd39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25c032" officeooo:paragraph-rsid="0225c0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25c032" officeooo:paragraph-rsid="0230978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288bc2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28f08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21a52e" officeooo:paragraph-rsid="0221a52e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21a52e" officeooo:paragraph-rsid="0229a41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288bc2" officeooo:paragraph-rsid="02288bc2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28f08b" officeooo:paragraph-rsid="0228f08b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205f3" officeooo:paragraph-rsid="023205f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21a52e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288bc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28f08b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29a414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3205f3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7" style:family="paragraph" style:parent-style-name="Table_20_Contents">
      <style:paragraph-properties fo:text-align="center" style:justify-single-word="false"/>
      <style:text-properties officeooo:rsid="0221a52e" officeooo:paragraph-rsid="0221a52e"/>
    </style:style>
    <style:style style:name="P68" style:family="paragraph" style:parent-style-name="Table_20_Contents">
      <style:paragraph-properties fo:text-align="center" style:justify-single-word="false"/>
      <style:text-properties officeooo:rsid="0221a52e" officeooo:paragraph-rsid="0229a414"/>
    </style:style>
    <style:style style:name="P69" style:family="paragraph" style:parent-style-name="Table_20_Contents">
      <style:paragraph-properties fo:text-align="center" style:justify-single-word="false"/>
      <style:text-properties officeooo:rsid="0221a52e" officeooo:paragraph-rsid="023205f3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fo:font-weight="bold" officeooo:rsid="021de65c" officeooo:paragraph-rsid="021de65c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9211e" loext:opacity="100%" fo:font-weight="bold" officeooo:rsid="021a7c13" officeooo:paragraph-rsid="021a7c13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73" style:family="paragraph" style:parent-style-name="Standard">
      <style:text-properties style:text-position="0% 100%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75" style:family="paragraph" style:parent-style-name="Table_20_Contents">
      <style:paragraph-properties fo:text-align="center" style:justify-single-word="false"/>
      <style:text-properties officeooo:rsid="01fa12a4" officeooo:paragraph-rsid="023746eb"/>
    </style:style>
    <style:style style:name="P76" style:family="paragraph" style:parent-style-name="Table_20_Contents">
      <style:paragraph-properties fo:text-align="center" style:justify-single-word="false"/>
      <style:text-properties officeooo:rsid="01fa12a4" officeooo:paragraph-rsid="02387f2a"/>
    </style:style>
    <style:style style:name="P77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7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2288bc2" officeooo:paragraph-rsid="02288bc2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officeooo:rsid="01b38e1e" officeooo:paragraph-rsid="02387f2a"/>
    </style:style>
    <style:style style:name="P85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86" style:family="paragraph" style:parent-style-name="Table_20_Contents">
      <style:paragraph-properties fo:text-align="center" style:justify-single-word="false"/>
      <style:text-properties officeooo:rsid="01b38e1e" officeooo:paragraph-rsid="0239b990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2387f2a" officeooo:paragraph-rsid="02387f2a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officeooo:rsid="0221a52e" officeooo:paragraph-rsid="023a173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fo:color="#c9211e" loext:opacity="100%"/>
    </style:style>
    <style:style style:name="T10" style:family="text">
      <style:text-properties officeooo:rsid="01ff8554"/>
    </style:style>
    <style:style style:name="T11" style:family="text">
      <style:text-properties officeooo:rsid="020343a5"/>
    </style:style>
    <style:style style:name="T12" style:family="text">
      <style:text-properties officeooo:rsid="0204321a"/>
    </style:style>
    <style:style style:name="T13" style:family="text">
      <style:text-properties officeooo:rsid="020a2cea"/>
    </style:style>
    <style:style style:name="T14" style:family="text">
      <style:text-properties officeooo:rsid="020ab398"/>
    </style:style>
    <style:style style:name="T15" style:family="text">
      <style:text-properties officeooo:rsid="020aea1d"/>
    </style:style>
    <style:style style:name="T16" style:family="text">
      <style:text-properties officeooo:rsid="0213731c"/>
    </style:style>
    <style:style style:name="T17" style:family="text">
      <style:text-properties officeooo:rsid="02187b78"/>
    </style:style>
    <style:style style:name="T18" style:family="text">
      <style:text-properties officeooo:rsid="0218a4c3"/>
    </style:style>
    <style:style style:name="T19" style:family="text">
      <style:text-properties officeooo:rsid="0219d7a9"/>
    </style:style>
    <style:style style:name="T20" style:family="text">
      <style:text-properties officeooo:rsid="021a7c13"/>
    </style:style>
    <style:style style:name="T21" style:family="text">
      <style:text-properties officeooo:rsid="021de65c"/>
    </style:style>
    <style:style style:name="T22" style:family="text">
      <style:text-properties officeooo:rsid="0221a52e"/>
    </style:style>
    <style:style style:name="T23" style:family="text">
      <style:text-properties officeooo:rsid="02235b61"/>
    </style:style>
    <style:style style:name="T24" style:family="text">
      <style:text-properties officeooo:rsid="0224f7ca"/>
    </style:style>
    <style:style style:name="T25" style:family="text">
      <style:text-properties officeooo:rsid="02288bc2"/>
    </style:style>
    <style:style style:name="T26" style:family="text">
      <style:text-properties officeooo:rsid="0228f08b"/>
    </style:style>
    <style:style style:name="T27" style:family="text">
      <style:text-properties officeooo:rsid="0229a414"/>
    </style:style>
    <style:style style:name="T28" style:family="text">
      <style:text-properties officeooo:rsid="022dd398"/>
    </style:style>
    <style:style style:name="T29" style:family="text">
      <style:text-properties officeooo:rsid="02309781"/>
    </style:style>
    <style:style style:name="T30" style:family="text">
      <style:text-properties officeooo:rsid="023205f3"/>
    </style:style>
    <style:style style:name="T31" style:family="text">
      <style:text-properties officeooo:rsid="023575d7"/>
    </style:style>
    <style:style style:name="T32" style:family="text">
      <style:text-properties officeooo:rsid="02363238"/>
    </style:style>
    <style:style style:name="T33" style:family="text">
      <style:text-properties fo:color="#000000" loext:opacity="100%" officeooo:rsid="02363238"/>
    </style:style>
    <style:style style:name="T34" style:family="text">
      <style:text-properties officeooo:rsid="023746eb"/>
    </style:style>
    <style:style style:name="T35" style:family="text">
      <style:text-properties officeooo:rsid="02387f2a"/>
    </style:style>
    <style:style style:name="T36" style:family="text">
      <style:text-properties fo:color="#ff0000" loext:opacity="100%"/>
    </style:style>
    <style:style style:name="T37" style:family="text">
      <style:text-properties officeooo:rsid="0239b990"/>
    </style:style>
    <style:style style:name="T38" style:family="text">
      <style:text-properties officeooo:rsid="023a1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5-06-09T13:36:32.460999917">09/06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4"><text:span text:style-name="T1">N°</text:span><text:span text:style-name="T6"/></text:p>
            <text:p text:style-name="P64"><text:span text:style-name="T2">Protocolo</text:span><text:span text:style-name="T7"/></text:p>
          </table:table-cell>
          <table:table-cell table:style-name="Tabela1.A2" office:value-type="string">
            <text:p text:style-name="P65"><text:span text:style-name="T1">Origem</text:span><text:span text:style-name="T6"/></text:p>
          </table:table-cell>
          <table:table-cell table:style-name="Tabela1.A2" office:value-type="string">
            <text:p text:style-name="P6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1</text:span><text:span text:style-name="T10">/</text:span>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0">Comissão d<text:span text:style-name="T31">e Finanças e Orçamento Público em 30/05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2</text:span><text:span text:style-name="T10">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0">Comissão de <text:span text:style-name="T31">Finanças e Orçamento Público em 23/05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4</text:span><text:span text:style-name="T10">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10"><text:span text:style-name="T9">Suspenso</text:span> Comunicado de Arquivament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1">7</text:span><text:span text:style-name="T12">7</text:span><text:span text:style-name="T10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1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1">Suspenso<text:line-break/><text:span text:style-name="T33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4">81</text:span><text:span text:style-name="T10">/</text:span>2025</text:p>
          </table:table-cell>
          <table:table-cell table:style-name="Tabela1.D2" office:value-type="string">
            <text:p text:style-name="P38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14">1</text:span><text:span text:style-name="T15">4</text:span>/0<text:span text:style-name="T10">4</text:span>/2025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14">8</text:span><text:span text:style-name="T15">3</text:span><text:span text:style-name="T10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74">Comissão de Legislação, Justiça e Redação Final, em <text:span text:style-name="T14">1</text:span><text:span text:style-name="T15">4</text:span>/0<text:span text:style-name="T1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4">8</text:span><text:span text:style-name="T15">8</text:span><text:span text:style-name="T10">/</text:span>2025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75">Comissão de <text:span text:style-name="T34">Saúde e Assistência em 27/05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6">9</text:span><text:span text:style-name="T17">3/</text:span>2025</text:p>
          </table:table-cell>
          <table:table-cell table:style-name="Tabela1.D2" office:value-type="string">
            <text:p text:style-name="P42">VEREADOR PAULINHO DA SILVA </text:p>
            <text:p text:style-name="P42"/>
            <text:p text:style-name="P42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6">2</text:span><text:span text:style-name="T17">8</text:span>/0<text:span text:style-name="T10">4</text:span>/2025</text:p>
          </table:table-cell>
          <table:table-cell table:style-name="Tabela1.E2" office:value-type="string">
            <text:p text:style-name="P72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6">9</text:span><text:span text:style-name="T17">6</text:span><text:span text:style-name="T10">/</text:span>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55">Comissão de <text:span text:style-name="T28">Finanças e Orçamento,</text:span><text:span text:style-name="T24"> em </text:span><text:span text:style-name="T28">21</text:span><text:span text:style-name="T24">/05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8">98</text:span><text:span text:style-name="T10">/</text:span>2025</text:p>
          </table:table-cell>
          <table:table-cell table:style-name="Tabela1.D2" office:value-type="string">
            <text:p text:style-name="P34">VEREADORA ELISIANI SCHMIDT SANCHES</text:p>
            <text:p text:style-name="P34"/>
            <text:p text:style-name="P34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8">29</text:span>/0<text:span text:style-name="T10">4</text:span>/2025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18">99</text:span><text:span text:style-name="T10">/</text:span>2025</text:p>
          </table:table-cell>
          <table:table-cell table:style-name="Tabela1.D2" office:value-type="string">
            <text:p text:style-name="P34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8">29</text:span>/0<text:span text:style-name="T1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8">100</text:span><text:span text:style-name="T10">/</text:span>2025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56">Comissão de <text:span text:style-name="T28">Finanças e Orçamento</text:span>, em <text:span text:style-name="T28">19</text:span>/0<text:span text:style-name="T28">5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8">101</text:span><text:span text:style-name="T10">/</text:span>2025</text:p>
          </table:table-cell>
          <table:table-cell table:style-name="Tabela1.D2" office:value-type="string">
            <text:p text:style-name="P34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6">Comissão de Legislação, Justiça e Redação Final, em <text:span text:style-name="T18">29</text:span>/0<text:span text:style-name="T10">4</text:span>/2025</text:p>
          </table:table-cell>
          <table:table-cell table:style-name="Tabela1.E2" office:value-type="string">
            <text:p text:style-name="P15"><text:span text:style-name="T9"/>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8">10</text:span><text:span text:style-name="T21">6</text:span><text:span text:style-name="T10">/</text:span>2025</text:p>
          </table:table-cell>
          <table:table-cell table:style-name="Tabela1.D2" office:value-type="string">
            <text:p text:style-name="P43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0">07</text:span>/0<text:span text:style-name="T20">5</text:span>/2025</text:p>
          </table:table-cell>
          <table:table-cell table:style-name="Tabela1.E2" office:value-type="string">
            <text:p text:style-name="P16"><text:span text:style-name="T9">Suspenso</text:span> Parecer Jurídico Externo 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8">10</text:span><text:span text:style-name="T25">7</text:span><text:span text:style-name="T10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Institui o Banco Municipal de Voluntários para Apoio aos Serviços Urbanos e Embelezamento da Cidade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5">09/05/2025</text:span></text:p>
          </table:table-cell>
          <table:table-cell table:style-name="Tabela1.E2" office:value-type="string">
            <text:p text:style-name="P80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8">10</text:span><text:span text:style-name="T26">8</text:span><text:span text:style-name="T10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utorização para alienação de bens imóveis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6">14/05/2025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10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62">Comissão de Legislação, Justiça e Redação Final, em <text:span text:style-name="T29">20</text:span><text:span text:style-name="T26">/05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11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2">Institui o Selo Empresa Amiga do Cuidado.</text:p>
          </table:table-cell>
          <table:table-cell table:style-name="Tabela1.D2" office:value-type="string">
            <text:p text:style-name="P62">Comissão de Legislação, Justiça e Redação Final, em <text:span text:style-name="T29">20</text:span><text:span text:style-name="T26">/05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18</text:span><text:span text:style-name="T10">/</text:span>2025</text:p>
          </table:table-cell>
          <table:table-cell table:style-name="Tabela1.D2" office:value-type="string">
            <text:p text:style-name="P48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19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20</text:span><text:span text:style-name="T10">/</text:span>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3">Dispõe sobre Cessão de Uso de bem móvel à Associação da Patrulha Agrícola das Comunidades Pedro e Paulo e Antinhas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21</text:span><text:span text:style-name="T10">/</text:span>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3">Dispõe sobre autorização para doação de bens móveis ao Estado de Santa Catarina, através da Polícia Militar do Estado de Santa Catarina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23</text:span><text:span text:style-name="T10">/</text:span>2025</text:p>
          </table:table-cell>
          <table:table-cell table:style-name="Tabela1.D2" office:value-type="string">
            <text:p text:style-name="P48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8">1</text:span><text:span text:style-name="T29">24</text:span><text:span text:style-name="T10">/</text:span>2025</text:p>
          </table:table-cell>
          <table:table-cell table:style-name="Tabela1.D2" office:value-type="string">
            <text:p text:style-name="P48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62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84">Projeto de Lei Ordinária nº <text:span text:style-name="T18">1</text:span><text:span text:style-name="T35">26</text:span><text:span text:style-name="T10">/</text:span>2025</text:p>
          </table:table-cell>
          <table:table-cell table:style-name="Tabela1.D2" office:value-type="string">
            <text:p text:style-name="P88">Vereador Claimar de Conto</text:p>
          </table:table-cell>
          <table:table-cell table:style-name="Tabela1.D2" office:value-type="string">
            <text:p text:style-name="P3">Institui o Dia Livre de Imposto no Município de Chapecó.</text:p>
          </table:table-cell>
          <table:table-cell table:style-name="Tabela1.D2" office:value-type="string">
            <text:p text:style-name="P76">Comissão de Legislação, Justiça e Redação Final, em <text:span text:style-name="T35">29</text:span><text:span text:style-name="T26">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85">Projeto de Lei Ordinária nº <text:span text:style-name="T18">1</text:span><text:span text:style-name="T35">2</text:span><text:span text:style-name="T37">7</text:span><text:span text:style-name="T10">/</text:span>2025</text:p>
          </table:table-cell>
          <table:table-cell table:style-name="Tabela1.D2" office:value-type="string">
            <text:p text:style-name="P89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77">Comissão de Legislação, Justiça e Redação Final, em <text:span text:style-name="T35">29</text:span><text:span text:style-name="T26">/05/2025</text:span></text:p>
          </table:table-cell>
          <table:table-cell table:style-name="Tabela1.E2" office:value-type="string">
            <text:p text:style-name="P83"><text:span text:style-name="T36">Suspenso</text:span><text:line-break/>Parecer Jurídico Externo</text:p>
          </table:table-cell>
        </table:table-row>
        <table:table-row table:style-name="Tabela1.3">
          <table:table-cell table:style-name="Tabela1.D2" office:value-type="string">
            <text:p text:style-name="P86">Projeto de Lei Ordinária nº <text:span text:style-name="T18">1</text:span><text:span text:style-name="T35">2</text:span><text:span text:style-name="T37">8</text:span><text:span text:style-name="T10">/</text:span>2025</text:p>
          </table:table-cell>
          <table:table-cell table:style-name="Tabela1.D2" office:value-type="string">
            <text:p text:style-name="P87">Vereador Cleber Fossá</text:p>
          </table:table-cell>
          <table:table-cell table:style-name="Tabela1.D2" office:value-type="string">
            <text:p text:style-name="P3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</text:p>
          </table:table-cell>
          <table:table-cell table:style-name="Tabela1.D2" office:value-type="string">
            <text:p text:style-name="P78">Comissão de Legislação, Justiça e Redação Final, em <text:span text:style-name="T37">05/06</text:span><text:span text:style-name="T26">/2025</text:span></text:p>
          </table:table-cell>
          <table:table-cell table:style-name="Tabela1.E2" office:value-type="string">
            <text:p text:style-name="P83"/>
          </table:table-cell>
        </table:table-row>
        <table:table-row table:style-name="Tabela1.30">
          <table:table-cell table:style-name="Tabela1.D2" office:value-type="string">
            <text:p text:style-name="P67">Projeto de Lei Complementar n<text:span text:style-name="T30">º</text:span> 31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2">08</text:span>/0<text:span text:style-name="T20">5</text:span>/2025</text:p>
          </table:table-cell>
          <table:table-cell table:style-name="Tabela1.E2" office:value-type="string">
            <text:p text:style-name="P20"/>
          </table:table-cell>
        </table:table-row>
        <table:table-row table:style-name="Tabela1.30">
          <table:table-cell table:style-name="Tabela1.D2" office:value-type="string">
            <text:p text:style-name="P68">Projeto de Lei Complementar n<text:span text:style-name="T30">º</text:span> 3<text:span text:style-name="T27">3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Autoriza o Poder Executivo Municipal a outorgar concessão, para comercialização e manutenção de cemitério e crematório n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7">14</text:span>/0<text:span text:style-name="T20">5</text:span>/2025</text:p>
          </table:table-cell>
          <table:table-cell table:style-name="Tabela1.E2" office:value-type="string">
            <text:p text:style-name="P19"/>
          </table:table-cell>
        </table:table-row>
        <text:soft-page-break/>
        <table:table-row table:style-name="Tabela1.30">
          <table:table-cell table:style-name="Tabela1.D2" office:value-type="string">
            <text:p text:style-name="P69">Projeto de Lei Complementar n<text:span text:style-name="T30">º</text:span> 3<text:span text:style-name="T30">4</text:span>/2025</text:p>
          </table:table-cell>
          <table:table-cell table:style-name="Tabela1.D2" office:value-type="string">
            <text:p text:style-name="P49">Vereadora Ediane Aparecida Folle</text:p>
          </table:table-cell>
          <table:table-cell table:style-name="Tabela1.D2" office:value-type="string">
            <text:p text:style-name="P2">Altera dispositivo da Lei Complementar 130 de 05 de dezembro de 2001.</text:p>
          </table:table-cell>
          <table:table-cell table:style-name="Tabela1.D2" office:value-type="string">
            <text:p text:style-name="P63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0">
          <table:table-cell table:style-name="Tabela1.D2" office:value-type="string">
            <text:p text:style-name="P69">Projeto de Lei Complementar n<text:span text:style-name="T30">º</text:span> 3<text:span text:style-name="T30">6</text:span>/2025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Dispõe sobre a instalação e operação de pontos de recarga para veículos elétricos e híbridos no município de Chapecó-SC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9">21</text:span><text:span text:style-name="T26">/05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0">
          <table:table-cell table:style-name="Tabela1.D2" office:value-type="string">
            <text:p text:style-name="P93">Projeto de Lei Complementar n<text:span text:style-name="T30">º</text:span> 3<text:span text:style-name="T38">7</text:span>/2025</text:p>
          </table:table-cell>
          <table:table-cell table:style-name="Tabela1.D2" office:value-type="string">
            <text:p text:style-name="P90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</text:p>
          </table:table-cell>
          <table:table-cell table:style-name="Tabela1.D2" office:value-type="string">
            <text:p text:style-name="P79">Comissão de Legislação, Justiça e Redação Final, em <text:span text:style-name="T38">29</text:span><text:span text:style-name="T26">/05/2025</text:span></text:p>
          </table:table-cell>
          <table:table-cell table:style-name="Tabela1.E2" office:value-type="string">
            <text:p text:style-name="P19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6-09T13:36:32.422999721">09/06/2025</text:date><text:tab/>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6-09T13:36:32.307000000</dc:date>
    <meta:editing-duration>P2DT14H49M40S</meta:editing-duration>
    <meta:editing-cycles>423</meta:editing-cycles>
    <meta:generator>LibreOffice/7.5.9.2$Windows_X86_64 LibreOffice_project/cdeefe45c17511d326101eed8008ac4092f278a9</meta:generator>
    <meta:document-statistic meta:table-count="1" meta:image-count="1" meta:object-count="0" meta:page-count="6" meta:paragraph-count="142" meta:word-count="1361" meta:character-count="8979" meta:non-whitespace-character-count="7757"/>
  </office:meta>
</office:document-meta>
</file>