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2" style:family="paragraph" style:parent-style-name="Text_20_body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5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fd49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c60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23c5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71c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e23c5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e71c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10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2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e042aa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9e52a0d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e042a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9e52a0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4" style:family="text">
      <style:text-properties officeooo:rsid="21fe242b"/>
    </style:style>
    <style:style style:name="T25" style:family="text">
      <style:text-properties officeooo:rsid="269f714b"/>
    </style:style>
    <style:style style:name="T26" style:family="text">
      <style:text-properties officeooo:rsid="2727d96c"/>
    </style:style>
    <style:style style:name="T27" style:family="text">
      <style:text-properties officeooo:rsid="278fece4"/>
    </style:style>
    <style:style style:name="T28" style:family="text">
      <style:text-properties officeooo:rsid="27902355"/>
    </style:style>
    <style:style style:name="T29" style:family="text">
      <style:text-properties officeooo:rsid="27978537"/>
    </style:style>
    <style:style style:name="T30" style:family="text">
      <style:text-properties officeooo:rsid="2854ac7d"/>
    </style:style>
    <style:style style:name="T31" style:family="text">
      <style:text-properties officeooo:rsid="286e0842"/>
    </style:style>
    <style:style style:name="T32" style:family="text">
      <style:text-properties officeooo:rsid="28840c9a"/>
    </style:style>
    <style:style style:name="T33" style:family="text">
      <style:text-properties officeooo:rsid="2913118d"/>
    </style:style>
    <style:style style:name="T34" style:family="text">
      <style:text-properties officeooo:rsid="295459ff"/>
    </style:style>
    <style:style style:name="T35" style:family="text">
      <style:text-properties officeooo:rsid="29778567"/>
    </style:style>
    <style:style style:name="T36" style:family="text">
      <style:text-properties officeooo:rsid="2983a301"/>
    </style:style>
    <style:style style:name="T37" style:family="text">
      <style:text-properties officeooo:rsid="298650b1"/>
    </style:style>
    <style:style style:name="T38" style:family="text">
      <style:text-properties officeooo:rsid="298c8135"/>
    </style:style>
    <style:style style:name="T39" style:family="text">
      <style:text-properties officeooo:rsid="299e9c62"/>
    </style:style>
    <style:style style:name="T40" style:family="text">
      <style:text-properties officeooo:rsid="29a09a41"/>
    </style:style>
    <style:style style:name="T41" style:family="text">
      <style:text-properties officeooo:rsid="29a5e3b2"/>
    </style:style>
    <style:style style:name="T42" style:family="text">
      <style:text-properties officeooo:rsid="29a60f1a"/>
    </style:style>
    <style:style style:name="T43" style:family="text">
      <style:text-properties officeooo:rsid="29aa9dd2"/>
    </style:style>
    <style:style style:name="T44" style:family="text">
      <style:text-properties officeooo:rsid="29be6361"/>
    </style:style>
    <style:style style:name="T45" style:family="text">
      <style:text-properties officeooo:rsid="29c78afe"/>
    </style:style>
    <style:style style:name="T46" style:family="text">
      <style:text-properties officeooo:rsid="29c86041"/>
    </style:style>
    <style:style style:name="T47" style:family="text">
      <style:text-properties officeooo:rsid="15deceeb"/>
    </style:style>
    <style:style style:name="T48" style:family="text">
      <style:text-properties officeooo:rsid="29cdac67"/>
    </style:style>
    <style:style style:name="T49" style:family="text">
      <style:text-properties officeooo:rsid="29cde42f"/>
    </style:style>
    <style:style style:name="T50" style:family="text">
      <style:text-properties officeooo:rsid="29d0a69b"/>
    </style:style>
    <style:style style:name="T51" style:family="text">
      <style:text-properties officeooo:rsid="29d608d9"/>
    </style:style>
    <style:style style:name="T52" style:family="text">
      <style:text-properties officeooo:rsid="29d6dda8"/>
    </style:style>
    <style:style style:name="T53" style:family="text">
      <style:text-properties officeooo:rsid="29dc3714"/>
    </style:style>
    <style:style style:name="T54" style:family="text">
      <style:text-properties officeooo:rsid="29dc6047"/>
    </style:style>
    <style:style style:name="T55" style:family="text">
      <style:text-properties officeooo:rsid="29dfd49d"/>
    </style:style>
    <style:style style:name="T56" style:family="text">
      <style:text-properties officeooo:rsid="29e1d2e6"/>
    </style:style>
    <style:style style:name="T57" style:family="text">
      <style:text-properties officeooo:rsid="29e23c56"/>
    </style:style>
    <style:style style:name="T58" style:family="text">
      <style:text-properties officeooo:rsid="29e71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0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10">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Mens./ data <text:s/>/Regime</text:p>
          </table:table-cell>
          <table:table-cell table:style-name="Tabela1.A1" office:value-type="string">
            <text:p text:style-name="P26">N°</text:p>
            <text:p text:style-name="P2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2">20</text:span>.0<text:span text:style-name="T31">5</text:span>.24</text:p>
          </table:table-cell>
          <table:table-cell table:style-name="Tabela1.B2" office:value-type="string">
            <text:p text:style-name="P16"><text:span text:style-name="T20">Projeto de </text:span><text:span text:style-name="T21">Lei</text:span></text:p>
            <text:p text:style-name="P28">Ordinária</text:p>
            <text:p text:style-name="P18"><text:span text:style-name="T31">99</text:span>/2<text:span text:style-name="T25">4</text:span></text:p>
          </table:table-cell>
          <table:table-cell table:style-name="Tabela1.C2" office:value-type="string">
            <text:p text:style-name="P67">Marcilei Vignatti </text:p>
          </table:table-cell>
          <table:table-cell table:style-name="Tabela1.D2" office:value-type="string">
            <text:p text:style-name="P47">Disp<text:span text:style-name="T32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72">Comunicado Arquivamento em 17.09.</text:p>
            <text:p text:style-name="P72">Prazo de 05 dias para Recurso.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4">26</text:span>.0<text:span text:style-name="T33">7</text:span>.24</text:p>
          </table:table-cell>
          <table:table-cell table:style-name="Tabela1.B3" office:value-type="string">
            <text:p text:style-name="P16"><text:span text:style-name="T20">Projeto de </text:span><text:span text:style-name="T21">Lei</text:span></text:p>
            <text:p text:style-name="P28">Ordinária</text:p>
            <text:p text:style-name="P18"><text:span text:style-name="T35">155</text:span>/2<text:span text:style-name="T25">4</text:span></text:p>
          </table:table-cell>
          <table:table-cell table:style-name="Tabela1.C3" office:value-type="string">
            <text:p text:style-name="P33">Fernando Cordeiro dos Santos </text:p>
          </table:table-cell>
          <table:table-cell table:style-name="Tabela1.D2" office:value-type="string">
            <text:p text:style-name="P47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9"><text:span text:style-name="T35">26</text:span>.0<text:span text:style-name="T34">8</text:span>.24</text:p>
          </table:table-cell>
        </table:table-row>
        <table:table-row table:style-name="Tabela1.2">
          <table:table-cell table:style-name="Tabela1.A4" office:value-type="string">
            <text:p text:style-name="P20"><text:span text:style-name="T36">05</text:span>.0<text:span text:style-name="T36">8</text:span>.24</text:p>
          </table:table-cell>
          <table:table-cell table:style-name="Tabela1.B4" office:value-type="string">
            <text:p text:style-name="P16"><text:span text:style-name="T20">Projeto de </text:span><text:span text:style-name="T21">Lei</text:span></text:p>
            <text:p text:style-name="P28">Ordinária</text:p>
            <text:p text:style-name="P18"><text:span text:style-name="T35">156</text:span>/2<text:span text:style-name="T25">4</text:span></text:p>
          </table:table-cell>
          <table:table-cell table:style-name="Tabela1.C4" office:value-type="string">
            <text:p text:style-name="P34">Claimar de Conto </text:p>
          </table:table-cell>
          <table:table-cell table:style-name="Tabela1.D2" office:value-type="string">
            <text:p text:style-name="P47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0"><text:span text:style-name="T36">05.</text:span>0<text:span text:style-name="T36">9</text:span>.24</text:p>
          </table:table-cell>
        </table:table-row>
        <table:table-row table:style-name="Tabela1.2">
          <table:table-cell table:style-name="Tabela1.A5" office:value-type="string">
            <text:p text:style-name="P20"><text:span text:style-name="T36">05</text:span>.0<text:span text:style-name="T36">8</text:span>.24</text:p>
          </table:table-cell>
          <table:table-cell table:style-name="Tabela1.B5" office:value-type="string">
            <text:p text:style-name="P16"><text:span text:style-name="T20">Projeto de </text:span><text:span text:style-name="T21">Lei</text:span></text:p>
            <text:p text:style-name="P28">Ordinária</text:p>
            <text:p text:style-name="P18"><text:span text:style-name="T35">157</text:span>/2<text:span text:style-name="T25">4</text:span></text:p>
          </table:table-cell>
          <table:table-cell table:style-name="Tabela1.C5" office:value-type="string">
            <text:p text:style-name="P34">Claimar de Conto </text:p>
          </table:table-cell>
          <table:table-cell table:style-name="Tabela1.D2" office:value-type="string">
            <text:p text:style-name="P47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0"><text:span text:style-name="T36">05</text:span>.0<text:span text:style-name="T36">9</text:span>.24</text:p>
          </table:table-cell>
        </table:table-row>
        <table:table-row table:style-name="Tabela1.2">
          <table:table-cell table:style-name="Tabela1.A6" office:value-type="string">
            <text:p text:style-name="P23">4.<text:span text:style-name="T26">748</text:span>/24 </text:p>
            <text:p text:style-name="P35">(<text:span text:style-name="T38">08.08.24</text:span>)</text:p>
            <text:p text:style-name="P41"/>
          </table:table-cell>
          <table:table-cell table:style-name="Tabela1.B6" office:value-type="string">
            <text:p text:style-name="P17"><text:span text:style-name="T20">Projeto de </text:span><text:span text:style-name="T21">Lei</text:span></text:p>
            <text:p text:style-name="P30">Complementar</text:p>
            <text:p text:style-name="P19"><text:span text:style-name="T39">21</text:span>/2<text:span text:style-name="T25">4</text:span></text:p>
          </table:table-cell>
          <table:table-cell table:style-name="Tabela1.C6" office:value-type="string">
            <text:p text:style-name="P36">Executivo</text:p>
          </table:table-cell>
          <table:table-cell table:style-name="Tabela1.D2" office:value-type="string">
            <text:p text:style-name="P4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1"><text:span text:style-name="T40">18</text:span>.0<text:span text:style-name="T40">9</text:span>.24</text:p>
          </table:table-cell>
        </table:table-row>
        <table:table-row table:style-name="Tabela1.2">
          <table:table-cell table:style-name="Tabela1.D2" office:value-type="string">
            <text:p text:style-name="P21"><text:span text:style-name="T36">08</text:span>.0<text:span text:style-name="T36">8</text:span>.24</text:p>
            <text:p text:style-name="P41"/>
          </table:table-cell>
          <table:table-cell table:style-name="Tabela1.D2" office:value-type="string">
            <text:p text:style-name="P17"><text:span text:style-name="T20">Projeto de </text:span><text:span text:style-name="T21">Lei</text:span></text:p>
            <text:p text:style-name="P29">Ordinária</text:p>
            <text:p text:style-name="P19"><text:span text:style-name="T38">164</text:span>/2<text:span text:style-name="T25">4</text:span></text:p>
          </table:table-cell>
          <table:table-cell table:style-name="Tabela1.D2" office:value-type="string">
            <text:p text:style-name="P31">Jaques de Toledo</text:p>
          </table:table-cell>
          <table:table-cell table:style-name="Tabela1.D2" office:value-type="string">
            <text:p text:style-name="P47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1"><text:span text:style-name="T40">04</text:span>.0<text:span text:style-name="T40">9</text:span>.24</text:p>
          </table:table-cell>
        </table:table-row>
        <table:table-row table:style-name="Tabela1.2">
          <table:table-cell table:style-name="Tabela1.A8" office:value-type="string">
            <text:p text:style-name="P23">4.<text:span text:style-name="T26">742</text:span>/24 </text:p>
            <text:p text:style-name="P35">(<text:span text:style-name="T38">09.08.24</text:span>)</text:p>
            <text:p text:style-name="P41"/>
          </table:table-cell>
          <table:table-cell table:style-name="Tabela1.B8" office:value-type="string">
            <text:p text:style-name="P17"><text:span text:style-name="T20">Projeto de </text:span><text:span text:style-name="T21">Lei</text:span></text:p>
            <text:p text:style-name="P32">Complementar</text:p>
            <text:p text:style-name="P19"><text:span text:style-name="T41">22</text:span>/2<text:span text:style-name="T25">4</text:span></text:p>
          </table:table-cell>
          <table:table-cell table:style-name="Tabela1.C8" office:value-type="string">
            <text:p text:style-name="P36">Executivo</text:p>
          </table:table-cell>
          <table:table-cell table:style-name="Tabela1.D2" office:value-type="string">
            <text:p text:style-name="P47">Dispõe sobre alteração de dispositivo da Lei Complementar nº 781, de 23 de março de 2023 e dá outras providências. </text:p>
          </table:table-cell>
          <table:table-cell table:style-name="Tabela1.E8" office:value-type="string">
            <text:p text:style-name="P12"><text:span text:style-name="T37">23</text:span>.0<text:span text:style-name="T42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2"><text:span text:style-name="T45">09</text:span>.0<text:span text:style-name="T45">9</text:span>.24</text:p>
          </table:table-cell>
          <table:table-cell table:style-name="Tabela1.B9" office:value-type="string">
            <text:p text:style-name="P17"><text:span text:style-name="T20">Projeto de </text:span><text:span text:style-name="T21">Lei</text:span></text:p>
            <text:p text:style-name="P32">Complementar</text:p>
            <text:p text:style-name="P19"><text:span text:style-name="T41">24</text:span>/2<text:span text:style-name="T25">4</text:span></text:p>
          </table:table-cell>
          <table:table-cell table:style-name="Tabela1.C9" office:value-type="string">
            <text:p text:style-name="P37">Wilson Cidrão </text:p>
          </table:table-cell>
          <table:table-cell table:style-name="Tabela1.D2" office:value-type="string">
            <text:p text:style-name="P4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9" office:value-type="string">
            <text:p text:style-name="P13"><text:span text:style-name="T45">25</text:span>.0<text:span text:style-name="T43">9</text:span>.24</text:p>
          </table:table-cell>
        </table:table-row>
        <table:table-row table:style-name="Tabela1.2">
          <table:table-cell table:style-name="Tabela1.A10" office:value-type="string">
            <text:p text:style-name="P21"><text:span text:style-name="T48">1</text:span><text:span text:style-name="T51">2</text:span>.0<text:span text:style-name="T48">9</text:span>.24</text:p>
            <text:p text:style-name="P41"/>
          </table:table-cell>
          <table:table-cell table:style-name="Tabela1.B10" office:value-type="string">
            <text:p text:style-name="P17"><text:span text:style-name="T20">Projeto de </text:span><text:span text:style-name="T21">Lei</text:span></text:p>
            <text:p text:style-name="P29">Ordinária</text:p>
            <text:p text:style-name="P19"><text:span text:style-name="T48">17</text:span><text:span text:style-name="T52">5</text:span>/2<text:span text:style-name="T25">4</text:span></text:p>
          </table:table-cell>
          <table:table-cell table:style-name="Tabela1.C10" office:value-type="string">
            <text:p text:style-name="P39">André Kovaleski </text:p>
          </table:table-cell>
          <table:table-cell table:style-name="Tabela1.D2" office:value-type="string">
            <text:p text:style-name="P50">Denomina via pública no Município de Chapecó.</text:p>
          </table:table-cell>
          <table:table-cell table:style-name="Tabela1.E10" office:value-type="string">
            <text:p text:style-name="P14"><text:span text:style-name="T45">2</text:span><text:span text:style-name="T51">7</text:span>.0<text:span text:style-name="T43">9</text:span>.24</text:p>
          </table:table-cell>
        </table:table-row>
        <table:table-row table:style-name="Tabela1.2">
          <table:table-cell table:style-name="Tabela1.A11" office:value-type="string">
            <text:p text:style-name="P21"><text:span text:style-name="T48">1</text:span><text:span text:style-name="T53">3</text:span>.0<text:span text:style-name="T48">9</text:span>.24</text:p>
            <text:p text:style-name="P41"/>
          </table:table-cell>
          <table:table-cell table:style-name="Tabela1.B11" office:value-type="string">
            <text:p text:style-name="P17"><text:span text:style-name="T20">Projeto de </text:span><text:span text:style-name="T21">Lei</text:span></text:p>
            <text:p text:style-name="P29">Ordinária</text:p>
            <text:p text:style-name="P19"><text:span text:style-name="T48">17</text:span><text:span text:style-name="T53">6</text:span>/2<text:span text:style-name="T25">4</text:span></text:p>
          </table:table-cell>
          <table:table-cell table:style-name="Tabela1.C11" office:value-type="string">
            <text:p text:style-name="P38">Claimar de Conto </text:p>
          </table:table-cell>
          <table:table-cell table:style-name="Tabela1.D2" office:value-type="string">
            <text:p text:style-name="P50">Nomeia sala de vacinação no Centro de Saúde da Família SAIC, nesta cidade de Chapecó.</text:p>
          </table:table-cell>
          <table:table-cell table:style-name="Tabela1.E11" office:value-type="string">
            <text:p text:style-name="P15"><text:span text:style-name="T53">30</text:span>.0<text:span text:style-name="T43">9</text:span>.24</text:p>
          </table:table-cell>
        </table:table-row>
        <table:table-row table:style-name="Tabela1.2">
          <table:table-cell table:style-name="Tabela1.A12" office:value-type="string">
            <text:p text:style-name="P105"><text:span text:style-name="T56">17</text:span>.0<text:span text:style-name="T48">9</text:span>.24</text:p>
            <text:p text:style-name="P73"/>
          </table:table-cell>
          <table:table-cell table:style-name="Tabela1.B12" office:value-type="string">
            <text:p text:style-name="P75"><text:span text:style-name="T20">Projeto de </text:span><text:span text:style-name="T23">Resolução</text:span></text:p>
            <text:p text:style-name="P79"><text:span text:style-name="T56">04</text:span>/2<text:span text:style-name="T25">4</text:span></text:p>
          </table:table-cell>
          <table:table-cell table:style-name="Tabela1.C12" office:value-type="string">
            <text:p text:style-name="P65">Sueli Suttili </text:p>
          </table:table-cell>
          <table:table-cell table:style-name="Tabela1.D2" office:value-type="string">
            <text:p text:style-name="P120">Altera-se a Resolução 001/2024 "Comenda Professora Eli Maria Bellani" e dá outras providências.</text:p>
          </table:table-cell>
          <table:table-cell table:style-name="Tabela1.E12" office:value-type="string">
            <text:p text:style-name="P81"><text:span text:style-name="T56">02</text:span>.<text:span text:style-name="T56">1</text:span>0.24</text:p>
          </table:table-cell>
        </table:table-row>
      </table:table>
      <text:h text:style-name="P102" text:outline-level="1"/>
      <text:p text:style-name="P52"/>
      <text:h text:style-name="P101" text:outline-level="1"><text:span text:style-name="T12">P</text:span><text:span text:style-name="T11">AUTA DE </text:span><text:span text:style-name="T13">1</text:span><text:span text:style-name="Fonte_20_parág._20_padrão1"><text:span text:style-name="T19">9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9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Mens./ data <text:s/>/Regime</text:p>
          </table:table-cell>
          <table:table-cell table:style-name="Tabela2.A1" office:value-type="string">
            <text:p text:style-name="P27">N°</text:p>
            <text:p text:style-name="P2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7">Ementa do Projeto</text:p>
          </table:table-cell>
          <table:table-cell table:style-name="Tabela2.E1" office:value-type="string">
            <text:p text:style-name="P27">Prazo / Situação</text:p>
          </table:table-cell>
        </table:table-row>
        <table:table-row table:style-name="Tabela2.2">
          <table:table-cell table:style-name="Tabela2.A2" office:value-type="string">
            <text:p text:style-name="P103">20.03.24</text:p>
          </table:table-cell>
          <table:table-cell table:style-name="Tabela2.B2" office:value-type="string">
            <text:p text:style-name="P74"><text:span text:style-name="T20">Projeto de </text:span><text:span text:style-name="T22">Emenda à L.O.M.</text:span></text:p>
            <text:p text:style-name="P78"><text:span text:style-name="T27">01</text:span>/2<text:span text:style-name="T25">4</text:span></text:p>
          </table:table-cell>
          <table:table-cell table:style-name="Tabela2.C2" office:value-type="string">
            <text:p text:style-name="P58">Cesar Valduga e outros.</text:p>
          </table:table-cell>
          <table:table-cell table:style-name="Tabela2.D2" office:value-type="string">
            <text:p text:style-name="P115">Altera dispositivos da Lei Orgânica do Município de Chapecó </text:p>
          </table:table-cell>
          <table:table-cell table:style-name="Tabela2.E2" office:value-type="string">
            <text:p text:style-name="P83"><text:span text:style-name="T24">1</text:span>ª Discussão e</text:p>
            <text:p text:style-name="P83">Votação - </text:p>
            <text:p text:style-name="P89">Emenda</text:p>
            <text:p text:style-name="P56">Vista 03 dias</text:p>
            <text:p text:style-name="P56"><text:span text:style-name="T57">Sica</text:span><text:span text:style-name="T54"> </text:span>– 1<text:span text:style-name="T57">7</text:span>.09</text:p>
          </table:table-cell>
        </table:table-row>
        <table:table-row table:style-name="Tabela2.2">
          <table:table-cell table:style-name="Tabela2.A3" office:value-type="string">
            <text:p text:style-name="P23">4.<text:span text:style-name="T26">709</text:span>/24 </text:p>
            <text:p text:style-name="P35">(<text:span text:style-name="T28">21.03.24</text:span>)</text:p>
            <text:p text:style-name="P41"/>
          </table:table-cell>
          <table:table-cell table:style-name="Tabela2.B3" office:value-type="string">
            <text:p text:style-name="P17"><text:span text:style-name="T20">Projeto de </text:span><text:span text:style-name="T21">Lei</text:span></text:p>
            <text:p text:style-name="P40">Complementar</text:p>
            <text:p text:style-name="P19"><text:span text:style-name="T29">10</text:span>/2<text:span text:style-name="T25">4</text:span></text:p>
          </table:table-cell>
          <table:table-cell table:style-name="Tabela2.C3" office:value-type="string">
            <text:p text:style-name="P36">Executivo</text:p>
          </table:table-cell>
          <table:table-cell table:style-name="Tabela2.D3" office:value-type="string">
            <text:p text:style-name="P49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25"><text:span text:style-name="T24">1</text:span>ª Discussão e</text:p>
            <text:p text:style-name="P25">Votação</text:p>
            <text:p text:style-name="P42">(<text:span text:style-name="T30">Aguarda resposta </text:span>Req. 96)</text:p>
          </table:table-cell>
        </table:table-row>
        <text:soft-page-break/>
        <table:table-row table:style-name="Tabela2.2">
          <table:table-cell table:style-name="Tabela2.A4" office:value-type="string">
            <text:p text:style-name="P105"><text:span text:style-name="T36">08</text:span>.0<text:span text:style-name="T36">8</text:span>.24</text:p>
            <text:p text:style-name="P73"/>
          </table:table-cell>
          <table:table-cell table:style-name="Tabela2.B4" office:value-type="string">
            <text:p text:style-name="P75"><text:span text:style-name="T20">Projeto de </text:span><text:span text:style-name="T21">Lei</text:span></text:p>
            <text:p text:style-name="P61">Ordinária</text:p>
            <text:p text:style-name="P79"><text:span text:style-name="T38">165</text:span>/2<text:span text:style-name="T25">4</text:span></text:p>
          </table:table-cell>
          <table:table-cell table:style-name="Tabela2.C4" office:value-type="string">
            <text:p text:style-name="P71">Jaques de Toledo</text:p>
          </table:table-cell>
          <table:table-cell table:style-name="Tabela2.D4" office:value-type="string">
            <text:p text:style-name="P117">Institui a Semana Municipal da Cultura do Imigrante, no Município de Chapecó-SC. </text:p>
          </table:table-cell>
          <table:table-cell table:style-name="Tabela2.E4" office:value-type="string">
            <text:p text:style-name="P88"><text:span text:style-name="T24">1</text:span>ª Discussão e</text:p>
            <text:p text:style-name="P88">Votação</text:p>
            <text:p text:style-name="P57">Vista 03 dias</text:p>
            <text:p text:style-name="P57"><text:span text:style-name="T58">Adão</text:span><text:span text:style-name="T54"> </text:span>– 1<text:span text:style-name="T58">8</text:span>.09</text:p>
          </table:table-cell>
        </table:table-row>
        <table:table-row table:style-name="Tabela2.2">
          <table:table-cell table:style-name="Tabela2.A5" office:value-type="string">
            <text:p text:style-name="P104">4.<text:span text:style-name="T26">747</text:span>/24 </text:p>
            <text:p text:style-name="P59">(<text:span text:style-name="T38">09.08.24</text:span>)</text:p>
            <text:p text:style-name="P73"/>
          </table:table-cell>
          <table:table-cell table:style-name="Tabela2.B5" office:value-type="string">
            <text:p text:style-name="P75"><text:span text:style-name="T20">Projeto de </text:span><text:span text:style-name="T21">Lei</text:span></text:p>
            <text:p text:style-name="P61">Ordinária</text:p>
            <text:p text:style-name="P79"><text:span text:style-name="T38">167</text:span>/2<text:span text:style-name="T25">4</text:span></text:p>
          </table:table-cell>
          <table:table-cell table:style-name="Tabela2.C5" office:value-type="string">
            <text:p text:style-name="P60">Executivo</text:p>
          </table:table-cell>
          <table:table-cell table:style-name="Tabela2.D5" office:value-type="string">
            <text:p text:style-name="P117">Dispõe sobre autorização para alienação de imóvel para fins de habitação de interesse social e dá outras providências. </text:p>
          </table:table-cell>
          <table:table-cell table:style-name="Tabela2.E5" office:value-type="string">
            <text:p text:style-name="P87"><text:span text:style-name="T24">1</text:span>ª Discussão e</text:p>
            <text:p text:style-name="P87">Votação</text:p>
          </table:table-cell>
        </table:table-row>
        <table:table-row table:style-name="Tabela2.2">
          <table:table-cell table:style-name="Tabela2.A5" office:value-type="string">
            <text:p text:style-name="P106"><text:span text:style-name="T44">22</text:span>.0<text:span text:style-name="T36">8</text:span>.24</text:p>
          </table:table-cell>
          <table:table-cell table:style-name="Tabela2.B5" office:value-type="string">
            <text:p text:style-name="P75"><text:span text:style-name="T20">Projeto de </text:span><text:span text:style-name="T21">Lei</text:span></text:p>
            <text:p text:style-name="P70">Complementar</text:p>
            <text:p text:style-name="P79"><text:span text:style-name="T41">23</text:span>/2<text:span text:style-name="T25">4</text:span></text:p>
          </table:table-cell>
          <table:table-cell table:style-name="Tabela2.C5" office:value-type="string">
            <text:p text:style-name="P69">Wilson Cidrão </text:p>
          </table:table-cell>
          <table:table-cell table:style-name="Tabela2.D5" office:value-type="string">
            <text:p text:style-name="P116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86"><text:span text:style-name="T58">2</text:span>ª Discussão e</text:p>
            <text:p text:style-name="P86">Votação</text:p>
            <text:p text:style-name="P86"/>
            <text:p text:style-name="P55"/>
          </table:table-cell>
        </table:table-row>
        <table:table-row table:style-name="Tabela2.2">
          <table:table-cell table:style-name="Tabela2.A7" office:value-type="string">
            <text:p text:style-name="P104">4.<text:span text:style-name="T26">7</text:span><text:span text:style-name="T46">50</text:span>/24 </text:p>
            <text:p text:style-name="P59">(<text:span text:style-name="T38">09.0</text:span><text:span text:style-name="T46">9</text:span><text:span text:style-name="T38">.24</text:span>)</text:p>
            <text:p text:style-name="P73"/>
          </table:table-cell>
          <table:table-cell table:style-name="Tabela2.B7" office:value-type="string">
            <text:p text:style-name="P90"><text:span text:style-name="T47">V</text:span>eto </text:p>
            <text:p text:style-name="P79"><text:span text:style-name="T46">01</text:span>/2<text:span text:style-name="T25">4</text:span></text:p>
          </table:table-cell>
          <table:table-cell table:style-name="Tabela2.C7" office:value-type="string">
            <text:p text:style-name="P60">Executivo</text:p>
          </table:table-cell>
          <table:table-cell table:style-name="Tabela2.D7" office:value-type="string">
            <text:p text:style-name="P116">Veto Integral ao Projeto de Lei Ordinária n°- 78/2024, que “Institui o programa “Talentos Sêniores” no Município de Chapecó”.</text:p>
          </table:table-cell>
          <table:table-cell table:style-name="Tabela2.E7" office:value-type="string">
            <text:p text:style-name="P110">Discussão e</text:p>
            <text:p text:style-name="P84">Votação <text:span text:style-name="T54">Única</text:span></text:p>
            <text:p text:style-name="P54"/>
          </table:table-cell>
        </table:table-row>
        <table:table-row table:style-name="Tabela2.2">
          <table:table-cell table:style-name="Tabela2.A8" office:value-type="string">
            <text:p text:style-name="P104">4.<text:span text:style-name="T26">7</text:span><text:span text:style-name="T50">52</text:span>/24 </text:p>
            <text:p text:style-name="P59">(<text:span text:style-name="T48">1</text:span><text:span text:style-name="T50">1</text:span><text:span text:style-name="T38">.0</text:span><text:span text:style-name="T48">9</text:span><text:span text:style-name="T38">.24</text:span>)</text:p>
            <text:p text:style-name="P73"/>
          </table:table-cell>
          <table:table-cell table:style-name="Tabela2.B8" office:value-type="string">
            <text:p text:style-name="P75"><text:span text:style-name="T20">Projeto de </text:span><text:span text:style-name="T21">Lei</text:span></text:p>
            <text:p text:style-name="P61">Ordinária</text:p>
            <text:p text:style-name="P79"><text:span text:style-name="T38">17</text:span><text:span text:style-name="T50">3</text:span>/2<text:span text:style-name="T25">4</text:span></text:p>
          </table:table-cell>
          <table:table-cell table:style-name="Tabela2.C8" office:value-type="string">
            <text:p text:style-name="P60">Executivo</text:p>
          </table:table-cell>
          <table:table-cell table:style-name="Tabela2.D8" office:value-type="string">
            <text:p text:style-name="P120">Dispõe sobre denominação de via pública no Município de Chapecó, altera dispositivo da Lei nº 7.354, de 26 de fevereiro de 2020 e dá outras providências.</text:p>
          </table:table-cell>
          <table:table-cell table:style-name="Tabela2.E8" office:value-type="string">
            <text:p text:style-name="P85"><text:span text:style-name="T58">2</text:span>ª Discussão e</text:p>
            <text:p text:style-name="P85">Votação</text:p>
          </table:table-cell>
        </table:table-row>
        <table:table-row table:style-name="Tabela2.2">
          <table:table-cell table:style-name="Tabela2.A9" office:value-type="string">
            <text:p text:style-name="P105"><text:span text:style-name="T48">1</text:span><text:span text:style-name="T51">2</text:span>.0<text:span text:style-name="T48">9</text:span>.24</text:p>
            <text:p text:style-name="P73"/>
          </table:table-cell>
          <table:table-cell table:style-name="Tabela2.B9" office:value-type="string">
            <text:p text:style-name="P75"><text:span text:style-name="T20">Projeto de </text:span><text:span text:style-name="T21">Lei</text:span></text:p>
            <text:p text:style-name="P61">Ordinária</text:p>
            <text:p text:style-name="P79"><text:span text:style-name="T48">17</text:span><text:span text:style-name="T51">4</text:span>/2<text:span text:style-name="T25">4</text:span></text:p>
          </table:table-cell>
          <table:table-cell table:style-name="Tabela2.C9" office:value-type="string">
            <text:p text:style-name="P64">Claimar de Conto </text:p>
          </table:table-cell>
          <table:table-cell table:style-name="Tabela2.D9" office:value-type="string">
            <text:p text:style-name="P120">Denomina via pública no Município de Chapecó.</text:p>
          </table:table-cell>
          <table:table-cell table:style-name="Tabela2.E9" office:value-type="string">
            <text:p text:style-name="P85"><text:span text:style-name="T58">2</text:span>ª Discussão e</text:p>
            <text:p text:style-name="P85">Votação</text:p>
          </table:table-cell>
        </table:table-row>
      </table:table>
      <text:p text:style-name="P46"/>
      <text:p text:style-name="P46"/>
      <text:p text:style-name="P46"/>
      <text:p text:style-name="P46"/>
      <text:p text:style-name="P4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ata</text:p>
          </table:table-cell>
          <table:table-cell table:style-name="Tabela3.A1" office:value-type="string">
            <text:p text:style-name="P43">Hora</text:p>
          </table:table-cell>
          <table:table-cell table:style-name="Tabela3.C1" office:value-type="string">
            <text:p text:style-name="P43">EVENTOS AGENDADOS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4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8T09:08:51.383000000</dc:date>
    <meta:editing-cycles>6699</meta:editing-cycles>
    <meta:editing-duration>P398DT15H44M8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71" meta:word-count="662" meta:character-count="4226" meta:non-whitespace-character-count="3699"/>
  </office:meta>
</office:document-meta>
</file>