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b2bf0" officeooo:paragraph-rsid="02bb2bf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d0327" officeooo:paragraph-rsid="02bd032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bd602e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d602e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3" style:family="paragraph" style:parent-style-name="Standard">
      <style:text-properties style:text-position="0% 100%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7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48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f7f51"/>
    </style:style>
    <style:style style:name="T13" style:family="text">
      <style:text-properties officeooo:rsid="02905302"/>
    </style:style>
    <style:style style:name="T14" style:family="text">
      <style:text-properties officeooo:rsid="02908bd4"/>
    </style:style>
    <style:style style:name="T15" style:family="text">
      <style:text-properties officeooo:rsid="029dbfae"/>
    </style:style>
    <style:style style:name="T16" style:family="text">
      <style:text-properties officeooo:rsid="02a13ffd"/>
    </style:style>
    <style:style style:name="T17" style:family="text">
      <style:text-properties officeooo:rsid="02a46b8f"/>
    </style:style>
    <style:style style:name="T18" style:family="text">
      <style:text-properties officeooo:rsid="02a93fbc"/>
    </style:style>
    <style:style style:name="T19" style:family="text">
      <style:text-properties officeooo:rsid="02ad2764"/>
    </style:style>
    <style:style style:name="T20" style:family="text">
      <style:text-properties officeooo:rsid="02af2f20"/>
    </style:style>
    <style:style style:name="T21" style:family="text">
      <style:text-properties officeooo:rsid="02b1d4d9"/>
    </style:style>
    <style:style style:name="T22" style:family="text">
      <style:text-properties officeooo:rsid="02b378c9"/>
    </style:style>
    <style:style style:name="T23" style:family="text">
      <style:text-properties officeooo:rsid="02b681b8"/>
    </style:style>
    <style:style style:name="T24" style:family="text">
      <style:text-properties officeooo:rsid="02bb5d4e"/>
    </style:style>
    <style:style style:name="T25" style:family="text">
      <style:text-properties officeooo:rsid="02bd602e"/>
    </style:style>
    <style:style style:name="T26" style:family="text">
      <style:text-properties officeooo:rsid="02c25e49"/>
    </style:style>
    <style:style style:name="T27" style:family="text">
      <style:text-properties officeooo:rsid="02c367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6-04-13T13:33:41.078000217">13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<text:span text:style-name="T1">N°</text:span><text:span text:style-name="T6"/></text:p>
            <text:p text:style-name="P44"><text:span text:style-name="T2">Protocolo</text:span><text:span text:style-name="T7"/></text:p>
          </table:table-cell>
          <table:table-cell table:style-name="Tabela1.A2" office:value-type="string">
            <text:p text:style-name="P45"><text:span text:style-name="T1">Origem</text:span><text:span text:style-name="T6"/></text:p>
          </table:table-cell>
          <table:table-cell table:style-name="Tabela1.A2" office:value-type="string">
            <text:p text:style-name="P46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4">15</text:span><text:span text:style-name="T12">/</text:span>202<text:span text:style-name="T12">6</text:span>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2">Comissão de <text:span text:style-name="T21">Agricultura e Meio Ambiente</text:span>, em <text:span text:style-name="T17">26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6">30</text:span>/2026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5">2</text:span><text:span text:style-name="T16">4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6">3</text:span><text:span text:style-name="T18">3</text:span>/2026</text:p>
          </table:table-cell>
          <table:table-cell table:style-name="Tabela1.D2" office:value-type="string">
            <text:p text:style-name="P30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8">10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3<text:span text:style-name="T18">8</text:span>/2026</text:p>
          </table:table-cell>
          <table:table-cell table:style-name="Tabela1.D2" office:value-type="string">
            <text:p text:style-name="P29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8">09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9">41</text:span>/2026</text:p>
          </table:table-cell>
          <table:table-cell table:style-name="Tabela1.D2" office:value-type="string">
            <text:p text:style-name="P29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6">Comissão de <text:span text:style-name="T19">Legislação, Justiça e Redação Final</text:span>, <text:span text:style-name="T19">e</text:span>m <text:span text:style-name="T19">12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4<text:span text:style-name="T20">4</text:span>/2026</text:p>
          </table:table-cell>
          <table:table-cell table:style-name="Tabela1.D2" office:value-type="string">
            <text:p text:style-name="P29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7">Comissão de <text:span text:style-name="T19">Legislação, Justiça e Redação Final</text:span>, <text:span text:style-name="T19">e</text:span>m <text:span text:style-name="T20">23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4<text:span text:style-name="T20">5</text:span>/2026</text:p>
          </table:table-cell>
          <table:table-cell table:style-name="Tabela1.D2" office:value-type="string">
            <text:p text:style-name="P29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7">Comissão de <text:span text:style-name="T19">Legislação, Justiça e Redação Final</text:span>, <text:span text:style-name="T19">e</text:span>m <text:span text:style-name="T20">23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2">50</text:span>/2026</text:p>
          </table:table-cell>
          <table:table-cell table:style-name="Tabela1.D2" office:value-type="string">
            <text:p text:style-name="P29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38">Comissão de <text:span text:style-name="T19">Legislação, Justiça e Redação Final</text:span>, <text:span text:style-name="T19">e</text:span>m <text:span text:style-name="T20">2</text:span><text:span text:style-name="T22">5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2">5</text:span><text:span text:style-name="T23">5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39">Comissão de <text:span text:style-name="T19">Legislação, Justiça e Redação Final</text:span>, <text:span text:style-name="T19">e</text:span>m <text:span text:style-name="T20">2</text:span><text:span text:style-name="T23">7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2">5</text:span><text:span text:style-name="T24">7</text:span>/2026</text:p>
          </table:table-cell>
          <table:table-cell table:style-name="Tabela1.D2" office:value-type="string">
            <text:p text:style-name="P29">VEREADORA EDIANE APARECIDA FOLLE</text:p>
            <text:p text:style-name="P29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2">5</text:span><text:span text:style-name="T24">8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Abre Crédito Suplementar pela movimentação de dotações, no Orçamento programa do exercício de 2026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4">60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24">62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4">64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4">65</text:span>/2026</text:p>
          </table:table-cell>
          <table:table-cell table:style-name="Tabela1.D2" office:value-type="string">
            <text:p text:style-name="P29">VEREADOR FERNANDO CORDEIRO DOS SANTOS</text:p>
            <text:p text:style-name="P29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4">6</text:span><text:span text:style-name="T25">6</text:span>/2026</text:p>
          </table:table-cell>
          <table:table-cell table:style-name="Tabela1.D2" office:value-type="string">
            <text:p text:style-name="P29">VEREADOR DALVINO FERRARI</text:p>
            <text:p text:style-name="P29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1">Comissão de <text:span text:style-name="T19">Legislação, Justiça e Redação Final</text:span>, <text:span text:style-name="T19">e</text:span>m <text:span text:style-name="T24">0</text:span><text:span text:style-name="T25">8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4">6</text:span><text:span text:style-name="T25">7</text:span>/2026</text:p>
          </table:table-cell>
          <table:table-cell table:style-name="Tabela1.D2" office:value-type="string">
            <text:p text:style-name="P29">VEREADOR JOÃO MARIA MARQUES ROSA</text:p>
            <text:p text:style-name="P29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1">Comissão de <text:span text:style-name="T19">Legislação, Justiça e Redação Final</text:span>, <text:span text:style-name="T19">e</text:span>m <text:span text:style-name="T24">0</text:span><text:span text:style-name="T25">8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4">6</text:span><text:span text:style-name="T25">8</text:span>/2026</text:p>
          </table:table-cell>
          <table:table-cell table:style-name="Tabela1.D2" office:value-type="string">
            <text:p text:style-name="P29">VEREADOR CESAR ANTONIO VALDUGA</text:p>
            <text:p text:style-name="P29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1">Comissão de <text:span text:style-name="T19">Legislação, Justiça e Redação Final</text:span>, <text:span text:style-name="T19">e</text:span>m <text:span text:style-name="T24">0</text:span><text:span text:style-name="T25">8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6</text:span><text:span text:style-name="T26">9</text:span>/2026</text:p>
          </table:table-cell>
          <table:table-cell table:style-name="Tabela1.D2" office:value-type="string">
            <text:p text:style-name="P29">VEREADOR WILSON JUNIOR CIDRÃO</text:p>
            <text:p text:style-name="P29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42">Comissão de <text:span text:style-name="T19">Legislação, Justiça e Redação Final</text:span>, <text:span text:style-name="T19">e</text:span>m <text:span text:style-name="T26">10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26">70</text:span>/2026</text:p>
          </table:table-cell>
          <table:table-cell table:style-name="Tabela1.D2" office:value-type="string">
            <text:p text:style-name="P29">VEREADOR DALVINO FERRARI</text:p>
            <text:p text:style-name="P29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2">Comissão de <text:span text:style-name="T19">Legislação, Justiça e Redação Final</text:span>, <text:span text:style-name="T19">e</text:span>m <text:span text:style-name="T26">10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6">71</text:span>/2026</text:p>
          </table:table-cell>
          <table:table-cell table:style-name="Tabela1.D2" office:value-type="string">
            <text:p text:style-name="P29">VEREADOR CLEBER FOSSÁ</text:p>
            <text:p text:style-name="P29"/>
          </table:table-cell>
          <table:table-cell table:style-name="Tabela1.D2" office:value-type="string">
            <text:p text:style-name="P2">Ementa: Declara de Utilidade Pública a Associação Regional dos Policiais Civis de Chapecó (ARPOC).</text:p>
          </table:table-cell>
          <table:table-cell table:style-name="Tabela1.D2" office:value-type="string">
            <text:p text:style-name="P42">Comissão de <text:span text:style-name="T19">Legislação, Justiça e Redação Final</text:span>, <text:span text:style-name="T19">e</text:span>m <text:span text:style-name="T26">10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8">PROJETO DE LEI ORDINÁRIA Nº <text:span text:style-name="T26">7</text:span><text:span text:style-name="T27">2</text:span>/2026</text:p>
          </table:table-cell>
          <table:table-cell table:style-name="Tabela1.D2" office:value-type="string">
            <text:p text:style-name="P29">VEREADOR CLEBER FOSSÁ</text:p>
            <text:p text:style-name="P29"/>
          </table:table-cell>
          <table:table-cell table:style-name="Tabela1.D2" office:value-type="string">
            <text:p text:style-name="P2">Ementa: Declara de Utilidade Pública a Associação de Diabéticos de Chapecó - ADOCE.</text:p>
          </table:table-cell>
          <table:table-cell table:style-name="Tabela1.D2" office:value-type="string">
            <text:p text:style-name="P52">Comissão de <text:span text:style-name="T19">Legislação, Justiça e Redação Final</text:span>, <text:span text:style-name="T19">e</text:span>m <text:span text:style-name="T26">1</text:span><text:span text:style-name="T27">3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8">PROJETO DE LEI ORDINÁRIA Nº <text:span text:style-name="T26">7</text:span><text:span text:style-name="T27">3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52">Comissão de <text:span text:style-name="T19">Legislação, Justiça e Redação Final</text:span>, <text:span text:style-name="T19">e</text:span>m <text:span text:style-name="T26">1</text:span><text:span text:style-name="T27">3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8">PROJETO DE LEI ORDINÁRIA Nº <text:span text:style-name="T26">7</text:span><text:span text:style-name="T27">4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52">Comissão de <text:span text:style-name="T19">Legislação, Justiça e Redação Final</text:span>, <text:span text:style-name="T19">e</text:span>m <text:span text:style-name="T26">1</text:span><text:span text:style-name="T27">3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7"/>
          </table:table-cell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COMPLEMENTAR Nº <text:span text:style-name="T18">8/</text:span>202<text:span text:style-name="T13">6</text:span></text:p>
          </table:table-cell>
          <table:table-cell table:style-name="Tabela1.D2" office:value-type="string">
            <text:p text:style-name="P31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4">Comissão de Legislação, Justiça e Redação Final, em <text:span text:style-name="T18">11</text:span><text:span text:style-name="T10">/</text:span><text:span text:style-name="T13">0</text:span><text:span text:style-name="T18">3</text:span><text:span text:style-name="T9">/202</text:span><text:span text:style-name="T13">6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COMPLEMENTAR Nº <text:span text:style-name="T19">1</text:span><text:span text:style-name="T20">3</text:span><text:span text:style-name="T18">/</text:span>202<text:span text:style-name="T13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7">Comissão de <text:span text:style-name="T19">Legislação, Justiça e Redação Final</text:span>, <text:span text:style-name="T19">e</text:span>m <text:span text:style-name="T20">23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>PROJETO DE LEI COMPLEMENTAR Nº <text:span text:style-name="T19">1</text:span><text:span text:style-name="T24">7</text:span><text:span text:style-name="T18">/</text:span>202<text:span text:style-name="T13">6</text:span>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40">Comissão de <text:span text:style-name="T19">Legislação, Justiça e Redação Final</text:span>, <text:span text:style-name="T19">e</text:span>m <text:span text:style-name="T24">0</text:span><text:span text:style-name="T23">7</text:span><text:span text:style-name="T10">/</text:span><text:span text:style-name="T12">0</text:span><text:span text:style-name="T24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RESOLUÇÃO Nº 4/2026</text:p>
          </table:table-cell>
          <table:table-cell table:style-name="Tabela1.D2" office:value-type="string">
            <text:p text:style-name="P31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5">Comissão de Legislação, Justiça e Redação Final, em <text:span text:style-name="T18">11</text:span><text:span text:style-name="T10">/</text:span><text:span text:style-name="T13">0</text:span><text:span text:style-name="T18">3</text:span><text:span text:style-name="T9">/202</text:span><text:span text:style-name="T13">6</text:span></text:p>
          </table:table-cell>
          <table:table-cell table:style-name="Tabela1.E2" office:value-type="string">
            <text:p text:style-name="P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13T13:33:41.015000157">13/04/2026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13T13:33:40.890000000</dc:date>
    <meta:editing-duration>P5DT8H30M28S</meta:editing-duration>
    <meta:editing-cycles>552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27" meta:word-count="1123" meta:character-count="7319" meta:non-whitespace-character-count="6317"/>
  </office:meta>
</office:document-meta>
</file>