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fb37b8" officeooo:paragraph-rsid="02fb37b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300f3bc" officeooo:paragraph-rsid="0300f3b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3273acc" officeooo:paragraph-rsid="03273ac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32828a2" officeooo:paragraph-rsid="032828a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329f970" officeooo:paragraph-rsid="0329f97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32a9a42" officeooo:paragraph-rsid="032a9a42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32c51ed" officeooo:paragraph-rsid="032c51e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32dd0eb" officeooo:paragraph-rsid="032dd0eb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3186130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31a6682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32a9a42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3168431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3186130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31a6682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31b0592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32a9a42"/>
    </style:style>
    <style:style style:name="P58" style:family="paragraph" style:parent-style-name="Standard">
      <style:text-properties style:text-position="0% 100%"/>
    </style:style>
    <style:style style:name="P59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60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61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P62" style:family="paragraph" style:parent-style-name="Table_20_Contents">
      <style:paragraph-properties fo:text-align="center" style:justify-single-word="false"/>
      <style:text-properties officeooo:rsid="02e23c1b" officeooo:paragraph-rsid="031b0592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rsid="03332cf3" officeooo:paragraph-rsid="03332cf3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6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72" style:family="paragraph" style:parent-style-name="Table_20_Contents">
      <style:paragraph-properties fo:text-align="center" style:justify-single-word="false"/>
      <style:text-properties officeooo:rsid="01fa12a4" officeooo:paragraph-rsid="03332cf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441ea"/>
    </style:style>
    <style:style style:name="T26" style:family="text">
      <style:text-properties officeooo:rsid="02f81a13"/>
    </style:style>
    <style:style style:name="T27" style:family="text">
      <style:text-properties officeooo:rsid="02f9e413"/>
    </style:style>
    <style:style style:name="T28" style:family="text">
      <style:text-properties officeooo:rsid="0300f3bc"/>
    </style:style>
    <style:style style:name="T29" style:family="text">
      <style:text-properties officeooo:rsid="0302ed2b"/>
    </style:style>
    <style:style style:name="T30" style:family="text">
      <style:text-properties officeooo:rsid="03044062"/>
    </style:style>
    <style:style style:name="T31" style:family="text">
      <style:text-properties officeooo:rsid="0305e40c"/>
    </style:style>
    <style:style style:name="T32" style:family="text">
      <style:text-properties officeooo:rsid="030c45bb"/>
    </style:style>
    <style:style style:name="T33" style:family="text">
      <style:text-properties officeooo:rsid="030d7377"/>
    </style:style>
    <style:style style:name="T34" style:family="text">
      <style:text-properties officeooo:rsid="0312492c"/>
    </style:style>
    <style:style style:name="T35" style:family="text">
      <style:text-properties officeooo:rsid="0314ac73"/>
    </style:style>
    <style:style style:name="T36" style:family="text">
      <style:text-properties officeooo:rsid="03168431"/>
    </style:style>
    <style:style style:name="T37" style:family="text">
      <style:text-properties officeooo:rsid="03186130"/>
    </style:style>
    <style:style style:name="T38" style:family="text">
      <style:text-properties officeooo:rsid="031a18ff"/>
    </style:style>
    <style:style style:name="T39" style:family="text">
      <style:text-properties officeooo:rsid="031a6682"/>
    </style:style>
    <style:style style:name="T40" style:family="text">
      <style:text-properties officeooo:rsid="031b0592"/>
    </style:style>
    <style:style style:name="T41" style:family="text">
      <style:text-properties officeooo:rsid="032a9a42"/>
    </style:style>
    <style:style style:name="T42" style:family="text">
      <style:text-properties officeooo:rsid="032dead2"/>
    </style:style>
    <style:style style:name="T43" style:family="text">
      <style:text-properties officeooo:rsid="032fb7e5"/>
    </style:style>
    <style:style style:name="T44" style:family="text">
      <style:text-properties officeooo:rsid="03310775"/>
    </style:style>
    <style:style style:name="T45" style:family="text">
      <style:text-properties officeooo:rsid="03332c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0">PROJETOS EM TRÂMITE <text:span text:style-name="T8">NAS COMISSÕES PERMANENTES EM</text:span></text:p>
            <text:p text:style-name="P21"><text:s/><text:date style:data-style-name="N36" text:date-value="2026-07-15T14:17:43.851999887">15/07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3"><text:span text:style-name="T1">N°</text:span><text:span text:style-name="T6"/></text:p>
            <text:p text:style-name="P63"><text:span text:style-name="T2">Protocolo</text:span><text:span text:style-name="T7"/></text:p>
          </table:table-cell>
          <table:table-cell table:style-name="Tabela1.A2" office:value-type="string">
            <text:p text:style-name="P64"><text:span text:style-name="T1">Origem</text:span><text:span text:style-name="T6"/></text:p>
          </table:table-cell>
          <table:table-cell table:style-name="Tabela1.A2" office:value-type="string">
            <text:p text:style-name="P65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3">89</text:span>/2026</text:p>
          </table:table-cell>
          <table:table-cell table:style-name="Tabela1.D2" office:value-type="string">
            <text:p text:style-name="P37">VEREADOR CESAR ANTONIO VALDUGA</text:p>
            <text:p text:style-name="P37"/>
            <text:p text:style-name="P37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0">Comissão de <text:span text:style-name="T12">Legislação, Justiça e Redação Final</text:span>, <text:span text:style-name="T12">e</text:span>m <text:span text:style-name="T13">05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4">PROJETO DE LEI ORDINÁRIA Nº 9<text:span text:style-name="T14">7</text:span>/2026</text:p>
          </table:table-cell>
          <table:table-cell table:style-name="Tabela1.D2" office:value-type="string">
            <text:p text:style-name="P36">VEREADORA EDIANE APARECIDA FOLLE</text:p>
            <text:p text:style-name="P36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1">Comissão de <text:span text:style-name="T43">Finanças e Orçamento</text:span><text:span text:style-name="T12">, </text:span><text:span text:style-name="T38">em</text:span> <text:span text:style-name="T43">14</text:span><text:span text:style-name="T10">/</text:span><text:span text:style-name="T11">0</text:span><text:span text:style-name="T38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15">9</text:span>/2026</text:p>
          </table:table-cell>
          <table:table-cell table:style-name="Tabela1.D2" office:value-type="string">
            <text:p text:style-name="P36">VEREADOR WILSON JUNIOR CIDRÃO</text:p>
            <text:p text:style-name="P36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2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5">1</text:span><text:span text:style-name="T17">10</text:span>/2026</text:p>
          </table:table-cell>
          <table:table-cell table:style-name="Tabela1.D2" office:value-type="string">
            <text:p text:style-name="P36">VEREADOR CESAR ANTONIO VALDUGA</text:p>
            <text:p text:style-name="P36"/>
            <text:p text:style-name="P36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43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6">VEREADOR ADERBAL ANTONIO P. DA SILVA</text:p>
            <text:p text:style-name="P36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4">Comissão de <text:span text:style-name="T26">Finanças e Orçamento, em 17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6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5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5">1</text:span><text:span text:style-name="T18">2</text:span><text:span text:style-name="T20">4</text:span>/2026</text:p>
          </table:table-cell>
          <table:table-cell table:style-name="Tabela1.D2" office:value-type="string">
            <text:p text:style-name="P36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45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ORDINÁRIA Nº 1<text:span text:style-name="T21">31</text:span>/2026</text:p>
          </table:table-cell>
          <table:table-cell table:style-name="Tabela1.D2" office:value-type="string">
            <text:p text:style-name="P36">PODER EXECUTIVO</text:p>
            <text:p text:style-name="P36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46">Comissão de <text:span text:style-name="T28">Finanças e Orçamento</text:span><text:span text:style-name="T12">, </text:span><text:span text:style-name="T28">e</text:span>m <text:span text:style-name="T28">24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1<text:span text:style-name="T21">33</text:span>/2026</text:p>
          </table:table-cell>
          <table:table-cell table:style-name="Tabela1.D2" office:value-type="string">
            <text:p text:style-name="P36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46">Comissão de <text:span text:style-name="T12">Legislação, Justiça e Redação Final</text:span>, <text:span text:style-name="T12">e</text:span>m <text:span text:style-name="T20">0</text:span><text:span text:style-name="T21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13<text:span text:style-name="T27">9</text:span>/2026</text:p>
          </table:table-cell>
          <table:table-cell table:style-name="Tabela1.D2" office:value-type="string">
            <text:p text:style-name="P36">VEREADOR ADERBAL ANTONIO P. DA SILVA</text:p>
          </table:table-cell>
          <table:table-cell table:style-name="Tabela1.D2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D2" office:value-type="string">
            <text:p text:style-name="P48">Comissão de <text:span text:style-name="T12">Legislação, Justiça e Redação Final</text:span>, <text:span text:style-name="T12">e</text:span>m <text:span text:style-name="T22">1</text:span><text:span text:style-name="T27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31">PROJETO DE LEI ORDINÁRIA Nº <text:soft-page-break/>1<text:span text:style-name="T29">40</text:span>/2026</text:p>
          </table:table-cell>
          <table:table-cell table:style-name="Tabela1.D2" office:value-type="string">
            <text:p text:style-name="P36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<text:soft-page-break/>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49">Comissão de <text:span text:style-name="T44">Educação, em 13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29">4</text:span><text:span text:style-name="T32">2</text:span>/2026</text:p>
          </table:table-cell>
          <table:table-cell table:style-name="Tabela1.D2" office:value-type="string">
            <text:p text:style-name="P36">VEREADOR NEURI LUIZ MANTELLI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29">4</text:span><text:span text:style-name="T32">3</text:span>/2026</text:p>
          </table:table-cell>
          <table:table-cell table:style-name="Tabela1.D2" office:value-type="string">
            <text:p text:style-name="P36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29">4</text:span><text:span text:style-name="T32">4</text:span>/2026</text:p>
          </table:table-cell>
          <table:table-cell table:style-name="Tabela1.D2" office:value-type="string">
            <text:p text:style-name="P36">PODER EXECUTIVO</text:p>
          </table:table-cell>
          <table:table-cell table:style-name="Tabela1.D2" office:value-type="string">
            <text:p text:style-name="P2">Ementa: Dispõe sobre cessão de uso de bem imóvel à Associação Cultural Parque Farroupilha de Chapecó e dá outras providências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29">4</text:span><text:span text:style-name="T32">5</text:span>/2026</text:p>
          </table:table-cell>
          <table:table-cell table:style-name="Tabela1.D2" office:value-type="string">
            <text:p text:style-name="P36">VEREADOR WILSON JUNIOR CIDRÃO</text:p>
          </table:table-cell>
          <table:table-cell table:style-name="Tabela1.D2" office:value-type="string">
            <text:p text:style-name="P2">Ementa: Declara de utilidade pública a DEATEC - Polo Tecnológico do Oeste Catarinense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29">4</text:span><text:span text:style-name="T32">6</text:span>/2026</text:p>
          </table:table-cell>
          <table:table-cell table:style-name="Tabela1.D2" office:value-type="string">
            <text:p text:style-name="P36">VEREADORA ELISIANI 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29">4</text:span><text:span text:style-name="T32">7</text:span>/2026</text:p>
          </table:table-cell>
          <table:table-cell table:style-name="Tabela1.D2" office:value-type="string">
            <text:p text:style-name="P36">VEREADOR CLAUDIR ALBERTO SANZOVO - SICA</text:p>
          </table:table-cell>
          <table:table-cell table:style-name="Tabela1.D2" office:value-type="string">
            <text:p text:style-name="P2">Ementa: Institui o Dia do Comerciário e altera o Anexo Único da Lei nº 8.501, de 14 de abril de 2026, que institui o Calendário Oficial do Município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2">PROJETO DE LEI ORDINÁRIA Nº 1<text:span text:style-name="T29">4</text:span><text:span text:style-name="T32">8</text:span>/2026</text:p>
          </table:table-cell>
          <table:table-cell table:style-name="Tabela1.D2" office:value-type="string">
            <text:p text:style-name="P36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29">4</text:span><text:span text:style-name="T32">9</text:span>/2026</text:p>
          </table:table-cell>
          <table:table-cell table:style-name="Tabela1.D2" office:value-type="string">
            <text:p text:style-name="P36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32">50</text:span>/2026</text:p>
          </table:table-cell>
          <table:table-cell table:style-name="Tabela1.D2" office:value-type="string">
            <text:p text:style-name="P36">VEREADOR CESAR ANTONIO VALDUGA <text:s/><text:span text:style-name="T32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32">52</text:span>/2026</text:p>
          </table:table-cell>
          <table:table-cell table:style-name="Tabela1.D2" office:value-type="string">
            <text:p text:style-name="P39">VEREADOR CESAR ANTONIO VALDUGA <text:s/><text:span text:style-name="T32">E VEREADOR PAULINHO DA 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>PROJETO DE LEI ORDINÁRIA Nº 153/2026</text:p>
          </table:table-cell>
          <table:table-cell table:style-name="Tabela1.D2" office:value-type="string">
            <text:p text:style-name="P36">VEREADORA EDIANE APARECIDA FOLLE</text:p>
          </table:table-cell>
          <table:table-cell table:style-name="Tabela1.D2" office:value-type="string">
            <text:p text:style-name="P2">Ementa: 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3">0</text:span><text:span text:style-name="T36">7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ORDINÁRIA Nº 15<text:span text:style-name="T37">4</text:span>/2026</text:p>
          </table:table-cell>
          <table:table-cell table:style-name="Tabela1.D2" office:value-type="string">
            <text:p text:style-name="P36">VEREADOR CLAIR ANDRÉ PAGNUSSAT</text:p>
          </table:table-cell>
          <table:table-cell table:style-name="Tabela1.D2" office:value-type="string">
            <text:p text:style-name="P2">Ementa: Institui, no âmbito do Município de Chapecó, a Política Municipal de Incentivo à Arte Cristã, com foco na música evangélica e em produções artísticas cristãs, reconhecendo seu valor cultural, histórico e social, e dá outras providências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3">0</text:span><text:span text:style-name="T36">7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4">PROJETO DE LEI ORDINÁRIA Nº 15<text:span text:style-name="T39">5</text:span>/2026</text:p>
          </table:table-cell>
          <table:table-cell table:style-name="Tabela1.D2" office:value-type="string">
            <text:p text:style-name="P36">VEREADORA DEISE IMARA SCHILKE</text:p>
          </table:table-cell>
          <table:table-cell table:style-name="Tabela1.D2" office:value-type="string">
            <text:p text:style-name="P2">Ementa: Institui a Política Municipal de Proteção, Respeito e Valorização dos Profissionais da Educação da Rede Pública Municipal de Ensino de Chapecó e dá outras providências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3">0</text:span><text:span text:style-name="T39">8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34">PROJETO DE LEI ORDINÁRIA Nº 15<text:span text:style-name="T39">6</text:span>/2026</text:p>
          </table:table-cell>
          <table:table-cell table:style-name="Tabela1.D2" office:value-type="string">
            <text:p text:style-name="P36">PODER EXECUTIVO</text:p>
            <text:p text:style-name="P36"/>
          </table:table-cell>
          <table:table-cell table:style-name="Tabela1.D2" office:value-type="string">
            <text:p text:style-name="P2">Ementa: 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3">0</text:span><text:span text:style-name="T39">8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4">PROJETO DE LEI ORDINÁRIA Nº 15<text:span text:style-name="T39">7</text:span>/2026</text:p>
          </table:table-cell>
          <table:table-cell table:style-name="Tabela1.D2" office:value-type="string">
            <text:p text:style-name="P36">PODER EXECUTIVO</text:p>
            <text:p text:style-name="P36"/>
          </table:table-cell>
          <table:table-cell table:style-name="Tabela1.D2" office:value-type="string">
            <text:p text:style-name="P2">Ementa: Dispõe sobre permuta de bens imóveis e dá outras providências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3">0</text:span><text:span text:style-name="T39">8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5<text:span text:style-name="T41">8</text:span>/2026</text:p>
          </table:table-cell>
          <table:table-cell table:style-name="Tabela1.D2" office:value-type="string">
            <text:p text:style-name="P36">VEREADOR CLAIR ANDRÉ PAGNUSSAT</text:p>
          </table:table-cell>
          <table:table-cell table:style-name="Tabela1.D2" office:value-type="string">
            <text:p text:style-name="P2">Ementa: 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41">10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5">PROJETO DE LEI ORDINÁRIA Nº 15<text:span text:style-name="T41">9</text:span>/2026</text:p>
          </table:table-cell>
          <table:table-cell table:style-name="Tabela1.D2" office:value-type="string">
            <text:p text:style-name="P36">VEREADOR CLAIR ANDRÉ PAGNUSSAT</text:p>
          </table:table-cell>
          <table:table-cell table:style-name="Tabela1.D2" office:value-type="string">
            <text:p text:style-name="P2">Ementa: Inclui o Dia Municipal de Luto e de Memória às Mulheres Vítimas de Feminicídio no Calendário Oficial da Cidade consolidado pela Lei nº 8.501, de 14 de abril de 2026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41">10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66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160/2026</text:p>
          </table:table-cell>
          <table:table-cell table:style-name="Tabela1.D2" office:value-type="string">
            <text:p text:style-name="P36">VEREADOR CLAIR ANDRÉ PAGNUSSAT</text:p>
            <text:p text:style-name="P36"/>
          </table:table-cell>
          <table:table-cell table:style-name="Tabela1.D2" office:value-type="string">
            <text:p text:style-name="P2">Ementa: Declara de Utilidade Pública a Associação Casa da Família - ACAF.</text:p>
          </table:table-cell>
          <table:table-cell table:style-name="Tabela1.D2" office:value-type="string">
            <text:p text:style-name="P72">Comissão de <text:span text:style-name="T12">Legislação, Justiça e Redação Final</text:span>, <text:span text:style-name="T12">e</text:span>m <text:span text:style-name="T41">1</text:span><text:span text:style-name="T45">5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/>
          </table:table-cell>
          <table:table-cell table:style-name="Tabela1.D2" office:value-type="string">
            <text:p text:style-name="P36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71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COMPLEMENTAR Nº <text:span text:style-name="T17">20</text:span>/2026</text:p>
          </table:table-cell>
          <table:table-cell table:style-name="Tabela1.D2" office:value-type="string">
            <text:p text:style-name="P38">VEREADOR CLAIMAR DE CONTO</text:p>
            <text:p text:style-name="P38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43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59">PROJETO DE LEI COMPLEMENTAR Nº <text:span text:style-name="T24">31</text:span>/2026</text:p>
          </table:table-cell>
          <table:table-cell table:style-name="Tabela1.D2" office:value-type="string">
            <text:p text:style-name="P38">PODER EXECUTIVO</text:p>
            <text:p text:style-name="P38"/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47">Comissão de <text:span text:style-name="T42">Finanças e Orçamento, em</text:span> <text:span text:style-name="T42">13</text:span><text:span text:style-name="T10">/</text:span><text:span text:style-name="T11">0</text:span><text:span text:style-name="T30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0">PROJETO DE LEI COMPLEMENTAR Nº 34/2026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24">1</text:span><text:span text:style-name="T31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61">PROJETO DE LEI COMPLEMENTAR Nº 3<text:span text:style-name="T34">5</text:span>/2026</text:p>
          </table:table-cell>
          <table:table-cell table:style-name="Tabela1.D2" office:value-type="string">
            <text:p text:style-name="P38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62">PROJETO DE LEI COMPLEMENTAR Nº 3<text:span text:style-name="T40">6</text:span>/2026</text:p>
          </table:table-cell>
          <table:table-cell table:style-name="Tabela1.D2" office:value-type="string">
            <text:p text:style-name="P38">PODER EXECUTIVO</text:p>
            <text:p text:style-name="P38"/>
          </table:table-cell>
          <table:table-cell table:style-name="Tabela1.D2" office:value-type="string">
            <text:p text:style-name="P2">Ementa: 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4">0</text:span><text:span text:style-name="T40">8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7-15T14:17:43.820000085">15/07/2026</text:date><text:tab/><text:page-number text:select-page="current">7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7-15T14:08:23.326000000</dc:date>
    <meta:editing-duration>P6DT7H5M45S</meta:editing-duration>
    <meta:editing-cycles>658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60" meta:word-count="1633" meta:character-count="10891" meta:non-whitespace-character-count="9414"/>
  </office:meta>
</office:document-meta>
</file>