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117cm"/>
    </style:style>
    <style:style style:name="Tabela1.4" style:family="table-row">
      <style:table-row-properties style:min-row-height="1.984cm"/>
    </style:style>
    <style:style style:name="Tabela1.35" style:family="table-row">
      <style:table-row-properties style:min-row-height="2.295cm"/>
    </style:style>
    <style:style style:name="Tabela1.36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c2f365" officeooo:paragraph-rsid="0204321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0edaa7" officeooo:paragraph-rsid="020edaa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0edaa7" officeooo:paragraph-rsid="0218a4c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118b61" officeooo:paragraph-rsid="02118b6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118b61" officeooo:paragraph-rsid="0213731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18a4c3" officeooo:paragraph-rsid="021de65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1a7c13" officeooo:paragraph-rsid="021a7c1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1de65c" officeooo:paragraph-rsid="021de65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19d7a9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1a7c13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ff8554" officeooo:paragraph-rsid="0219d7a9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13731c" officeooo:paragraph-rsid="0213731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1527cd" officeooo:paragraph-rsid="021527c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19d7a9" officeooo:paragraph-rsid="0219d7a9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1a7c13" officeooo:paragraph-rsid="021a7c1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2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53" style:family="paragraph" style:parent-style-name="Standard">
      <style:text-properties style:text-position="0% 100%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13731c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14965d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1527cd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19d7a9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1a7c13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21fd62d" officeooo:paragraph-rsid="021fd62d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221a52e" officeooo:paragraph-rsid="0221a52e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221a52e" officeooo:paragraph-rsid="0221a52e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officeooo:rsid="01fa12a4" officeooo:paragraph-rsid="0221a52e"/>
    </style:style>
    <style:style style:name="P77" style:family="paragraph" style:parent-style-name="Table_20_Contents">
      <style:paragraph-properties fo:text-align="center" style:justify-single-word="false"/>
      <style:text-properties officeooo:rsid="0221a52e" officeooo:paragraph-rsid="0221a52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e9810"/>
    </style:style>
    <style:style style:name="T12" style:family="text">
      <style:text-properties officeooo:rsid="01c64600"/>
    </style:style>
    <style:style style:name="T13" style:family="text">
      <style:text-properties fo:color="#c9211e" loext:opacity="100%"/>
    </style:style>
    <style:style style:name="T14" style:family="text">
      <style:text-properties officeooo:rsid="01d4e0ec"/>
    </style:style>
    <style:style style:name="T15" style:family="text">
      <style:text-properties officeooo:rsid="01d740ee"/>
    </style:style>
    <style:style style:name="T16" style:family="text">
      <style:text-properties officeooo:rsid="01df472d"/>
    </style:style>
    <style:style style:name="T17" style:family="text">
      <style:text-properties officeooo:rsid="01e5994b"/>
    </style:style>
    <style:style style:name="T18" style:family="text">
      <style:text-properties officeooo:rsid="01f3c719"/>
    </style:style>
    <style:style style:name="T19" style:family="text">
      <style:text-properties officeooo:rsid="01ff8554"/>
    </style:style>
    <style:style style:name="T20" style:family="text">
      <style:text-properties officeooo:rsid="020343a5"/>
    </style:style>
    <style:style style:name="T21" style:family="text">
      <style:text-properties officeooo:rsid="0204321a"/>
    </style:style>
    <style:style style:name="T22" style:family="text">
      <style:text-properties officeooo:rsid="020a2cea"/>
    </style:style>
    <style:style style:name="T23" style:family="text">
      <style:text-properties officeooo:rsid="020ab398"/>
    </style:style>
    <style:style style:name="T24" style:family="text">
      <style:text-properties officeooo:rsid="020aea1d"/>
    </style:style>
    <style:style style:name="T25" style:family="text">
      <style:text-properties officeooo:rsid="0213731c"/>
    </style:style>
    <style:style style:name="T26" style:family="text">
      <style:text-properties officeooo:rsid="021527cd"/>
    </style:style>
    <style:style style:name="T27" style:family="text">
      <style:text-properties officeooo:rsid="02166d60"/>
    </style:style>
    <style:style style:name="T28" style:family="text">
      <style:text-properties officeooo:rsid="02187b78"/>
    </style:style>
    <style:style style:name="T29" style:family="text">
      <style:text-properties officeooo:rsid="0218a4c3"/>
    </style:style>
    <style:style style:name="T30" style:family="text">
      <style:text-properties officeooo:rsid="0219d7a9"/>
    </style:style>
    <style:style style:name="T31" style:family="text">
      <style:text-properties officeooo:rsid="021a7c13"/>
    </style:style>
    <style:style style:name="T32" style:family="text">
      <style:text-properties officeooo:rsid="021de65c"/>
    </style:style>
    <style:style style:name="T33" style:family="text">
      <style:text-properties officeooo:rsid="0221a5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9">PROJETOS EM TRÂMITE <text:span text:style-name="T8">NAS COMISSÕES PERMANENTES EM</text:span></text:p>
            <text:p text:style-name="P20"><text:s/><text:date style:data-style-name="N36" text:date-value="2025-05-09T14:07:49.143999880">09/05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8"><text:span text:style-name="T1">N°</text:span><text:span text:style-name="T6"/></text:p>
            <text:p text:style-name="P68"><text:span text:style-name="T2">Protocolo</text:span><text:span text:style-name="T7"/></text:p>
          </table:table-cell>
          <table:table-cell table:style-name="Tabela1.A2" office:value-type="string">
            <text:p text:style-name="P69"><text:span text:style-name="T1">Origem</text:span><text:span text:style-name="T6"/></text:p>
          </table:table-cell>
          <table:table-cell table:style-name="Tabela1.A2" office:value-type="string">
            <text:p text:style-name="P70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1">2</text:span><text:span text:style-name="T12">8</text:span>/2025</text:p>
          </table:table-cell>
          <table:table-cell table:style-name="Tabela1.D2" office:value-type="string">
            <text:p text:style-name="P34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51">Comissão de <text:span text:style-name="T31">Saúde e Assistência, </text:span><text:span text:style-name="T9">em </text:span><text:span text:style-name="T31">06</text:span><text:span text:style-name="T10">/0</text:span><text:span text:style-name="T31">5</text:span><text:span text:style-name="T10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4">
          <table:table-cell table:style-name="Tabela1.D2" office:value-type="string">
            <text:p text:style-name="P22">Projeto de Lei Ordinária nº <text:span text:style-name="T14">4</text:span><text:span text:style-name="T16">5</text:span>/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52">Comissão de Legislação, Justiça e Redação Final <text:span text:style-name="T9">em </text:span><text:span text:style-name="T14">1</text:span><text:span text:style-name="T16">2</text:span><text:span text:style-name="T14">/03</text:span><text:span text:style-name="T10">/2025</text:span></text:p>
          </table:table-cell>
          <table:table-cell table:style-name="Tabela1.E2" office:value-type="string">
            <text:p text:style-name="P9"><text:span text:style-name="T13">Suspenso</text:span> Comunicado de arquivamento</text:p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19">61</text:span><text:span text:style-name="T18">/</text:span>2025</text:p>
          </table:table-cell>
          <table:table-cell table:style-name="Tabela1.D2" office:value-type="string">
            <text:p text:style-name="P36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54">Comissão de Legislação, Justiça e Redação Final, em <text:span text:style-name="T19">0</text:span>8/0<text:span text:style-name="T19">4</text:span>/2025</text:p>
          </table:table-cell>
          <table:table-cell table:style-name="Tabela1.E2" office:value-type="string">
            <text:p text:style-name="P8"><text:span text:style-name="T13">Suspenso</text:span> Comunicado de arquivamento</text:p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19">63/</text:span>2025</text:p>
          </table:table-cell>
          <table:table-cell table:style-name="Tabela1.D2" office:value-type="string">
            <text:p text:style-name="P36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54">Comissão de Legislação, Justiça e Redação Final, em <text:span text:style-name="T19">08</text:span>/0<text:span text:style-name="T19">4</text:span>/2025</text:p>
          </table:table-cell>
          <table:table-cell table:style-name="Tabela1.E2" office:value-type="string">
            <text:p text:style-name="P14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19">64/</text:span>2025</text:p>
          </table:table-cell>
          <table:table-cell table:style-name="Tabela1.D2" office:value-type="string">
            <text:p text:style-name="P36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54">Comissão de Legislação, Justiça e Redação Final, em <text:span text:style-name="T19">08</text:span>/0<text:span text:style-name="T19">4</text:span>/2025</text:p>
          </table:table-cell>
          <table:table-cell table:style-name="Tabela1.E2" office:value-type="string">
            <text:p text:style-name="P18">Suspenso</text:p>
            <text:p text:style-name="P15">Comunicado de Arquivamento</text:p>
          </table:table-cell>
        </table:table-row>
        <table:table-row table:style-name="Tabela1.4">
          <table:table-cell table:style-name="Tabela1.D2" office:value-type="string">
            <text:p text:style-name="P24">Projeto de Lei Ordinária nº <text:span text:style-name="T20">70</text:span><text:span text:style-name="T19">/</text:span>2025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Dispõe sobre a reserva de vagas para a população com hipossuficiência econômica nos concursos públicos para provimento de cargos efetivos e empregos públicos <text:soft-page-break/>integrantes dos quadros permanentes de pessoal dos Poderes Executivo, Legislativo e das Entidades da Administração Indireta do Município.</text:p>
          </table:table-cell>
          <table:table-cell table:style-name="Tabela1.D2" office:value-type="string">
            <text:p text:style-name="P55">Comissão de <text:span text:style-name="T29">Finanças e Orçamento</text:span>, em <text:span text:style-name="T29">3</text:span><text:span text:style-name="T20">0</text:span>/0<text:span text:style-name="T19">4</text:span>/2025</text:p>
          </table:table-cell>
          <table:table-cell table:style-name="Tabela1.E2" office:value-type="string">
            <text:p text:style-name="P7"/>
          </table:table-cell>
        </table:table-row>
        <table:table-row table:style-name="Tabela1.4">
          <table:table-cell table:style-name="Tabela1.D2" office:value-type="string">
            <text:p text:style-name="P24">Projeto de Lei Ordinária nº <text:span text:style-name="T20">71</text:span><text:span text:style-name="T19">/</text:span>2025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5">Comissão de Legislação, Justiça e Redação Final, em <text:span text:style-name="T20">10</text:span>/0<text:span text:style-name="T19">4</text:span>/2025</text:p>
          </table:table-cell>
          <table:table-cell table:style-name="Tabela1.E2" office:value-type="string">
            <text:p text:style-name="P13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4">Projeto de Lei Ordinária nº <text:span text:style-name="T20">72</text:span><text:span text:style-name="T19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55">Comissão de <text:span text:style-name="T30">Obras e Serviços Públicos</text:span>, em <text:span text:style-name="T30">05/05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4">
          <table:table-cell table:style-name="Tabela1.D2" office:value-type="string">
            <text:p text:style-name="P24">Projeto de Lei Ordinária nº <text:span text:style-name="T20">73</text:span><text:span text:style-name="T19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Autoriza o Poder Executivo Municipal a instituir o aplicativo “Conecta Saúde” como ferramenta digital de agendamento e acompanhamento de consultas e serviços na Rede Municipal de Saúde e da outras providências.</text:p>
          </table:table-cell>
          <table:table-cell table:style-name="Tabela1.D2" office:value-type="string">
            <text:p text:style-name="P55">Comissão de Legislação, Justiça e Redação Final, em <text:span text:style-name="T20">10</text:span>/0<text:span text:style-name="T19">4</text:span>/2025</text:p>
          </table:table-cell>
          <table:table-cell table:style-name="Tabela1.E2" office:value-type="string">
            <text:p text:style-name="P14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4">Projeto de Lei Ordinária nº <text:span text:style-name="T20">74</text:span><text:span text:style-name="T19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0">10</text:span>/0<text:span text:style-name="T19">4</text:span>/2025</text:p>
          </table:table-cell>
          <table:table-cell table:style-name="Tabela1.E2" office:value-type="string">
            <text:p text:style-name="P14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4">Projeto de Lei Ordinária nº <text:span text:style-name="T20">75</text:span><text:span text:style-name="T19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Institui o "Programa Raízes do Futuro"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0">10</text:span>/0<text:span text:style-name="T19">4</text:span>/2025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4">
          <table:table-cell table:style-name="Tabela1.D2" office:value-type="string">
            <text:p text:style-name="P25">Projeto de Lei Ordinária nº <text:span text:style-name="T20">7</text:span><text:span text:style-name="T21">7</text:span><text:span text:style-name="T19">/</text:span>2025</text:p>
          </table:table-cell>
          <table:table-cell table:style-name="Tabela1.D2" office:value-type="string">
            <text:p text:style-name="P40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0">10</text:span>/0<text:span text:style-name="T19">4</text:span>/2025</text:p>
          </table:table-cell>
          <table:table-cell table:style-name="Tabela1.E2" office:value-type="string">
            <text:p text:style-name="P17">Suspenso</text:p>
          </table:table-cell>
        </table:table-row>
        <text:soft-page-break/>
        <table:table-row table:style-name="Tabela1.4">
          <table:table-cell table:style-name="Tabela1.D2" office:value-type="string">
            <text:p text:style-name="P26">Projeto de Lei Ordinária nº <text:span text:style-name="T20">7</text:span><text:span text:style-name="T22">8</text:span><text:span text:style-name="T19">/</text:span>2025</text:p>
          </table:table-cell>
          <table:table-cell table:style-name="Tabela1.D2" office:value-type="string">
            <text:p text:style-name="P41">Vereador Fernando Cordeiro dos Santos</text:p>
          </table:table-cell>
          <table:table-cell table:style-name="Tabela1.D2" office:value-type="string">
            <text:p text:style-name="P2">Dispõe sobre leitura bíblica como recurso paradidático nas escolas públicas e particulares no Município de Chapecó.</text:p>
          </table:table-cell>
          <table:table-cell table:style-name="Tabela1.D2" office:value-type="string">
            <text:p text:style-name="P57">Comissão de Legislação, Justiça e Redação Final, em <text:span text:style-name="T20">1</text:span><text:span text:style-name="T22">1</text:span>/0<text:span text:style-name="T19">4</text:span>/2025</text:p>
          </table:table-cell>
          <table:table-cell table:style-name="Tabela1.E2" office:value-type="string">
            <text:p text:style-name="P10"><text:span text:style-name="T13">Suspenso</text:span> Parecer Jurídico </text:p>
          </table:table-cell>
        </table:table-row>
        <table:table-row table:style-name="Tabela1.4">
          <table:table-cell table:style-name="Tabela1.D2" office:value-type="string">
            <text:p text:style-name="P26">Projeto de Lei Ordinária nº <text:span text:style-name="T23">81</text:span><text:span text:style-name="T19">/</text:span>2025</text:p>
          </table:table-cell>
          <table:table-cell table:style-name="Tabela1.D2" office:value-type="string">
            <text:p text:style-name="P42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3">1</text:span><text:span text:style-name="T24">4</text:span>/0<text:span text:style-name="T19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D2" office:value-type="string">
            <text:p text:style-name="P26">Projeto de Lei Ordinária nº <text:span text:style-name="T23">82</text:span><text:span text:style-name="T19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Cria o Programa Habitacional Lar Doce Lar, altera dispositivos da Lei nº 7.063, de 24 de novembro de 2017 e dá outras providências.</text:p>
          </table:table-cell>
          <table:table-cell table:style-name="Tabela1.D2" office:value-type="string">
            <text:p text:style-name="P58">Comissão de <text:span text:style-name="T32">Saúde e Assistência</text:span>, em <text:span text:style-name="T32">07/05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3">8</text:span><text:span text:style-name="T24">3</text:span><text:span text:style-name="T19">/</text:span>2025</text:p>
          </table:table-cell>
          <table:table-cell table:style-name="Tabela1.D2" office:value-type="string">
            <text:p text:style-name="P43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3">1</text:span><text:span text:style-name="T24">4</text:span>/0<text:span text:style-name="T19">4</text:span>/2025</text:p>
          </table:table-cell>
          <table:table-cell table:style-name="Tabela1.E2" office:value-type="string">
            <text:p text:style-name="P71"><text:span text:style-name="T13">Suspenso</text:span> <text:line-break/>Parecer Jurídico</text:p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3">8</text:span><text:span text:style-name="T24">6</text:span><text:span text:style-name="T19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Cria o Conselho Municipal de Políticas Culturais - CMPC, e dá outras providências.</text:p>
          </table:table-cell>
          <table:table-cell table:style-name="Tabela1.D2" office:value-type="string">
            <text:p text:style-name="P59">Comissão de <text:span text:style-name="T29">Educação, </text:span>em <text:span text:style-name="T29">30</text:span>/0<text:span text:style-name="T19">4</text:span>/2025</text:p>
          </table:table-cell>
          <table:table-cell table:style-name="Tabela1.E2" office:value-type="string">
            <text:p text:style-name="P7"/>
          </table:table-cell>
        </table:table-row>
        <table:table-row table:style-name="Tabela1.4">
          <table:table-cell table:style-name="Tabela1.D2" office:value-type="string">
            <text:p text:style-name="P28">Projeto de Lei Ordinária nº <text:span text:style-name="T23">8</text:span><text:span text:style-name="T24">8</text:span><text:span text:style-name="T19">/</text:span>2025</text:p>
          </table:table-cell>
          <table:table-cell table:style-name="Tabela1.D2" office:value-type="string">
            <text:p text:style-name="P43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59">Comissão de Legislação, Justiça e Redação Final, em <text:span text:style-name="T23">1</text:span><text:span text:style-name="T24">4</text:span>/0<text:span text:style-name="T19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8">Projeto de Lei Ordinária nº <text:span text:style-name="T23">8</text:span><text:span text:style-name="T25">9</text:span><text:span text:style-name="T19">/</text:span>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D2" office:value-type="string">
            <text:p text:style-name="P60">Comissão de <text:span text:style-name="T30">Finanças e Orçamento, </text:span>em <text:span text:style-name="T30">05/05/2025</text:span>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 table:style-name="Tabela1.4">
          <table:table-cell table:style-name="Tabela1.D2" office:value-type="string">
            <text:p text:style-name="P29">Projeto de Lei Ordinária nº <text:span text:style-name="T25">9</text:span><text:span text:style-name="T28">1</text:span><text:span text:style-name="T19">/</text:span>2025</text:p>
          </table:table-cell>
          <table:table-cell table:style-name="Tabela1.D2" office:value-type="string">
            <text:p text:style-name="P45">VEREADOR PAULINHO DA SILVA</text:p>
            <text:p text:style-name="P45"/>
            <text:p text:style-name="P45">VEREADORA DEISE IMARA SCHILKE</text:p>
            <text:p text:style-name="P45"/>
            <text:p text:style-name="P45">VEREADOR CESAR ANTONIO VALDUGA</text:p>
          </table:table-cell>
          <table:table-cell table:style-name="Tabela1.D2" office:value-type="string">
            <text:p text:style-name="P2">Dispõe sobre educação especial, atendimento especializado, projeto pedagógico, sala multidisciplinar, professor regente, professor de apoio, comissão técnica da sala de recursos, capacitação, contratação de profissionais de outras áreas.</text:p>
          </table:table-cell>
          <table:table-cell table:style-name="Tabela1.D2" office:value-type="string">
            <text:p text:style-name="P63">Comissão de Legislação, Justiça e Redação Final, em <text:span text:style-name="T25">2</text:span><text:span text:style-name="T28">8</text:span>/0<text:span text:style-name="T19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25">9</text:span><text:span text:style-name="T28">2</text:span><text:span text:style-name="T19">/</text:span>2025</text:p>
          </table:table-cell>
          <table:table-cell table:style-name="Tabela1.D2" office:value-type="string">
            <text:p text:style-name="P45">VEREADOR WILSON JUNIOR CIDRÃO</text:p>
            <text:p text:style-name="P45"/>
          </table:table-cell>
          <table:table-cell table:style-name="Tabela1.D2" office:value-type="string">
            <text:p text:style-name="P2">Altera dispositivo da Lei nº 7.845, de 06 de junho de 2023.</text:p>
          </table:table-cell>
          <table:table-cell table:style-name="Tabela1.D2" office:value-type="string">
            <text:p text:style-name="P63">Comissão de Legislação, Justiça e Redação Final, em <text:span text:style-name="T25">2</text:span><text:span text:style-name="T28">8</text:span>/0<text:span text:style-name="T19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25">9</text:span><text:span text:style-name="T28">3/</text:span>2025</text:p>
          </table:table-cell>
          <table:table-cell table:style-name="Tabela1.D2" office:value-type="string">
            <text:p text:style-name="P46">VEREADOR PAULINHO DA SILVA </text:p>
            <text:p text:style-name="P46"/>
            <text:p text:style-name="P46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25">2</text:span><text:span text:style-name="T28">8</text:span>/0<text:span text:style-name="T19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25">9</text:span><text:span text:style-name="T28">4</text:span><text:span text:style-name="T19">/</text:span>2025</text:p>
          </table:table-cell>
          <table:table-cell table:style-name="Tabela1.D2" office:value-type="string">
            <text:p text:style-name="P46">VEREADOR PAULINHO DA SILVA</text:p>
            <text:p text:style-name="P46"/>
            <text:p text:style-name="P46">VEREADORA DEISE IMARA SCHILKE</text:p>
            <text:p text:style-name="P46"/>
            <text:p text:style-name="P46">VEREADOR <text:soft-page-break/>CESAR ANTONIO VALDUGA</text:p>
          </table:table-cell>
          <table:table-cell table:style-name="Tabela1.D2" office:value-type="string">
            <text:p text:style-name="P2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D2" office:value-type="string">
            <text:p text:style-name="P63">Comissão de Legislação, Justiça e Redação Final, em <text:span text:style-name="T25">2</text:span><text:span text:style-name="T28">8</text:span>/0<text:span text:style-name="T19">4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25">9</text:span><text:span text:style-name="T28">6</text:span><text:span text:style-name="T19">/</text:span>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Dispõe sobre autorização para doação de bens móveis ao Município de Araquari, através da Guarda Municipal de Araquari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25">2</text:span><text:span text:style-name="T28">8</text:span>/0<text:span text:style-name="T19">4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29">98</text:span><text:span text:style-name="T19">/</text:span>2025</text:p>
          </table:table-cell>
          <table:table-cell table:style-name="Tabela1.D2" office:value-type="string">
            <text:p text:style-name="P37">VEREADORA ELISIANI SCHMIDT SANCHES</text:p>
            <text:p text:style-name="P37"/>
            <text:p text:style-name="P37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64">Comissão de Legislação, Justiça e Redação Final, em <text:span text:style-name="T29">29</text:span>/0<text:span text:style-name="T19">4</text:span>/2025</text:p>
          </table:table-cell>
          <table:table-cell table:style-name="Tabela1.E2" office:value-type="string">
            <text:p text:style-name="P71"><text:span text:style-name="T13">Suspenso</text:span> <text:line-break/>Parecer Jurídico Externo</text:p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29">99</text:span><text:span text:style-name="T19">/</text:span>2025</text:p>
          </table:table-cell>
          <table:table-cell table:style-name="Tabela1.D2" office:value-type="string">
            <text:p text:style-name="P37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64">Comissão de Legislação, Justiça e Redação Final, em <text:span text:style-name="T29">29</text:span>/0<text:span text:style-name="T19">4</text:span>/2025</text:p>
          </table:table-cell>
          <table:table-cell table:style-name="Tabela1.E2" office:value-type="string">
            <text:p text:style-name="P72">Parecer Jurídico</text:p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29">100</text:span><text:span text:style-name="T19">/</text:span>2025</text:p>
          </table:table-cell>
          <table:table-cell table:style-name="Tabela1.D2" office:value-type="string">
            <text:p text:style-name="P37">VEREADOR CLEBER FOSSÁ</text:p>
          </table:table-cell>
          <table:table-cell table:style-name="Tabela1.D2" office:value-type="string">
            <text:p text:style-name="P2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64">Comissão de Legislação, Justiça e Redação Final, em <text:span text:style-name="T29">29</text:span>/0<text:span text:style-name="T19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29">101</text:span><text:span text:style-name="T19">/</text:span>2025</text:p>
          </table:table-cell>
          <table:table-cell table:style-name="Tabela1.D2" office:value-type="string">
            <text:p text:style-name="P37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64">Comissão de Legislação, Justiça e Redação Final, em <text:span text:style-name="T29">29</text:span>/0<text:span text:style-name="T19">4</text:span>/2025</text:p>
          </table:table-cell>
          <table:table-cell table:style-name="Tabela1.E2" office:value-type="string">
            <text:p text:style-name="P72"><text:span text:style-name="T13">Suspenso</text:span> Parecer Jurídico Externo</text:p>
          </table:table-cell>
        </table:table-row>
        <text:soft-page-break/>
        <table:table-row table:style-name="Tabela1.4">
          <table:table-cell table:style-name="Tabela1.D2" office:value-type="string">
            <text:p text:style-name="P31">Projeto de Lei Ordinária nº <text:span text:style-name="T29">10</text:span><text:span text:style-name="T30">3</text:span><text:span text:style-name="T19">/</text:span>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Beneficente Amor sem Fronteiras e dá outras providências.</text:p>
          </table:table-cell>
          <table:table-cell table:style-name="Tabela1.D2" office:value-type="string">
            <text:p text:style-name="P65">Comissão de <text:span text:style-name="T32">Finanças e Orçamento</text:span>, em <text:span text:style-name="T32">07</text:span>/0<text:span text:style-name="T32">5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4">
          <table:table-cell table:style-name="Tabela1.D2" office:value-type="string">
            <text:p text:style-name="P31">Projeto de Lei Ordinária nº <text:span text:style-name="T29">10</text:span><text:span text:style-name="T30">4</text:span><text:span text:style-name="T19">/</text:span>2025</text:p>
          </table:table-cell>
          <table:table-cell table:style-name="Tabela1.D2" office:value-type="string">
            <text:p text:style-name="P48">Vereadora Marcilei Vignatti</text:p>
          </table:table-cell>
          <table:table-cell table:style-name="Tabela1.D2" office:value-type="string">
            <text:p text:style-name="P2">Declara de utilidade pública a Organização Religiosa Tenda Ogum Rompe Mato.</text:p>
          </table:table-cell>
          <table:table-cell table:style-name="Tabela1.D2" office:value-type="string">
            <text:p text:style-name="P65">Comissão de Legislação, Justiça e Redação Final, em <text:span text:style-name="T30">30</text:span>/0<text:span text:style-name="T19">4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4">
          <table:table-cell table:style-name="Tabela1.D2" office:value-type="string">
            <text:p text:style-name="P32">Projeto de Lei Ordinária nº <text:span text:style-name="T29">10</text:span><text:span text:style-name="T31">5</text:span><text:span text:style-name="T19">/</text:span>2025</text:p>
          </table:table-cell>
          <table:table-cell table:style-name="Tabela1.D2" office:value-type="string">
            <text:p text:style-name="P49">AUTORIA COLETIVA</text:p>
          </table:table-cell>
          <table:table-cell table:style-name="Tabela1.D2" office:value-type="string">
            <text:p text:style-name="P2">Denomina vias públicas no Município de Chapecó.</text:p>
          </table:table-cell>
          <table:table-cell table:style-name="Tabela1.D2" office:value-type="string">
            <text:p text:style-name="P66">Comissão de Legislação, Justiça e Redação Final, em <text:span text:style-name="T31">07</text:span>/0<text:span text:style-name="T31">5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4">
          <table:table-cell table:style-name="Tabela1.D2" office:value-type="string">
            <text:p text:style-name="P33">Projeto de Lei Ordinária nº <text:span text:style-name="T29">10</text:span><text:span text:style-name="T32">6</text:span><text:span text:style-name="T19">/</text:span>2025</text:p>
          </table:table-cell>
          <table:table-cell table:style-name="Tabela1.D2" office:value-type="string">
            <text:p text:style-name="P50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67">Comissão de Legislação, Justiça e Redação Final, em <text:span text:style-name="T31">07</text:span>/0<text:span text:style-name="T31">5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35">
          <table:table-cell table:style-name="Tabela1.D2" office:value-type="string">
            <text:p text:style-name="P23">Projeto de Lei Complementar nº <text:span text:style-name="T17">2</text:span><text:span text:style-name="T19">5</text:span><text:span text:style-name="T15">/</text:span>2025</text:p>
          </table:table-cell>
          <table:table-cell table:style-name="Tabela1.D2" office:value-type="string">
            <text:p text:style-name="P36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64">Comissão de <text:span text:style-name="T28">Finanças e Orçamento, em </text:span><text:span text:style-name="T29">30</text:span><text:span text:style-name="T26">/04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6">
          <table:table-cell table:style-name="Tabela1.D2" office:value-type="string">
            <text:p text:style-name="P23">Projeto de Lei Complementar nº <text:span text:style-name="T17">2</text:span><text:span text:style-name="T19">6</text:span><text:span text:style-name="T15">/</text:span>2025</text:p>
          </table:table-cell>
          <table:table-cell table:style-name="Tabela1.D2" office:value-type="string">
            <text:p text:style-name="P36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64">Comissão de <text:span text:style-name="T28">Finanças e Orçamento, em </text:span><text:span text:style-name="T29">30</text:span><text:span text:style-name="T26">/04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6">
          <table:table-cell table:style-name="Tabela1.D2" office:value-type="string">
            <text:p text:style-name="P77">Projeto de Lei Complementar n 31/2025</text:p>
          </table:table-cell>
          <table:table-cell table:style-name="Tabela1.D2" office:value-type="string">
            <text:p text:style-name="P74">Poder Executivo</text:p>
          </table:table-cell>
          <table:table-cell table:style-name="Tabela1.D2" office:value-type="string">
            <text:p text:style-name="P2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D2" office:value-type="string">
            <text:p text:style-name="P76">Comissão de Legislação, Justiça e Redação Final, em <text:span text:style-name="T33">08</text:span>/0<text:span text:style-name="T31">5</text:span>/2025</text:p>
          </table:table-cell>
          <table:table-cell table:style-name="Tabela1.E2" office:value-type="string">
            <text:p text:style-name="P6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5-09T14:07:49.072000170">09/05/2025</text:date><text:tab/><text:page-number text:select-page="current">5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5-09T14:07:48.947000000</dc:date>
    <meta:editing-duration>P2DT10H24M12S</meta:editing-duration>
    <meta:editing-cycles>399</meta:editing-cycles>
    <meta:generator>LibreOffice/7.5.9.2$Windows_X86_64 LibreOffice_project/cdeefe45c17511d326101eed8008ac4092f278a9</meta:generator>
    <meta:document-statistic meta:table-count="1" meta:image-count="1" meta:object-count="0" meta:page-count="7" meta:paragraph-count="174" meta:word-count="1525" meta:character-count="10272" meta:non-whitespace-character-count="8915"/>
  </office:meta>
</office:document-meta>
</file>