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19" style:family="table-row">
      <style:table-row-properties style:min-row-height="2.212cm"/>
    </style:style>
    <style:style style:name="Tabela1.A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73628" officeooo:paragraph-rsid="0277362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5e27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7bbfe7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77f66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73628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7bbfe7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7bbfe7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7d33fb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88c63"/>
    </style:style>
    <style:style style:name="T15" style:family="text">
      <style:text-properties officeooo:rsid="025a4ccb"/>
    </style:style>
    <style:style style:name="T16" style:family="text">
      <style:text-properties officeooo:rsid="026323b6"/>
    </style:style>
    <style:style style:name="T17" style:family="text">
      <style:text-properties officeooo:rsid="02696e00"/>
    </style:style>
    <style:style style:name="T18" style:family="text">
      <style:text-properties officeooo:rsid="026c67fc"/>
    </style:style>
    <style:style style:name="T19" style:family="text">
      <style:text-properties officeooo:rsid="02706979"/>
    </style:style>
    <style:style style:name="T20" style:family="text">
      <style:text-properties officeooo:rsid="02724334"/>
    </style:style>
    <style:style style:name="T21" style:family="text">
      <style:text-properties officeooo:rsid="0275e273"/>
    </style:style>
    <style:style style:name="T22" style:family="text">
      <style:text-properties officeooo:rsid="02773628"/>
    </style:style>
    <style:style style:name="T23" style:family="text">
      <style:text-properties officeooo:rsid="0277f669"/>
    </style:style>
    <style:style style:name="T24" style:family="text">
      <style:text-properties officeooo:rsid="02794a55"/>
    </style:style>
    <style:style style:name="T25" style:family="text">
      <style:text-properties officeooo:rsid="027a26c7"/>
    </style:style>
    <style:style style:name="T26" style:family="text">
      <style:text-properties officeooo:rsid="027bbfe7"/>
    </style:style>
    <style:style style:name="T27" style:family="text">
      <style:text-properties officeooo:rsid="027d33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10-24T13:38:05.546999867">24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5">Vereadora Caren Machado </text:p>
            <text:p text:style-name="P25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1">Comissão de <text:span text:style-name="T20">Saúde</text:span>, <text:span text:style-name="T20">em </text:span><text:span text:style-name="T12">0</text:span><text:span text:style-name="T20">7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7">242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7">Comissão de <text:span text:style-name="T21">Legislação, Justiça e Redação Final, </text:span>em <text:span text:style-name="T17">09</text:span><text:span text:style-name="T12">/0</text:span><text:span text:style-name="T17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58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8">2</text:span><text:span text:style-name="T19">6</text:span><text:span text:style-name="T12">/0</text:span><text:span text:style-name="T17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59/2025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5">Comissão de <text:span text:style-name="T26">Obras e Serviços Públicos</text:span>, em <text:span text:style-name="T18">2</text:span><text:span text:style-name="T26">2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19">6</text:span><text:span text:style-name="T20">5</text:span>/2025</text:p>
          </table:table-cell>
          <table:table-cell table:style-name="Tabela1.D2" office:value-type="string">
            <text:p text:style-name="P23">VEREADOR CESAR ANTONIO VALDUGA</text:p>
            <text:p text:style-name="P23"/>
            <text:p text:style-name="P23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0">06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2<text:span text:style-name="T19">6</text:span><text:span text:style-name="T21">7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Dispõe sobre a regulamentação da instalação de parklets no Município de Chapecó e dá outras providências.</text:p>
          </table:table-cell>
          <table:table-cell table:style-name="Tabela1.D2" office:value-type="string">
            <text:p text:style-name="P35">Comissão de <text:span text:style-name="T26">Obras e Serviços Públicos</text:span>, em <text:span text:style-name="T18">2</text:span><text:span text:style-name="T26">2</text:span><text:span text:style-name="T12">/</text:span><text:span text:style-name="T26">10</text:span><text:span text:style-name="T11">/2025</text:span></text:p>
          </table:table-cell>
          <table:table-cell table:style-name="Tabela1.E2" office:value-type="string">
            <text:p text:style-name="P11"><text:s/>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19">6</text:span><text:span text:style-name="T23">9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Rede Feminina de Combate ao Câncer Chapecó e dá outras providências.</text:p>
          </table:table-cell>
          <table:table-cell table:style-name="Tabela1.D2" office:value-type="string">
            <text:p text:style-name="P39">Comissão de <text:span text:style-name="T27">Finanças e Orçamento</text:span>, em <text:span text:style-name="T23">2</text:span><text:span text:style-name="T27">4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3">70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Sociedade Beneficente Lar da Fraternidade e dá outras providências.</text:p>
          </table:table-cell>
          <table:table-cell table:style-name="Tabela1.D2" office:value-type="string">
            <text:p text:style-name="P39">Comissão de <text:span text:style-name="T27">Finanças e Orçamento</text:span>, <text:span text:style-name="T27">em </text:span><text:span text:style-name="T23">2</text:span><text:span text:style-name="T27">3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3">72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3">Dispõe sobre a cessão de uso de bens públicos à Companhia Catarinense de Águas e Saneamento – CASAN e dá outras providências.</text:p>
          </table:table-cell>
          <table:table-cell table:style-name="Tabela1.D2" office:value-type="string">
            <text:p text:style-name="P39">Comissão de <text:span text:style-name="T26">Finanças e Orçamento</text:span>, <text:span text:style-name="T26">em</text:span> <text:span text:style-name="T23">2</text:span><text:span text:style-name="T26">2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3">75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9">Comissão de Legislação, Justiça e Redação Final, em <text:span text:style-name="T23">20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3">76</text:span>/2025</text:p>
          </table:table-cell>
          <table:table-cell table:style-name="Tabela1.D2" office:value-type="string">
            <text:p text:style-name="P22">VEREADOR PAULINHO DA SILVA <text:line-break/><text:span text:style-name="T23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20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oft-page-break/>2<text:span text:style-name="T23">77</text:span>/2025</text:p>
          </table:table-cell>
          <table:table-cell table:style-name="Tabela1.D2" office:value-type="string">
            <text:p text:style-name="P24">VEREADOR PAULINHO DA SILVA <text:line-break/><text:soft-page-break/><text:span text:style-name="T23">VEREADOR CESAR VALDUGA</text:span></text:p>
          </table:table-cell>
          <table:table-cell table:style-name="Tabela1.D2" office:value-type="string">
            <text:p text:style-name="P3">Dispõe sobre o direito à integração temporal no sistema de transporte coletivo urbano e estabelece o intervalo de <text:soft-page-break/>tempo para a realização da integração.</text:p>
          </table:table-cell>
          <table:table-cell table:style-name="Tabela1.D2" office:value-type="string">
            <text:p text:style-name="P39">Comissão de Legislação, Justiça e Redação Final, em <text:span text:style-name="T23">20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3">7</text:span><text:span text:style-name="T26">9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Declara de utilidade pública municipal a Associação do(a) Empreendedor(a) Individual e da Micro e Pequena Empresa da Região de Chapecó - AMPER Chapecó.</text:p>
          </table:table-cell>
          <table:table-cell table:style-name="Tabela1.D2" office:value-type="string">
            <text:p text:style-name="P41">Comissão de Legislação, Justiça e Redação Final, em <text:span text:style-name="T23">2</text:span><text:span text:style-name="T26">2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280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enomina via pública no Município de Chapecó</text:p>
          </table:table-cell>
          <table:table-cell table:style-name="Tabela1.D2" office:value-type="string">
            <text:p text:style-name="P56">Comissão de Legislação, Justiça e Redação Final, em <text:span text:style-name="T23">2</text:span><text:span text:style-name="T27">3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281/2025</text:p>
          </table:table-cell>
          <table:table-cell table:style-name="Tabela1.D2" office:value-type="string">
            <text:p text:style-name="P22">VEREADOR CLAIMAR DE CONTO</text:p>
          </table:table-cell>
          <table:table-cell table:style-name="Tabela1.D2" office:value-type="string">
            <text:p text:style-name="P3">Dispõe sobre a prioridade de atendimento domiciliar para vacinação de pessoas com Transtorno Do Espectro Autista (TEA) no Município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3">2</text:span><text:span text:style-name="T27">3</text:span><text:span text:style-name="T12">/</text:span><text:span text:style-name="T20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5"/>
          </table:table-cell>
          <table:table-cell table:style-name="Tabela1.E2" office:value-type="string">
            <text:p text:style-name="P6"/>
          </table:table-cell>
        </table:table-row>
        <table:table-row table:style-name="Tabela1.19">
          <table:table-cell table:style-name="Tabela1.A19" office:value-type="string">
            <text:p text:style-name="P42">PROJETO DE LEI COMPLEMENTAR Nº <text:span text:style-name="T15">5</text:span><text:span text:style-name="T17">4</text:span>/2025</text:p>
          </table:table-cell>
          <table:table-cell table:style-name="Tabela1.A19" office:value-type="string">
            <text:p text:style-name="P26">Poder Executivo</text:p>
          </table:table-cell>
          <table:table-cell table:style-name="Tabela1.A19" office:value-type="string">
            <text:p text:style-name="P2">Institui o IPTU Progressivo no Tempo no Município de Chapecó e dá outras providências.</text:p>
          </table:table-cell>
          <table:table-cell table:style-name="Tabela1.A19" office:value-type="string">
            <text:p text:style-name="P32">Comissão de <text:span text:style-name="T16">Legislação, Justiça e Redação Final,</text:span> <text:span text:style-name="T16">em </text:span><text:span text:style-name="T17">22</text:span><text:span text:style-name="T12">/0</text:span><text:span text:style-name="T14">8</text:span><text:span text:style-name="T11">/2025</text:span></text:p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3">PROJETO DE LEI COMPLEMENTAR Nº <text:span text:style-name="T17">56</text:span>/2025</text:p>
          </table:table-cell>
          <table:table-cell table:style-name="Tabela1.A19" office:value-type="string">
            <text:p text:style-name="P26">VEREADOR WILSON JUNIOR CIDRÃO</text:p>
          </table:table-cell>
          <table:table-cell table:style-name="Tabela1.A19" office:value-type="string">
            <text:p text:style-name="P2">Dispõe sobre a criação de dispositivo na Lei Complementar 638, de 12 de setembro de 2018.</text:p>
          </table:table-cell>
          <table:table-cell table:style-name="Tabela1.A19" office:value-type="string">
            <text:p text:style-name="P33">Comissão de <text:span text:style-name="T16">Legislação, Justiça e Redação Final,</text:span> <text:span text:style-name="T16">em </text:span><text:span text:style-name="T17">08</text:span><text:span text:style-name="T12">/0</text:span><text:span text:style-name="T17">9</text:span><text:span text:style-name="T11">/2025</text:span></text:p>
          </table:table-cell>
          <table:table-cell table:style-name="Tabela1.E19" office:value-type="string">
            <text:p text:style-name="P7"/>
          </table:table-cell>
        </table:table-row>
        <text:soft-page-break/>
        <table:table-row table:style-name="Tabela1.19">
          <table:table-cell table:style-name="Tabela1.A19" office:value-type="string">
            <text:p text:style-name="P43">PROJETO DE LEI COMPLEMENTAR Nº <text:span text:style-name="T17">58</text:span>/2025</text:p>
          </table:table-cell>
          <table:table-cell table:style-name="Tabela1.A19" office:value-type="string">
            <text:p text:style-name="P27">Poder Executivo</text:p>
          </table:table-cell>
          <table:table-cell table:style-name="Tabela1.A19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19" office:value-type="string">
            <text:p text:style-name="P33">Comissão de <text:span text:style-name="T16">Legislação, Justiça e Redação Final,</text:span> <text:span text:style-name="T16">em </text:span><text:span text:style-name="T17">08</text:span><text:span text:style-name="T12">/0</text:span><text:span text:style-name="T17">9</text:span><text:span text:style-name="T11">/2025</text:span></text:p>
          </table:table-cell>
          <table:table-cell table:style-name="Tabela1.E19" office:value-type="string">
            <text:p text:style-name="P8">Suspenso</text:p>
          </table:table-cell>
        </table:table-row>
        <table:table-row table:style-name="Tabela1.19">
          <table:table-cell table:style-name="Tabela1.A19" office:value-type="string">
            <text:p text:style-name="P44">PROJETO DE LEI COMPLEMENTAR Nº <text:span text:style-name="T17">6</text:span><text:span text:style-name="T18">1</text:span>/2025</text:p>
          </table:table-cell>
          <table:table-cell table:style-name="Tabela1.A19" office:value-type="string">
            <text:p text:style-name="P29">VEREADOR WILSON JUNIOR CIDRÃO</text:p>
          </table:table-cell>
          <table:table-cell table:style-name="Tabela1.A19" office:value-type="string">
            <text:p text:style-name="P2">Dispõe sobre a criação de dispositivo da Lei Complementar nº 4, de 31 de Maio de 1990.</text:p>
          </table:table-cell>
          <table:table-cell table:style-name="Tabela1.A19" office:value-type="string">
            <text:p text:style-name="P34">Comissão de <text:span text:style-name="T27">Obras e Serviços Públicos</text:span><text:span text:style-name="T16">, em </text:span><text:span text:style-name="T27">23</text:span><text:span text:style-name="T12">/</text:span><text:span text:style-name="T27">10</text:span><text:span text:style-name="T11">/2025</text:span></text:p>
          </table:table-cell>
          <table:table-cell table:style-name="Tabela1.E19" office:value-type="string">
            <text:p text:style-name="P8"/>
          </table:table-cell>
        </table:table-row>
        <table:table-row table:style-name="Tabela1.19">
          <table:table-cell table:style-name="Tabela1.A19" office:value-type="string">
            <text:p text:style-name="P45">PROJETO DE LEI COMPLEMENTAR Nº <text:span text:style-name="T17">6</text:span><text:span text:style-name="T21">4</text:span>/2025</text:p>
          </table:table-cell>
          <table:table-cell table:style-name="Tabela1.A19" office:value-type="string">
            <text:p text:style-name="P28">PODER EXECUTIVO</text:p>
          </table:table-cell>
          <table:table-cell table:style-name="Tabela1.A19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19" office:value-type="string">
            <text:p text:style-name="P37">Comissão de <text:span text:style-name="T23">Agricultura e Meio Ambiente</text:span><text:span text:style-name="T16">, </text:span><text:span text:style-name="T20">e</text:span><text:span text:style-name="T16">m </text:span><text:span text:style-name="T23">21</text:span><text:span text:style-name="T12">/</text:span><text:span text:style-name="T20">1</text:span><text:span text:style-name="T12">0</text:span><text:span text:style-name="T11">/2025</text:span></text:p>
          </table:table-cell>
          <table:table-cell table:style-name="Tabela1.E19" office:value-type="string">
            <text:p text:style-name="P9"/>
          </table:table-cell>
        </table:table-row>
        <table:table-row table:style-name="Tabela1.19">
          <table:table-cell table:style-name="Tabela1.A19" office:value-type="string">
            <text:p text:style-name="P45"/>
          </table:table-cell>
          <table:table-cell table:style-name="Tabela1.A19" office:value-type="string">
            <text:p text:style-name="P28"/>
          </table:table-cell>
          <table:table-cell table:style-name="Tabela1.A19" office:value-type="string">
            <text:p text:style-name="P2"/>
          </table:table-cell>
          <table:table-cell table:style-name="Tabela1.A19" office:value-type="string">
            <text:p text:style-name="P37"/>
          </table:table-cell>
          <table:table-cell table:style-name="Tabela1.E19" office:value-type="string">
            <text:p text:style-name="P9"/>
          </table:table-cell>
        </table:table-row>
        <table:table-row table:style-name="Tabela1.19">
          <table:table-cell table:style-name="Tabela1.A19" office:value-type="string">
            <text:p text:style-name="P45">PROJETO DE RESOLUÇÃO Nº 13/2025</text:p>
          </table:table-cell>
          <table:table-cell table:style-name="Tabela1.A19" office:value-type="string">
            <text:p text:style-name="P30">[Autoria Coletiva]</text:p>
          </table:table-cell>
          <table:table-cell table:style-name="Tabela1.A19" office:value-type="string">
            <text:p text:style-name="P2">Dispõe sobre a denominação da Escola do Legislativo no âmbito da Câmara Municipal de Chapecó.</text:p>
          </table:table-cell>
          <table:table-cell table:style-name="Tabela1.A19" office:value-type="string">
            <text:p text:style-name="P38">Comissão de <text:span text:style-name="T22">Legislação, Justiça e Redação Final</text:span><text:span text:style-name="T16">, </text:span><text:span text:style-name="T20">e</text:span><text:span text:style-name="T16">m </text:span><text:span text:style-name="T20">0</text:span><text:span text:style-name="T22">9</text:span><text:span text:style-name="T12">/</text:span><text:span text:style-name="T20">1</text:span><text:span text:style-name="T12">0</text:span><text:span text:style-name="T11">/2025</text:span></text:p>
          </table:table-cell>
          <table:table-cell table:style-name="Tabela1.E19" office:value-type="string">
            <text:p text:style-name="P9"/>
          </table:table-cell>
        </table:table-row>
        <table:table-row table:style-name="Tabela1.19">
          <table:table-cell table:style-name="Tabela1.A19" office:value-type="string">
            <text:p text:style-name="P46">PROJETO DE RESOLUÇÃO Nº 1<text:span text:style-name="T24">4</text:span>/2025</text:p>
          </table:table-cell>
          <table:table-cell table:style-name="Tabela1.A19" office:value-type="string">
            <text:p text:style-name="P30">VEREADORA DEISE IMARA SCHILKE</text:p>
          </table:table-cell>
          <table:table-cell table:style-name="Tabela1.A19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19" office:value-type="string">
            <text:p text:style-name="P40">Comissão de <text:span text:style-name="T22">Legislação, Justiça e Redação Final</text:span><text:span text:style-name="T16">, </text:span><text:span text:style-name="T20">e</text:span><text:span text:style-name="T16">m </text:span><text:span text:style-name="T24">20</text:span><text:span text:style-name="T12">/</text:span><text:span text:style-name="T20">1</text:span><text:span text:style-name="T12">0</text:span><text:span text:style-name="T11">/2025</text:span></text:p>
          </table:table-cell>
          <table:table-cell table:style-name="Tabela1.E19" office:value-type="string">
            <text:p text:style-name="P9"/>
          </table:table-cell>
        </table:table-row>
        <text:soft-page-break/>
        <table:table-row table:style-name="Tabela1.19">
          <table:table-cell table:style-name="Tabela1.A19" office:value-type="string">
            <text:p text:style-name="P47">PROJETO DE RESOLUÇÃO Nº 1<text:span text:style-name="T26">5</text:span>/2025</text:p>
          </table:table-cell>
          <table:table-cell table:style-name="Tabela1.A19" office:value-type="string">
            <text:p text:style-name="P30">VEREADORA MARCILEI VIGNATTI</text:p>
          </table:table-cell>
          <table:table-cell table:style-name="Tabela1.A19" office:value-type="string">
            <text:p text:style-name="P2">Dispõe sobre alteração da redação do Art. 152., da Resolução nº 3, de 25 de novembro de 2020, Regimento Interno da Câmara Municipal de Chapecó.</text:p>
          </table:table-cell>
          <table:table-cell table:style-name="Tabela1.A19" office:value-type="string">
            <text:p text:style-name="P41">Comissão de <text:span text:style-name="T22">Legislação, Justiça e Redação Final</text:span><text:span text:style-name="T16">, </text:span><text:span text:style-name="T20">e</text:span><text:span text:style-name="T16">m </text:span><text:span text:style-name="T24">2</text:span><text:span text:style-name="T26">2/</text:span><text:span text:style-name="T20">1</text:span><text:span text:style-name="T12">0</text:span><text:span text:style-name="T11">/2025</text:span></text:p>
          </table:table-cell>
          <table:table-cell table:style-name="Tabela1.E19" office:value-type="string">
            <text:p text:style-name="P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24T13:38:05.516000236">24/10/2025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24T13:38:05.438000000</dc:date>
    <meta:editing-duration>P4DT4H12M53S</meta:editing-duration>
    <meta:editing-cycles>482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09" meta:word-count="968" meta:character-count="6344" meta:non-whitespace-character-count="5477"/>
  </office:meta>
</office:document-meta>
</file>