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a93fbc" officeooo:paragraph-rsid="02a93fb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af2f20" officeooo:paragraph-rsid="02af2f2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b1671e" officeooo:paragraph-rsid="02b1671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b9c08e" officeooo:paragraph-rsid="02b9c08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bd0327" officeooo:paragraph-rsid="02bd032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c65261" officeooo:paragraph-rsid="02c6526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c69f87" officeooo:paragraph-rsid="02c69f87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c787af" officeooo:paragraph-rsid="02c787a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ad276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b378c9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b681b8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c25e49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c367c8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c787af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ad2764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b378c9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b681b8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c25e49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c367c8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46" style:family="paragraph" style:parent-style-name="Standard">
      <style:text-properties style:text-position="0% 100%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2cc31fe" officeooo:paragraph-rsid="02cc31fe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53" style:family="paragraph" style:parent-style-name="Table_20_Contents">
      <style:paragraph-properties fo:text-align="center" style:justify-single-word="false"/>
      <style:text-properties officeooo:rsid="01b38e1e" officeooo:paragraph-rsid="02cc31fe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cc31f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908bd4"/>
    </style:style>
    <style:style style:name="T14" style:family="text">
      <style:text-properties officeooo:rsid="029dbfae"/>
    </style:style>
    <style:style style:name="T15" style:family="text">
      <style:text-properties officeooo:rsid="02a13ffd"/>
    </style:style>
    <style:style style:name="T16" style:family="text">
      <style:text-properties officeooo:rsid="02a46b8f"/>
    </style:style>
    <style:style style:name="T17" style:family="text">
      <style:text-properties officeooo:rsid="02a93fbc"/>
    </style:style>
    <style:style style:name="T18" style:family="text">
      <style:text-properties officeooo:rsid="02ad2764"/>
    </style:style>
    <style:style style:name="T19" style:family="text">
      <style:text-properties officeooo:rsid="02af2f20"/>
    </style:style>
    <style:style style:name="T20" style:family="text">
      <style:text-properties officeooo:rsid="02b1d4d9"/>
    </style:style>
    <style:style style:name="T21" style:family="text">
      <style:text-properties officeooo:rsid="02b378c9"/>
    </style:style>
    <style:style style:name="T22" style:family="text">
      <style:text-properties officeooo:rsid="02b681b8"/>
    </style:style>
    <style:style style:name="T23" style:family="text">
      <style:text-properties officeooo:rsid="02bb5d4e"/>
    </style:style>
    <style:style style:name="T24" style:family="text">
      <style:text-properties officeooo:rsid="02c25e49"/>
    </style:style>
    <style:style style:name="T25" style:family="text">
      <style:text-properties officeooo:rsid="02c367c8"/>
    </style:style>
    <style:style style:name="T26" style:family="text">
      <style:text-properties officeooo:rsid="02c53030"/>
    </style:style>
    <style:style style:name="T27" style:family="text">
      <style:text-properties officeooo:rsid="02c787af"/>
    </style:style>
    <style:style style:name="T28" style:family="text">
      <style:text-properties officeooo:rsid="02c9a743"/>
    </style:style>
    <style:style style:name="T29" style:family="text">
      <style:text-properties officeooo:rsid="02ca5497"/>
    </style:style>
    <style:style style:name="T30" style:family="text">
      <style:text-properties officeooo:rsid="02cc31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8">NAS COMISSÕES PERMANENTES EM</text:span></text:p>
            <text:p text:style-name="P18"><text:s/><text:date style:data-style-name="N36" text:date-value="2026-04-17T13:47:02.282999893">17/04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7"><text:span text:style-name="T1">N°</text:span><text:span text:style-name="T6"/></text:p>
            <text:p text:style-name="P47"><text:span text:style-name="T2">Protocolo</text:span><text:span text:style-name="T7"/></text:p>
          </table:table-cell>
          <table:table-cell table:style-name="Tabela1.A2" office:value-type="string">
            <text:p text:style-name="P48"><text:span text:style-name="T1">Origem</text:span><text:span text:style-name="T6"/></text:p>
          </table:table-cell>
          <table:table-cell table:style-name="Tabela1.A2" office:value-type="string">
            <text:p text:style-name="P49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3">15</text:span><text:span text:style-name="T11">/</text:span>202<text:span text:style-name="T11">6</text:span>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4">Comissão de <text:span text:style-name="T20">Agricultura e Meio Ambiente</text:span>, em <text:span text:style-name="T16">26/</text:span><text:span text:style-name="T11">0</text:span><text:span text:style-name="T20">3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5">30</text:span>/2026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14">2</text:span><text:span text:style-name="T15">4</text:span><text:span text:style-name="T10">/</text:span><text:span text:style-name="T11">02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5">3</text:span><text:span text:style-name="T17">3</text:span>/2026</text:p>
          </table:table-cell>
          <table:table-cell table:style-name="Tabela1.D2" office:value-type="string">
            <text:p text:style-name="P32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7">10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3<text:span text:style-name="T17">8</text:span>/2026</text:p>
          </table:table-cell>
          <table:table-cell table:style-name="Tabela1.D2" office:value-type="string">
            <text:p text:style-name="P31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7">09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41</text:span>/2026</text:p>
          </table:table-cell>
          <table:table-cell table:style-name="Tabela1.D2" office:value-type="string">
            <text:p text:style-name="P31">VEREADOR FERNANDO CORDEIRO DOS SANTOS</text:p>
          </table:table-cell>
          <table:table-cell table:style-name="Tabela1.D2" office:value-type="string">
            <text:p text:style-name="P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D2" office:value-type="string">
            <text:p text:style-name="P38">Comissão de <text:span text:style-name="T18">Legislação, Justiça e Redação Final</text:span>, <text:span text:style-name="T18">e</text:span>m <text:span text:style-name="T18">12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4<text:span text:style-name="T19">4</text:span>/2026</text:p>
          </table:table-cell>
          <table:table-cell table:style-name="Tabela1.D2" office:value-type="string">
            <text:p text:style-name="P31">VEREADORA ELISIANI SCHMIDT SANCHES</text:p>
          </table:table-cell>
          <table:table-cell table:style-name="Tabela1.D2" office:value-type="string">
            <text:p text:style-name="P2">Institui a Política “Gol Seguro” de obrigatoriedade de instalação de sistema de travas nos gols em campos ou quadras esportivas no Município.</text:p>
          </table:table-cell>
          <table:table-cell table:style-name="Tabela1.D2" office:value-type="string">
            <text:p text:style-name="P39">Comissão de <text:span text:style-name="T18">Legislação, Justiça e Redação Final</text:span>, <text:span text:style-name="T18">e</text:span>m <text:span text:style-name="T19">23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4">PROJETO DE LEI ORDINÁRIA Nº 4<text:span text:style-name="T19">5</text:span>/2026</text:p>
          </table:table-cell>
          <table:table-cell table:style-name="Tabela1.D2" office:value-type="string">
            <text:p text:style-name="P31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9">Comissão de <text:span text:style-name="T29">Obras e Serviços Públicos</text:span><text:span text:style-name="T18">, e</text:span>m <text:span text:style-name="T29">16</text:span><text:span text:style-name="T10">/</text:span><text:span text:style-name="T11">0</text:span><text:span text:style-name="T29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1">50</text:span>/2026</text:p>
          </table:table-cell>
          <table:table-cell table:style-name="Tabela1.D2" office:value-type="string">
            <text:p text:style-name="P31">VEREADOR CLEITON CESAR AGNOLETTO</text:p>
          </table:table-cell>
          <table:table-cell table:style-name="Tabela1.D2" office:value-type="string">
            <text:p text:style-name="P2">Dispõe sobre a vedação de homenagens públicas a autores de feminicídio e a pessoas condenadas na forma da Lei Federal nº 11.340/2006 (Lei Maria da Penha), no âmbito do Município de Chapecó, e dá outras providências.</text:p>
          </table:table-cell>
          <table:table-cell table:style-name="Tabela1.D2" office:value-type="string">
            <text:p text:style-name="P40">Comissão de <text:span text:style-name="T18">Legislação, Justiça e Redação Final</text:span>, <text:span text:style-name="T18">e</text:span>m <text:span text:style-name="T19">2</text:span><text:span text:style-name="T21">5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1">5</text:span><text:span text:style-name="T23">7</text:span>/2026</text:p>
          </table:table-cell>
          <table:table-cell table:style-name="Tabela1.D2" office:value-type="string">
            <text:p text:style-name="P31">VEREADORA EDIANE APARECIDA FOLLE</text:p>
            <text:p text:style-name="P31"/>
          </table:table-cell>
          <table:table-cell table:style-name="Tabela1.D2" office:value-type="string">
            <text:p text:style-name="P2">Ementa: Altera a redação do inciso I do art. 3º da Lei nº 7.554, de 28 de outubro de 2021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3">60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Institui o Programa de Estímulo à Economia - "REAGE BRASIL" e dá outras providências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3">62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Institui o Programa “Chapecó contra o Feminicídio – Se o medo te cala, nossa voz te protege” no âmbito do Município de Chapecó e dá outras providências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3">64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<text:span text:style-name="T23">65</text:span>/2026</text:p>
          </table:table-cell>
          <table:table-cell table:style-name="Tabela1.D2" office:value-type="string">
            <text:p text:style-name="P31">VEREADOR FERNANDO CORDEIRO DOS SANTOS</text:p>
            <text:p text:style-name="P31"/>
          </table:table-cell>
          <table:table-cell table:style-name="Tabela1.D2" office:value-type="string">
            <text:p text:style-name="P2">Ementa: Dispõe sobre a divulgação de informações relativas à locação de imóveis pela administração pública no Município de Chapecó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3">6</text:span><text:span text:style-name="T24">9</text:span>/2026</text:p>
          </table:table-cell>
          <table:table-cell table:style-name="Tabela1.D2" office:value-type="string">
            <text:p text:style-name="P31">VEREADOR WILSON JUNIOR CIDRÃO</text:p>
            <text:p text:style-name="P31"/>
          </table:table-cell>
          <table:table-cell table:style-name="Tabela1.D2" office:value-type="string">
            <text:p text:style-name="P2">Ementa: Institui o Cadastro Municipal de Entidades do Terceiro Setor no âmbito do Município de Chapecó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4">10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4">7</text:span><text:span text:style-name="T25">3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declaração de utilidade pública do Sindicato das Empresas de Transporte e Logística de Chapecó – Sitran; cessão de uso de bem imóvel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4">1</text:span><text:span text:style-name="T25">3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4">7</text:span><text:span text:style-name="T25">4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D2" office:value-type="string">
            <text:p text:style-name="P44">Comissão de <text:span text:style-name="T28">Finanças e Orçamento</text:span><text:span text:style-name="T18">, </text:span><text:span text:style-name="T28">e</text:span>m <text:span text:style-name="T24">1</text:span><text:span text:style-name="T28">1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4">7</text:span><text:span text:style-name="T27">5</text:span>/2026</text:p>
          </table:table-cell>
          <table:table-cell table:style-name="Tabela1.D2" office:value-type="string">
            <text:p text:style-name="P31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4">1</text:span><text:span text:style-name="T27">5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4">7</text:span><text:span text:style-name="T27">6</text:span>/2026</text:p>
          </table:table-cell>
          <table:table-cell table:style-name="Tabela1.D2" office:value-type="string">
            <text:p text:style-name="P31">VEREADORA EDIANE APARECIDA FOLLE</text:p>
          </table:table-cell>
          <table:table-cell table:style-name="Tabela1.D2" office:value-type="string">
            <text:p text:style-name="P2">Ementa: Assegura aos pais e responsáveis o direito de vedar a participação de seus filhos ou tutelados em atividades extracurriculares e atividades pedagógicas de gênero realizadas nas escolas públicas e particulares no Município de Chapecó e dá outras providências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4">1</text:span><text:span text:style-name="T27">5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0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0">PROJETO DE LEI ORDINÁRIA Nº <text:span text:style-name="T24">7</text:span><text:span text:style-name="T27">7</text:span>/2026</text:p>
          </table:table-cell>
          <table:table-cell table:style-name="Tabela1.D2" office:value-type="string">
            <text:p text:style-name="P31">VEREADOR NIVALDO AUGUSTO ROSA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4">1</text:span><text:span text:style-name="T27">5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3">PROJETO DE LEI ORDINÁRIA Nº <text:span text:style-name="T24">7</text:span><text:span text:style-name="T30">8</text:span>/2026</text:p>
          </table:table-cell>
          <table:table-cell table:style-name="Tabela1.D2" office:value-type="string">
            <text:p text:style-name="P31">VEREADOR WILSON JUNIOR CIDRÃO</text:p>
            <text:p text:style-name="P31"/>
          </table:table-cell>
          <table:table-cell table:style-name="Tabela1.D2" office:value-type="string">
            <text:p text:style-name="P2">Ementa: Dispõe sobre o sepultamento e cremação de animais domésticos em cemitérios públicos e privados do Município de Chapecó.</text:p>
          </table:table-cell>
          <table:table-cell table:style-name="Tabela1.D2" office:value-type="string">
            <text:p text:style-name="P57">Comissão de <text:span text:style-name="T18">Legislação, Justiça e Redação Final</text:span>, <text:span text:style-name="T18">e</text:span>m <text:span text:style-name="T24">1</text:span><text:span text:style-name="T30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3">PROJETO DE LEI ORDINÁRIA Nº <text:span text:style-name="T24">7</text:span><text:span text:style-name="T30">9</text:span>/2026</text:p>
          </table:table-cell>
          <table:table-cell table:style-name="Tabela1.D2" office:value-type="string">
            <text:p text:style-name="P31">VEREADOR CLAIR ANDRÉ PAGNUSSAT</text:p>
            <text:p text:style-name="P31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7">Comissão de <text:span text:style-name="T18">Legislação, Justiça e Redação Final</text:span>, <text:span text:style-name="T18">e</text:span>m <text:span text:style-name="T24">1</text:span><text:span text:style-name="T30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2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6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COMPLEMENTAR Nº <text:span text:style-name="T18">1</text:span><text:span text:style-name="T23">7</text:span><text:span text:style-name="T17">/</text:span>202<text:span text:style-name="T12">6</text:span></text:p>
          </table:table-cell>
          <table:table-cell table:style-name="Tabela1.D2" office:value-type="string">
            <text:p text:style-name="P33">PODER EXECUTIVO</text:p>
            <text:p text:style-name="P33"/>
          </table:table-cell>
          <table:table-cell table:style-name="Tabela1.D2" office:value-type="string">
            <text:p text:style-name="P2">Ementa: Dispõe sobre alteração de zoneamento, instituindo Área Especial de Interesse Social – AEIS, com posterior alienação, para uso de habitação de interesse social e dá outras providências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4-17T13:47:02.252000262">17/04/2026</text:date><text:tab/><text:page-number text:select-page="current">3</text:page-number>/<text:page-count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4-17T13:45:15.398000000</dc:date>
    <meta:editing-duration>P5DT10H2M2S</meta:editing-duration>
    <meta:editing-cycles>564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101" meta:word-count="976" meta:character-count="6412" meta:non-whitespace-character-count="5531"/>
  </office:meta>
</office:document-meta>
</file>