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0f244" officeooo:paragraph-rsid="02e0f24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e2c685" officeooo:paragraph-rsid="02e2c68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6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13ffd"/>
    </style:style>
    <style:style style:name="T13" style:family="text">
      <style:text-properties officeooo:rsid="02a93fbc"/>
    </style:style>
    <style:style style:name="T14" style:family="text">
      <style:text-properties officeooo:rsid="02ad2764"/>
    </style:style>
    <style:style style:name="T15" style:family="text">
      <style:text-properties officeooo:rsid="02bb5d4e"/>
    </style:style>
    <style:style style:name="T16" style:family="text">
      <style:text-properties officeooo:rsid="02c25e49"/>
    </style:style>
    <style:style style:name="T17" style:family="text">
      <style:text-properties officeooo:rsid="02c787af"/>
    </style:style>
    <style:style style:name="T18" style:family="text">
      <style:text-properties officeooo:rsid="02ce2f03"/>
    </style:style>
    <style:style style:name="T19" style:family="text">
      <style:text-properties officeooo:rsid="02d08113"/>
    </style:style>
    <style:style style:name="T20" style:family="text">
      <style:text-properties officeooo:rsid="02d3bb15"/>
    </style:style>
    <style:style style:name="T21" style:family="text">
      <style:text-properties officeooo:rsid="02d4c2ce"/>
    </style:style>
    <style:style style:name="T22" style:family="text">
      <style:text-properties officeooo:rsid="02da761a"/>
    </style:style>
    <style:style style:name="T23" style:family="text">
      <style:text-properties officeooo:rsid="02dbe1c4"/>
    </style:style>
    <style:style style:name="T24" style:family="text">
      <style:text-properties officeooo:rsid="02e3dfdd"/>
    </style:style>
    <style:style style:name="T25" style:family="text">
      <style:text-properties officeooo:rsid="02e52079"/>
    </style:style>
    <style:style style:name="T26" style:family="text">
      <style:text-properties officeooo:rsid="02e6da3f"/>
    </style:style>
    <style:style style:name="T27" style:family="text">
      <style:text-properties officeooo:rsid="01b38e1e"/>
    </style:style>
    <style:style style:name="T28" style:family="text">
      <style:text-properties officeooo:rsid="02e83efc"/>
    </style:style>
    <style:style style:name="T29" style:family="text">
      <style:text-properties officeooo:rsid="02eb79fc"/>
    </style:style>
    <style:style style:name="T30" style:family="text">
      <style:text-properties officeooo:rsid="02ee3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6-06-12T13:49:06.459999983">12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6"><text:span text:style-name="T27">PROJETO DE LEI ORDINÁRIA Nº </text:span><text:span text:style-name="T16">7</text:span><text:span text:style-name="T17">5</text:span><text:span text:style-name="T27">/2026</text:span></text:p>
          </table:table-cell>
          <table:table-cell table:style-name="Tabela1.D2" office:value-type="string">
            <text:p text:style-name="P29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4">Comissão de <text:span text:style-name="T14">Legislação, Justiça e Redação Final</text:span>, <text:span text:style-name="T14">e</text:span>m <text:span text:style-name="T16">1</text:span><text:span text:style-name="T17">5</text:span><text:span text:style-name="T10">/</text:span><text:span text:style-name="T11">0</text:span><text:span text:style-name="T15">4</text:span><text:span text:style-name="T9">/202</text:span><text:span text:style-name="T11">6</text:span></text:p>
          </table:table-cell>
          <table:table-cell table:style-name="Tabela1.E2" office:value-type="string">
            <text:p text:style-name="P6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85</text:span>/2026</text:p>
          </table:table-cell>
          <table:table-cell table:style-name="Tabela1.D2" office:value-type="string">
            <text:p text:style-name="P29">VEREADOR WILSON JUNIOR CIDRÃO</text:p>
            <text:p text:style-name="P29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35">Comissão de <text:span text:style-name="T14">Legislação, Justiça e Redação Final</text:span>, <text:span text:style-name="T14">e</text:span>m <text:span text:style-name="T18">04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86</text:span>/2026</text:p>
          </table:table-cell>
          <table:table-cell table:style-name="Tabela1.D2" office:value-type="string">
            <text:p text:style-name="P29">VEREADOR WILSON JUNIOR CIDRÃO</text:p>
            <text:p text:style-name="P29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35">Comissão de <text:span text:style-name="T14">Legislação, Justiça e Redação Final</text:span>, <text:span text:style-name="T14">e</text:span>m <text:span text:style-name="T18">04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8">89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5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9<text:span text:style-name="T18">3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5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3">PROJETO DE LEI ORDINÁRIA Nº 9<text:span text:style-name="T19">7</text:span>/2026</text:p>
          </table:table-cell>
          <table:table-cell table:style-name="Tabela1.D2" office:value-type="string">
            <text:p text:style-name="P29">VEREADORA EDIANE APARECIDA FOLLE</text:p>
            <text:p text:style-name="P2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6">Comissão de <text:span text:style-name="T14">Legislação, Justiça e Redação Final</text:span>, <text:span text:style-name="T14">e</text:span>m <text:span text:style-name="T18">0</text:span><text:span text:style-name="T19">6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0">9</text:span>/2026</text:p>
          </table:table-cell>
          <table:table-cell table:style-name="Tabela1.D2" office:value-type="string">
            <text:p text:style-name="P29">VEREADOR WILSON JUNIOR CIDRÃO</text:p>
            <text:p text:style-name="P2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7">Comissão de <text:span text:style-name="T29">Finanças e Orçamento, em</text:span> <text:span text:style-name="T29">11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0">101</text:span>/2026</text:p>
          </table:table-cell>
          <table:table-cell table:style-name="Tabela1.D2" office:value-type="string">
            <text:p text:style-name="P29">VEREADORA EDIANE APARECIDA FOLLE</text:p>
            <text:p text:style-name="P29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37">Comissão de <text:span text:style-name="T24">Saúde e Assistência</text:span><text:span text:style-name="T14">, </text:span><text:span text:style-name="T24">e</text:span>m <text:span text:style-name="T18">0</text:span><text:span text:style-name="T24">8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0">10</text:span><text:span text:style-name="T22">8</text:span>/2026</text:p>
          </table:table-cell>
          <table:table-cell table:style-name="Tabela1.D2" office:value-type="string">
            <text:p text:style-name="P29">VEREADOR FERNANDO CORDEIRO DOS SANTOS</text:p>
            <text:p text:style-name="P29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8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0">10</text:span><text:span text:style-name="T22">9</text:span>/2026</text:p>
          </table:table-cell>
          <table:table-cell table:style-name="Tabela1.D2" office:value-type="string">
            <text:p text:style-name="P29">VEREADOR CLAIR ANDRÉ PAGNUSSAT</text:p>
            <text:p text:style-name="P29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38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20">1</text:span><text:span text:style-name="T22">10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8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0">1</text:span><text:span text:style-name="T22">11</text:span>/2026</text:p>
          </table:table-cell>
          <table:table-cell table:style-name="Tabela1.D2" office:value-type="string">
            <text:p text:style-name="P29">VEREADOR FERNANDO CORDEIRO DOS SANTOS</text:p>
            <text:p text:style-name="P29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8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0">1</text:span><text:span text:style-name="T22">1</text:span><text:span text:style-name="T23">2</text:span>/2026</text:p>
          </table:table-cell>
          <table:table-cell table:style-name="Tabela1.D2" office:value-type="string">
            <text:p text:style-name="P29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9">Comissão de <text:span text:style-name="T14">Legislação, Justiça e Redação Final</text:span>, <text:span text:style-name="T14">e</text:span>m <text:span text:style-name="T23">21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0">1</text:span><text:span text:style-name="T22">1</text:span><text:span text:style-name="T23">9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1">Comissão de <text:span text:style-name="T26">Obras e Serviços Públicos</text:span><text:span text:style-name="T14">, </text:span><text:span text:style-name="T26">e</text:span>m <text:span text:style-name="T26">09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0">1</text:span><text:span text:style-name="T23">20</text:span>/2026</text:p>
          </table:table-cell>
          <table:table-cell table:style-name="Tabela1.D2" office:value-type="string">
            <text:p text:style-name="P29">VEREADOR ADERBAL ANTONIO P. DA SILVA</text:p>
            <text:p text:style-name="P2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9">Comissão de <text:span text:style-name="T14">Legislação, Justiça e Redação Final</text:span>, <text:span text:style-name="T14">e</text:span>m <text:span text:style-name="T23">21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0">1</text:span><text:span text:style-name="T23">2</text:span><text:span text:style-name="T25">3</text:span>/2026</text:p>
          </table:table-cell>
          <table:table-cell table:style-name="Tabela1.D2" office:value-type="string">
            <text:p text:style-name="P2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0">Comissão de <text:span text:style-name="T14">Legislação, Justiça e Redação Final</text:span>, <text:span text:style-name="T14">e</text:span>m <text:span text:style-name="T25">08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0">1</text:span><text:span text:style-name="T23">2</text:span><text:span text:style-name="T25">4</text:span>/2026</text:p>
          </table:table-cell>
          <table:table-cell table:style-name="Tabela1.D2" office:value-type="string">
            <text:p text:style-name="P29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0">Comissão de <text:span text:style-name="T14">Legislação, Justiça e Redação Final</text:span>, <text:span text:style-name="T14">e</text:span>m <text:span text:style-name="T25">08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0">1</text:span><text:span text:style-name="T23">2</text:span><text:span text:style-name="T25">7</text:span>/2026</text:p>
          </table:table-cell>
          <table:table-cell table:style-name="Tabela1.D2" office:value-type="string">
            <text:p text:style-name="P29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40">Comissão de <text:span text:style-name="T14">Legislação, Justiça e Redação Final</text:span>, <text:span text:style-name="T14">e</text:span>m <text:span text:style-name="T25">08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1<text:span text:style-name="T26">30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41">Comissão de <text:span text:style-name="T14">Legislação, Justiça e Redação Final</text:span>, <text:span text:style-name="T14">e</text:span>m <text:span text:style-name="T25">0</text:span><text:span text:style-name="T26">9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<text:span text:style-name="T26">31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1">Comissão de <text:span text:style-name="T14">Legislação, Justiça e Redação Final</text:span>, <text:span text:style-name="T14">e</text:span>m <text:span text:style-name="T25">0</text:span><text:span text:style-name="T26">9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1<text:span text:style-name="T26">32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Ratifica as alterações realizadas no Protocolo de Intenções consubstanciado no Contrato de Consórcio Público da Agência Reguladora Intermunicipal de Saneamento (ARIS), e dá outras providências.</text:p>
          </table:table-cell>
          <table:table-cell table:style-name="Tabela1.D2" office:value-type="string">
            <text:p text:style-name="P41">Comissão de <text:span text:style-name="T14">Legislação, Justiça e Redação Final</text:span>, <text:span text:style-name="T14">e</text:span>m <text:span text:style-name="T25">0</text:span><text:span text:style-name="T26">9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1<text:span text:style-name="T26">33</text:span>/2026</text:p>
          </table:table-cell>
          <table:table-cell table:style-name="Tabela1.D2" office:value-type="string">
            <text:p text:style-name="P29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1">Comissão de <text:span text:style-name="T14">Legislação, Justiça e Redação Final</text:span>, <text:span text:style-name="T14">e</text:span>m <text:span text:style-name="T25">0</text:span><text:span text:style-name="T26">9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134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43">Comissão de <text:span text:style-name="T14">Legislação, Justiça e Redação Final</text:span>, <text:span text:style-name="T14">e</text:span>m <text:span text:style-name="T28">10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COMPLEMENTAR Nº <text:span text:style-name="T22">20</text:span>/2026</text:p>
          </table:table-cell>
          <table:table-cell table:style-name="Tabela1.D2" office:value-type="string">
            <text:p text:style-name="P32">VEREADOR CLAIMAR DE CONTO</text:p>
            <text:p text:style-name="P32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8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6/2026</text:p>
          </table:table-cell>
          <table:table-cell table:style-name="Tabela1.D2" office:value-type="string">
            <text:p text:style-name="P32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40">Comissão de <text:span text:style-name="T14">Legislação, Justiça e Redação Final</text:span>, <text:span text:style-name="T14">e</text:span>m <text:span text:style-name="T25">08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7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40">Comissão de <text:span text:style-name="T14">Legislação, Justiça e Redação Final</text:span>, <text:span text:style-name="T14">e</text:span>m <text:span text:style-name="T25">08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50">PROJETO DE LEI COMPLEMENTAR Nº 2<text:span text:style-name="T30">9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54">Comissão de <text:span text:style-name="T14">Legislação, Justiça e Redação Final</text:span>, <text:span text:style-name="T14">e</text:span>m <text:span text:style-name="T30">11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50">PROJETO DE LEI COMPLEMENTAR Nº <text:span text:style-name="T30">30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alteração de dispositivos da Lei Complementar nº 847, de 20 de dezembro de 2024 - Plano Diretor de Chapecó e Lei Complementar nº 546, de 22 de dezembro de 2014 – Código de Obras de Chapecó e dá outras providências.</text:p>
          </table:table-cell>
          <table:table-cell table:style-name="Tabela1.D2" office:value-type="string">
            <text:p text:style-name="P54">Comissão de <text:span text:style-name="T14">Legislação, Justiça e Redação Final</text:span>, <text:span text:style-name="T14">e</text:span>m <text:span text:style-name="T30">11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50">PROJETO DE LEI COMPLEMENTAR Nº <text:span text:style-name="T30">31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54">Comissão de <text:span text:style-name="T14">Legislação, Justiça e Redação Final</text:span>, <text:span text:style-name="T14">e</text:span>m <text:span text:style-name="T30">11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50">PROJETO DE LEI COMPLEMENTAR Nº <text:span text:style-name="T30">32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</text:p>
          </table:table-cell>
          <table:table-cell table:style-name="Tabela1.D2" office:value-type="string">
            <text:p text:style-name="P54">Comissão de <text:span text:style-name="T14">Legislação, Justiça e Redação Final</text:span>, <text:span text:style-name="T14">e</text:span>m <text:span text:style-name="T30">11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2T13:49:06.424000128">12/06/2026</text:date><text:tab/><text:page-number text:select-page="current">5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2T13:49:06.383000000</dc:date>
    <meta:editing-duration>P5DT19H49M37S</meta:editing-duration>
    <meta:editing-cycles>600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42" meta:word-count="1494" meta:character-count="10026" meta:non-whitespace-character-count="8670"/>
  </office:meta>
</office:document-meta>
</file>