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117cm"/>
    </style:style>
    <style:style style:name="Tabela1.6" style:family="table-row">
      <style:table-row-properties style:min-row-height="1.984cm"/>
    </style:style>
    <style:style style:name="Tabela1.31" style:family="table-row">
      <style:table-row-properties style:min-row-height="2.212cm"/>
    </style:style>
    <style:style style:name="Tabela1.33" style:family="table-row">
      <style:table-row-properties style:min-row-height="2.295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0aea1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f3c719" officeooo:paragraph-rsid="01f3c71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033c22" officeooo:paragraph-rsid="02033c2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08bd8d" officeooo:paragraph-rsid="0208bd8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37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38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39" style:family="paragraph" style:parent-style-name="Table_20_Contents">
      <style:paragraph-properties fo:text-align="center" style:justify-single-word="false"/>
      <style:text-properties officeooo:rsid="01b28707" officeooo:paragraph-rsid="0204321a"/>
    </style:style>
    <style:style style:name="P40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41" style:family="paragraph" style:parent-style-name="Standard">
      <style:text-properties style:text-position="0% 100%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49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118b61" officeooo:paragraph-rsid="0213731c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59" style:family="paragraph" style:parent-style-name="Table_20_Contents">
      <style:paragraph-properties fo:text-align="center" style:justify-single-word="false"/>
      <style:text-properties officeooo:rsid="01b38e1e" officeooo:paragraph-rsid="021527cd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14965d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e9810"/>
    </style:style>
    <style:style style:name="T12" style:family="text">
      <style:text-properties officeooo:rsid="01c64600"/>
    </style:style>
    <style:style style:name="T13" style:family="text">
      <style:text-properties officeooo:rsid="01c7ea6f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officeooo:rsid="01c7ea6f"/>
    </style:style>
    <style:style style:name="T16" style:family="text">
      <style:text-properties officeooo:rsid="01d4e0ec"/>
    </style:style>
    <style:style style:name="T17" style:family="text">
      <style:text-properties officeooo:rsid="01d740ee"/>
    </style:style>
    <style:style style:name="T18" style:family="text">
      <style:text-properties officeooo:rsid="01df472d"/>
    </style:style>
    <style:style style:name="T19" style:family="text">
      <style:text-properties officeooo:rsid="01e5994b"/>
    </style:style>
    <style:style style:name="T20" style:family="text">
      <style:text-properties officeooo:rsid="01f114ae"/>
    </style:style>
    <style:style style:name="T21" style:family="text">
      <style:text-properties officeooo:rsid="01f3c719"/>
    </style:style>
    <style:style style:name="T22" style:family="text">
      <style:text-properties officeooo:rsid="01fa12a4"/>
    </style:style>
    <style:style style:name="T23" style:family="text">
      <style:text-properties officeooo:rsid="01ff7215"/>
    </style:style>
    <style:style style:name="T24" style:family="text">
      <style:text-properties officeooo:rsid="01ff8554"/>
    </style:style>
    <style:style style:name="T25" style:family="text">
      <style:text-properties officeooo:rsid="02033c22"/>
    </style:style>
    <style:style style:name="T26" style:family="text">
      <style:text-properties officeooo:rsid="020343a5"/>
    </style:style>
    <style:style style:name="T27" style:family="text">
      <style:text-properties officeooo:rsid="01cac506"/>
    </style:style>
    <style:style style:name="T28" style:family="text">
      <style:text-properties officeooo:rsid="0204321a"/>
    </style:style>
    <style:style style:name="T29" style:family="text">
      <style:text-properties officeooo:rsid="020a2cea"/>
    </style:style>
    <style:style style:name="T30" style:family="text">
      <style:text-properties officeooo:rsid="020ab398"/>
    </style:style>
    <style:style style:name="T31" style:family="text">
      <style:text-properties officeooo:rsid="020aea1d"/>
    </style:style>
    <style:style style:name="T32" style:family="text">
      <style:text-properties officeooo:rsid="020edaa7"/>
    </style:style>
    <style:style style:name="T33" style:family="text">
      <style:text-properties officeooo:rsid="0213731c"/>
    </style:style>
    <style:style style:name="T34" style:family="text">
      <style:text-properties officeooo:rsid="021527cd"/>
    </style:style>
    <style:style style:name="T35" style:family="text">
      <style:text-properties officeooo:rsid="02166d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04-28T13:49:42.501000305">28/04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0"><text:span text:style-name="T1">N°</text:span><text:span text:style-name="T6"/></text:p>
            <text:p text:style-name="P50"><text:span text:style-name="T2">Protocolo</text:span><text:span text:style-name="T7"/></text:p>
          </table:table-cell>
          <table:table-cell table:style-name="Tabela1.A2" office:value-type="string">
            <text:p text:style-name="P51"><text:span text:style-name="T1">Origem</text:span><text:span text:style-name="T6"/></text:p>
          </table:table-cell>
          <table:table-cell table:style-name="Tabela1.A2" office:value-type="string">
            <text:p text:style-name="P52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1">2</text:span><text:span text:style-name="T12">5</text:span>/2025</text:p>
          </table:table-cell>
          <table:table-cell table:style-name="Tabela1.D2" office:value-type="string">
            <text:p text:style-name="P26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36">Comissão de <text:span text:style-name="T28">Finanças e Orçamento</text:span><text:span text:style-name="T23"> em </text:span><text:span text:style-name="T28">11</text:span><text:span text:style-name="T23">/04/2025</text:span></text:p>
          </table:table-cell>
          <table:table-cell table:style-name="Tabela1.E2" office:value-type="string">
            <text:p text:style-name="P40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1">2</text:span><text:span text:style-name="T12">8</text:span>/2025</text:p>
          </table:table-cell>
          <table:table-cell table:style-name="Tabela1.D2" office:value-type="string">
            <text:p text:style-name="P25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36">Comissão de Legislação, Justiça e Redação Final <text:span text:style-name="T9">em </text:span><text:span text:style-name="T12">24</text:span><text:span text:style-name="T10">/02/2025</text:span></text:p>
          </table:table-cell>
          <table:table-cell table:style-name="Tabela1.E2" office:value-type="string">
            <text:p text:style-name="P10"><text:span text:style-name="T15">Suspenso</text:span><text:span text:style-name="T13"><text:line-break/></text:span><text:span text:style-name="T27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3">3</text:span><text:span text:style-name="T16">6</text:span>/2025</text:p>
          </table:table-cell>
          <table:table-cell table:style-name="Tabela1.D2" office:value-type="string">
            <text:p text:style-name="P27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37">Comissão de <text:span text:style-name="T25">Educação em 09/04/2025</text:span></text:p>
          </table:table-cell>
          <table:table-cell table:style-name="Tabela1.E2" office:value-type="string">
            <text:p text:style-name="P11"><text:span text:style-name="T14">Suspenso</text:span><text:line-break/>Parecer Jurídico Externo</text:p>
          </table:table-cell>
        </table:table-row>
        <table:table-row table:style-name="Tabela1.6">
          <table:table-cell table:style-name="Tabela1.D2" office:value-type="string">
            <text:p text:style-name="P18">Projeto de Lei Ordinária nº <text:span text:style-name="T16">4</text:span><text:span text:style-name="T18">4/</text:span>2025</text:p>
          </table:table-cell>
          <table:table-cell table:style-name="Tabela1.D2" office:value-type="string">
            <text:p text:style-name="P28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39">Comissão <text:span text:style-name="T32">Finanças e Orçamento em 24/04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6">
          <table:table-cell table:style-name="Tabela1.D2" office:value-type="string">
            <text:p text:style-name="P18">Projeto de Lei Ordinária nº <text:span text:style-name="T16">4</text:span><text:span text:style-name="T18">5</text:span>/2025</text:p>
          </table:table-cell>
          <table:table-cell table:style-name="Tabela1.D2" office:value-type="string">
            <text:p text:style-name="P28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38">Comissão de Legislação, Justiça e Redação Final <text:span text:style-name="T9">em </text:span><text:span text:style-name="T16">1</text:span><text:span text:style-name="T18">2</text:span><text:span text:style-name="T16">/03</text:span><text:span text:style-name="T10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6">
          <table:table-cell table:style-name="Tabela1.D2" office:value-type="string">
            <text:p text:style-name="P19">Projeto de Lei Ordinária nº <text:span text:style-name="T20">5</text:span><text:span text:style-name="T22">6</text:span><text:span text:style-name="T21">/</text:span>2025</text:p>
          </table:table-cell>
          <table:table-cell table:style-name="Tabela1.D2" office:value-type="string">
            <text:p text:style-name="P29">Vereadora Ediane Folle</text:p>
          </table:table-cell>
          <table:table-cell table:style-name="Tabela1.D2" office:value-type="string">
            <text:p text:style-name="P2">Dispõe sobre o Programa de Saneamento Básico para Habitação de Interesse Social – SANEHAB - Chapecó, como incentivo a implementação de saneamento básico à população em situação de vulnerabilidade social e habitacional e dá outras providências.</text:p>
          </table:table-cell>
          <table:table-cell table:style-name="Tabela1.D2" office:value-type="string">
            <text:p text:style-name="P42">Comissão de Legislação, Justiça e Redação Final, em 28/03/2025</text:p>
          </table:table-cell>
          <table:table-cell table:style-name="Tabela1.E2" office:value-type="string">
            <text:p text:style-name="P53"><text:span text:style-name="T14">Suspenso</text:span> Comunicado de arquivamento</text:p>
          </table:table-cell>
        </table:table-row>
        <table:table-row table:style-name="Tabela1.6">
          <table:table-cell table:style-name="Tabela1.D2" office:value-type="string">
            <text:p text:style-name="P20">Projeto de Lei Ordinária nº <text:span text:style-name="T20">5</text:span><text:span text:style-name="T24">9</text:span><text:span text:style-name="T21">/</text:span>2025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 criação do serviço público de loteria no Município de Chapecó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0">Projeto de Lei Ordinária nº <text:span text:style-name="T24">61</text:span><text:span text:style-name="T21">/</text:span>2025</text:p>
          </table:table-cell>
          <table:table-cell table:style-name="Tabela1.D2" office:value-type="string">
            <text:p text:style-name="P30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43">Comissão de Legislação, Justiça e Redação Final, em <text:span text:style-name="T24">0</text:span>8/0<text:span text:style-name="T24">4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6">
          <table:table-cell table:style-name="Tabela1.D2" office:value-type="string">
            <text:p text:style-name="P20">Projeto de Lei Ordinária nº <text:span text:style-name="T24">62</text:span><text:span text:style-name="T21">/</text:span>2025</text:p>
          </table:table-cell>
          <table:table-cell table:style-name="Tabela1.D2" office:value-type="string">
            <text:p text:style-name="P30">Mesa Diretora</text:p>
          </table:table-cell>
          <table:table-cell table:style-name="Tabela1.D2" office:value-type="string">
            <text:p text:style-name="P2">Autoriza a Câmara Municipal de Chapecó a realizar contribuição financeira e dá outras providências.</text:p>
          </table:table-cell>
          <table:table-cell table:style-name="Tabela1.D2" office:value-type="string">
            <text:p text:style-name="P43">Comissão de <text:span text:style-name="T28">Finanças e Orçamento, </text:span>em <text:span text:style-name="T28">11</text:span>/0<text:span text:style-name="T24">4</text:span>/2025</text:p>
          </table:table-cell>
          <table:table-cell table:style-name="Tabela1.E2" office:value-type="string">
            <text:p text:style-name="P7"/>
          </table:table-cell>
        </table:table-row>
        <table:table-row table:style-name="Tabela1.6">
          <table:table-cell table:style-name="Tabela1.D2" office:value-type="string">
            <text:p text:style-name="P20">Projeto de Lei Ordinária nº <text:span text:style-name="T24">63/</text:span>2025</text:p>
          </table:table-cell>
          <table:table-cell table:style-name="Tabela1.D2" office:value-type="string">
            <text:p text:style-name="P30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43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0">Projeto de Lei Ordinária nº <text:span text:style-name="T24">64/</text:span>2025</text:p>
          </table:table-cell>
          <table:table-cell table:style-name="Tabela1.D2" office:value-type="string">
            <text:p text:style-name="P30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43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6">
          <table:table-cell table:style-name="Tabela1.D2" office:value-type="string">
            <text:p text:style-name="P21">Projeto de Lei Ordinária nº <text:span text:style-name="T26">70</text:span><text:span text:style-name="T24">/</text:span>2025</text:p>
          </table:table-cell>
          <table:table-cell table:style-name="Tabela1.D2" office:value-type="string">
            <text:p text:style-name="P31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44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26">71</text:span><text:span text:style-name="T24">/</text:span>2025</text:p>
          </table:table-cell>
          <table:table-cell table:style-name="Tabela1.D2" office:value-type="string">
            <text:p text:style-name="P31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44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26">72</text:span><text:span text:style-name="T24">/</text:span>2025</text:p>
          </table:table-cell>
          <table:table-cell table:style-name="Tabela1.D2" office:value-type="string">
            <text:p text:style-name="P31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44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26">73</text:span><text:span text:style-name="T24">/</text:span>2025</text:p>
          </table:table-cell>
          <table:table-cell table:style-name="Tabela1.D2" office:value-type="string">
            <text:p text:style-name="P31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44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26">74</text:span><text:span text:style-name="T24">/</text:span>2025</text:p>
          </table:table-cell>
          <table:table-cell table:style-name="Tabela1.D2" office:value-type="string">
            <text:p text:style-name="P31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1">Projeto de Lei Ordinária nº <text:span text:style-name="T26">75</text:span><text:span text:style-name="T24">/</text:span>2025</text:p>
          </table:table-cell>
          <table:table-cell table:style-name="Tabela1.D2" office:value-type="string">
            <text:p text:style-name="P31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6">
          <table:table-cell table:style-name="Tabela1.D2" office:value-type="string">
            <text:p text:style-name="P22">Projeto de Lei Ordinária nº <text:span text:style-name="T26">7</text:span><text:span text:style-name="T28">7</text:span><text:span text:style-name="T24">/</text:span>2025</text:p>
          </table:table-cell>
          <table:table-cell table:style-name="Tabela1.D2" office:value-type="string">
            <text:p text:style-name="P32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45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26">7</text:span><text:span text:style-name="T29">8</text:span><text:span text:style-name="T24">/</text:span>2025</text:p>
          </table:table-cell>
          <table:table-cell table:style-name="Tabela1.D2" office:value-type="string">
            <text:p text:style-name="P33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46">Comissão de Legislação, Justiça e Redação Final, em <text:span text:style-name="T26">1</text:span><text:span text:style-name="T29">1</text:span>/0<text:span text:style-name="T24">4</text:span>/2025</text:p>
          </table:table-cell>
          <table:table-cell table:style-name="Tabela1.E2" office:value-type="string">
            <text:p text:style-name="P54"><text:span text:style-name="T14">Suspenso</text:span> Parecer Jurídico Externo</text:p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30">81</text:span><text:span text:style-name="T24">/</text:span>2025</text:p>
          </table:table-cell>
          <table:table-cell table:style-name="Tabela1.D2" office:value-type="string">
            <text:p text:style-name="P34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47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55"><text:span text:style-name="T14">Suspenso</text:span> Parecer Jurídico Externo</text:p>
          </table:table-cell>
        </table:table-row>
        <table:table-row table:style-name="Tabela1.6">
          <table:table-cell table:style-name="Tabela1.D2" office:value-type="string">
            <text:p text:style-name="P23">Projeto de Lei Ordinária nº <text:span text:style-name="T30">82</text:span><text:span text:style-name="T24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47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30">8</text:span><text:span text:style-name="T31">3</text:span><text:span text:style-name="T24">/</text:span>2025</text:p>
          </table:table-cell>
          <table:table-cell table:style-name="Tabela1.D2" office:value-type="string">
            <text:p text:style-name="P35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48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30">8</text:span><text:span text:style-name="T31">5</text:span><text:span text:style-name="T24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1.D2" office:value-type="string">
            <text:p text:style-name="P48">Comissão de <text:span text:style-name="T33">Finanças e Orçamento em 24/04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30">8</text:span><text:span text:style-name="T31">6</text:span><text:span text:style-name="T24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48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ext:soft-page-break/>
        <table:table-row table:style-name="Tabela1.6">
          <table:table-cell table:style-name="Tabela1.D2" office:value-type="string">
            <text:p text:style-name="P24">Projeto de Lei Ordinária nº <text:span text:style-name="T30">8</text:span><text:span text:style-name="T31">7</text:span><text:span text:style-name="T24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D2" office:value-type="string">
            <text:p text:style-name="P48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58">Projeto de Lei Ordinária nº <text:span text:style-name="T30">8</text:span><text:span text:style-name="T31">8</text:span><text:span text:style-name="T24">/</text:span>2025</text:p>
          </table:table-cell>
          <table:table-cell table:style-name="Tabela1.D2" office:value-type="string">
            <text:p text:style-name="P35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48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58">Projeto de Lei Ordinária nº <text:span text:style-name="T30">8</text:span><text:span text:style-name="T33">9</text:span><text:span text:style-name="T24">/</text:span>2025</text:p>
          </table:table-cell>
          <table:table-cell table:style-name="Tabela1.D2" office:value-type="string">
            <text:p text:style-name="P60">Poder Executivo</text:p>
          </table:table-cell>
          <table:table-cell table:style-name="Tabela1.D2" office:value-type="string">
            <text:p text:style-name="P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D2" office:value-type="string">
            <text:p text:style-name="P64">Comissão de Legislação, Justiça e Redação Final, em <text:span text:style-name="T33">2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58">Projeto de Lei Ordinária nº <text:span text:style-name="T33">90</text:span><text:span text:style-name="T24">/</text:span>2025</text:p>
          </table:table-cell>
          <table:table-cell table:style-name="Tabela1.D2" office:value-type="string">
            <text:p text:style-name="P61">Vereador Neur Luiz Mantelli</text:p>
          </table:table-cell>
          <table:table-cell table:style-name="Tabela1.D2" office:value-type="string">
            <text:p text:style-name="P2">Altera o art. 1º da Lei 7.598/2022.</text:p>
          </table:table-cell>
          <table:table-cell table:style-name="Tabela1.D2" office:value-type="string">
            <text:p text:style-name="P65">Comissão de Legislação, Justiça e Redação Final, em <text:span text:style-name="T33">2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31">
          <table:table-cell table:style-name="Tabela1.D2" office:value-type="string">
            <text:p text:style-name="P20">Projeto de Lei Complementar nº <text:span text:style-name="T19">2</text:span><text:span text:style-name="T24">3</text:span><text:span text:style-name="T17">/</text:span>2025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Altera dispositivo da Lei Complementar nº 621, de 06 de abril de 2018 e dá outras providências.</text:p>
          </table:table-cell>
          <table:table-cell table:style-name="Tabela1.D2" office:value-type="string">
            <text:p text:style-name="P43">Comissão de <text:span text:style-name="T28">Finanças e Orçamento</text:span>, em <text:span text:style-name="T28">11</text:span>/0<text:span text:style-name="T24">4</text:span>/2025</text:p>
          </table:table-cell>
          <table:table-cell table:style-name="Tabela1.E2" office:value-type="string">
            <text:p text:style-name="P7"/>
          </table:table-cell>
        </table:table-row>
        <table:table-row table:style-name="Tabela1.31">
          <table:table-cell table:style-name="Tabela1.D2" office:value-type="string">
            <text:p text:style-name="P20">Projeto de Lei Complementar nº <text:span text:style-name="T19">2</text:span><text:span text:style-name="T24">4</text:span><text:span text:style-name="T17">/</text:span>2025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</text:p>
          </table:table-cell>
          <table:table-cell table:style-name="Tabela1.D2" office:value-type="string">
            <text:p text:style-name="P43">Comissão de <text:span text:style-name="T34">Agricultura e Meio Ambiente em 24/04/2025</text:span>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 table:style-name="Tabela1.33">
          <table:table-cell table:style-name="Tabela1.D2" office:value-type="string">
            <text:p text:style-name="P20">Projeto de Lei Complementar nº <text:span text:style-name="T19">2</text:span><text:span text:style-name="T24">5</text:span><text:span text:style-name="T17">/</text:span>2025</text:p>
          </table:table-cell>
          <table:table-cell table:style-name="Tabela1.D2" office:value-type="string">
            <text:p text:style-name="P30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43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1">
          <table:table-cell table:style-name="Tabela1.D2" office:value-type="string">
            <text:p text:style-name="P20">Projeto de Lei Complementar nº <text:span text:style-name="T19">2</text:span><text:span text:style-name="T24">6</text:span><text:span text:style-name="T17">/</text:span>2025</text:p>
          </table:table-cell>
          <table:table-cell table:style-name="Tabela1.D2" office:value-type="string">
            <text:p text:style-name="P30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43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1">
          <table:table-cell table:style-name="Tabela1.D2" office:value-type="string">
            <text:p text:style-name="P59">Projeto de Lei Complementar nº <text:span text:style-name="T19">2</text:span><text:span text:style-name="T34">7</text:span><text:span text:style-name="T17">/</text:span>2025</text:p>
          </table:table-cell>
          <table:table-cell table:style-name="Tabela1.D2" office:value-type="string">
            <text:p text:style-name="P62">Poder Executivo</text:p>
          </table:table-cell>
          <table:table-cell table:style-name="Tabela1.D2" office:value-type="string">
            <text:p text:style-name="P2">Dispõe sobre alteração de dispositivo da Lei Complementar nº 792, de 01 de junho de 2023 e dá outras providências.</text:p>
          </table:table-cell>
          <table:table-cell table:style-name="Tabela1.D2" office:value-type="string">
            <text:p text:style-name="P66">Comissão de Legislação, Justiça e Redação Final, em <text:span text:style-name="T35">24/</text:span>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1">
          <table:table-cell table:style-name="Tabela1.D2" office:value-type="string">
            <text:p text:style-name="P49">Veto Parcial nº 1/2025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Cumprimentando-o cordialmente, comunico, nos termos do § 1º do Art. 54 da Lei Orgânica Municipal, que o Projeto de Lei Ordinária n° 6/2025 foi PARCIALMENTE VETADO por ser INCONSTITUCIONAL.</text:p>
          </table:table-cell>
          <table:table-cell table:style-name="Tabela1.D2" office:value-type="string">
            <text:p text:style-name="P43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4-28T13:49:42.467999705">28/04/2025</text:date><text:tab/><text:page-number text:select-page="current">4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4-28T13:49:42.351000000</dc:date>
    <meta:editing-duration>P2DT7H21M46S</meta:editing-duration>
    <meta:editing-cycles>390</meta:editing-cycles>
    <meta:generator>LibreOffice/7.5.9.2$Windows_X86_64 LibreOffice_project/cdeefe45c17511d326101eed8008ac4092f278a9</meta:generator>
    <meta:document-statistic meta:table-count="1" meta:image-count="1" meta:object-count="0" meta:page-count="6" meta:paragraph-count="150" meta:word-count="1455" meta:character-count="9661" meta:non-whitespace-character-count="8352"/>
  </office:meta>
</office:document-meta>
</file>