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338bb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15eb6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41312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953a5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e3b12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41312" officeooo:paragraph-rsid="2ae413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e9d2b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f8393" officeooo:paragraph-rsid="2aaf839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04748" officeooo:paragraph-rsid="2ab047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2249a" officeooo:paragraph-rsid="2ab224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d95dd" officeooo:paragraph-rsid="2acd95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953a5" officeooo:paragraph-rsid="2ae953a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transparent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b90e9d" officeooo:paragraph-rsid="2ab90e9d" fo:background-color="transparent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d0994b" officeooo:paragraph-rsid="2ad0994b" fo:background-color="transparent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aeec176" officeooo:paragraph-rsid="2aeec17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eec176" officeooo:paragraph-rsid="2aeec176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ddeb4f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ddeb4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f0252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b0ea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f69e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ec17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7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e953a5" officeooo:paragraph-rsid="2ae953a5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ecc040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ecc04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9" style:family="text">
      <style:text-properties officeooo:rsid="269f714b"/>
    </style:style>
    <style:style style:name="T20" style:family="text">
      <style:text-properties officeooo:rsid="2727d96c"/>
    </style:style>
    <style:style style:name="T21" style:family="text">
      <style:text-properties officeooo:rsid="298c8135"/>
    </style:style>
    <style:style style:name="T22" style:family="text">
      <style:text-properties officeooo:rsid="299e9c62"/>
    </style:style>
    <style:style style:name="T23" style:family="text">
      <style:text-properties officeooo:rsid="29f31936"/>
    </style:style>
    <style:style style:name="T24" style:family="text">
      <style:text-properties officeooo:rsid="29f46fa2"/>
    </style:style>
    <style:style style:name="T25" style:family="text">
      <style:text-properties fo:font-weight="bold" officeooo:rsid="2a9d35b4" style:font-weight-asian="bold" style:font-weight-complex="bold"/>
    </style:style>
    <style:style style:name="T26" style:family="text">
      <style:text-properties officeooo:rsid="2a4453e6"/>
    </style:style>
    <style:style style:name="T27" style:family="text">
      <style:text-properties officeooo:rsid="2a4ea7c9"/>
    </style:style>
    <style:style style:name="T28" style:family="text">
      <style:text-properties officeooo:rsid="2a4f03a7"/>
    </style:style>
    <style:style style:name="T29" style:family="text">
      <style:text-properties officeooo:rsid="2a63db74"/>
    </style:style>
    <style:style style:name="T30" style:family="text">
      <style:text-properties officeooo:rsid="2a96104f"/>
    </style:style>
    <style:style style:name="T31" style:family="text">
      <style:text-properties officeooo:rsid="2a9d35b4"/>
    </style:style>
    <style:style style:name="T32" style:family="text">
      <style:text-properties officeooo:rsid="15deceeb"/>
    </style:style>
    <style:style style:name="T33" style:family="text">
      <style:text-properties officeooo:rsid="2a9e9d2b"/>
    </style:style>
    <style:style style:name="T34" style:family="text">
      <style:text-properties officeooo:rsid="2aadcd63"/>
    </style:style>
    <style:style style:name="T35" style:family="text">
      <style:text-properties officeooo:rsid="2aae351d"/>
    </style:style>
    <style:style style:name="T36" style:family="text">
      <style:text-properties officeooo:rsid="2aaf8393"/>
    </style:style>
    <style:style style:name="T37" style:family="text">
      <style:text-properties officeooo:rsid="2ab04748"/>
    </style:style>
    <style:style style:name="T38" style:family="text">
      <style:text-properties officeooo:rsid="2ab2249a"/>
    </style:style>
    <style:style style:name="T39" style:family="text">
      <style:text-properties officeooo:rsid="2ab472e6"/>
    </style:style>
    <style:style style:name="T40" style:family="text">
      <style:text-properties officeooo:rsid="2ab5b216"/>
    </style:style>
    <style:style style:name="T41" style:family="text">
      <style:text-properties officeooo:rsid="2ab90e9d"/>
    </style:style>
    <style:style style:name="T42" style:family="text">
      <style:text-properties officeooo:rsid="2aba9808"/>
    </style:style>
    <style:style style:name="T43" style:family="text">
      <style:text-properties officeooo:rsid="2ac338bb"/>
    </style:style>
    <style:style style:name="T44" style:family="text">
      <style:text-properties officeooo:rsid="2acd95dd"/>
    </style:style>
    <style:style style:name="T45" style:family="text">
      <style:text-properties officeooo:rsid="2acdf8f7"/>
    </style:style>
    <style:style style:name="T46" style:family="text">
      <style:text-properties officeooo:rsid="2ad0994b"/>
    </style:style>
    <style:style style:name="T47" style:family="text">
      <style:text-properties officeooo:rsid="2adbce5b"/>
    </style:style>
    <style:style style:name="T48" style:family="text">
      <style:text-properties officeooo:rsid="2addeb4f"/>
    </style:style>
    <style:style style:name="T49" style:family="text">
      <style:text-properties officeooo:rsid="2ae19ae9"/>
    </style:style>
    <style:style style:name="T50" style:family="text">
      <style:text-properties officeooo:rsid="2ae34866"/>
    </style:style>
    <style:style style:name="T51" style:family="text">
      <style:text-properties officeooo:rsid="2ae41312"/>
    </style:style>
    <style:style style:name="T52" style:family="text">
      <style:text-properties officeooo:rsid="2ae574f5"/>
    </style:style>
    <style:style style:name="T53" style:family="text">
      <style:text-properties officeooo:rsid="2ae953a5"/>
    </style:style>
    <style:style style:name="T54" style:family="text">
      <style:text-properties fo:color="#c9211e" loext:opacity="100%" officeooo:rsid="2a3a6a24"/>
    </style:style>
    <style:style style:name="T55" style:family="text">
      <style:text-properties fo:color="#c9211e" loext:opacity="100%" officeooo:rsid="2addeb4f"/>
    </style:style>
    <style:style style:name="T56" style:family="text">
      <style:text-properties officeooo:rsid="2aeb0ea1"/>
    </style:style>
    <style:style style:name="T57" style:family="text">
      <style:text-properties officeooo:rsid="2aee3b12"/>
    </style:style>
    <style:style style:name="T58" style:family="text">
      <style:text-properties officeooo:rsid="2aeec176"/>
    </style:style>
    <style:style style:name="T59" style:family="text">
      <style:text-properties officeooo:rsid="2af025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8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38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Mens./ data <text:s/>/Regime</text:p>
          </table:table-cell>
          <table:table-cell table:style-name="Tabela1.A1" office:value-type="string">
            <text:p text:style-name="P24">N°</text:p>
            <text:p text:style-name="P2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4.<text:span text:style-name="T20">7</text:span><text:span text:style-name="T31">82</text:span>/24 </text:p>
            <text:p text:style-name="P26">(<text:span text:style-name="T31">21</text:span><text:span text:style-name="T21">.</text:span><text:span text:style-name="T23">1</text:span><text:span text:style-name="T27">1</text:span><text:span text:style-name="T21">.24</text:span>)</text:p>
            <text:p text:style-name="P36"/>
          </table:table-cell>
          <table:table-cell table:style-name="Tabela1.B2" office:value-type="string">
            <text:p text:style-name="P31"><text:span text:style-name="T32">S</text:span>ubstitutivo Global</text:p>
            <text:p text:style-name="P18"><text:span text:style-name="T31">01</text:span>/2<text:span text:style-name="T19">4</text:span></text:p>
          </table:table-cell>
          <table:table-cell table:style-name="Tabela1.C2" office:value-type="string">
            <text:p text:style-name="P28">Executivo</text:p>
          </table:table-cell>
          <table:table-cell table:style-name="Tabela1.D2" office:value-type="string">
            <text:p text:style-name="P40">Dispõe sobre a Lei Orçamentária Anual do Município de Chapecó, Estado de Santa Catarina, que estima a Receita e Fixa a Despesa para o Exercício de 2025 <text:span text:style-name="T31">(</text:span><text:span text:style-name="T25">Substitutivo Global ao Projeto de Lei Ordinária 199/24</text:span><text:span text:style-name="T31">)</text:span></text:p>
          </table:table-cell>
          <table:table-cell table:style-name="Tabela1.E2" office:value-type="string">
            <text:p text:style-name="P8"><text:span text:style-name="T28">1</text:span><text:span text:style-name="T33">9</text:span>.<text:span text:style-name="T24">1</text:span><text:span text:style-name="T28">2</text:span>.24</text:p>
            <text:p text:style-name="P30"/>
            <text:p text:style-name="P44"/>
          </table:table-cell>
        </table:table-row>
        <table:table-row table:style-name="Tabela1.2">
          <table:table-cell table:style-name="Tabela1.A3" office:value-type="string">
            <text:p text:style-name="P19"><text:span text:style-name="T34">09.</text:span><text:span text:style-name="T24">1</text:span><text:span text:style-name="T34">2</text:span>.24</text:p>
            <text:p text:style-name="P35"/>
          </table:table-cell>
          <table:table-cell table:style-name="Tabela1.B3" office:value-type="string">
            <text:p text:style-name="P17"><text:span text:style-name="T16">Projeto de </text:span><text:span text:style-name="T17">Lei</text:span></text:p>
            <text:p text:style-name="P29">Ordinária</text:p>
            <text:p text:style-name="P18"><text:span text:style-name="T34">22</text:span><text:span text:style-name="T40">9</text:span>/2<text:span text:style-name="T19">4</text:span></text:p>
          </table:table-cell>
          <table:table-cell table:style-name="Tabela1.C3" office:value-type="string">
            <text:p text:style-name="P32">Deise Schilke </text:p>
          </table:table-cell>
          <table:table-cell table:style-name="Tabela1.D2" office:value-type="string">
            <text:p text:style-name="P40">Altera dispositivos da Lei nº 3.099 de 27 de abril de 1990.</text:p>
          </table:table-cell>
          <table:table-cell table:style-name="Tabela1.E3" office:value-type="string">
            <text:p text:style-name="P9"><text:span text:style-name="T28">1</text:span><text:span text:style-name="T33">9</text:span>.<text:span text:style-name="T24">1</text:span><text:span text:style-name="T28">2</text:span>.24</text:p>
          </table:table-cell>
        </table:table-row>
        <table:table-row table:style-name="Tabela1.2">
          <table:table-cell table:style-name="Tabela1.A4" office:value-type="string">
            <text:p text:style-name="P20">4.<text:span text:style-name="T20">7</text:span><text:span text:style-name="T42">93</text:span>/24 </text:p>
            <text:p text:style-name="P26">(<text:span text:style-name="T42">09</text:span><text:span text:style-name="T21">.</text:span><text:span text:style-name="T23">1</text:span><text:span text:style-name="T42">2</text:span><text:span text:style-name="T21">.24</text:span>)</text:p>
            <text:p text:style-name="P36"/>
          </table:table-cell>
          <table:table-cell table:style-name="Tabela1.B4" office:value-type="string">
            <text:p text:style-name="P17"><text:span text:style-name="T16">Projeto de </text:span><text:span text:style-name="T17">Lei</text:span></text:p>
            <text:p text:style-name="P31">Complementar</text:p>
            <text:p text:style-name="P18"><text:span text:style-name="T27">2</text:span><text:span text:style-name="T42">8</text:span>/2<text:span text:style-name="T19">4</text:span></text:p>
          </table:table-cell>
          <table:table-cell table:style-name="Tabela1.C4" office:value-type="string">
            <text:p text:style-name="P28">Executivo</text:p>
          </table:table-cell>
          <table:table-cell table:style-name="Tabela1.D2" office:value-type="string">
            <text:p text:style-name="P40">Dispõe sobre o Código Sanitário Municipal, estabelece normas em vigilância sanitária e procedimentos para concessão e renovação de alvará sanitário, penalidades, taxas e dá outras providências.</text:p>
            <text:p text:style-name="P40"/>
          </table:table-cell>
          <table:table-cell table:style-name="Tabela1.E4" office:value-type="string">
            <text:p text:style-name="P10"><text:span text:style-name="T28">1</text:span><text:span text:style-name="T33">9</text:span>.<text:span text:style-name="T24">1</text:span><text:span text:style-name="T28">2</text:span>.24</text:p>
            <text:p text:style-name="P10"/>
            <text:p text:style-name="P43"/>
          </table:table-cell>
        </table:table-row>
        <table:table-row table:style-name="Tabela1.2">
          <table:table-cell table:style-name="Tabela1.A5" office:value-type="string">
            <text:p text:style-name="P21">4.<text:span text:style-name="T20">7</text:span><text:span text:style-name="T42">9</text:span><text:span text:style-name="T43">2</text:span>/24 </text:p>
            <text:p text:style-name="P27">(<text:span text:style-name="T43">1</text:span><text:span text:style-name="T42">0</text:span><text:span text:style-name="T21">.</text:span><text:span text:style-name="T23">1</text:span><text:span text:style-name="T42">2</text:span><text:span text:style-name="T21">.24</text:span>)</text:p>
          </table:table-cell>
          <table:table-cell table:style-name="Tabela1.B5" office:value-type="string">
            <text:p text:style-name="P17"><text:span text:style-name="T16">Projeto de </text:span><text:span text:style-name="T17">Lei</text:span></text:p>
            <text:p text:style-name="P31">Complementar</text:p>
            <text:p text:style-name="P18"><text:span text:style-name="T43">30</text:span>/2<text:span text:style-name="T19">4</text:span></text:p>
          </table:table-cell>
          <table:table-cell table:style-name="Tabela1.C5" office:value-type="string">
            <text:p text:style-name="P28">Executivo</text:p>
          </table:table-cell>
          <table:table-cell table:style-name="Tabela1.D2" office:value-type="string">
            <text:p text:style-name="P40">Dispõe sobre alteração de dispositivo da Lei Complementar nº 605, de 18 de dezembro de 2017 e dá outras providências.</text:p>
          </table:table-cell>
          <table:table-cell table:style-name="Tabela1.E5" office:value-type="string">
            <text:p text:style-name="P11"><text:span text:style-name="T28">1</text:span><text:span text:style-name="T33">9</text:span>.<text:span text:style-name="T24">1</text:span><text:span text:style-name="T28">2</text:span>.24</text:p>
          </table:table-cell>
        </table:table-row>
        <table:table-row table:style-name="Tabela1.2">
          <table:table-cell table:style-name="Tabela1.A6" office:value-type="string">
            <text:p text:style-name="P19"><text:span text:style-name="T43">1</text:span><text:span text:style-name="T34">0.</text:span><text:span text:style-name="T24">1</text:span><text:span text:style-name="T34">2</text:span>.24</text:p>
            <text:p text:style-name="P35"/>
          </table:table-cell>
          <table:table-cell table:style-name="Tabela1.B6" office:value-type="string">
            <text:p text:style-name="P17"><text:span text:style-name="T16">Projeto de </text:span><text:span text:style-name="T17">Lei</text:span></text:p>
            <text:p text:style-name="P29">Ordinária</text:p>
            <text:p text:style-name="P18"><text:span text:style-name="T34">2</text:span><text:span text:style-name="T43">34</text:span>/2<text:span text:style-name="T19">4</text:span></text:p>
          </table:table-cell>
          <table:table-cell table:style-name="Tabela1.C6" office:value-type="string">
            <text:p text:style-name="P33">Cesar Valduga </text:p>
          </table:table-cell>
          <table:table-cell table:style-name="Tabela1.D2" office:value-type="string">
            <text:p text:style-name="P40">Proíbe o uso de celulares e outros dispositivos eletrônicos pelos alunos nas unidades escolares da rede pública e privada de ensino, no âmbito do município de Chapecó.</text:p>
            <text:p text:style-name="P40"/>
          </table:table-cell>
          <table:table-cell table:style-name="Tabela1.E6" office:value-type="string">
            <text:p text:style-name="P11"><text:span text:style-name="T28">1</text:span><text:span text:style-name="T33">9</text:span>.<text:span text:style-name="T24">1</text:span><text:span text:style-name="T28">2</text:span>.24</text:p>
          </table:table-cell>
        </table:table-row>
        <table:table-row table:style-name="Tabela1.2">
          <table:table-cell table:style-name="Tabela1.A7" office:value-type="string">
            <text:p text:style-name="P21">4.<text:span text:style-name="T20">7</text:span><text:span text:style-name="T42">9</text:span><text:span text:style-name="T45">0</text:span>/24 </text:p>
            <text:p text:style-name="P27">(<text:span text:style-name="T43">1</text:span><text:span text:style-name="T44">1</text:span><text:span text:style-name="T21">.</text:span><text:span text:style-name="T23">1</text:span><text:span text:style-name="T42">2</text:span><text:span text:style-name="T21">.24</text:span>)</text:p>
          </table:table-cell>
          <table:table-cell table:style-name="Tabela1.B7" office:value-type="string">
            <text:p text:style-name="P17"><text:span text:style-name="T16">Projeto de </text:span><text:span text:style-name="T17">Lei</text:span></text:p>
            <text:p text:style-name="P31">Complementar</text:p>
            <text:p text:style-name="P18"><text:span text:style-name="T43">3</text:span><text:span text:style-name="T45">2</text:span>/2<text:span text:style-name="T19">4</text:span></text:p>
          </table:table-cell>
          <table:table-cell table:style-name="Tabela1.C7" office:value-type="string">
            <text:p text:style-name="P28">Executivo</text:p>
          </table:table-cell>
          <table:table-cell table:style-name="Tabela1.D2" office:value-type="string">
            <text:p text:style-name="P40">Dispõe sobre alteração de dispositivos das Leis Complementares nº 132, de 05 de dezembro de 2001 e nº 617, de 26 de março de 2018 e dá outras providências.</text:p>
          </table:table-cell>
          <table:table-cell table:style-name="Tabela1.E7" office:value-type="string">
            <text:p text:style-name="P14"><text:span text:style-name="T28">1</text:span><text:span text:style-name="T33">9</text:span>.<text:span text:style-name="T24">1</text:span><text:span text:style-name="T28">2</text:span>.24</text:p>
            <text:p text:style-name="P14"><text:span text:style-name="T55"/></text:p>
          </table:table-cell>
        </table:table-row>
        <table:table-row table:style-name="Tabela1.2">
          <table:table-cell table:style-name="Tabela1.A8" office:value-type="string">
            <text:p text:style-name="P21">4.<text:span text:style-name="T20">7</text:span><text:span text:style-name="T42">9</text:span><text:span text:style-name="T46">6</text:span>/24 </text:p>
            <text:p text:style-name="P27">(<text:span text:style-name="T43">1</text:span><text:span text:style-name="T44">1</text:span><text:span text:style-name="T21">.</text:span><text:span text:style-name="T23">1</text:span><text:span text:style-name="T42">2</text:span><text:span text:style-name="T21">.24</text:span>)</text:p>
          </table:table-cell>
          <table:table-cell table:style-name="Tabela1.B8" office:value-type="string">
            <text:p text:style-name="P17"><text:span text:style-name="T16">Projeto de </text:span><text:span text:style-name="T17">Lei</text:span></text:p>
            <text:p text:style-name="P31">Complementar</text:p>
            <text:p text:style-name="P18"><text:span text:style-name="T43">3</text:span><text:span text:style-name="T46">3</text:span>/2<text:span text:style-name="T19">4</text:span></text:p>
          </table:table-cell>
          <table:table-cell table:style-name="Tabela1.C8" office:value-type="string">
            <text:p text:style-name="P28">Executivo</text:p>
          </table:table-cell>
          <table:table-cell table:style-name="Tabela1.D2" office:value-type="string">
            <text:p text:style-name="P40">Dispõe sobre a modificação de uso das edificações no Município de Chapecó e dá outras providências.</text:p>
          </table:table-cell>
          <table:table-cell table:style-name="Tabela1.E8" office:value-type="string">
            <text:p text:style-name="P12"><text:span text:style-name="T28">1</text:span><text:span text:style-name="T33">9</text:span>.<text:span text:style-name="T24">1</text:span><text:span text:style-name="T28">2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19"><text:span text:style-name="T43">1</text:span><text:span text:style-name="T51">3</text:span><text:span text:style-name="T34">.</text:span><text:span text:style-name="T24">1</text:span><text:span text:style-name="T34">2</text:span>.24</text:p>
            <text:p text:style-name="P35"/>
          </table:table-cell>
          <table:table-cell table:style-name="Tabela1.B9" office:value-type="string">
            <text:p text:style-name="P17"><text:span text:style-name="T16">Projeto de </text:span><text:span text:style-name="T17">Lei</text:span></text:p>
            <text:p text:style-name="P29">Ordinária</text:p>
            <text:p text:style-name="P18"><text:span text:style-name="T34">2</text:span><text:span text:style-name="T43">3</text:span><text:span text:style-name="T51">8</text:span>/2<text:span text:style-name="T19">4</text:span></text:p>
          </table:table-cell>
          <table:table-cell table:style-name="Tabela1.C9" office:value-type="string">
            <text:p text:style-name="P34">Neuri Mantelli </text:p>
          </table:table-cell>
          <table:table-cell table:style-name="Tabela1.D2" office:value-type="string">
            <text:p text:style-name="P41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</text:p>
          </table:table-cell>
          <table:table-cell table:style-name="Tabela1.E9" office:value-type="string">
            <text:p text:style-name="P13"><text:span text:style-name="T28">1</text:span><text:span text:style-name="T33">9</text:span>.<text:span text:style-name="T24">1</text:span><text:span text:style-name="T28">2</text:span>.24</text:p>
          </table:table-cell>
        </table:table-row>
        <table:table-row table:style-name="Tabela1.2">
          <table:table-cell table:style-name="Tabela1.A10" office:value-type="string">
            <text:p text:style-name="P19"><text:span text:style-name="T43">1</text:span><text:span text:style-name="T57">7</text:span><text:span text:style-name="T34">.</text:span><text:span text:style-name="T24">1</text:span><text:span text:style-name="T34">2</text:span>.24</text:p>
            <text:p text:style-name="P35"/>
          </table:table-cell>
          <table:table-cell table:style-name="Tabela1.B10" office:value-type="string">
            <text:p text:style-name="P17"><text:span text:style-name="T16">Projeto de </text:span><text:span text:style-name="T17">Lei</text:span></text:p>
            <text:p text:style-name="P29">Ordinária</text:p>
            <text:p text:style-name="P18"><text:span text:style-name="T34">2</text:span><text:span text:style-name="T43">3</text:span><text:span text:style-name="T57">9</text:span>/2<text:span text:style-name="T19">4</text:span></text:p>
          </table:table-cell>
          <table:table-cell table:style-name="Tabela1.C10" office:value-type="string">
            <text:p text:style-name="P34"><text:span text:style-name="T57">Wilson Junior Cidrão </text:span><text:s/></text:p>
          </table:table-cell>
          <table:table-cell table:style-name="Tabela1.D2" office:value-type="string">
            <text:p text:style-name="P41">Registra as “Universidades Comunitárias” como Patrimônio Cultural Imaterial do Município de Chapecó.</text:p>
          </table:table-cell>
          <table:table-cell table:style-name="Tabela1.E10" office:value-type="string">
            <text:p text:style-name="P15"><text:span text:style-name="T28">1</text:span><text:span text:style-name="T33">9</text:span>.<text:span text:style-name="T24">1</text:span><text:span text:style-name="T28">2</text:span>.24</text:p>
          </table:table-cell>
        </table:table-row>
      </table:table>
      <text:h text:style-name="P77" text:outline-level="1"/>
      <text:h text:style-name="P78" text:outline-level="1"><text:span text:style-name="T8">P</text:span><text:span text:style-name="T7">AUTA DE </text:span><text:span text:style-name="T9">1</text:span><text:span text:style-name="Fonte_20_parág._20_padrão1"><text:span text:style-name="T15">8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Mens./ data <text:s/>/Regime</text:p>
          </table:table-cell>
          <table:table-cell table:style-name="Tabela2.A1" office:value-type="string">
            <text:p text:style-name="P25">N°</text:p>
            <text:p text:style-name="P2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5">Ementa do Projeto</text:p>
          </table:table-cell>
          <table:table-cell table:style-name="Tabela2.E1" office:value-type="string">
            <text:p text:style-name="P25">Prazo / Situação</text:p>
          </table:table-cell>
        </table:table-row>
        <table:table-row table:style-name="Tabela2.2">
          <table:table-cell table:style-name="Tabela2.A2" office:value-type="string">
            <text:p text:style-name="P79">4.<text:span text:style-name="T20">748</text:span>/24 </text:p>
            <text:p text:style-name="P45">(<text:span text:style-name="T21">08.08.24</text:span>)</text:p>
            <text:p text:style-name="P59"/>
          </table:table-cell>
          <table:table-cell table:style-name="Tabela2.B2" office:value-type="string">
            <text:p text:style-name="P64"><text:span text:style-name="T16">Projeto de </text:span><text:span text:style-name="T17">Lei</text:span></text:p>
            <text:p text:style-name="P47">Complementar</text:p>
            <text:p text:style-name="P66"><text:span text:style-name="T22">21</text:span>/2<text:span text:style-name="T19">4</text:span></text:p>
          </table:table-cell>
          <table:table-cell table:style-name="Tabela2.C2" office:value-type="string">
            <text:p text:style-name="P48">Executivo</text:p>
          </table:table-cell>
          <table:table-cell table:style-name="Tabela2.D2" office:value-type="string">
            <text:p text:style-name="P84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2.E2" office:value-type="string">
            <text:p text:style-name="P71"><text:span text:style-name="T52">2</text:span>ª Discussão e</text:p>
            <text:p text:style-name="P71">Votação</text:p>
            <text:p text:style-name="P68"/>
            <text:p text:style-name="P69">Emenda</text:p>
          </table:table-cell>
        </table:table-row>
        <table:table-row table:style-name="Tabela2.2">
          <table:table-cell table:style-name="Tabela2.A3" office:value-type="string">
            <text:p text:style-name="P81"><text:span text:style-name="T34">09.</text:span><text:span text:style-name="T24">1</text:span><text:span text:style-name="T34">2</text:span>.24</text:p>
            <text:p text:style-name="P59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49">Ordinária</text:p>
            <text:p text:style-name="P66"><text:span text:style-name="T34">221</text:span>/2<text:span text:style-name="T19">4</text:span></text:p>
          </table:table-cell>
          <table:table-cell table:style-name="Tabela2.C3" office:value-type="string">
            <text:p text:style-name="P51">Ivaldo Pizzinatto </text:p>
          </table:table-cell>
          <table:table-cell table:style-name="Tabela2.D3" office:value-type="string">
            <text:p text:style-name="P86">Dispõe sobre a aplicação de multa e sanções administrativas para atos de pichação e vandalismo em bens públicos e privados no município de Chapecó e dá outras providências.</text:p>
          </table:table-cell>
          <table:table-cell table:style-name="Tabela2.E3" office:value-type="string">
            <text:p text:style-name="P72"><text:span text:style-name="T59">1</text:span>ª Discussão e</text:p>
            <text:p text:style-name="P72">Votação</text:p>
          </table:table-cell>
        </table:table-row>
        <table:table-row table:style-name="Tabela2.2">
          <table:table-cell table:style-name="Tabela2.A3" office:value-type="string">
            <text:p text:style-name="P79">4.<text:span text:style-name="T20">7</text:span><text:span text:style-name="T31">8</text:span><text:span text:style-name="T34">3</text:span>/24 </text:p>
            <text:p text:style-name="P45">(<text:span text:style-name="T34">09</text:span><text:span text:style-name="T21">.</text:span><text:span text:style-name="T23">1</text:span><text:span text:style-name="T34">2</text:span><text:span text:style-name="T21">.24</text:span>)</text:p>
            <text:p text:style-name="P60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50">Ordinária</text:p>
            <text:p text:style-name="P66"><text:span text:style-name="T27">2</text:span><text:span text:style-name="T31">2</text:span><text:span text:style-name="T34">3</text:span>/2<text:span text:style-name="T19">4</text:span></text:p>
          </table:table-cell>
          <table:table-cell table:style-name="Tabela2.C3" office:value-type="string">
            <text:p text:style-name="P48">Executivo</text:p>
          </table:table-cell>
          <table:table-cell table:style-name="Tabela2.D3" office:value-type="string">
            <text:p text:style-name="P86">Dispõe sobre Cessão de Uso de bem móvel à Associação Patrulha Agrícola Batistello e dá outras providências.</text:p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3" office:value-type="string">
            <text:p text:style-name="P79">4.<text:span text:style-name="T20">7</text:span><text:span text:style-name="T31">8</text:span><text:span text:style-name="T34">3</text:span>/24 </text:p>
            <text:p text:style-name="P45">(<text:span text:style-name="T34">09</text:span><text:span text:style-name="T21">.</text:span><text:span text:style-name="T23">1</text:span><text:span text:style-name="T34">2</text:span><text:span text:style-name="T21">.24</text:span>)</text:p>
            <text:p text:style-name="P60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50">Ordinária</text:p>
            <text:p text:style-name="P66"><text:span text:style-name="T27">2</text:span><text:span text:style-name="T31">2</text:span><text:span text:style-name="T35">4</text:span>/2<text:span text:style-name="T19">4</text:span></text:p>
          </table:table-cell>
          <table:table-cell table:style-name="Tabela2.C3" office:value-type="string">
            <text:p text:style-name="P48">Executivo</text:p>
          </table:table-cell>
          <table:table-cell table:style-name="Tabela2.D3" office:value-type="string">
            <text:p text:style-name="P86">Dispõe sobre alteração de dispositivos da Lei nº 4.776, de 12 de novembro de 2004 e dá outras providências.</text:p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3" office:value-type="string">
            <text:p text:style-name="P81"><text:span text:style-name="T34">09.</text:span><text:span text:style-name="T24">1</text:span><text:span text:style-name="T34">2</text:span>.24</text:p>
            <text:p text:style-name="P59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49">Ordinária</text:p>
            <text:p text:style-name="P66"><text:span text:style-name="T34">22</text:span><text:span text:style-name="T35">5</text:span>/2<text:span text:style-name="T19">4</text:span></text:p>
          </table:table-cell>
          <table:table-cell table:style-name="Tabela2.C3" office:value-type="string">
            <text:p text:style-name="P51">Sueli Suttili </text:p>
          </table:table-cell>
          <table:table-cell table:style-name="Tabela2.D3" office:value-type="string">
            <text:p text:style-name="P86">Institui o Dia do Flashback no Município de Chapecó.</text:p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ext:soft-page-break/>
        <table:table-row table:style-name="Tabela2.2">
          <table:table-cell table:style-name="Tabela2.A3" office:value-type="string">
            <text:p text:style-name="P81"><text:span text:style-name="T34">09.</text:span><text:span text:style-name="T24">1</text:span><text:span text:style-name="T34">2</text:span>.24</text:p>
            <text:p text:style-name="P59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49">Ordinária</text:p>
            <text:p text:style-name="P66"><text:span text:style-name="T34">22</text:span><text:span text:style-name="T36">6</text:span>/2<text:span text:style-name="T19">4</text:span></text:p>
          </table:table-cell>
          <table:table-cell table:style-name="Tabela2.C3" office:value-type="string">
            <text:p text:style-name="P52">André Kovaleski </text:p>
          </table:table-cell>
          <table:table-cell table:style-name="Tabela2.D3" office:value-type="string">
            <text:p text:style-name="P86">Declara de Utilidade Publica a Associação Grupo Tranquilo Reis - GTR Esporte e Cultura.</text:p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3" office:value-type="string">
            <text:p text:style-name="P81"><text:span text:style-name="T37">09</text:span>.<text:span text:style-name="T24">1</text:span><text:span text:style-name="T37">2</text:span>.24</text:p>
            <text:p text:style-name="P59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49">Ordinária</text:p>
            <text:p text:style-name="P66"><text:span text:style-name="T29">2</text:span><text:span text:style-name="T30">2</text:span><text:span text:style-name="T37">7</text:span>/2<text:span text:style-name="T19">4</text:span></text:p>
          </table:table-cell>
          <table:table-cell table:style-name="Tabela2.C3" office:value-type="string">
            <text:p text:style-name="P53">Claudair Sanzovo </text:p>
          </table:table-cell>
          <table:table-cell table:style-name="Tabela2.D3" office:value-type="string">
            <text:p text:style-name="P86">Denomina via pública no município de Chapecó.</text:p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3" office:value-type="string">
            <text:p text:style-name="P82"><text:span text:style-name="T37">09</text:span>.<text:span text:style-name="T24">1</text:span><text:span text:style-name="T37">2</text:span>.24</text:p>
          </table:table-cell>
          <table:table-cell table:style-name="Tabela2.B3" office:value-type="string">
            <text:p text:style-name="P65"><text:span text:style-name="T16">Projeto de </text:span><text:span text:style-name="T18">Emenda à L.O.M.</text:span></text:p>
            <text:p text:style-name="P67"><text:span text:style-name="T26">0</text:span><text:span text:style-name="T38">3</text:span>/2<text:span text:style-name="T19">4</text:span></text:p>
          </table:table-cell>
          <table:table-cell table:style-name="Tabela2.C3" office:value-type="string">
            <text:p text:style-name="P54">Cesar Valduga </text:p>
          </table:table-cell>
          <table:table-cell table:style-name="Tabela2.D3" office:value-type="string">
            <text:p text:style-name="P86">Altera dispositivo da Lei Orgânica Municipal e dá outras providências.</text:p>
          </table:table-cell>
          <table:table-cell table:style-name="Tabela2.E3" office:value-type="string">
            <text:p text:style-name="P73"><text:span text:style-name="T56">1</text:span>ª Discussão e</text:p>
            <text:p text:style-name="P73">Votação</text:p>
            <text:p text:style-name="P63">Aguarda Parecer Jurídico.</text:p>
          </table:table-cell>
        </table:table-row>
        <table:table-row table:style-name="Tabela2.2">
          <table:table-cell table:style-name="Tabela2.A3" office:value-type="string">
            <text:p text:style-name="P81"><text:span text:style-name="T34">09.</text:span><text:span text:style-name="T24">1</text:span><text:span text:style-name="T34">2</text:span>.24</text:p>
            <text:p text:style-name="P59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49">Ordinária</text:p>
            <text:p text:style-name="P66"><text:span text:style-name="T34">22</text:span><text:span text:style-name="T39">8</text:span>/2<text:span text:style-name="T19">4</text:span></text:p>
          </table:table-cell>
          <table:table-cell table:style-name="Tabela2.C3" office:value-type="string">
            <text:p text:style-name="P51">Sueli Suttili </text:p>
          </table:table-cell>
          <table:table-cell table:style-name="Tabela2.D3" office:value-type="string">
            <text:p text:style-name="P86">Declara de utilidade pública o Conselho Escolar da Escola Básica Municipal Professora Luiza Santin.</text:p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3" office:value-type="string">
            <text:p text:style-name="P79">4.<text:span text:style-name="T20">7</text:span><text:span text:style-name="T41">91</text:span>/24 </text:p>
            <text:p text:style-name="P45">(<text:span text:style-name="T34">09</text:span><text:span text:style-name="T21">.</text:span><text:span text:style-name="T23">1</text:span><text:span text:style-name="T34">2</text:span><text:span text:style-name="T21">.24</text:span>)</text:p>
            <text:p text:style-name="P61">R.U</text:p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50">Ordinária</text:p>
            <text:p text:style-name="P66"><text:span text:style-name="T27">2</text:span><text:span text:style-name="T41">30</text:span>/2<text:span text:style-name="T19">4</text:span></text:p>
          </table:table-cell>
          <table:table-cell table:style-name="Tabela2.C3" office:value-type="string">
            <text:p text:style-name="P48">Executivo</text:p>
          </table:table-cell>
          <table:table-cell table:style-name="Tabela2.D3" office:value-type="string">
            <text:p text:style-name="P88">Dispõe sobre a autorização para o Poder Executivo Municipal firmar Termo de Colaboração com a Fundação Universitária do Desenvolvimento do Oeste – FUNDESTE e dá outras providências.</text:p>
            <text:p text:style-name="P88"/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3" office:value-type="string">
            <text:p text:style-name="P79">4.<text:span text:style-name="T20">7</text:span><text:span text:style-name="T41">87/24</text:span></text:p>
            <text:p text:style-name="P45">(<text:span text:style-name="T34">09</text:span><text:span text:style-name="T21">.</text:span><text:span text:style-name="T23">1</text:span><text:span text:style-name="T34">2</text:span><text:span text:style-name="T21">.24</text:span>)</text:p>
            <text:p text:style-name="P61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50">Ordinária</text:p>
            <text:p text:style-name="P66"><text:span text:style-name="T27">2</text:span><text:span text:style-name="T41">31</text:span>/2<text:span text:style-name="T19">4</text:span></text:p>
          </table:table-cell>
          <table:table-cell table:style-name="Tabela2.C3" office:value-type="string">
            <text:p text:style-name="P48">Executivo</text:p>
          </table:table-cell>
          <table:table-cell table:style-name="Tabela2.D3" office:value-type="string">
            <text:p text:style-name="P86">Dispõe sobre desafetação e doação de bem imóvel ao Governo do Estado de Santa Catarina, por intermédio da Universidade do Estado de Santa Catarina - UDESC e dá outras providências.</text:p>
            <text:p text:style-name="P86"/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3" office:value-type="string">
            <text:p text:style-name="P79">4.<text:span text:style-name="T20">7</text:span><text:span text:style-name="T41">85/24</text:span></text:p>
            <text:p text:style-name="P45">(<text:span text:style-name="T34">09</text:span><text:span text:style-name="T21">.</text:span><text:span text:style-name="T23">1</text:span><text:span text:style-name="T34">2</text:span><text:span text:style-name="T21">.24</text:span>)</text:p>
            <text:p text:style-name="P61">R.U</text:p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50">Ordinária</text:p>
            <text:p text:style-name="P66"><text:span text:style-name="T27">2</text:span><text:span text:style-name="T41">33</text:span>/2<text:span text:style-name="T19">4</text:span></text:p>
          </table:table-cell>
          <table:table-cell table:style-name="Tabela2.C3" office:value-type="string">
            <text:p text:style-name="P48">Executivo</text:p>
          </table:table-cell>
          <table:table-cell table:style-name="Tabela2.D3" office:value-type="string">
            <text:p text:style-name="P86">Dispõe sobre a autorização para o Poder Executivo Municipal firmar Termo de colaboração e/ou fomento com as entidades que especifica e dá outras providências.</text:p>
            <text:p text:style-name="P86"/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3" office:value-type="string">
            <text:p text:style-name="P80">4.<text:span text:style-name="T20">7</text:span><text:span text:style-name="T42">94</text:span>/24 </text:p>
            <text:p text:style-name="P46">(<text:span text:style-name="T42">09</text:span><text:span text:style-name="T21">.</text:span><text:span text:style-name="T23">1</text:span><text:span text:style-name="T42">2</text:span><text:span text:style-name="T21">.24</text:span>)</text:p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55">Complementar</text:p>
            <text:p text:style-name="P66"><text:span text:style-name="T27">2</text:span><text:span text:style-name="T42">9</text:span>/2<text:span text:style-name="T19">4</text:span></text:p>
          </table:table-cell>
          <table:table-cell table:style-name="Tabela2.C3" office:value-type="string">
            <text:p text:style-name="P48">Executivo</text:p>
          </table:table-cell>
          <table:table-cell table:style-name="Tabela2.D3" office:value-type="string">
            <text:p text:style-name="P86">Dispõe sobre alteração de dispositivos da Lei nº 170, de 20 de outubro de 1983- Código Tributário Municipal e da Lei Complementar nº 209, de 31 de maio de 2004 e dá outras providências.</text:p>
          </table:table-cell>
          <table:table-cell table:style-name="Tabela2.E3" office:value-type="string">
            <text:p text:style-name="P73"><text:span text:style-name="T58">2</text:span>ª Discussão e</text:p>
            <text:p text:style-name="P73">Votação</text:p>
          </table:table-cell>
        </table:table-row>
        <text:soft-page-break/>
        <table:table-row table:style-name="Tabela2.2">
          <table:table-cell table:style-name="Tabela2.A3" office:value-type="string">
            <text:p text:style-name="P81"><text:span text:style-name="T43">1</text:span><text:span text:style-name="T44">1</text:span><text:span text:style-name="T34">.</text:span><text:span text:style-name="T24">1</text:span><text:span text:style-name="T34">2</text:span>.24</text:p>
            <text:p text:style-name="P59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49">Ordinária</text:p>
            <text:p text:style-name="P66"><text:span text:style-name="T34">2</text:span><text:span text:style-name="T43">3</text:span><text:span text:style-name="T44">5</text:span>/2<text:span text:style-name="T19">4</text:span></text:p>
          </table:table-cell>
          <table:table-cell table:style-name="Tabela2.C3" office:value-type="string">
            <text:p text:style-name="P56"><text:span text:style-name="T44">Fernando Cordeiro dos Santos. </text:span><text:s/></text:p>
          </table:table-cell>
          <table:table-cell table:style-name="Tabela2.D3" office:value-type="string">
            <text:p text:style-name="P86">Dispõe sobre a obrigatoriedade de divulgação de dados sobre a gestão de resíduos sólidos no município de Chapecó e d<text:span text:style-name="T44">á</text:span> outras providências.</text:p>
          </table:table-cell>
          <table:table-cell table:style-name="Tabela2.E3" office:value-type="string">
            <text:p text:style-name="P72"><text:span text:style-name="T56">1</text:span>ª Discussão e</text:p>
            <text:p text:style-name="P72">Votação</text:p>
          </table:table-cell>
        </table:table-row>
        <table:table-row table:style-name="Tabela2.2">
          <table:table-cell table:style-name="Tabela2.A3" office:value-type="string">
            <text:p text:style-name="P81"><text:span text:style-name="T43">1</text:span><text:span text:style-name="T44">1</text:span><text:span text:style-name="T34">.</text:span><text:span text:style-name="T24">1</text:span><text:span text:style-name="T34">2</text:span>.24</text:p>
            <text:p text:style-name="P59"/>
          </table:table-cell>
          <table:table-cell table:style-name="Tabela2.B3" office:value-type="string">
            <text:p text:style-name="P64"><text:span text:style-name="T16">Projeto de </text:span><text:span text:style-name="T17">Lei</text:span></text:p>
            <text:p text:style-name="P49">Ordinária</text:p>
            <text:p text:style-name="P66"><text:span text:style-name="T34">2</text:span><text:span text:style-name="T43">3</text:span><text:span text:style-name="T44">6</text:span>/2<text:span text:style-name="T19">4</text:span></text:p>
          </table:table-cell>
          <table:table-cell table:style-name="Tabela2.C3" office:value-type="string">
            <text:p text:style-name="P57">Wilson Junior Cidrão.</text:p>
          </table:table-cell>
          <table:table-cell table:style-name="Tabela2.D3" office:value-type="string">
            <text:p text:style-name="P86">Registra o “Cooperativismo” como Patrimônio Cultural Imaterial do Município de Chapecó.</text:p>
          </table:table-cell>
          <table:table-cell table:style-name="Tabela2.E3" office:value-type="string">
            <text:p text:style-name="P73"><text:span text:style-name="T59">2</text:span>ª Discussão e</text:p>
            <text:p text:style-name="P73">Votação</text:p>
          </table:table-cell>
        </table:table-row>
        <table:table-row table:style-name="Tabela2.2">
          <table:table-cell table:style-name="Tabela2.A17" office:value-type="string">
            <text:p text:style-name="P80">4.<text:span text:style-name="T20">7</text:span><text:span text:style-name="T42">9</text:span><text:span text:style-name="T44">5</text:span>/24 </text:p>
            <text:p text:style-name="P46">(<text:span text:style-name="T43">1</text:span><text:span text:style-name="T44">1</text:span><text:span text:style-name="T21">.</text:span><text:span text:style-name="T23">1</text:span><text:span text:style-name="T42">2</text:span><text:span text:style-name="T21">.24</text:span>)</text:p>
          </table:table-cell>
          <table:table-cell table:style-name="Tabela2.B17" office:value-type="string">
            <text:p text:style-name="P64"><text:span text:style-name="T16">Projeto de </text:span><text:span text:style-name="T17">Lei</text:span></text:p>
            <text:p text:style-name="P55">Complementar</text:p>
            <text:p text:style-name="P66"><text:span text:style-name="T43">3</text:span><text:span text:style-name="T45">1</text:span>/2<text:span text:style-name="T19">4</text:span></text:p>
          </table:table-cell>
          <table:table-cell table:style-name="Tabela2.C17" office:value-type="string">
            <text:p text:style-name="P48">Executivo</text:p>
          </table:table-cell>
          <table:table-cell table:style-name="Tabela2.D17" office:value-type="string">
            <text:p text:style-name="P86">Aprova o Plano Diretor de Chapecó - PDC.</text:p>
          </table:table-cell>
          <table:table-cell table:style-name="Tabela2.E17" office:value-type="string">
            <text:p text:style-name="P73"><text:span text:style-name="T58">2</text:span>ª Discussão e</text:p>
            <text:p text:style-name="P73">Votação</text:p>
            <text:p text:style-name="P70">Emenda<text:span text:style-name="T48">s</text:span></text:p>
          </table:table-cell>
        </table:table-row>
        <table:table-row table:style-name="Tabela2.2">
          <table:table-cell table:style-name="Tabela2.A18" office:value-type="string">
            <text:p text:style-name="P80">4.<text:span text:style-name="T20">7</text:span><text:span text:style-name="T46">86</text:span>/24 </text:p>
            <text:p text:style-name="P46">(<text:span text:style-name="T43">1</text:span><text:span text:style-name="T44">1</text:span><text:span text:style-name="T21">.</text:span><text:span text:style-name="T23">1</text:span><text:span text:style-name="T42">2</text:span><text:span text:style-name="T21">.24</text:span>)</text:p>
            <text:p text:style-name="P62">R.U</text:p>
          </table:table-cell>
          <table:table-cell table:style-name="Tabela2.B18" office:value-type="string">
            <text:p text:style-name="P64"><text:span text:style-name="T16">Projeto de </text:span><text:span text:style-name="T17">Lei</text:span></text:p>
            <text:p text:style-name="P55">Complementar</text:p>
            <text:p text:style-name="P66"><text:span text:style-name="T43">3</text:span><text:span text:style-name="T50">4</text:span>/2<text:span text:style-name="T19">4</text:span></text:p>
          </table:table-cell>
          <table:table-cell table:style-name="Tabela2.C18" office:value-type="string">
            <text:p text:style-name="P48">Executivo</text:p>
          </table:table-cell>
          <table:table-cell table:style-name="Tabela2.D18" office:value-type="string">
            <text:p text:style-name="P86">Dispõe sobre a revisão geral anual das remunerações e dá outras providências.</text:p>
          </table:table-cell>
          <table:table-cell table:style-name="Tabela2.E18" office:value-type="string">
            <text:p text:style-name="P74"><text:span text:style-name="T58">2</text:span>ª Discussão e</text:p>
            <text:p text:style-name="P74">Votação</text:p>
          </table:table-cell>
        </table:table-row>
        <table:table-row table:style-name="Tabela2.2">
          <table:table-cell table:style-name="Tabela2.A18" office:value-type="string">
            <text:p text:style-name="P79">4.<text:span text:style-name="T20">7</text:span><text:span text:style-name="T47">97</text:span><text:span text:style-name="T41">/24</text:span></text:p>
            <text:p text:style-name="P45">(<text:span text:style-name="T47">12</text:span><text:span text:style-name="T21">.</text:span><text:span text:style-name="T23">1</text:span><text:span text:style-name="T34">2</text:span><text:span text:style-name="T21">.24</text:span>)</text:p>
            <text:p text:style-name="P61"/>
          </table:table-cell>
          <table:table-cell table:style-name="Tabela2.B18" office:value-type="string">
            <text:p text:style-name="P64"><text:span text:style-name="T16">Projeto de </text:span><text:span text:style-name="T17">Lei</text:span></text:p>
            <text:p text:style-name="P50">Ordinária</text:p>
            <text:p text:style-name="P66"><text:span text:style-name="T27">2</text:span><text:span text:style-name="T41">3</text:span><text:span text:style-name="T47">7</text:span>/2<text:span text:style-name="T19">4</text:span></text:p>
          </table:table-cell>
          <table:table-cell table:style-name="Tabela2.C18" office:value-type="string">
            <text:p text:style-name="P48">Executivo</text:p>
          </table:table-cell>
          <table:table-cell table:style-name="Tabela2.D18" office:value-type="string">
            <text:p text:style-name="P86">Dispõe sobre a desafetação de bem público e autorização para alienação, mediante permuta e dá outras providências.</text:p>
          </table:table-cell>
          <table:table-cell table:style-name="Tabela2.E18" office:value-type="string">
            <text:p text:style-name="P72"><text:span text:style-name="T58">2</text:span>ª Discussão e</text:p>
            <text:p text:style-name="P72">Votação</text:p>
          </table:table-cell>
        </table:table-row>
        <table:table-row table:style-name="Tabela2.2">
          <table:table-cell table:style-name="Tabela2.A20" office:value-type="string">
            <text:p text:style-name="P83">16.12.24</text:p>
            <text:p text:style-name="P46"/>
          </table:table-cell>
          <table:table-cell table:style-name="Tabela2.B20" office:value-type="string">
            <text:p text:style-name="P64"><text:span text:style-name="T16">Projeto de </text:span><text:span text:style-name="T17">Lei</text:span></text:p>
            <text:p text:style-name="P55">Complementar</text:p>
            <text:p text:style-name="P66"><text:span text:style-name="T43">3</text:span><text:span text:style-name="T53">5</text:span>/2<text:span text:style-name="T19">4</text:span></text:p>
          </table:table-cell>
          <table:table-cell table:style-name="Tabela2.C20" office:value-type="string">
            <text:p text:style-name="P58">Wilson Junior Cidrão </text:p>
          </table:table-cell>
          <table:table-cell table:style-name="Tabela2.D20" office:value-type="string">
            <text:p text:style-name="P87">Altera dispositivos da Lei Complementar nº 638 de 12 de setembro de 2018.</text:p>
          </table:table-cell>
          <table:table-cell table:style-name="Tabela2.E20" office:value-type="string">
            <text:p text:style-name="P75"><text:span text:style-name="T58">2</text:span>ª Discussão e</text:p>
            <text:p text:style-name="P75">Votação</text:p>
          </table:table-cell>
        </table:table-row>
      </table:table>
      <text:p text:style-name="P39"/>
      <text:p text:style-name="P39"/>
      <text:p text:style-name="P39"/>
      <text:p text:style-name="P39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Data</text:p>
          </table:table-cell>
          <table:table-cell table:style-name="Tabela3.A1" office:value-type="string">
            <text:p text:style-name="P37">Hora</text:p>
          </table:table-cell>
          <table:table-cell table:style-name="Tabela3.C1" office:value-type="string">
            <text:p text:style-name="P37">EVENTOS AGENDADOS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16"/>
          </table:table-cell>
          <table:table-cell table:style-name="Tabela3.C2" office:value-type="string">
            <text:p text:style-name="P23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17T16:47:34.514000000</dc:date>
    <meta:editing-cycles>6888</meta:editing-cycles>
    <meta:editing-duration>P429DT14H30M19S</meta:editing-duration>
    <meta:generator>LibreOffice/7.5.9.2$Windows_X86_64 LibreOffice_project/cdeefe45c17511d326101eed8008ac4092f278a9</meta:generator>
    <meta:print-date>2024-11-25T13:48:30.515000000</meta:print-date>
    <meta:document-statistic meta:table-count="3" meta:image-count="1" meta:object-count="0" meta:page-count="4" meta:paragraph-count="254" meta:word-count="913" meta:character-count="5855" meta:non-whitespace-character-count="5164"/>
  </office:meta>
</office:document-meta>
</file>