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93bd2f" officeooo:paragraph-rsid="0293bd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c69f87" officeooo:paragraph-rsid="02c69f8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c787af" officeooo:paragraph-rsid="02c787a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cc31fe" officeooo:paragraph-rsid="02cc31f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908bd4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a13ff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25e49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d08113" officeooo:paragraph-rsid="02d0811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908bd4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a13ffd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c25e49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22ed6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0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1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908bd4"/>
    </style:style>
    <style:style style:name="T14" style:family="text">
      <style:text-properties officeooo:rsid="029dbfae"/>
    </style:style>
    <style:style style:name="T15" style:family="text">
      <style:text-properties officeooo:rsid="02a13ffd"/>
    </style:style>
    <style:style style:name="T16" style:family="text">
      <style:text-properties officeooo:rsid="02a46b8f"/>
    </style:style>
    <style:style style:name="T17" style:family="text">
      <style:text-properties officeooo:rsid="02a93fbc"/>
    </style:style>
    <style:style style:name="T18" style:family="text">
      <style:text-properties officeooo:rsid="02ad2764"/>
    </style:style>
    <style:style style:name="T19" style:family="text">
      <style:text-properties officeooo:rsid="02af2f20"/>
    </style:style>
    <style:style style:name="T20" style:family="text">
      <style:text-properties officeooo:rsid="02b681b8"/>
    </style:style>
    <style:style style:name="T21" style:family="text">
      <style:text-properties officeooo:rsid="02bb5d4e"/>
    </style:style>
    <style:style style:name="T22" style:family="text">
      <style:text-properties officeooo:rsid="02c25e49"/>
    </style:style>
    <style:style style:name="T23" style:family="text">
      <style:text-properties officeooo:rsid="02c367c8"/>
    </style:style>
    <style:style style:name="T24" style:family="text">
      <style:text-properties officeooo:rsid="02c787af"/>
    </style:style>
    <style:style style:name="T25" style:family="text">
      <style:text-properties officeooo:rsid="02c9a743"/>
    </style:style>
    <style:style style:name="T26" style:family="text">
      <style:text-properties officeooo:rsid="02ca5497"/>
    </style:style>
    <style:style style:name="T27" style:family="text">
      <style:text-properties officeooo:rsid="02cc31fe"/>
    </style:style>
    <style:style style:name="T28" style:family="text">
      <style:text-properties officeooo:rsid="02ce2f03"/>
    </style:style>
    <style:style style:name="T29" style:family="text">
      <style:text-properties officeooo:rsid="02cedbfe"/>
    </style:style>
    <style:style style:name="T30" style:family="text">
      <style:text-properties officeooo:rsid="02d08113"/>
    </style:style>
    <style:style style:name="T31" style:family="text">
      <style:text-properties officeooo:rsid="02d22ed6"/>
    </style:style>
    <style:style style:name="T32" style:family="text">
      <style:text-properties officeooo:rsid="02d3b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6-05-08T14:24:22.069999985">08/05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N°</text:span><text:span text:style-name="T6"/></text:p>
            <text:p text:style-name="P47"><text:span text:style-name="T2">Protocolo</text:span><text:span text:style-name="T7"/></text:p>
          </table:table-cell>
          <table:table-cell table:style-name="Tabela1.A2" office:value-type="string">
            <text:p text:style-name="P48"><text:span text:style-name="T1">Origem</text:span><text:span text:style-name="T6"/></text:p>
          </table:table-cell>
          <table:table-cell table:style-name="Tabela1.A2" office:value-type="string">
            <text:p text:style-name="P49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3">15</text:span><text:span text:style-name="T11">/</text:span>202<text:span text:style-name="T11">6</text:span>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</text:p>
          </table:table-cell>
          <table:table-cell table:style-name="Tabela1.D2" office:value-type="string">
            <text:p text:style-name="P34">Comissão de <text:span text:style-name="T28">Finanças e Orçamento, em 05</text:span><text:span text:style-name="T16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5">30</text:span>/2026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2">Dispõe sobre a criação e regulamentação de "Espaços Motoboy" no Município de Chapecó e dá outras providências.</text:p>
          </table:table-cell>
          <table:table-cell table:style-name="Tabela1.D2" office:value-type="string">
            <text:p text:style-name="P35">Comissão de Legislação, Justiça e Redação Final, em <text:span text:style-name="T14">2</text:span><text:span text:style-name="T15">4</text:span><text:span text:style-name="T10">/</text:span><text:span text:style-name="T11">02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5">3</text:span><text:span text:style-name="T17">3</text:span>/2026</text:p>
          </table:table-cell>
          <table:table-cell table:style-name="Tabela1.D2" office:value-type="string">
            <text:p text:style-name="P29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7">10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7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3<text:span text:style-name="T17">8</text:span>/2026</text:p>
          </table:table-cell>
          <table:table-cell table:style-name="Tabela1.D2" office:value-type="string">
            <text:p text:style-name="P28">VEREADORA DEISE IMARA SCHILKE</text:p>
          </table:table-cell>
          <table:table-cell table:style-name="Tabela1.D2" office:value-type="string">
            <text:p text:style-name="P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7">09</text:span><text:span text:style-name="T10">/</text:span><text:span text:style-name="T11">0</text:span><text:span text:style-name="T17">3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4<text:span text:style-name="T19">5</text:span>/2026</text:p>
          </table:table-cell>
          <table:table-cell table:style-name="Tabela1.D2" office:value-type="string">
            <text:p text:style-name="P28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7">Comissão de <text:span text:style-name="T26">Obras e Serviços Públicos</text:span><text:span text:style-name="T18">, e</text:span>m <text:span text:style-name="T26">16</text:span><text:span text:style-name="T10">/</text:span><text:span text:style-name="T11">0</text:span><text:span text:style-name="T26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<text:span text:style-name="T21">64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8">Comissão de <text:span text:style-name="T18">Legislação, Justiça e Redação Final</text:span>, <text:span text:style-name="T18">e</text:span>m <text:span text:style-name="T21">0</text:span><text:span text:style-name="T20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6</text:span><text:span text:style-name="T22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Institui o Cadastro Municipal de Entidades do Terceiro Setor no âmbito do Município de Chapecó e dá outras providências.</text:p>
          </table:table-cell>
          <table:table-cell table:style-name="Tabela1.D2" office:value-type="string">
            <text:p text:style-name="P39">Comissão de <text:span text:style-name="T18">Legislação, Justiça e Redação Final</text:span>, <text:span text:style-name="T18">e</text:span>m <text:span text:style-name="T22">10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3">3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40">Comissão de <text:span text:style-name="T18">Legislação, Justiça e Redação Final</text:span>, <text:span text:style-name="T18">e</text:span>m <text:span text:style-name="T22">1</text:span><text:span text:style-name="T23">3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2">7</text:span><text:span text:style-name="T23">4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D2" office:value-type="string">
            <text:p text:style-name="P40">Comissão de <text:span text:style-name="T25">Finanças e Orçamento</text:span><text:span text:style-name="T18">, </text:span><text:span text:style-name="T25">e</text:span>m <text:span text:style-name="T22">1</text:span><text:span text:style-name="T25">1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4">5</text:span>/2026</text:p>
          </table:table-cell>
          <table:table-cell table:style-name="Tabela1.D2" office:value-type="string">
            <text:p text:style-name="P28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22">7</text:span><text:span text:style-name="T24">6</text:span>/2026</text:p>
          </table:table-cell>
          <table:table-cell table:style-name="Tabela1.D2" office:value-type="string">
            <text:p text:style-name="P28">VEREADORA EDIANE 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41">Comissão de <text:span text:style-name="T18">Legislação, Justiça e Redação Final</text:span>, <text:span text:style-name="T18">e</text:span>m <text:span text:style-name="T22">1</text:span><text:span text:style-name="T24">5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<text:span text:style-name="T22">7</text:span><text:span text:style-name="T27">8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42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0</text:span>/2026</text:p>
          </table:table-cell>
          <table:table-cell table:style-name="Tabela1.D2" office:value-type="string">
            <text:p text:style-name="P32">VEREADOR CLAIMAR DE CONTO</text:p>
            <text:p text:style-name="P32">VEREADOR</text:p>
            <text:p text:style-name="P32"/>
            <text:p text:style-name="P32"><text:s/>ADÃO TEODORO</text:p>
          </table:table-cell>
          <table:table-cell table:style-name="Tabela1.D2" office:value-type="string">
            <text:p text:style-name="P2">Ementa: Reconhece como Patrimônio Cultural Imaterial do Município de Chapecó a Encenação da Paixão e Morte de Cristo, realizada no Bairro Efapi,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2">1</text:span><text:span text:style-name="T27">7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3</text:span>/2026</text:p>
          </table:table-cell>
          <table:table-cell table:style-name="Tabela1.D2" office:value-type="string">
            <text:p text:style-name="P28">VEREADOR NEURI LUIZ MANTELLI</text:p>
            <text:p text:style-name="P28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4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5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6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4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6">PROJETO DE LEI ORDINÁRIA Nº <text:span text:style-name="T28">87</text:span>/2026</text:p>
          </table:table-cell>
          <table:table-cell table:style-name="Tabela1.D2" office:value-type="string">
            <text:p text:style-name="P28">VEREADOR CLEBER FOSSÁ</text:p>
            <text:p text:style-name="P28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monitores de segurança escolar no âmbito do Município de Chapecó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8</text:span>/2026</text:p>
          </table:table-cell>
          <table:table-cell table:style-name="Tabela1.D2" office:value-type="string">
            <text:p text:style-name="P28">VEREADOR CESAR ANTONIO VALDUGA</text:p>
            <text:p text:style-name="P28"/>
            <text:p text:style-name="P28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8">89</text:span>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0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1</text:span>/2026</text:p>
          </table:table-cell>
          <table:table-cell table:style-name="Tabela1.D2" office:value-type="string">
            <text:p text:style-name="P28">VEREADOR CLEBER FOSSÁ</text:p>
            <text:p text:style-name="P28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vigias e agentes de proteção patrimonial no âmbito do Município de Chapecó <text:soft-page-break/>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2</text:span>/2026</text:p>
          </table:table-cell>
          <table:table-cell table:style-name="Tabela1.D2" office:value-type="string">
            <text:p text:style-name="P28">VEREADOR CLAIR ANDRÉ PAGNUSSAT</text:p>
            <text:p text:style-name="P28"/>
          </table:table-cell>
          <table:table-cell table:style-name="Tabela1.D2" office:value-type="string">
            <text:p text:style-name="P2">Ementa: Institui a Semana de Valorização da Família Cristã no Município de Chapecó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3</text:span>/2026</text:p>
          </table:table-cell>
          <table:table-cell table:style-name="Tabela1.D2" office:value-type="string">
            <text:p text:style-name="P31">VEREADOR CESAR ANTONIO VALDUGA</text:p>
            <text:p text:style-name="P31"/>
            <text:p text:style-name="P31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8">4</text:span>/2026</text:p>
          </table:table-cell>
          <table:table-cell table:style-name="Tabela1.D2" office:value-type="string">
            <text:p text:style-name="P28">VEREADOR NIVALDO AUGUSTO ROSA</text:p>
            <text:p text:style-name="P28"/>
          </table:table-cell>
          <table:table-cell table:style-name="Tabela1.D2" office:value-type="string">
            <text:p text:style-name="P2">Ementa: Declara de utilidade pública o Conselho Escolar Professora Neusa Milanesi.</text:p>
          </table:table-cell>
          <table:table-cell table:style-name="Tabela1.D2" office:value-type="string">
            <text:p text:style-name="P43">Comissão de <text:span text:style-name="T18">Legislação, Justiça e Redação Final</text:span>, <text:span text:style-name="T18">e</text:span>m <text:span text:style-name="T28">05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30">5</text:span>/2026</text:p>
          </table:table-cell>
          <table:table-cell table:style-name="Tabela1.D2" office:value-type="string">
            <text:p text:style-name="P28">VEREADOR NIVALDO AUGUSTO ROSA</text:p>
            <text:p text:style-name="P28"/>
          </table:table-cell>
          <table:table-cell table:style-name="Tabela1.D2" office:value-type="string">
            <text:p text:style-name="P2">Ementa: Declara de utilidade pública o Conselho Escolar da Escola Básica Municipal Alécio Alexandre Cella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30">6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bre Crédito Especial pelo superávit Financeiro apurado em balanço, no Orçamento programa do exercício de 2026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30">7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<text:soft-page-break/>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30">8</text:span>/2026</text:p>
          </table:table-cell>
          <table:table-cell table:style-name="Tabela1.D2" office:value-type="string">
            <text:p text:style-name="P33">AUTORIA COLETIVA</text:p>
          </table:table-cell>
          <table:table-cell table:style-name="Tabela1.D2" office:value-type="string">
            <text:p text:style-name="P2">Ementa: Denomina a Lei nº 8.452, de 15 de dezembro de 2025, como "Lei Henrique" e dá outras providências.</text:p>
          </table:table-cell>
          <table:table-cell table:style-name="Tabela1.D2" office:value-type="string">
            <text:p text:style-name="P44">Comissão de <text:span text:style-name="T18">Legislação, Justiça 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1">PROJETO DE LEI ORDINÁRIA Nº 9<text:span text:style-name="T32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56">Comissão de <text:span text:style-name="T18">Legislação, Justiça e Redação Final</text:span>, <text:span text:style-name="T18">e</text:span>m <text:span text:style-name="T28">0</text:span><text:span text:style-name="T32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1">PROJETO DE LEI ORDINÁRIA Nº <text:span text:style-name="T32">100</text:span>/2026</text:p>
          </table:table-cell>
          <table:table-cell table:style-name="Tabela1.D2" office:value-type="string">
            <text:p text:style-name="P28">VEREADOR FERNANDO CORDEIRO DOS SANTOS</text:p>
            <text:p text:style-name="P28"/>
          </table:table-cell>
          <table:table-cell table:style-name="Tabela1.D2" office:value-type="string">
            <text:p text:style-name="P2">Ementa: 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1.D2" office:value-type="string">
            <text:p text:style-name="P56">Comissão de <text:span text:style-name="T18">Legislação, Justiça e Redação Final</text:span>, <text:span text:style-name="T18">e</text:span>m <text:span text:style-name="T28">0</text:span><text:span text:style-name="T32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1">PROJETO DE LEI ORDINÁRIA Nº <text:span text:style-name="T32">101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56">Comissão de <text:span text:style-name="T18">Legislação, Justiça e Redação Final</text:span>, <text:span text:style-name="T18">e</text:span>m <text:span text:style-name="T28">0</text:span><text:span text:style-name="T32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5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COMPLEMENTAR Nº <text:span text:style-name="T18">1</text:span><text:span text:style-name="T21">7</text:span><text:span text:style-name="T17">/</text:span>202<text:span text:style-name="T12">6</text:span>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zoneamento, instituindo Área Especial de Interesse Social – AEIS, com posterior alienação, para uso de habitação de interesse social e dá outras providências.</text:p>
          </table:table-cell>
          <table:table-cell table:style-name="Tabela1.D2" office:value-type="string">
            <text:p text:style-name="P38">Comissão de Obra<text:span text:style-name="T28">s e Serviços Públicos</text:span><text:span text:style-name="T18">, e</text:span>m <text:span text:style-name="T28">29</text:span><text:span text:style-name="T10">/</text:span><text:span text:style-name="T11">0</text:span><text:span text:style-name="T21">4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<text:soft-page-break/>COMPLEMENTAR Nº <text:span text:style-name="T18">1</text:span><text:span text:style-name="T30">8</text:span><text:span text:style-name="T17">/</text:span>202<text:span text:style-name="T12">6</text:span></text:p>
          </table:table-cell>
          <table:table-cell table:style-name="Tabela1.D2" office:value-type="string">
            <text:p text:style-name="P30">PODER <text:soft-page-break/>EXECUTIVO</text:p>
            <text:p text:style-name="P30"/>
          </table:table-cell>
          <table:table-cell table:style-name="Tabela1.D2" office:value-type="string">
            <text:p text:style-name="P2">Ementa: Institui contribuição suplementar na forma de <text:soft-page-break/>aportes devida pelo Município para equacionamento do déficit atuarial do Regime Próprio de Previdência Social - RPPS.</text:p>
          </table:table-cell>
          <table:table-cell table:style-name="Tabela1.D2" office:value-type="string">
            <text:p text:style-name="P44">Comissão de <text:span text:style-name="T18">Legislação, Justiça </text:span><text:soft-page-break/><text:span text:style-name="T18">e Redação Final</text:span>, <text:span text:style-name="T18">e</text:span>m <text:span text:style-name="T28">0</text:span><text:span text:style-name="T30">6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COMPLEMENTAR Nº 19/2026</text:p>
          </table:table-cell>
          <table:table-cell table:style-name="Tabela1.D2" office:value-type="string">
            <text:p text:style-name="P53">PODER EXECUTIVO</text:p>
          </table:table-cell>
          <table:table-cell table:style-name="Tabela1.D2" office:value-type="string">
            <text:p text:style-name="P2">Ementa: Dispõe sobre alteração de dispositivos da Lei Complementar nº 476, de 19 de dezembro de 2011, e dá outras providências.</text:p>
          </table:table-cell>
          <table:table-cell table:style-name="Tabela1.D2" office:value-type="string">
            <text:p text:style-name="P56">Comissão de <text:span text:style-name="T18">Legislação, Justiça e Redação Final</text:span>, <text:span text:style-name="T18">e</text:span>m <text:span text:style-name="T28">0</text:span><text:span text:style-name="T32">7</text:span><text:span text:style-name="T10">/</text:span><text:span text:style-name="T11">0</text:span><text:span text:style-name="T28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5-08T14:24:22.024000310">08/05/2026</text:date><text:tab/><text:page-number text:select-page="current">4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5-08T14:24:21.860000000</dc:date>
    <meta:editing-duration>P5DT11H18M10S</meta:editing-duration>
    <meta:editing-cycles>569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59" meta:word-count="1626" meta:character-count="10868" meta:non-whitespace-character-count="9396"/>
  </office:meta>
</office:document-meta>
</file>