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d602e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d602e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1d4d9"/>
    </style:style>
    <style:style style:name="T21" style:family="text">
      <style:text-properties officeooo:rsid="02b378c9"/>
    </style:style>
    <style:style style:name="T22" style:family="text">
      <style:text-properties officeooo:rsid="02b681b8"/>
    </style:style>
    <style:style style:name="T23" style:family="text">
      <style:text-properties officeooo:rsid="02bb5d4e"/>
    </style:style>
    <style:style style:name="T24" style:family="text">
      <style:text-properties officeooo:rsid="02bd602e"/>
    </style:style>
    <style:style style:name="T25" style:family="text">
      <style:text-properties officeooo:rsid="02c25e49"/>
    </style:style>
    <style:style style:name="T26" style:family="text">
      <style:text-properties officeooo:rsid="02c367c8"/>
    </style:style>
    <style:style style:name="T27" style:family="text">
      <style:text-properties officeooo:rsid="02c530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6-04-14T13:44:53.149000313">14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3">Comissão de <text:span text:style-name="T20">Agricultura e Meio Ambiente</text:span>, em <text:span text:style-name="T16">26/</text:span><text:span text:style-name="T11">0</text:span><text:span text:style-name="T20">3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5">30</text:span>/2026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3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3<text:span text:style-name="T17">8</text:span>/2026</text:p>
          </table:table-cell>
          <table:table-cell table:style-name="Tabela1.D2" office:value-type="string">
            <text:p text:style-name="P30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41</text:span>/2026</text:p>
          </table:table-cell>
          <table:table-cell table:style-name="Tabela1.D2" office:value-type="string">
            <text:p text:style-name="P30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7">Comissão de <text:span text:style-name="T18">Legislação, Justiça e Redação Final</text:span>, <text:span text:style-name="T18">e</text:span>m <text:span text:style-name="T18">12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4<text:span text:style-name="T19">4</text:span>/2026</text:p>
          </table:table-cell>
          <table:table-cell table:style-name="Tabela1.D2" office:value-type="string">
            <text:p text:style-name="P30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2">PROJETO DE LEI ORDINÁRIA Nº 4<text:span text:style-name="T19">5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1">50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9">2</text:span><text:span text:style-name="T21">5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1">5</text:span><text:span text:style-name="T22">5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0">Comissão de <text:span text:style-name="T27">Agricultura e Meio Ambiente</text:span><text:span text:style-name="T18">, e</text:span>m <text:span text:style-name="T27">13</text:span><text:span text:style-name="T10">/</text:span><text:span text:style-name="T11">0</text:span><text:span text:style-name="T27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1">5</text:span><text:span text:style-name="T23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1">5</text:span><text:span text:style-name="T23">8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bre Crédito Suplementar pela movimentação de dotações, no Orçamento programa do exercício de 2026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3">60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23">62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3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3">65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3">6</text:span><text:span text:style-name="T24">6</text:span>/2026</text:p>
          </table:table-cell>
          <table:table-cell table:style-name="Tabela1.D2" office:value-type="string">
            <text:p text:style-name="P30">VEREADOR DALVINO FERRARI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4">8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3">6</text:span><text:span text:style-name="T24">7</text:span>/2026</text:p>
          </table:table-cell>
          <table:table-cell table:style-name="Tabela1.D2" office:value-type="string">
            <text:p text:style-name="P30">VEREADOR JOÃO MARIA MARQUES ROSA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4">8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3">6</text:span><text:span text:style-name="T24">8</text:span>/2026</text:p>
          </table:table-cell>
          <table:table-cell table:style-name="Tabela1.D2" office:value-type="string">
            <text:p text:style-name="P30">VEREADOR CESAR ANTONIO VALDUGA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4">8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</text:span><text:span text:style-name="T25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5">70</text:span>/2026</text:p>
          </table:table-cell>
          <table:table-cell table:style-name="Tabela1.D2" office:value-type="string">
            <text:p text:style-name="P30">VEREADOR DALVINO FERRARI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5">71</text:span>/2026</text:p>
          </table:table-cell>
          <table:table-cell table:style-name="Tabela1.D2" office:value-type="string">
            <text:p text:style-name="P30">VEREADOR CLEBER FOSSÁ</text:p>
            <text:p text:style-name="P30"/>
          </table:table-cell>
          <table:table-cell table:style-name="Tabela1.D2" office:value-type="string">
            <text:p text:style-name="P2">Ementa: Declara de Utilidade Pública a Associação Regional dos Policiais Civis de Chapecó (ARPOC)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7</text:span><text:span text:style-name="T26">2</text:span>/2026</text:p>
          </table:table-cell>
          <table:table-cell table:style-name="Tabela1.D2" office:value-type="string">
            <text:p text:style-name="P30">VEREADOR CLEBER FOSSÁ</text:p>
            <text:p text:style-name="P30"/>
          </table:table-cell>
          <table:table-cell table:style-name="Tabela1.D2" office:value-type="string">
            <text:p text:style-name="P2">Ementa: Declara de Utilidade Pública a Associação de Diabéticos de Chapecó - ADOCE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7</text:span><text:span text:style-name="T26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7</text:span><text:span text:style-name="T26">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17">8/</text:span>202<text:span text:style-name="T12">6</text:span></text:p>
          </table:table-cell>
          <table:table-cell table:style-name="Tabela1.D2" office:value-type="string">
            <text:p text:style-name="P32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5">Comissão de Legislação, Justiça e Redação Final, em <text:span text:style-name="T17">11</text:span><text:span text:style-name="T10">/</text:span><text:span text:style-name="T12">0</text:span><text:span text:style-name="T17">3</text:span><text:span text:style-name="T9">/202</text:span><text:span text:style-name="T12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COMPLEMENTAR Nº <text:span text:style-name="T18">1</text:span><text:span text:style-name="T19">3</text:span><text:span text:style-name="T17">/</text:span>202<text:span text:style-name="T12">6</text:span>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5">PROJETO DE LEI COMPLEMENTAR Nº <text:span text:style-name="T18">1</text:span><text:span text:style-name="T23">7</text:span><text:span text:style-name="T17">/</text:span>202<text:span text:style-name="T12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3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5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RESOLUÇÃO Nº 4/2026</text:p>
          </table:table-cell>
          <table:table-cell table:style-name="Tabela1.D2" office:value-type="string">
            <text:p text:style-name="P32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6">Comissão de Legislação, Justiça e Redação Final, em <text:span text:style-name="T17">11</text:span><text:span text:style-name="T10">/</text:span><text:span text:style-name="T12">0</text:span><text:span text:style-name="T17">3</text:span><text:span text:style-name="T9">/202</text:span><text:span text:style-name="T12">6</text:span>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4T13:44:53.118000053">14/04/2026</text:date><text:tab/><text:page-number text:select-page="current">3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4T13:44:53.071000000</dc:date>
    <meta:editing-duration>P5DT9H8M33S</meta:editing-duration>
    <meta:editing-cycles>556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8" meta:word-count="1123" meta:character-count="7319" meta:non-whitespace-character-count="6318"/>
  </office:meta>
</office:document-meta>
</file>