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37b5ae" officeooo:paragraph-rsid="0337b5a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e3853" officeooo:paragraph-rsid="033e385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3eb80f" officeooo:paragraph-rsid="033eb80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33f9877" officeooo:paragraph-rsid="033f987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43192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343192b"/>
    </style:style>
    <style:style style:name="P63" style:family="paragraph" style:parent-style-name="Standard">
      <style:text-properties style:text-position="0% 100%"/>
    </style:style>
    <style:style style:name="P64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5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6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34cac56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34df6ab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5" style:family="paragraph" style:parent-style-name="Table_20_Contents">
      <style:paragraph-properties fo:text-align="center" style:justify-single-word="false"/>
      <style:text-properties officeooo:rsid="01b38e1e" officeooo:paragraph-rsid="034cac56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2309781" officeooo:paragraph-rsid="034cb0f8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officeooo:rsid="02e23c1b" officeooo:paragraph-rsid="034cb0f8"/>
    </style:style>
    <style:style style:name="P8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0f3bc"/>
    </style:style>
    <style:style style:name="T29" style:family="text">
      <style:text-properties officeooo:rsid="0302ed2b"/>
    </style:style>
    <style:style style:name="T30" style:family="text">
      <style:text-properties officeooo:rsid="0305e40c"/>
    </style:style>
    <style:style style:name="T31" style:family="text">
      <style:text-properties officeooo:rsid="030c45bb"/>
    </style:style>
    <style:style style:name="T32" style:family="text">
      <style:text-properties officeooo:rsid="030d7377"/>
    </style:style>
    <style:style style:name="T33" style:family="text">
      <style:text-properties officeooo:rsid="0312492c"/>
    </style:style>
    <style:style style:name="T34" style:family="text">
      <style:text-properties officeooo:rsid="0314ac73"/>
    </style:style>
    <style:style style:name="T35" style:family="text">
      <style:text-properties officeooo:rsid="03168431"/>
    </style:style>
    <style:style style:name="T36" style:family="text">
      <style:text-properties officeooo:rsid="03186130"/>
    </style:style>
    <style:style style:name="T37" style:family="text">
      <style:text-properties officeooo:rsid="031a18ff"/>
    </style:style>
    <style:style style:name="T38" style:family="text">
      <style:text-properties officeooo:rsid="031a6682"/>
    </style:style>
    <style:style style:name="T39" style:family="text">
      <style:text-properties officeooo:rsid="031b0592"/>
    </style:style>
    <style:style style:name="T40" style:family="text">
      <style:text-properties officeooo:rsid="032a9a42"/>
    </style:style>
    <style:style style:name="T41" style:family="text">
      <style:text-properties officeooo:rsid="032fb7e5"/>
    </style:style>
    <style:style style:name="T42" style:family="text">
      <style:text-properties officeooo:rsid="03310775"/>
    </style:style>
    <style:style style:name="T43" style:family="text">
      <style:text-properties officeooo:rsid="033523af"/>
    </style:style>
    <style:style style:name="T44" style:family="text">
      <style:text-properties officeooo:rsid="0343192b"/>
    </style:style>
    <style:style style:name="T45" style:family="text">
      <style:text-properties officeooo:rsid="0345165a"/>
    </style:style>
    <style:style style:name="T46" style:family="text">
      <style:text-properties officeooo:rsid="03484650"/>
    </style:style>
    <style:style style:name="T47" style:family="text">
      <style:text-properties officeooo:rsid="034b718d"/>
    </style:style>
    <style:style style:name="T48" style:family="text">
      <style:text-properties officeooo:rsid="034cac56"/>
    </style:style>
    <style:style style:name="T49" style:family="text">
      <style:text-properties officeooo:rsid="034cb0f8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4">PROJETOS EM TRÂMITE <text:span text:style-name="T8">NAS COMISSÕES PERMANENTES EM</text:span></text:p>
            <text:p text:style-name="P25"><text:s/><text:date style:data-style-name="N36" text:date-value="2026-08-04T14:06:10.529999840">04/08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7"><text:span text:style-name="T1">N°</text:span><text:span text:style-name="T6"/></text:p>
            <text:p text:style-name="P67"><text:span text:style-name="T2">Protocolo</text:span><text:span text:style-name="T7"/></text:p>
          </table:table-cell>
          <table:table-cell table:style-name="Tabela1.A2" office:value-type="string">
            <text:p text:style-name="P68"><text:span text:style-name="T1">Origem</text:span><text:span text:style-name="T6"/></text:p>
          </table:table-cell>
          <table:table-cell table:style-name="Tabela1.A2" office:value-type="string">
            <text:p text:style-name="P6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3">Comissão de <text:span text:style-name="T41">Finanças e Orçamento</text:span><text:span text:style-name="T12">, </text:span><text:span text:style-name="T37">em</text:span> <text:span text:style-name="T41">14</text:span><text:span text:style-name="T10">/</text:span><text:span text:style-name="T11">0</text:span><text:span text:style-name="T37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4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A5" office:value-type="string">
            <text:p text:style-name="P29">PROJETO DE LEI ORDINÁRIA Nº <text:span text:style-name="T15">1</text:span><text:span text:style-name="T17">10</text:span>/2026</text:p>
          </table:table-cell>
          <table:table-cell table:style-name="Tabela1.A5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A5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A5" office:value-type="string">
            <text:p text:style-name="P45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5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6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oft-page-break/>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<text:soft-page-break/>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31">PROJETO DE LEI ORDINÁRIA Nº <text:span text:style-name="T15">1</text:span><text:span text:style-name="T18">2</text:span><text:span text:style-name="T20">4</text:span>/2026</text:p>
          </table:table-cell>
          <table:table-cell table:style-name="Tabela1.A5" office:value-type="string">
            <text:p text:style-name="P39">VEREADOR IVALDO PIZZINATTO (GRINGO)</text:p>
          </table:table-cell>
          <table:table-cell table:style-name="Tabela1.A5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A5" office:value-type="string">
            <text:p text:style-name="P47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5"><office:annotation loext:resolved="false"><dc:creator>Autor desconhecido</dc:creator><dc:date>2026-07-30T14:40:54.758000000</dc:date><text:p text:style-name="P82"><text:span text:style-name="T50">34 dias atrasado</text:span></text:p></office:annotation>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1">31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8">Comissão de <text:span text:style-name="T28">Finanças e Orçamento</text:span><text:span text:style-name="T12">, </text:span><text:span text:style-name="T28">e</text:span>m <text:span text:style-name="T28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5" office:value-type="string">
            <text:p text:style-name="P32">PROJETO DE LEI ORDINÁRIA Nº 1<text:span text:style-name="T21">33</text:span>/2026</text:p>
          </table:table-cell>
          <table:table-cell table:style-name="Tabela1.A5" office:value-type="string">
            <text:p text:style-name="P39">VEREADOR NIVALDO AUGUSTO ROSA</text:p>
          </table:table-cell>
          <table:table-cell table:style-name="Tabela1.A5" office:value-type="string">
            <text:p text:style-name="P2">Ementa: Altera a Lei nº 7.546, de 8 de outubro de 2021.</text:p>
          </table:table-cell>
          <table:table-cell table:style-name="Tabela1.A5" office:value-type="string">
            <text:p text:style-name="P48">Comissão de <text:span text:style-name="T45">Finanças e Orçamento</text:span><text:span text:style-name="T12">, </text:span><text:span text:style-name="T45">e</text:span>m <text:span text:style-name="T20">0</text:span><text:span text:style-name="T45">3</text:span><text:span text:style-name="T10">/</text:span><text:span text:style-name="T11">0</text:span><text:span text:style-name="T45">8</text:span><text:span text:style-name="T9">/202</text:span><text:span text:style-name="T11">6</text:span></text:p>
          </table:table-cell>
          <table:table-cell table:style-name="Tabela1.E5" office:value-type="string">
            <text:p text:style-name="P7"><office:annotation loext:resolved="false"><dc:creator>Autor desconhecido</dc:creator><dc:date>2026-07-30T15:06:21.738000000</dc:date><text:p text:style-name="P82"><text:span text:style-name="T50">Atrasado com o Wilson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3">PROJETO DE LEI ORDINÁRIA Nº 13<text:span text:style-name="T27">9</text:span>/2026</text:p>
          </table:table-cell>
          <table:table-cell table:style-name="Tabela1.A5" office:value-type="string">
            <text:p text:style-name="P39">VEREADOR ADERBAL ANTONIO P. DA SILVA</text:p>
          </table:table-cell>
          <table:table-cell table:style-name="Tabela1.A5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A5" office:value-type="string">
            <text:p text:style-name="P49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9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0">Comissão de <text:span text:style-name="T42">Educação, em 13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2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2">Comissão de <text:span text:style-name="T46">Saúde e Assistência</text:span><text:span text:style-name="T12">, e</text:span>m <text:span text:style-name="T32">0</text:span><text:span text:style-name="T46">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29">4</text:span><text:span text:style-name="T31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2">Comissão de Segurança Pública e Cidadania., <text:span text:style-name="T12">e</text:span>m <text:span text:style-name="T32">0</text:span><text:span text:style-name="T47">4</text:span><text:span text:style-name="T10">/</text:span><text:span text:style-name="T11">0</text:span><text:span text:style-name="T47">8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50</text:span>/2026</text:p>
          </table:table-cell>
          <table:table-cell table:style-name="Tabela1.D2" office:value-type="string">
            <text:p text:style-name="P39">VEREADOR CESAR ANTONIO VALDUGA <text:s/><text:span text:style-name="T31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52</text:span>/2026</text:p>
          </table:table-cell>
          <table:table-cell table:style-name="Tabela1.D2" office:value-type="string">
            <text:p text:style-name="P41">VEREADOR CESAR ANTONIO VALDUGA <text:s/><text:span text:style-name="T31">E VEREADOR PAULINHO DA </text:span><text:soft-page-break/><text:span text:style-name="T31">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<text:soft-page-break/>do Município de Chapecó e dá outras providências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53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2">0</text:span><text:span text:style-name="T35">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4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2">0</text:span><text:span text:style-name="T35">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15<text:span text:style-name="T38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2">0</text:span><text:span text:style-name="T38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0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0">10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8">PROJETO DE LEI ORDINÁRIA Nº 15<text:span text:style-name="T40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0">10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6">PROJETO DE LEI ORDINÁRIA Nº 161/2026</text:p>
          </table:table-cell>
          <table:table-cell table:style-name="Tabela1.D2" office:value-type="string">
            <text:p text:style-name="P39">VEREADOR FERNANDO CORDEIRO DOS SANTO<text:span text:style-name="T43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40">1</text:span><text:span text:style-name="T43">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40">1</text:span><text:span text:style-name="T43">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75">PROJETO DE LEI ORDINÁRIA Nº 16<text:span text:style-name="T48">4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cessão de uso de bem imóvel à Companhia Catarinense de Águas e Saneamento – CASAN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75">PROJETO DE LEI ORDINÁRIA Nº 16<text:span text:style-name="T48">5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extensões de vias públicas no Município de Chapecó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6<text:span text:style-name="T48">6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safetação da destinação originária de bens imóveis, autorização para alienação para fins habitacionais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6<text:span text:style-name="T48">7</text:span>/2026</text:p>
          </table:table-cell>
          <table:table-cell table:style-name="Tabela1.D2" office:value-type="string">
            <text:p text:style-name="P39">VEREADOR NIVALDO AUGUSTO ROSA</text:p>
          </table:table-cell>
          <table:table-cell table:style-name="Tabela1.D2" office:value-type="string">
            <text:p text:style-name="P2">Ementa: Institui a Semana Municipal do Agro no Município de Chapecó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6<text:span text:style-name="T48">8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no Orçamento-Programa do exercício de 2026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6<text:span text:style-name="T48">9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e provável excesso de arrecadação no Orçamento-Programa do exercício de 2026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<text:span text:style-name="T48">70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<text:span text:style-name="T48">71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via pública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75">PROJETO DE LEI ORDINÁRIA Nº 1<text:span text:style-name="T48">72</text:span>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24">1</text:span><text:span text:style-name="T30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65">PROJETO DE LEI COMPLEMENTAR Nº 3<text:span text:style-name="T33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3">06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  <table:table-row table:style-name="Tabela1.3">
          <table:table-cell table:style-name="Tabela1.D2" office:value-type="string">
            <text:p text:style-name="P66">PROJETO DE LEI COMPLEMENTAR Nº 3<text:span text:style-name="T39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3">0</text:span><text:span text:style-name="T39">8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  <table:table-row table:style-name="Tabela1.3">
          <table:table-cell table:style-name="Tabela1.D2" office:value-type="string">
            <text:p text:style-name="P66">PROJETO DE LEI COMPLEMENTAR Nº 37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Institui Plano de Aplicação de recursos financeiros do Fundo Municipal de Desenvolvimento Territorial – FMDT e dá outras providências.</text:p>
          </table:table-cell>
          <table:table-cell table:style-name="Tabela1.D2" office:value-type="string">
            <text:p text:style-name="P62">Comissão de <text:span text:style-name="T12">Legislação, Justiça e Redação Final</text:span>, <text:span text:style-name="T12">e</text:span>m <text:span text:style-name="T44">1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66">PROJETO DE LEI COMPLEMENTAR Nº 38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Dispõe sobre a aprovação da Regularização do Condomínio do Lago e dá outras providências.</text:p>
          </table:table-cell>
          <table:table-cell table:style-name="Tabela1.D2" office:value-type="string">
            <text:p text:style-name="P62">Comissão de <text:span text:style-name="T12">Legislação, Justiça e Redação Final</text:span>, <text:span text:style-name="T12">e</text:span>m <text:span text:style-name="T44">17</text:span><text:span text:style-name="T10">/</text:span><text:span text:style-name="T11">0</text:span><text:span text:style-name="T33">7</text:span><text:span text:style-name="T9">/202</text:span><text:span text:style-name="T11">6</text:span></text:p>
          </table:table-cell>
          <table:table-cell table:style-name="Tabela1.E2" office:value-type="string">
            <text:p text:style-name="P23">SUSPENSO</text:p>
          </table:table-cell>
        </table:table-row>
        <table:table-row table:style-name="Tabela1.3">
          <table:table-cell table:style-name="Tabela1.D2" office:value-type="string">
            <text:p text:style-name="P81">PROJETO DE LEI COMPLEMENTAR Nº 3<text:span text:style-name="T49">9</text:span>/2026</text:p>
          </table:table-cell>
          <table:table-cell table:style-name="Tabela1.D2" office:value-type="string">
            <text:p text:style-name="P77">PODER EXECUTIVO</text:p>
          </table:table-cell>
          <table:table-cell table:style-name="Tabela1.D2" office:value-type="string">
            <text:p text:style-name="P2">Ementa: Dispõe sobre alteração de dispositivos da Lei Complementar nº 810, de 18 de dezembro de 2023, da Lei Complementar nº 859, de 31 de março de 2025 e da Lei nº 170, de 20 de outubro de 1983 e dá outras providências.</text:p>
          </table:table-cell>
          <table:table-cell table:style-name="Tabela1.D2" office:value-type="string">
            <text:p text:style-name="P73">Comissão de <text:span text:style-name="T12">Legislação, Justiça e Redação Final</text:span>, <text:span text:style-name="T12">e</text:span>m <text:span text:style-name="T48">03</text:span><text:span text:style-name="T1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23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8-04T14:06:10.482999994">04/08/2026</text:date><text:tab/><text:page-number text:select-page="current">7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8-04T14:06:10.452000000</dc:date>
    <meta:editing-duration>P6DT12H2M7S</meta:editing-duration>
    <meta:editing-cycles>688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91" meta:word-count="1897" meta:character-count="12597" meta:non-whitespace-character-count="10882"/>
  </office:meta>
</office:document-meta>
</file>