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9a09a41"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1f4c80"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3874d9"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89bff"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d4573"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f03a7"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00bd9"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15913"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60f96"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e2e4e"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061ec"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3db74"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20a96f" officeooo:paragraph-rsid="2a20a96f"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3a6a24" officeooo:paragraph-rsid="2a3a6a24" fo:background-color="transparent" style:font-size-asian="11pt" style:font-weight-asian="bold" style:font-size-complex="11pt" style:font-weight-complex="bold"/>
    </style:style>
    <style:style style:name="P22"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9f62163" fo:background-color="transparent" style:font-size-asian="11pt" style:font-weight-asian="bold" style:font-name-complex="Times New Roman1" style:font-size-complex="11pt" style:font-weight-complex="bold"/>
    </style:style>
    <style:style style:name="P23"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a4453e6" fo:background-color="transparent" style:font-size-asian="11pt" style:font-weight-asian="bold" style:font-name-complex="Times New Roman1" style:font-size-complex="11pt" style:font-weight-complex="bold"/>
    </style:style>
    <style:style style:name="P24"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25" style:family="paragraph" style:parent-style-name="Default">
      <style:paragraph-properties fo:text-align="center" style:justify-single-word="false"/>
      <style:text-properties style:use-window-font-color="true" loext:opacity="0%" style:font-name="Arial2" fo:font-size="11pt" fo:font-weight="bold" officeooo:rsid="29fa98ae" officeooo:paragraph-rsid="29fa98ae" fo:background-color="transparent" style:font-size-asian="11pt" style:font-weight-asian="bold" style:font-name-complex="Times New Roman1"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be6361" fo:background-color="transparent" style:font-name-asian="Arial2" style:font-size-asian="11pt" style:font-weight-asian="bold" style:font-name-complex="Arial2"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3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62163" officeooo:paragraph-rsid="29f62163" fo:background-color="transparent" style:font-name-asian="Times New Roman1" style:font-size-asian="11pt" style:font-weight-asian="bold" style:font-name-complex="Times New Roman1" style:font-size-complex="11pt" style:font-weight-complex="bold"/>
    </style:style>
    <style:style style:name="P3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453e6" officeooo:paragraph-rsid="2a4453e6" fo:background-color="transparent" style:font-name-asian="Times New Roman1" style:font-size-asian="11pt" style:font-weight-asian="bold" style:font-name-complex="Times New Roman1" style:font-size-complex="11pt" style:font-weight-complex="bold"/>
    </style:style>
    <style:style style:name="P3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3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a98ae" officeooo:paragraph-rsid="29fa98ae" fo:background-color="transparent" style:font-name-asian="Times New Roman1" style:font-size-asian="11pt" style:font-weight-asian="bold" style:font-name-complex="Times New Roman1"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061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bc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2"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9e9c62" officeooo:paragraph-rsid="299e9c62"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1e12ef" officeooo:paragraph-rsid="2a1e12ef"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3874d9" officeooo:paragraph-rsid="2a3874d9"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5913" officeooo:paragraph-rsid="2a515913"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840c9a" officeooo:paragraph-rsid="28840c9a"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3db74" officeooo:paragraph-rsid="2a63db74"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be6361" officeooo:paragraph-rsid="29be6361"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0b33a6" officeooo:paragraph-rsid="2a0b33a6"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686fd3" fo:background-color="transparent" style:font-size-asian="10pt" style:font-weight-asian="normal" style:font-size-complex="10pt" style:font-weight-complex="normal"/>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63" style:family="paragraph" style:parent-style-name="Standard">
      <style:paragraph-properties fo:text-align="center" style:justify-single-word="false"/>
      <style:text-properties style:use-window-font-color="true" loext:opacity="0%" style:font-name="Arial2" fo:font-size="12pt" fo:font-weight="bold" officeooo:paragraph-rsid="25169d7f" fo:background-color="transparent" style:font-size-asian="12pt" style:font-weight-asian="bold" style:font-size-complex="12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9pt" fo:font-weight="normal" officeooo:rsid="2a515913" officeooo:paragraph-rsid="2a515913" fo:background-color="transparent" style:font-name-asian="Arial2" style:font-size-asian="9pt" style:font-weight-asian="normal" style:font-name-complex="Arial2" style:font-size-complex="9pt" style:font-weight-complex="normal"/>
    </style:style>
    <style:style style:name="P65"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6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6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62163" officeooo:paragraph-rsid="29f62163" style:font-size-asian="11pt" style:font-weight-asian="normal" style:font-size-complex="11pt" style:font-weight-complex="normal"/>
    </style:style>
    <style:style style:name="P6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453e6" officeooo:paragraph-rsid="2a4453e6" style:font-size-asian="11pt" style:font-weight-asian="normal" style:font-size-complex="11pt" style:font-weight-complex="normal"/>
    </style:style>
    <style:style style:name="P6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37c6e" officeooo:paragraph-rsid="2a49b5ec" style:font-size-asian="11pt" style:font-weight-asian="normal" style:font-size-complex="11pt" style:font-weight-complex="normal"/>
    </style:style>
    <style:style style:name="P7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a98ae" officeooo:paragraph-rsid="29fa98ae" style:font-size-asian="11pt" style:font-weight-asian="normal" style:font-size-complex="11pt" style:font-weight-complex="normal"/>
    </style:style>
    <style:style style:name="P71"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65bd83" officeooo:paragraph-rsid="2a65bd83" style:font-size-asian="11pt" style:font-weight-asian="normal" style:font-size-complex="11pt" style:font-weight-complex="normal"/>
    </style:style>
    <style:style style:name="P7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991928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a4d4573"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78" style:family="paragraph" style:parent-style-name="Standard">
      <style:paragraph-properties fo:margin-top="0.019cm" fo:margin-bottom="0cm" style:contextual-spacing="false" fo:line-height="100%" fo:text-align="start" style:justify-single-word="false"/>
      <style:text-properties officeooo:rsid="29a9dd57" officeooo:paragraph-rsid="29a9dd57"/>
    </style:style>
    <style:style style:name="P7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3db74"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70f95b" fo:background-color="transparent" style:font-size-asian="11pt" style:font-weight-asian="bold" style:font-size-complex="11pt" style:font-weight-complex="bold"/>
    </style:style>
    <style:style style:name="P8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ffff00" style:font-name-asian="Arial2" style:font-size-asian="11pt" style:font-weight-asian="bold" style:font-name-complex="Arial2"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86fd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061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71144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061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normal" officeooo:rsid="2a686fd3" officeooo:paragraph-rsid="2a6061ec" style:letter-kerning="true" fo:background-color="transparent" style:font-name-asian="Arial2" style:font-size-asian="11pt" style:language-asian="zxx" style:country-asian="none" style:font-weight-asian="normal" style:font-name-complex="Arial2" style:font-size-complex="11pt" style:language-complex="hi" style:country-complex="IN" style:font-weight-complex="normal"/>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normal" officeooo:rsid="2a686fd3" officeooo:paragraph-rsid="2a686fd3" style:letter-kerning="true" fo:background-color="transparent" style:font-name-asian="Arial2" style:font-size-asian="11pt" style:language-asian="zxx" style:country-asian="none" style:font-weight-asian="normal" style:font-name-complex="Arial2" style:font-size-complex="11pt" style:language-complex="hi" style:country-complex="IN"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dd81c" officeooo:paragraph-rsid="2a6dd81c"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eda692" officeooo:paragraph-rsid="29eda692"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711447" fo:background-color="transparent" style:font-size-asian="10pt" style:font-weight-asian="normal"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dd81c" officeooo:paragraph-rsid="2a6dd81c" fo:background-color="#ffff00"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453e6" fo:background-color="transparent" style:font-name-asian="Arial2" style:font-size-asian="10pt" style:font-weight-asian="bold" style:font-name-complex="Arial2" style:font-size-complex="10pt"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style:line-height-at-least="0.101cm" fo:text-align="center" style:justify-single-word="false"/>
      <style:text-properties fo:color="#c9211e" loext:opacity="10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fo:color="#c9211e" loext:opacity="10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center" style:justify-single-word="false"/>
      <style:text-properties fo:color="#c9211e" loext:opacity="10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09" style:family="paragraph" style:parent-style-name="Default">
      <style:paragraph-properties style:line-height-at-least="0.101cm" fo:text-align="center" style:justify-single-word="false"/>
      <style:text-properties fo:color="#c9211e" loext:opacity="10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10" style:family="paragraph" style:parent-style-name="Default">
      <style:paragraph-properties style:line-height-at-least="0.101cm" fo:text-align="center" style:justify-single-word="false"/>
      <style:text-properties fo:color="#c9211e" loext:opacity="10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802c9cc" officeooo:paragraph-rsid="2a4453e6" fo:background-color="transparent" style:font-size-asian="11pt" style:font-weight-asian="bold" style:font-size-complex="11pt" style:font-weight-complex="bold"/>
    </style:style>
    <style:style style:name="P112"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13"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14"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ffff00" style:font-name-asian="Arial2" style:font-size-asian="11pt" style:font-weight-asian="bold" style:font-name-complex="Arial2" style:font-size-complex="11pt" style:font-weight-complex="bold"/>
    </style:style>
    <style:style style:name="P1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016f36" officeooo:paragraph-rsid="26b280bc" fo:background-color="transparent" style:font-name-asian="Arial2" style:font-size-asian="10pt" style:font-weight-asian="bold" style:font-name-complex="Arial2" style:font-size-complex="10pt" style:font-weight-complex="bold"/>
    </style:style>
    <style:style style:name="P1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6b280bc" fo:background-color="transparent" style:font-name-asian="Arial2" style:font-size-asian="10pt" style:font-weight-asian="bold" style:font-name-complex="Arial2" style:font-size-complex="10pt" style:font-weight-complex="bold"/>
    </style:style>
    <style:style style:name="P1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991928d" fo:background-color="transparent" style:font-name-asian="Arial2" style:font-size-asian="10pt" style:font-weight-asian="bold" style:font-name-complex="Arial2" style:font-size-complex="10pt" style:font-weight-complex="bold"/>
    </style:style>
    <style:style style:name="P121"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2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9211e" loext:opacity="10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6f1b53" officeooo:paragraph-rsid="2a6f1b53" style:font-size-asian="11pt" style:font-weight-asian="normal" style:font-size-complex="11pt" style:font-weight-complex="normal"/>
    </style:style>
    <style:style style:name="P128"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a6bec1d"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9ec5867"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3e8b9b"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6bec1d" fo:background-color="transparent" loext:char-shading-value="0" style:font-name-asian="Verdana" style:font-size-asian="14pt" style:font-weight-asian="bold" style:font-name-complex="Verdana" style:font-size-complex="14pt"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a4453e6" style:font-size-asian="10pt" style:font-weight-asian="normal" style:font-size-complex="10pt" style:font-weight-complex="normal"/>
    </style:style>
    <style:style style:name="T17" style:family="text">
      <style:text-properties officeooo:rsid="21fe242b"/>
    </style:style>
    <style:style style:name="T18" style:family="text">
      <style:text-properties officeooo:rsid="269f714b"/>
    </style:style>
    <style:style style:name="T19" style:family="text">
      <style:text-properties officeooo:rsid="2727d96c"/>
    </style:style>
    <style:style style:name="T20" style:family="text">
      <style:text-properties officeooo:rsid="286e0842"/>
    </style:style>
    <style:style style:name="T21" style:family="text">
      <style:text-properties officeooo:rsid="28840c9a"/>
    </style:style>
    <style:style style:name="T22" style:family="text">
      <style:text-properties officeooo:rsid="29778567"/>
    </style:style>
    <style:style style:name="T23" style:family="text">
      <style:text-properties officeooo:rsid="2983a301"/>
    </style:style>
    <style:style style:name="T24" style:family="text">
      <style:text-properties officeooo:rsid="298c8135"/>
    </style:style>
    <style:style style:name="T25" style:family="text">
      <style:text-properties officeooo:rsid="299e9c62"/>
    </style:style>
    <style:style style:name="T26" style:family="text">
      <style:text-properties officeooo:rsid="29a5e3b2"/>
    </style:style>
    <style:style style:name="T27" style:family="text">
      <style:text-properties officeooo:rsid="29c78afe"/>
    </style:style>
    <style:style style:name="T28" style:family="text">
      <style:text-properties officeooo:rsid="29cdac67"/>
    </style:style>
    <style:style style:name="T29" style:family="text">
      <style:text-properties officeooo:rsid="29eda692"/>
    </style:style>
    <style:style style:name="T30" style:family="text">
      <style:text-properties officeooo:rsid="29f31936"/>
    </style:style>
    <style:style style:name="T31" style:family="text">
      <style:text-properties officeooo:rsid="29f3ac21"/>
    </style:style>
    <style:style style:name="T32" style:family="text">
      <style:text-properties officeooo:rsid="29f46fa2"/>
    </style:style>
    <style:style style:name="T33" style:family="text">
      <style:text-properties officeooo:rsid="29f7f75e"/>
    </style:style>
    <style:style style:name="T34" style:family="text">
      <style:text-properties fo:font-weight="bold" style:font-weight-asian="bold" style:font-weight-complex="bold"/>
    </style:style>
    <style:style style:name="T35" style:family="text">
      <style:text-properties fo:font-weight="bold" officeooo:rsid="2a489bff" style:font-weight-asian="bold" style:font-weight-complex="bold"/>
    </style:style>
    <style:style style:name="T36" style:family="text">
      <style:text-properties fo:font-weight="bold" officeooo:rsid="2a5c28ef" style:font-weight-asian="bold" style:font-weight-complex="bold"/>
    </style:style>
    <style:style style:name="T37" style:family="text">
      <style:text-properties officeooo:rsid="2a01cad5"/>
    </style:style>
    <style:style style:name="T38" style:family="text">
      <style:text-properties officeooo:rsid="2a0b33a6"/>
    </style:style>
    <style:style style:name="T39" style:family="text">
      <style:text-properties officeooo:rsid="2a119d54"/>
    </style:style>
    <style:style style:name="T40" style:family="text">
      <style:text-properties officeooo:rsid="2a1e12ef"/>
    </style:style>
    <style:style style:name="T41" style:family="text">
      <style:text-properties officeooo:rsid="2a1f4c80"/>
    </style:style>
    <style:style style:name="T42" style:family="text">
      <style:text-properties officeooo:rsid="2a24fabb"/>
    </style:style>
    <style:style style:name="T43" style:family="text">
      <style:text-properties officeooo:rsid="2a3874d9"/>
    </style:style>
    <style:style style:name="T44" style:family="text">
      <style:text-properties officeooo:rsid="2a3bac12"/>
    </style:style>
    <style:style style:name="T45" style:family="text">
      <style:text-properties officeooo:rsid="2a407c4d"/>
    </style:style>
    <style:style style:name="T46" style:family="text">
      <style:text-properties officeooo:rsid="2a42c9d8"/>
    </style:style>
    <style:style style:name="T47" style:family="text">
      <style:text-properties officeooo:rsid="2a43c0ce"/>
    </style:style>
    <style:style style:name="T48" style:family="text">
      <style:text-properties officeooo:rsid="2a4453e6"/>
    </style:style>
    <style:style style:name="T49" style:family="text">
      <style:text-properties officeooo:rsid="2a489bff"/>
    </style:style>
    <style:style style:name="T50" style:family="text">
      <style:text-properties officeooo:rsid="2a4d4573"/>
    </style:style>
    <style:style style:name="T51" style:family="text">
      <style:text-properties officeooo:rsid="2a4d7569"/>
    </style:style>
    <style:style style:name="T52" style:family="text">
      <style:text-properties officeooo:rsid="2a4ea7c9"/>
    </style:style>
    <style:style style:name="T53" style:family="text">
      <style:text-properties officeooo:rsid="2a4f03a7"/>
    </style:style>
    <style:style style:name="T54" style:family="text">
      <style:text-properties officeooo:rsid="2a500bd9"/>
    </style:style>
    <style:style style:name="T55" style:family="text">
      <style:text-properties officeooo:rsid="2a560f96"/>
    </style:style>
    <style:style style:name="T56" style:family="text">
      <style:text-properties officeooo:rsid="2a58c630"/>
    </style:style>
    <style:style style:name="T57" style:family="text">
      <style:text-properties officeooo:rsid="2a5c28ef"/>
    </style:style>
    <style:style style:name="T58" style:family="text">
      <style:text-properties officeooo:rsid="2a5e2e4e"/>
    </style:style>
    <style:style style:name="T59" style:family="text">
      <style:text-properties officeooo:rsid="2a6061ec"/>
    </style:style>
    <style:style style:name="T60" style:family="text">
      <style:text-properties officeooo:rsid="2a63db74"/>
    </style:style>
    <style:style style:name="T61" style:family="text">
      <style:text-properties officeooo:rsid="2a686fd3"/>
    </style:style>
    <style:style style:name="T62" style:family="text">
      <style:text-properties officeooo:rsid="2a6b1352"/>
    </style:style>
    <style:style style:name="T63" style:family="text">
      <style:text-properties officeooo:rsid="2a6dd81c"/>
    </style:style>
    <style:style style:name="T64" style:family="text">
      <style:text-properties officeooo:rsid="2a70f95b"/>
    </style:style>
    <style:style style:name="T65" style:family="text">
      <style:text-properties officeooo:rsid="2a7114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2" text:outline-level="1"><text:span text:style-name="Fonte_20_parág._20_padrão1"><text:span text:style-name="T3">PROCESSOS EM TRÂMITE: </text:span></text:span><text:span text:style-name="Fonte_20_parág._20_padrão1"><text:span text:style-name="T5">1</text:span></text:span><text:span text:style-name="Fonte_20_parág._20_padrão1"><text:span text:style-name="T13">1</text:span></text:span><text:span text:style-name="Fonte_20_parág._20_padrão1"><text:span text:style-name="T9">/</text:span></text:span><text:span text:style-name="Fonte_20_parág._20_padrão1"><text:span text:style-name="T11">1</text:span></text:span><text:span text:style-name="Fonte_20_parág._20_padrão1"><text:span text:style-name="T12">1</text:span></text:span><text:span text:style-name="Fonte_20_parág._20_padrão1"><text:span text:style-name="T10">/2</text:span></text:span><text:span text:style-name="Fonte_20_parág._20_padrão1"><text:span text:style-name="T8">4</text:span></text:span></text:h>
      <text:p text:style-name="P65"><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1">Mens./ data <text:s/>/Regime</text:p>
          </table:table-cell>
          <table:table-cell table:style-name="Tabela1.A1" office:value-type="string">
            <text:p text:style-name="P41">N°</text:p>
            <text:p text:style-name="P4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0"><text:span text:style-name="T21">20</text:span>.0<text:span text:style-name="T20">5</text:span>.24</text:p>
          </table:table-cell>
          <table:table-cell table:style-name="Tabela1.B2" office:value-type="string">
            <text:p text:style-name="P26"><text:span text:style-name="T14">Projeto de </text:span><text:span text:style-name="T15">Lei</text:span></text:p>
            <text:p text:style-name="P43">Ordinária</text:p>
            <text:p text:style-name="P28"><text:span text:style-name="T20">99</text:span>/2<text:span text:style-name="T18">4</text:span></text:p>
          </table:table-cell>
          <table:table-cell table:style-name="Tabela1.C2" office:value-type="string">
            <text:p text:style-name="P55">Marcilei Vignatti </text:p>
          </table:table-cell>
          <table:table-cell table:style-name="Tabela1.D2" office:value-type="string">
            <text:p text:style-name="P72">Disp<text:span text:style-name="T21">õ</text:span>e sobre a criação do Programa Municipal Banco de Materiais Ortopédicos no Município de Chapecó.</text:p>
          </table:table-cell>
          <table:table-cell table:style-name="Tabela1.E2" office:value-type="string">
            <text:p text:style-name="P15"><text:span text:style-name="T50">2</text:span><text:span text:style-name="T39">0</text:span>.<text:span text:style-name="T32">1</text:span><text:span text:style-name="T39">1</text:span>.24</text:p>
          </table:table-cell>
        </table:table-row>
        <table:table-row table:style-name="Tabela1.2">
          <table:table-cell table:style-name="Tabela1.A2" office:value-type="string">
            <text:p text:style-name="P30"><text:span text:style-name="T23">05</text:span>.0<text:span text:style-name="T23">8</text:span>.24</text:p>
          </table:table-cell>
          <table:table-cell table:style-name="Tabela1.B2" office:value-type="string">
            <text:p text:style-name="P26"><text:span text:style-name="T14">Projeto de </text:span><text:span text:style-name="T15">Lei</text:span></text:p>
            <text:p text:style-name="P43">Ordinária</text:p>
            <text:p text:style-name="P28"><text:span text:style-name="T22">156</text:span>/2<text:span text:style-name="T18">4</text:span></text:p>
          </table:table-cell>
          <table:table-cell table:style-name="Tabela1.C2" office:value-type="string">
            <text:p text:style-name="P46">Claimar de Conto </text:p>
          </table:table-cell>
          <table:table-cell table:style-name="Tabela1.D2" office:value-type="string">
            <text:p text:style-name="P72">Dispõe sobre a regulamentação do uso do fumacê no âmbito do município de Chapecó – SC e dá outras providências. </text:p>
          </table:table-cell>
          <table:table-cell table:style-name="Tabela1.E2" office:value-type="string">
            <text:p text:style-name="P20">Prazo Expirado</text:p>
          </table:table-cell>
        </table:table-row>
        <table:table-row table:style-name="Tabela1.2">
          <table:table-cell table:style-name="Tabela1.A4" office:value-type="string">
            <text:p text:style-name="P33">4.<text:span text:style-name="T19">748</text:span>/24 </text:p>
            <text:p text:style-name="P47">(<text:span text:style-name="T24">08.08.24</text:span>)</text:p>
            <text:p text:style-name="P60"/>
          </table:table-cell>
          <table:table-cell table:style-name="Tabela1.B4" office:value-type="string">
            <text:p text:style-name="P27"><text:span text:style-name="T14">Projeto de </text:span><text:span text:style-name="T15">Lei</text:span></text:p>
            <text:p text:style-name="P44">Complementar</text:p>
            <text:p text:style-name="P29"><text:span text:style-name="T25">21</text:span>/2<text:span text:style-name="T18">4</text:span></text:p>
          </table:table-cell>
          <table:table-cell table:style-name="Tabela1.C4" office:value-type="string">
            <text:p text:style-name="P48">Executivo</text:p>
          </table:table-cell>
          <table:table-cell table:style-name="Tabela1.D2" office:value-type="string">
            <text:p text:style-name="P72">Institui o Código de Limpeza Urbana do município de Chapecó, estabelecendo diretrizes de limpeza e manejo de resíduos, fiscalização e procedimentos administrativos correlatos e dá outras providências. </text:p>
          </table:table-cell>
          <table:table-cell table:style-name="Tabela1.E4" office:value-type="string">
            <text:p text:style-name="P8"><text:span text:style-name="T31">09.12</text:span>.24</text:p>
          </table:table-cell>
        </table:table-row>
        <table:table-row table:style-name="Tabela1.2">
          <table:table-cell table:style-name="Tabela1.A5" office:value-type="string">
            <text:p text:style-name="P31"><text:span text:style-name="T40">2</text:span><text:span text:style-name="T28">1</text:span>.<text:span text:style-name="T32">1</text:span>0.24</text:p>
            <text:p text:style-name="P60"/>
          </table:table-cell>
          <table:table-cell table:style-name="Tabela1.B5" office:value-type="string">
            <text:p text:style-name="P27"><text:span text:style-name="T14">Projeto de </text:span><text:span text:style-name="T15">Lei</text:span></text:p>
            <text:p text:style-name="P50">Ordinária</text:p>
            <text:p text:style-name="P29"><text:span text:style-name="T28">1</text:span><text:span text:style-name="T32">8</text:span><text:span text:style-name="T40">8</text:span>/2<text:span text:style-name="T18">4</text:span></text:p>
          </table:table-cell>
          <table:table-cell table:style-name="Tabela1.C5" office:value-type="string">
            <text:p text:style-name="P51">Cleber Fossá </text:p>
          </table:table-cell>
          <table:table-cell table:style-name="Tabela1.D2" office:value-type="string">
            <text:p text:style-name="P74">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 Deficiência (PCDs), no âmbito do Município e dá outras providências.</text:p>
          </table:table-cell>
          <table:table-cell table:style-name="Tabela1.E5" office:value-type="string">
            <text:p text:style-name="P9"><text:span text:style-name="T39">0</text:span><text:span text:style-name="T41">4</text:span>.<text:span text:style-name="T32">1</text:span><text:span text:style-name="T41">2</text:span>.24</text:p>
          </table:table-cell>
        </table:table-row>
        <table:table-row table:style-name="Tabela1.2">
          <table:table-cell table:style-name="Tabela1.A6" office:value-type="string">
            <text:p text:style-name="P33">4.<text:span text:style-name="T19">7</text:span><text:span text:style-name="T40">6</text:span><text:span text:style-name="T19">2</text:span>/24 </text:p>
            <text:p text:style-name="P47">(<text:span text:style-name="T40">21</text:span><text:span text:style-name="T24">.</text:span><text:span text:style-name="T40">1</text:span><text:span text:style-name="T24">0.24</text:span>)</text:p>
            <text:p text:style-name="P60"/>
          </table:table-cell>
          <table:table-cell table:style-name="Tabela1.B6" office:value-type="string">
            <text:p text:style-name="P27"><text:span text:style-name="T14">Projeto de </text:span><text:span text:style-name="T15">Lei</text:span></text:p>
            <text:p text:style-name="P45">Complementar</text:p>
            <text:p text:style-name="P29"><text:span text:style-name="T26">2</text:span><text:span text:style-name="T40">5</text:span>/2<text:span text:style-name="T18">4</text:span></text:p>
          </table:table-cell>
          <table:table-cell table:style-name="Tabela1.C6" office:value-type="string">
            <text:p text:style-name="P48">Executivo</text:p>
          </table:table-cell>
          <table:table-cell table:style-name="Tabela1.D2" office:value-type="string">
            <text:p text:style-name="P74">Altera dispositivos da Lei Complementar nº 565 de 21 de dezembro de 2015, que dispõe sobre a aprovação da regularização do Condomínio Vila Country e dá outras providências.</text:p>
          </table:table-cell>
          <table:table-cell table:style-name="Tabela1.E6" office:value-type="string">
            <text:p text:style-name="P11"><text:span text:style-name="T49">13</text:span>.<text:span text:style-name="T32">1</text:span><text:span text:style-name="T41">2</text:span>.24</text:p>
          </table:table-cell>
        </table:table-row>
        <table:table-row table:style-name="Tabela1.2">
          <table:table-cell table:style-name="Tabela1.A7" office:value-type="string">
            <text:p text:style-name="P31"><text:span text:style-name="T40">2</text:span><text:span text:style-name="T43">4</text:span>.<text:span text:style-name="T32">1</text:span>0.24</text:p>
            <text:p text:style-name="P60"/>
          </table:table-cell>
          <table:table-cell table:style-name="Tabela1.B7" office:value-type="string">
            <text:p text:style-name="P27"><text:span text:style-name="T14">Projeto de </text:span><text:span text:style-name="T15">Lei</text:span></text:p>
            <text:p text:style-name="P50">Ordinária</text:p>
            <text:p text:style-name="P29"><text:span text:style-name="T42">19</text:span><text:span text:style-name="T43">3</text:span>/2<text:span text:style-name="T18">4</text:span></text:p>
          </table:table-cell>
          <table:table-cell table:style-name="Tabela1.C7" office:value-type="string">
            <text:p text:style-name="P52">Elisiani Sanches </text:p>
          </table:table-cell>
          <table:table-cell table:style-name="Tabela1.D2" office:value-type="string">
            <text:p text:style-name="P74">Autoriza o Executivo a Instituir o Programa cuidar de Quem Cuida, Educa e Assiste, no âmbito das Secretarias da saúde, Educação e Família e Proteção Social, e dá providências correlatas.</text:p>
            <text:p text:style-name="P74"/>
          </table:table-cell>
          <table:table-cell table:style-name="Tabela1.E7" office:value-type="string">
            <text:p text:style-name="P10"><text:span text:style-name="T44">13</text:span>.<text:span text:style-name="T32">1</text:span><text:span text:style-name="T44">2</text:span>.24</text:p>
          </table:table-cell>
        </table:table-row>
        <text:soft-page-break/>
        <table:table-row table:style-name="Tabela1.2">
          <table:table-cell table:style-name="Tabela1.A8" office:value-type="string">
            <text:p text:style-name="P33">4.<text:span text:style-name="T19">7</text:span><text:span text:style-name="T52">70</text:span>/24 </text:p>
            <text:p text:style-name="P47">(<text:span text:style-name="T52">04</text:span><text:span text:style-name="T24">.</text:span><text:span text:style-name="T30">1</text:span><text:span text:style-name="T52">1</text:span><text:span text:style-name="T24">.24</text:span>)</text:p>
            <text:p text:style-name="P64"/>
          </table:table-cell>
          <table:table-cell table:style-name="Tabela1.B8" office:value-type="string">
            <text:p text:style-name="P27"><text:span text:style-name="T14">Projeto de </text:span><text:span text:style-name="T15">Lei</text:span></text:p>
            <text:p text:style-name="P49">Ordinária</text:p>
            <text:p text:style-name="P29"><text:span text:style-name="T25">1</text:span><text:span text:style-name="T40">9</text:span><text:span text:style-name="T52">9</text:span>/2<text:span text:style-name="T18">4</text:span></text:p>
          </table:table-cell>
          <table:table-cell table:style-name="Tabela1.C8" office:value-type="string">
            <text:p text:style-name="P48">Executivo</text:p>
          </table:table-cell>
          <table:table-cell table:style-name="Tabela1.D2" office:value-type="string">
            <text:p text:style-name="P75">Dispõe sobre a Lei Orçamentária Anual do Município de Chapecó, Estado de Santa Catarina, que estima a Receita e Fixa a Despesa para o Exercício de 2025.</text:p>
          </table:table-cell>
          <table:table-cell table:style-name="Tabela1.E8" office:value-type="string">
            <text:p text:style-name="P13"><text:span text:style-name="T53">13</text:span>.<text:span text:style-name="T32">1</text:span><text:span text:style-name="T53">2</text:span>.24</text:p>
            <text:p text:style-name="P54"/>
            <text:p text:style-name="P54">(20 dias para emendas)</text:p>
          </table:table-cell>
        </table:table-row>
        <table:table-row table:style-name="Tabela1.2">
          <table:table-cell table:style-name="Tabela1.A8" office:value-type="string">
            <text:p text:style-name="P33">4.<text:span text:style-name="T19">7</text:span><text:span text:style-name="T52">59</text:span>/24 </text:p>
            <text:p text:style-name="P47">(<text:span text:style-name="T52">04</text:span><text:span text:style-name="T24">.</text:span><text:span text:style-name="T30">1</text:span><text:span text:style-name="T52">1</text:span><text:span text:style-name="T24">.24</text:span>)</text:p>
            <text:p text:style-name="P61"/>
          </table:table-cell>
          <table:table-cell table:style-name="Tabela1.B8" office:value-type="string">
            <text:p text:style-name="P27"><text:span text:style-name="T14">Projeto de </text:span><text:span text:style-name="T15">Lei</text:span></text:p>
            <text:p text:style-name="P49">Ordinária</text:p>
            <text:p text:style-name="P29"><text:span text:style-name="T52">200</text:span>/2<text:span text:style-name="T18">4</text:span></text:p>
          </table:table-cell>
          <table:table-cell table:style-name="Tabela1.C8" office:value-type="string">
            <text:p text:style-name="P48">Executivo</text:p>
          </table:table-cell>
          <table:table-cell table:style-name="Tabela1.D2" office:value-type="string">
            <text:p text:style-name="P75">Dispõe sobre autorização para doação de bens móveis ao Estado de Santa Catarina, através da Polícia Militar de Santa Catarina e dá outras providências.</text:p>
          </table:table-cell>
          <table:table-cell table:style-name="Tabela1.E8" office:value-type="string">
            <text:p text:style-name="P13"><text:span text:style-name="T53">04</text:span>.<text:span text:style-name="T32">1</text:span><text:span text:style-name="T53">2</text:span>.24</text:p>
          </table:table-cell>
        </table:table-row>
        <table:table-row table:style-name="Tabela1.2">
          <table:table-cell table:style-name="Tabela1.A10" office:value-type="string">
            <text:p text:style-name="P33">4.<text:span text:style-name="T19">7</text:span><text:span text:style-name="T52">67</text:span>/24 </text:p>
            <text:p text:style-name="P47">(<text:span text:style-name="T52">04</text:span><text:span text:style-name="T24">.</text:span><text:span text:style-name="T30">1</text:span><text:span text:style-name="T52">1</text:span><text:span text:style-name="T24">.24</text:span>)</text:p>
            <text:p text:style-name="P61"/>
          </table:table-cell>
          <table:table-cell table:style-name="Tabela1.B10" office:value-type="string">
            <text:p text:style-name="P27"><text:span text:style-name="T14">Projeto de </text:span><text:span text:style-name="T15">Lei</text:span></text:p>
            <text:p text:style-name="P49">Ordinária</text:p>
            <text:p text:style-name="P29"><text:span text:style-name="T52">201</text:span>/2<text:span text:style-name="T18">4</text:span></text:p>
          </table:table-cell>
          <table:table-cell table:style-name="Tabela1.C10" office:value-type="string">
            <text:p text:style-name="P48">Executivo</text:p>
          </table:table-cell>
          <table:table-cell table:style-name="Tabela1.D2" office:value-type="string">
            <text:p text:style-name="P77">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10" office:value-type="string">
            <text:p text:style-name="P13"><text:span text:style-name="T53">04</text:span>.<text:span text:style-name="T32">1</text:span><text:span text:style-name="T53">2</text:span>.24</text:p>
          </table:table-cell>
        </table:table-row>
        <table:table-row table:style-name="Tabela1.2">
          <table:table-cell table:style-name="Tabela1.A11" office:value-type="string">
            <text:p text:style-name="P33">4.<text:span text:style-name="T19">7</text:span><text:span text:style-name="T52">7</text:span><text:span text:style-name="T54">2</text:span>/24 </text:p>
            <text:p text:style-name="P47">(<text:span text:style-name="T52">04</text:span><text:span text:style-name="T24">.</text:span><text:span text:style-name="T30">1</text:span><text:span text:style-name="T52">1</text:span><text:span text:style-name="T24">.24</text:span>)</text:p>
            <text:p text:style-name="P62">R.U.</text:p>
          </table:table-cell>
          <table:table-cell table:style-name="Tabela1.B11" office:value-type="string">
            <text:p text:style-name="P27"><text:span text:style-name="T14">Projeto de </text:span><text:span text:style-name="T15">Lei</text:span></text:p>
            <text:p text:style-name="P49">Ordinária</text:p>
            <text:p text:style-name="P29"><text:span text:style-name="T52">20</text:span><text:span text:style-name="T54">2</text:span>/2<text:span text:style-name="T18">4</text:span></text:p>
          </table:table-cell>
          <table:table-cell table:style-name="Tabela1.C11" office:value-type="string">
            <text:p text:style-name="P48">Executivo</text:p>
          </table:table-cell>
          <table:table-cell table:style-name="Tabela1.D2" office:value-type="string">
            <text:p text:style-name="P75">Abre crédito Orçamentário pela anulação de dotações no Orçamento programa do exercício de 2024.</text:p>
          </table:table-cell>
          <table:table-cell table:style-name="Tabela1.E11" office:value-type="string">
            <text:p text:style-name="P14"><text:span text:style-name="T54">21</text:span>.<text:span text:style-name="T32">1</text:span><text:span text:style-name="T54">1</text:span>.24</text:p>
          </table:table-cell>
        </table:table-row>
        <table:table-row table:style-name="Tabela1.2">
          <table:table-cell table:style-name="Tabela1.A12" office:value-type="string">
            <text:p text:style-name="P33">4.<text:span text:style-name="T19">7</text:span><text:span text:style-name="T52">7</text:span><text:span text:style-name="T55">1</text:span>/24 </text:p>
            <text:p text:style-name="P47">(<text:span text:style-name="T52">0</text:span><text:span text:style-name="T55">5</text:span><text:span text:style-name="T24">.</text:span><text:span text:style-name="T30">1</text:span><text:span text:style-name="T52">1</text:span><text:span text:style-name="T24">.24</text:span>)</text:p>
            <text:p text:style-name="P61"/>
          </table:table-cell>
          <table:table-cell table:style-name="Tabela1.B12" office:value-type="string">
            <text:p text:style-name="P27"><text:span text:style-name="T14">Projeto de </text:span><text:span text:style-name="T15">Lei</text:span></text:p>
            <text:p text:style-name="P49">Ordinária</text:p>
            <text:p text:style-name="P29"><text:span text:style-name="T52">20</text:span><text:span text:style-name="T55">3</text:span>/2<text:span text:style-name="T18">4</text:span></text:p>
          </table:table-cell>
          <table:table-cell table:style-name="Tabela1.C12" office:value-type="string">
            <text:p text:style-name="P48">Executivo</text:p>
          </table:table-cell>
          <table:table-cell table:style-name="Tabela1.D2" office:value-type="string">
            <text:p text:style-name="P75">Dispõe sobre autorização para doação de bens móveis ao Estado de Santa Catarina, através da Secretaria de Estado de Segurança Pública- Corpo de Bombeiros Militar do Estado de Santa Catarina, por intermédio do 6º Batalhão de Bombeiros Militares e dá outras providências.</text:p>
          </table:table-cell>
          <table:table-cell table:style-name="Tabela1.E12" office:value-type="string">
            <text:p text:style-name="P16"><text:span text:style-name="T53">04</text:span>.<text:span text:style-name="T32">1</text:span><text:span text:style-name="T53">2</text:span>.24</text:p>
          </table:table-cell>
        </table:table-row>
        <table:table-row table:style-name="Tabela1.2">
          <table:table-cell table:style-name="Tabela1.A13" office:value-type="string">
            <text:p text:style-name="P33">4.<text:span text:style-name="T19">7</text:span><text:span text:style-name="T52">7</text:span><text:span text:style-name="T55">3</text:span>/24 </text:p>
            <text:p text:style-name="P47">(<text:span text:style-name="T52">0</text:span><text:span text:style-name="T55">5</text:span><text:span text:style-name="T24">.</text:span><text:span text:style-name="T30">1</text:span><text:span text:style-name="T52">1</text:span><text:span text:style-name="T24">.24</text:span>)</text:p>
            <text:p text:style-name="P61"/>
          </table:table-cell>
          <table:table-cell table:style-name="Tabela1.B13" office:value-type="string">
            <text:p text:style-name="P27"><text:span text:style-name="T14">Projeto de </text:span><text:span text:style-name="T15">Lei</text:span></text:p>
            <text:p text:style-name="P49">Ordinária</text:p>
            <text:p text:style-name="P29"><text:span text:style-name="T52">20</text:span><text:span text:style-name="T55">4</text:span>/2<text:span text:style-name="T18">4</text:span></text:p>
          </table:table-cell>
          <table:table-cell table:style-name="Tabela1.C13" office:value-type="string">
            <text:p text:style-name="P48">Executivo</text:p>
          </table:table-cell>
          <table:table-cell table:style-name="Tabela1.D2" office:value-type="string">
            <text:p text:style-name="P75">Dispõe sobre a desafetação de bens públicos e autorização para alienação e dá outras providências.</text:p>
          </table:table-cell>
          <table:table-cell table:style-name="Tabela1.E13" office:value-type="string">
            <text:p text:style-name="P16"><text:span text:style-name="T53">04</text:span>.<text:span text:style-name="T32">1</text:span><text:span text:style-name="T53">2</text:span>.24</text:p>
          </table:table-cell>
        </table:table-row>
        <table:table-row table:style-name="Tabela1.2">
          <table:table-cell table:style-name="Tabela1.A14" office:value-type="string">
            <text:p text:style-name="P33">4.<text:span text:style-name="T19">7</text:span><text:span text:style-name="T52">7</text:span><text:span text:style-name="T58">4</text:span>/24 </text:p>
            <text:p text:style-name="P47">(<text:span text:style-name="T52">0</text:span><text:span text:style-name="T58">6</text:span><text:span text:style-name="T24">.</text:span><text:span text:style-name="T30">1</text:span><text:span text:style-name="T52">1</text:span><text:span text:style-name="T24">.24</text:span>)</text:p>
            <text:p text:style-name="P62">R.U.</text:p>
          </table:table-cell>
          <table:table-cell table:style-name="Tabela1.B14" office:value-type="string">
            <text:p text:style-name="P27"><text:span text:style-name="T14">Projeto de </text:span><text:span text:style-name="T15">Lei</text:span></text:p>
            <text:p text:style-name="P49">Ordinária</text:p>
            <text:p text:style-name="P29"><text:span text:style-name="T52">20</text:span><text:span text:style-name="T58">6</text:span>/2<text:span text:style-name="T18">4</text:span></text:p>
          </table:table-cell>
          <table:table-cell table:style-name="Tabela1.C14" office:value-type="string">
            <text:p text:style-name="P48">Executivo</text:p>
          </table:table-cell>
          <table:table-cell table:style-name="Tabela1.D2" office:value-type="string">
            <text:p text:style-name="P76">Dispõe sobre a autorização para o Poder Executivo Municipal firmar Termo de Colaboração com a Fundação Universitária do Desenvolvimento do Oeste- FUNDESTE e dá outras providências.</text:p>
          </table:table-cell>
          <table:table-cell table:style-name="Tabela1.E14" office:value-type="string">
            <text:p text:style-name="P17"><text:span text:style-name="T54">2</text:span><text:span text:style-name="T58">6</text:span>.<text:span text:style-name="T32">1</text:span><text:span text:style-name="T54">1</text:span>.24</text:p>
          </table:table-cell>
        </table:table-row>
        <table:table-row table:style-name="Tabela1.2">
          <table:table-cell table:style-name="Tabela1.A15" office:value-type="string">
            <text:p text:style-name="P33">4.<text:span text:style-name="T19">7</text:span><text:span text:style-name="T52">7</text:span><text:span text:style-name="T59">5</text:span>/24 </text:p>
            <text:p text:style-name="P47">(<text:span text:style-name="T52">0</text:span><text:span text:style-name="T58">6</text:span><text:span text:style-name="T24">.</text:span><text:span text:style-name="T30">1</text:span><text:span text:style-name="T52">1</text:span><text:span text:style-name="T24">.24</text:span>)</text:p>
            <text:p text:style-name="P62"/>
          </table:table-cell>
          <table:table-cell table:style-name="Tabela1.B15" office:value-type="string">
            <text:p text:style-name="P27"><text:span text:style-name="T14">Projeto de </text:span><text:span text:style-name="T15">Lei</text:span></text:p>
            <text:p text:style-name="P49">Ordinária</text:p>
            <text:p text:style-name="P29"><text:span text:style-name="T52">20</text:span><text:span text:style-name="T59">7</text:span>/2<text:span text:style-name="T18">4</text:span></text:p>
          </table:table-cell>
          <table:table-cell table:style-name="Tabela1.C15" office:value-type="string">
            <text:p text:style-name="P48">Executivo</text:p>
          </table:table-cell>
          <table:table-cell table:style-name="Tabela1.D2" office:value-type="string">
            <text:p text:style-name="P76">Dispõe sobre a desafetação de bem público e autorização para alienação e dá outras providências.</text:p>
          </table:table-cell>
          <table:table-cell table:style-name="Tabela1.E15" office:value-type="string">
            <text:p text:style-name="P18"><text:span text:style-name="T53">04</text:span>.<text:span text:style-name="T32">1</text:span><text:span text:style-name="T53">2</text:span>.24</text:p>
          </table:table-cell>
        </table:table-row>
        <text:soft-page-break/>
        <table:table-row table:style-name="Tabela1.2">
          <table:table-cell table:style-name="Tabela1.A16" office:value-type="string">
            <text:p text:style-name="P33">4.<text:span text:style-name="T19">7</text:span><text:span text:style-name="T52">7</text:span><text:span text:style-name="T59">6</text:span>/24 </text:p>
            <text:p text:style-name="P47">(<text:span text:style-name="T52">0</text:span><text:span text:style-name="T58">6</text:span><text:span text:style-name="T24">.</text:span><text:span text:style-name="T30">1</text:span><text:span text:style-name="T52">1</text:span><text:span text:style-name="T24">.24</text:span>)</text:p>
            <text:p text:style-name="P62"/>
          </table:table-cell>
          <table:table-cell table:style-name="Tabela1.B16" office:value-type="string">
            <text:p text:style-name="P27"><text:span text:style-name="T14">Projeto de </text:span><text:span text:style-name="T15">Lei</text:span></text:p>
            <text:p text:style-name="P49">Ordinária</text:p>
            <text:p text:style-name="P29"><text:span text:style-name="T52">20</text:span><text:span text:style-name="T59">8</text:span>/2<text:span text:style-name="T18">4</text:span></text:p>
          </table:table-cell>
          <table:table-cell table:style-name="Tabela1.C16" office:value-type="string">
            <text:p text:style-name="P48">Executivo</text:p>
          </table:table-cell>
          <table:table-cell table:style-name="Tabela1.D2" office:value-type="string">
            <text:p text:style-name="P76">Dispõe sobre alteração de dispositivo da Lei nº 7.936, de 05 de outubro de 2023 e dá outras providências.</text:p>
          </table:table-cell>
          <table:table-cell table:style-name="Tabela1.E16" office:value-type="string">
            <text:p text:style-name="P18"><text:span text:style-name="T53">04</text:span>.<text:span text:style-name="T32">1</text:span><text:span text:style-name="T53">2</text:span>.24</text:p>
          </table:table-cell>
        </table:table-row>
        <table:table-row table:style-name="Tabela1.2">
          <table:table-cell table:style-name="Tabela1.A17" office:value-type="string">
            <text:p text:style-name="P31"><text:span text:style-name="T50">0</text:span><text:span text:style-name="T60">7</text:span>.<text:span text:style-name="T32">1</text:span><text:span text:style-name="T50">1</text:span>.24</text:p>
            <text:p text:style-name="P60"/>
          </table:table-cell>
          <table:table-cell table:style-name="Tabela1.B17" office:value-type="string">
            <text:p text:style-name="P27"><text:span text:style-name="T14">Projeto de </text:span><text:span text:style-name="T15">Lei</text:span></text:p>
            <text:p text:style-name="P50">Ordinária</text:p>
            <text:p text:style-name="P29"><text:span text:style-name="T55">20</text:span><text:span text:style-name="T60">9</text:span>/2<text:span text:style-name="T18">4</text:span></text:p>
          </table:table-cell>
          <table:table-cell table:style-name="Tabela1.C17" office:value-type="string">
            <text:p text:style-name="P56">Wilson Junior Cidrão </text:p>
          </table:table-cell>
          <table:table-cell table:style-name="Tabela1.D2" office:value-type="string">
            <text:p text:style-name="P76">Dispõe sobre a coleta e transporte de resíduo sólido reciclável no Município de Chapecó e dá outras providências.</text:p>
          </table:table-cell>
          <table:table-cell table:style-name="Tabela1.E17" office:value-type="string">
            <text:p text:style-name="P19"><text:span text:style-name="T44">13</text:span>.<text:span text:style-name="T32">1</text:span><text:span text:style-name="T44">2</text:span>.24</text:p>
          </table:table-cell>
        </table:table-row>
        <table:table-row table:style-name="Tabela1.2">
          <table:table-cell table:style-name="Tabela1.A18" office:value-type="string">
            <text:p text:style-name="P31"><text:span text:style-name="T50">0</text:span><text:span text:style-name="T60">7</text:span>.<text:span text:style-name="T32">1</text:span><text:span text:style-name="T50">1</text:span>.24</text:p>
            <text:p text:style-name="P60"/>
          </table:table-cell>
          <table:table-cell table:style-name="Tabela1.B18" office:value-type="string">
            <text:p text:style-name="P27"><text:span text:style-name="T14">Projeto de </text:span><text:span text:style-name="T15">Lei</text:span></text:p>
            <text:p text:style-name="P50">Ordinária</text:p>
            <text:p text:style-name="P29"><text:span text:style-name="T60">210</text:span>/2<text:span text:style-name="T18">4</text:span></text:p>
          </table:table-cell>
          <table:table-cell table:style-name="Tabela1.C18" office:value-type="string">
            <text:p text:style-name="P56">Cleber Fossá </text:p>
          </table:table-cell>
          <table:table-cell table:style-name="Tabela1.D2" office:value-type="string">
            <text:p text:style-name="P76">Denomina via pública no município de Chapecó.</text:p>
          </table:table-cell>
          <table:table-cell table:style-name="Tabela1.E18" office:value-type="string">
            <text:p text:style-name="P19"><text:span text:style-name="T54">2</text:span><text:span text:style-name="T60">5</text:span>.<text:span text:style-name="T32">1</text:span><text:span text:style-name="T54">1</text:span>.24</text:p>
          </table:table-cell>
        </table:table-row>
        <table:table-row table:style-name="Tabela1.2">
          <table:table-cell table:style-name="Tabela1.A19" office:value-type="string">
            <text:p text:style-name="P115"><text:span text:style-name="T50">0</text:span><text:span text:style-name="T63">8</text:span>.<text:span text:style-name="T32">1</text:span><text:span text:style-name="T50">1</text:span>.24</text:p>
            <text:p text:style-name="P101"/>
          </table:table-cell>
          <table:table-cell table:style-name="Tabela1.B19" office:value-type="string">
            <text:p text:style-name="P79"><text:span text:style-name="T14">Projeto de </text:span><text:span text:style-name="T15">Lei</text:span></text:p>
            <text:p text:style-name="P93">Ordinária</text:p>
            <text:p text:style-name="P81"><text:span text:style-name="T60">21</text:span><text:span text:style-name="T63">1</text:span>/2<text:span text:style-name="T18">4</text:span></text:p>
          </table:table-cell>
          <table:table-cell table:style-name="Tabela1.C19" office:value-type="string">
            <text:p text:style-name="P92">Delvino Dall’Rosa</text:p>
          </table:table-cell>
          <table:table-cell table:style-name="Tabela1.D2" office:value-type="string">
            <text:p text:style-name="P123">Denomina via pública no município de Chapecó.</text:p>
          </table:table-cell>
          <table:table-cell table:style-name="Tabela1.E19" office:value-type="string">
            <text:p text:style-name="P82"><text:span text:style-name="T54">2</text:span><text:span text:style-name="T63">6</text:span>.<text:span text:style-name="T32">1</text:span><text:span text:style-name="T54">1</text:span>.24</text:p>
          </table:table-cell>
        </table:table-row>
        <table:table-row table:style-name="Tabela1.2">
          <table:table-cell table:style-name="Tabela1.A20" office:value-type="string">
            <text:p text:style-name="P116">4.<text:span text:style-name="T19">7</text:span><text:span text:style-name="T52">7</text:span><text:span text:style-name="T64">7</text:span>/24 </text:p>
            <text:p text:style-name="P95">(<text:span text:style-name="T52">0</text:span><text:span text:style-name="T64">8</text:span><text:span text:style-name="T24">.</text:span><text:span text:style-name="T30">1</text:span><text:span text:style-name="T52">1</text:span><text:span text:style-name="T24">.24</text:span>)</text:p>
            <text:p text:style-name="P102">R.U.</text:p>
          </table:table-cell>
          <table:table-cell table:style-name="Tabela1.B20" office:value-type="string">
            <text:p text:style-name="P79"><text:span text:style-name="T14">Projeto de </text:span><text:span text:style-name="T15">Lei</text:span></text:p>
            <text:p text:style-name="P94">Ordinária</text:p>
            <text:p text:style-name="P81"><text:span text:style-name="T52">2</text:span><text:span text:style-name="T64">12</text:span>/2<text:span text:style-name="T18">4</text:span></text:p>
          </table:table-cell>
          <table:table-cell table:style-name="Tabela1.C20" office:value-type="string">
            <text:p text:style-name="P96">Executivo</text:p>
          </table:table-cell>
          <table:table-cell table:style-name="Tabela1.D2" office:value-type="string">
            <text:p text:style-name="P123">Cria o Programa Municipal de Escola Básica Municipal Cívica de Inovação e Tecnologia e dá outras providências.</text:p>
          </table:table-cell>
          <table:table-cell table:style-name="Tabela1.E20" office:value-type="string">
            <text:p text:style-name="P83"><text:span text:style-name="T54">2</text:span><text:span text:style-name="T64">8</text:span>.<text:span text:style-name="T32">1</text:span><text:span text:style-name="T54">1</text:span>.24</text:p>
          </table:table-cell>
        </table:table-row>
      </table:table>
      <text:h text:style-name="P113" text:outline-level="1"/>
      <text:p text:style-name="P128"/>
      <text:p text:style-name="P128"/>
      <text:p text:style-name="P128"/>
      <text:p text:style-name="P128"/>
      <text:p text:style-name="P128"/>
      <text:p text:style-name="P128"/>
      <text:p text:style-name="P128"/>
      <text:p text:style-name="P128"/>
      <text:h text:style-name="P114" text:outline-level="1"><text:soft-page-break/><text:span text:style-name="T7">P</text:span><text:span text:style-name="T6">AUTA DE </text:span><text:span text:style-name="Fonte_20_parág._20_padrão1"><text:span text:style-name="T13">11</text:span></text:span><text:span text:style-name="Fonte_20_parág._20_padrão1"><text:span text:style-name="T9">/</text:span></text:span><text:span text:style-name="Fonte_20_parág._20_padrão1"><text:span text:style-name="T11">1</text:span></text:span><text:span text:style-name="Fonte_20_parág._20_padrão1"><text:span text:style-name="T12">1</text:span></text:span><text:span text:style-name="Fonte_20_parág._20_padrão1"><text:span text:style-name="T10">/2</text:span></text:span><text:span text:style-name="Fonte_20_parág._20_padrão1"><text:span text:style-name="T8">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2">Mens./ data <text:s/>/Regime</text:p>
          </table:table-cell>
          <table:table-cell table:style-name="Tabela2.A1" office:value-type="string">
            <text:p text:style-name="P42">N°</text:p>
            <text:p text:style-name="P4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2">Ementa do Projeto</text:p>
          </table:table-cell>
          <table:table-cell table:style-name="Tabela2.E1" office:value-type="string">
            <text:p text:style-name="P42">Prazo / Situação</text:p>
          </table:table-cell>
        </table:table-row>
        <table:table-row table:style-name="Tabela2.2">
          <table:table-cell table:style-name="Tabela2.A2" office:value-type="string">
            <text:p text:style-name="P30"><text:span text:style-name="T23">05</text:span>.0<text:span text:style-name="T23">8</text:span>.24</text:p>
          </table:table-cell>
          <table:table-cell table:style-name="Tabela2.B2" office:value-type="string">
            <text:p text:style-name="P26"><text:span text:style-name="T14">Projeto de </text:span><text:span text:style-name="T15">Lei</text:span></text:p>
            <text:p text:style-name="P43">Ordinária</text:p>
            <text:p text:style-name="P28"><text:span text:style-name="T22">157</text:span>/2<text:span text:style-name="T18">4</text:span></text:p>
          </table:table-cell>
          <table:table-cell table:style-name="Tabela2.C2" office:value-type="string">
            <text:p text:style-name="P46">Claimar de Conto </text:p>
          </table:table-cell>
          <table:table-cell table:style-name="Tabela2.D2" office:value-type="string">
            <text:p text:style-name="P72">Garante aos portadores de obesidade a utilização do transporte coletivo urbano e rural, o acesso exclusivo pela porta localizada em oposição a roleta, e dá outras providências. </text:p>
          </table:table-cell>
          <table:table-cell table:style-name="Tabela2.E2" office:value-type="string">
            <text:p text:style-name="P39"><text:span text:style-name="T17">1</text:span>ª Discussão e</text:p>
            <text:p text:style-name="P39">Votação</text:p>
            <text:p text:style-name="P21">Emenda</text:p>
            <text:p text:style-name="P59">Vista 03 dias</text:p>
            <text:p text:style-name="P59"><text:span text:style-name="T61">Neuri</text:span> - 0<text:span text:style-name="T61">7</text:span>.11</text:p>
          </table:table-cell>
        </table:table-row>
        <table:table-row table:style-name="Tabela2.2">
          <table:table-cell table:style-name="Tabela2.A3" office:value-type="string">
            <text:p text:style-name="P32"><text:span text:style-name="T27">09</text:span>.0<text:span text:style-name="T27">9</text:span>.24</text:p>
          </table:table-cell>
          <table:table-cell table:style-name="Tabela2.B3" office:value-type="string">
            <text:p text:style-name="P27"><text:span text:style-name="T14">Projeto de </text:span><text:span text:style-name="T15">Lei</text:span></text:p>
            <text:p text:style-name="P45">Complementar</text:p>
            <text:p text:style-name="P29"><text:span text:style-name="T26">24</text:span>/2<text:span text:style-name="T18">4</text:span></text:p>
          </table:table-cell>
          <table:table-cell table:style-name="Tabela2.C3" office:value-type="string">
            <text:p text:style-name="P57">Wilson Cidrão </text:p>
          </table:table-cell>
          <table:table-cell table:style-name="Tabela2.D3" office:value-type="string">
            <text:p text:style-name="P73">Altera a ementa e dispositivos da Lei Complementar nº 638, de 12 de setembro de 2018, a qual dispõe sobre a Política Municipal de Prevenção aos Maus Tratos, Controle da Procriação Descontrolada e Indesejada, Criação, Comércio, Uso, Manejo e o Transporte e Trânsito de Animais de estimação no Município de Chapecó e dá outras providências. </text:p>
          </table:table-cell>
          <table:table-cell table:style-name="Tabela2.E3" office:value-type="string">
            <text:p text:style-name="P40"><text:span text:style-name="T48">2</text:span>ª Discussão e</text:p>
            <text:p text:style-name="P40">Votação</text:p>
            <text:p text:style-name="P40"/>
            <text:p text:style-name="P59">Vista 03 dias</text:p>
            <text:p text:style-name="P59"><text:span text:style-name="T61">Sica</text:span> - 0<text:span text:style-name="T61">7</text:span>.11</text:p>
          </table:table-cell>
        </table:table-row>
        <table:table-row table:style-name="Tabela2.2">
          <table:table-cell table:style-name="Tabela2.A4" office:value-type="string">
            <text:p text:style-name="P115"><text:span text:style-name="T29">20</text:span>.0<text:span text:style-name="T28">9</text:span>.24</text:p>
            <text:p text:style-name="P101"/>
          </table:table-cell>
          <table:table-cell table:style-name="Tabela2.B4" office:value-type="string">
            <text:p text:style-name="P79"><text:span text:style-name="T14">Projeto de </text:span><text:span text:style-name="T15">Lei</text:span></text:p>
            <text:p text:style-name="P93">Ordinária</text:p>
            <text:p text:style-name="P81"><text:span text:style-name="T28">17</text:span><text:span text:style-name="T29">8</text:span>/2<text:span text:style-name="T18">4</text:span></text:p>
          </table:table-cell>
          <table:table-cell table:style-name="Tabela2.C4" office:value-type="string">
            <text:p text:style-name="P98">Jair Antunes</text:p>
          </table:table-cell>
          <table:table-cell table:style-name="Tabela2.D4" office:value-type="string">
            <text:p text:style-name="P124">Fica instituído o "Setembro Verde", no município de Chapecó.</text:p>
          </table:table-cell>
          <table:table-cell table:style-name="Tabela2.E4" office:value-type="string">
            <text:p text:style-name="P87"><text:span text:style-name="T17">1</text:span>ª Discussão e</text:p>
            <text:p text:style-name="P87">Votação</text:p>
            <text:p text:style-name="P99">Vista 03 dias</text:p>
            <text:p text:style-name="P99"><text:span text:style-name="T65">Adão</text:span> - 0<text:span text:style-name="T65">8</text:span>.11</text:p>
          </table:table-cell>
        </table:table-row>
        <table:table-row table:style-name="Tabela2.2">
          <table:table-cell table:style-name="Tabela2.A5" office:value-type="string">
            <text:p text:style-name="P116">4.<text:span text:style-name="T19">7</text:span><text:span text:style-name="T45">6</text:span><text:span text:style-name="T48">9</text:span>/24 </text:p>
            <text:p text:style-name="P95">(<text:span text:style-name="T45">25</text:span><text:span text:style-name="T24">.</text:span><text:span text:style-name="T30">1</text:span><text:span text:style-name="T24">0.24</text:span>)</text:p>
            <text:p text:style-name="P104">R.U</text:p>
          </table:table-cell>
          <table:table-cell table:style-name="Tabela2.B5" office:value-type="string">
            <text:p text:style-name="P79"><text:span text:style-name="T14">Projeto de </text:span><text:span text:style-name="T16">Emenda à L.O.M.</text:span></text:p>
            <text:p text:style-name="P81"><text:span text:style-name="T48">02</text:span>/2<text:span text:style-name="T18">4</text:span></text:p>
          </table:table-cell>
          <table:table-cell table:style-name="Tabela2.C5" office:value-type="string">
            <text:p text:style-name="P96">Executivo</text:p>
          </table:table-cell>
          <table:table-cell table:style-name="Tabela2.D5" office:value-type="string">
            <text:p text:style-name="P124">Altera e cria dispositivos da Lei Orgânica do Município de Chapecó.</text:p>
          </table:table-cell>
          <table:table-cell table:style-name="Tabela2.E5" office:value-type="string">
            <text:p text:style-name="P89"><text:span text:style-name="T61">2</text:span>ª Discussão e</text:p>
            <text:p text:style-name="P89">Votação</text:p>
            <text:p text:style-name="P91">(Aguarda interstício de 10 dias)</text:p>
          </table:table-cell>
        </table:table-row>
        <table:table-row table:style-name="Tabela2.2">
          <table:table-cell table:style-name="Tabela2.A5" office:value-type="string">
            <text:p text:style-name="P116">4.<text:span text:style-name="T19">7</text:span><text:span text:style-name="T45">6</text:span><text:span text:style-name="T47">8</text:span>/24 </text:p>
            <text:p text:style-name="P95">(<text:span text:style-name="T45">25</text:span><text:span text:style-name="T24">.</text:span><text:span text:style-name="T30">1</text:span><text:span text:style-name="T24">0.24</text:span>)</text:p>
            <text:p text:style-name="P103"/>
          </table:table-cell>
          <table:table-cell table:style-name="Tabela2.B5" office:value-type="string">
            <text:p text:style-name="P79"><text:span text:style-name="T14">Projeto de </text:span><text:span text:style-name="T15">Lei</text:span></text:p>
            <text:p text:style-name="P94">Ordinária</text:p>
            <text:p text:style-name="P81"><text:span text:style-name="T25">1</text:span><text:span text:style-name="T40">9</text:span><text:span text:style-name="T47">7</text:span>/2<text:span text:style-name="T18">4</text:span></text:p>
          </table:table-cell>
          <table:table-cell table:style-name="Tabela2.C5" office:value-type="string">
            <text:p text:style-name="P96">Executivo</text:p>
          </table:table-cell>
          <table:table-cell table:style-name="Tabela2.D5" office:value-type="string">
            <text:p text:style-name="P124">Dispõe sobre a cessão de uso de bem público à Companhia Catarinense de Águas e Saneamento - CASAN, e dá outras providências.</text:p>
          </table:table-cell>
          <table:table-cell table:style-name="Tabela2.E5" office:value-type="string">
            <text:p text:style-name="P88"><text:span text:style-name="T17">1</text:span>ª Discussão e</text:p>
            <text:p text:style-name="P88">Votação</text:p>
          </table:table-cell>
        </table:table-row>
        <table:table-row table:style-name="Tabela2.2">
          <table:table-cell table:style-name="Tabela2.A7" office:value-type="string">
            <text:p text:style-name="P115"><text:span text:style-name="T50">04</text:span>.<text:span text:style-name="T32">1</text:span><text:span text:style-name="T50">1</text:span>.24</text:p>
            <text:p text:style-name="P101"/>
          </table:table-cell>
          <table:table-cell table:style-name="Tabela2.B7" office:value-type="string">
            <text:p text:style-name="P79"><text:span text:style-name="T14">Projeto de </text:span><text:span text:style-name="T15">Lei</text:span></text:p>
            <text:p text:style-name="P93">Ordinária</text:p>
            <text:p text:style-name="P81"><text:span text:style-name="T28">1</text:span><text:span text:style-name="T46">9</text:span><text:span text:style-name="T50">8</text:span>/2<text:span text:style-name="T18">4</text:span></text:p>
          </table:table-cell>
          <table:table-cell table:style-name="Tabela2.C7" office:value-type="string">
            <text:p text:style-name="P97">João Marques Rosa e demais vereadores.</text:p>
          </table:table-cell>
          <table:table-cell table:style-name="Tabela2.D7" office:value-type="string">
            <text:p text:style-name="P125">Denomina via<text:span text:style-name="T50">s</text:span> pública<text:span text:style-name="T50">s</text:span> no Município de Chapecó.</text:p>
          </table:table-cell>
          <table:table-cell table:style-name="Tabela2.E7" office:value-type="string">
            <text:p text:style-name="P88"><text:span text:style-name="T17">1</text:span>ª Discussão e</text:p>
            <text:p text:style-name="P88">Votação</text:p>
          </table:table-cell>
        </table:table-row>
        <table:table-row table:style-name="Tabela2.2">
          <table:table-cell table:style-name="Tabela2.A8" office:value-type="string">
            <text:p text:style-name="P115"><text:span text:style-name="T50">0</text:span><text:span text:style-name="T55">5</text:span>.<text:span text:style-name="T32">1</text:span><text:span text:style-name="T50">1</text:span>.24</text:p>
            <text:p text:style-name="P101"/>
          </table:table-cell>
          <table:table-cell table:style-name="Tabela2.B8" office:value-type="string">
            <text:p text:style-name="P79"><text:span text:style-name="T14">Projeto de </text:span><text:span text:style-name="T15">Lei</text:span></text:p>
            <text:p text:style-name="P93">Ordinária</text:p>
            <text:p text:style-name="P81"><text:span text:style-name="T55">205</text:span>/2<text:span text:style-name="T18">4</text:span></text:p>
          </table:table-cell>
          <table:table-cell table:style-name="Tabela2.C8" office:value-type="string">
            <text:p text:style-name="P97"><text:span text:style-name="T55">Valdemir Stobe </text:span>e demais vereadores.</text:p>
          </table:table-cell>
          <table:table-cell table:style-name="Tabela2.D8" office:value-type="string">
            <text:p text:style-name="P123">Denomina via pública no Município de Chapecó.</text:p>
          </table:table-cell>
          <table:table-cell table:style-name="Tabela2.E8" office:value-type="string">
            <text:p text:style-name="P88"><text:span text:style-name="T17">1</text:span>ª Discussão e</text:p>
            <text:p text:style-name="P88">Votação</text:p>
          </table:table-cell>
        </table:table-row>
      </table:table>
      <text:p text:style-name="P66"><text:soft-page-break/>AGENDA</text:p>
      <text:p text:style-name="P6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3">Data</text:p>
          </table:table-cell>
          <table:table-cell table:style-name="Tabela3.A1" office:value-type="string">
            <text:p text:style-name="P63">Hora</text:p>
          </table:table-cell>
          <table:table-cell table:style-name="Tabela3.C1" office:value-type="string">
            <text:p text:style-name="P63">EVENTOS AGENDADOS</text:p>
          </table:table-cell>
        </table:table-row>
        <table:table-row table:style-name="Tabela3.2">
          <table:table-cell table:style-name="Tabela3.A2" office:value-type="string">
            <text:p text:style-name="P36"><text:span text:style-name="T56">12</text:span>.1<text:span text:style-name="T56">1</text:span></text:p>
          </table:table-cell>
          <table:table-cell table:style-name="Tabela3.B2" office:value-type="string">
            <text:p text:style-name="P24">16h</text:p>
          </table:table-cell>
          <table:table-cell table:style-name="Tabela3.C2" office:value-type="string">
            <text:p text:style-name="P71">Senhora Maristela Canalli – Coordenadora PROVIM.</text:p>
            <text:p text:style-name="P71">Senhora Fátima Zanella – Pres. Rede Feminina de Combate ao Câncer.</text:p>
            <text:p text:style-name="P71">Req. nº- <text:span text:style-name="T34">189/24</text:span> – Verª. Marcilei Vignatti.</text:p>
          </table:table-cell>
        </table:table-row>
        <table:table-row table:style-name="Tabela3.2">
          <table:table-cell table:style-name="Tabela3.A3" office:value-type="string">
            <text:p text:style-name="P36"><text:span text:style-name="T56">1</text:span><text:span text:style-name="T62">8</text:span>.1<text:span text:style-name="T56">1</text:span></text:p>
          </table:table-cell>
          <table:table-cell table:style-name="Tabela3.B3" office:value-type="string">
            <text:p text:style-name="P24">16h</text:p>
          </table:table-cell>
          <table:table-cell table:style-name="Tabela3.C3" office:value-type="string">
            <text:p text:style-name="P127">Alunos do 3º ano EBM Marechal Bormann – Projeto Vmobile.</text:p>
            <text:p text:style-name="P127">Req. nº- <text:span text:style-name="T34">193/24</text:span> – Ver. Neuri Mantelli.</text:p>
          </table:table-cell>
        </table:table-row>
        <table:table-row table:style-name="Tabela3.2">
          <table:table-cell table:style-name="Tabela3.A3" office:value-type="string">
            <text:p text:style-name="P34">19.11</text:p>
          </table:table-cell>
          <table:table-cell table:style-name="Tabela3.B3" office:value-type="string">
            <text:p text:style-name="P22">18h30min</text:p>
          </table:table-cell>
          <table:table-cell table:style-name="Tabela3.C3" office:value-type="string">
            <text:p text:style-name="P67">Sessão Solene de Entrega Comenda Professora Eli Maria Bellani.</text:p>
            <text:p text:style-name="P67">Resolução 1/24.</text:p>
          </table:table-cell>
        </table:table-row>
        <table:table-row table:style-name="Tabela3.2">
          <table:table-cell table:style-name="Tabela3.A2" office:value-type="string">
            <text:p text:style-name="P37"><text:span text:style-name="T37">2</text:span><text:span text:style-name="T57">8</text:span>.1<text:span text:style-name="T37">1</text:span></text:p>
          </table:table-cell>
          <table:table-cell table:style-name="Tabela3.B2" office:value-type="string">
            <text:p text:style-name="P25">14h</text:p>
          </table:table-cell>
          <table:table-cell table:style-name="Tabela3.C2" office:value-type="string">
            <text:p text:style-name="P70">Reunião de Trabalho sobre <text:span text:style-name="T57">Política de Atenção aos Idosos</text:span><text:span text:style-name="T37">.</text:span></text:p>
            <text:p text:style-name="P70">Req. nº- <text:span text:style-name="T34">1</text:span><text:span text:style-name="T36">88</text:span><text:span text:style-name="T34">/24</text:span> – Ver. <text:span text:style-name="T57">Jair Antunes (Deise Schilke)</text:span></text:p>
          </table:table-cell>
        </table:table-row>
        <table:table-row table:style-name="Tabela3.2">
          <table:table-cell table:style-name="Tabela3.A6" office:value-type="string">
            <text:p text:style-name="P36">03.12</text:p>
          </table:table-cell>
          <table:table-cell table:style-name="Tabela3.B6" office:value-type="string">
            <text:p text:style-name="P24">16h</text:p>
          </table:table-cell>
          <table:table-cell table:style-name="Tabela3.C6" office:value-type="string">
            <text:p text:style-name="P69">Senhor J<text:span text:style-name="T47">o</text:span>ão Alfredo Braida – Reitor da UFFS.</text:p>
            <text:p text:style-name="P69">Senhora Crhis Netto de Brum – Diretora <text:span text:style-name="T51">em Exercício </text:span>do Campus Chapecó.</text:p>
            <text:p text:style-name="P69">Req. nº- <text:span text:style-name="T34">163/24</text:span> – Ver. Jaques de Toledo.</text:p>
          </table:table-cell>
        </table:table-row>
        <table:table-row table:style-name="Tabela3.2">
          <table:table-cell table:style-name="Tabela3.A7" office:value-type="string">
            <text:p text:style-name="P34">04.12</text:p>
          </table:table-cell>
          <table:table-cell table:style-name="Tabela3.B7" office:value-type="string">
            <text:p text:style-name="P22">18h30min</text:p>
          </table:table-cell>
          <table:table-cell table:style-name="Tabela3.C7" office:value-type="string">
            <text:p text:style-name="P67">Sessão Solene de Homenagem Entrega Comenda Dr. Arno Hepp.</text:p>
            <text:p text:style-name="P67">Resolução <text:span text:style-name="T33">2</text:span>/2<text:span text:style-name="T33">2.</text:span></text:p>
          </table:table-cell>
        </table:table-row>
        <table:table-row table:style-name="Tabela3.2">
          <table:table-cell table:style-name="Tabela3.A8" office:value-type="string">
            <text:p text:style-name="P35">1<text:span text:style-name="T49">0</text:span>.12</text:p>
          </table:table-cell>
          <table:table-cell table:style-name="Tabela3.B8" office:value-type="string">
            <text:p text:style-name="P23">18h30min</text:p>
          </table:table-cell>
          <table:table-cell table:style-name="Tabela3.C8" office:value-type="string">
            <text:p text:style-name="P68">Entrega de Título de Cidadão Honorário Sr. Nelson Locatelli.</text:p>
            <text:p text:style-name="P68">Req. nº- <text:span text:style-name="T35">89/24</text:span><text:span text:style-name="T49"> – Ver. Cleber Fossá.</text:span></text:p>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4-11-08T16:56:20.715000000</dc:date>
    <meta:editing-cycles>6804</meta:editing-cycles>
    <meta:editing-duration>P418DT1H21M21S</meta:editing-duration>
    <meta:generator>LibreOffice/7.5.9.2$Windows_X86_64 LibreOffice_project/cdeefe45c17511d326101eed8008ac4092f278a9</meta:generator>
    <meta:print-date>2024-11-07T17:31:56.662000000</meta:print-date>
    <meta:document-statistic meta:table-count="3" meta:image-count="1" meta:object-count="0" meta:page-count="5" meta:paragraph-count="265" meta:word-count="1047" meta:character-count="6694" meta:non-whitespace-character-count="5871"/>
  </office:meta>
</office:document-meta>
</file>