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41312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953a5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e3b12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f0252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f5319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41312" officeooo:paragraph-rsid="2ae413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5319f" officeooo:paragraph-rsid="2af5319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af5319f" officeooo:paragraph-rsid="2af5319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fo:font-size="14pt" officeooo:rsid="2af5319f" officeooo:paragraph-rsid="2af5319f" style:font-size-asian="14pt" style:font-size-complex="14pt"/>
    </style:style>
    <style:style style:name="P4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5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5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fo:font-size="14pt" officeooo:rsid="2af5319f" officeooo:paragraph-rsid="2af5319f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f33f2a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f33f2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officeooo:rsid="269f714b"/>
    </style:style>
    <style:style style:name="T19" style:family="text">
      <style:text-properties officeooo:rsid="2727d96c"/>
    </style:style>
    <style:style style:name="T20" style:family="text">
      <style:text-properties officeooo:rsid="298c8135"/>
    </style:style>
    <style:style style:name="T21" style:family="text">
      <style:text-properties officeooo:rsid="29f31936"/>
    </style:style>
    <style:style style:name="T22" style:family="text">
      <style:text-properties officeooo:rsid="29f46fa2"/>
    </style:style>
    <style:style style:name="T23" style:family="text">
      <style:text-properties fo:font-weight="bold" officeooo:rsid="2a9d35b4" style:font-weight-asian="bold" style:font-weight-complex="bold"/>
    </style:style>
    <style:style style:name="T24" style:family="text">
      <style:text-properties officeooo:rsid="2a4ea7c9"/>
    </style:style>
    <style:style style:name="T25" style:family="text">
      <style:text-properties officeooo:rsid="2a4f03a7"/>
    </style:style>
    <style:style style:name="T26" style:family="text">
      <style:text-properties officeooo:rsid="2a9d35b4"/>
    </style:style>
    <style:style style:name="T27" style:family="text">
      <style:text-properties officeooo:rsid="15deceeb"/>
    </style:style>
    <style:style style:name="T28" style:family="text">
      <style:text-properties officeooo:rsid="2a9e9d2b"/>
    </style:style>
    <style:style style:name="T29" style:family="text">
      <style:text-properties officeooo:rsid="2aadcd63"/>
    </style:style>
    <style:style style:name="T30" style:family="text">
      <style:text-properties officeooo:rsid="2ab5b216"/>
    </style:style>
    <style:style style:name="T31" style:family="text">
      <style:text-properties officeooo:rsid="2aba9808"/>
    </style:style>
    <style:style style:name="T32" style:family="text">
      <style:text-properties officeooo:rsid="2ac338bb"/>
    </style:style>
    <style:style style:name="T33" style:family="text">
      <style:text-properties officeooo:rsid="2acd95dd"/>
    </style:style>
    <style:style style:name="T34" style:family="text">
      <style:text-properties officeooo:rsid="2acdf8f7"/>
    </style:style>
    <style:style style:name="T35" style:family="text">
      <style:text-properties officeooo:rsid="2ad0994b"/>
    </style:style>
    <style:style style:name="T36" style:family="text">
      <style:text-properties officeooo:rsid="2ae19ae9"/>
    </style:style>
    <style:style style:name="T37" style:family="text">
      <style:text-properties officeooo:rsid="2ae41312"/>
    </style:style>
    <style:style style:name="T38" style:family="text">
      <style:text-properties fo:color="#c9211e" loext:opacity="100%" officeooo:rsid="2a3a6a24"/>
    </style:style>
    <style:style style:name="T39" style:family="text">
      <style:text-properties fo:color="#c9211e" loext:opacity="100%" officeooo:rsid="2addeb4f"/>
    </style:style>
    <style:style style:name="T40" style:family="text">
      <style:text-properties officeooo:rsid="2aeb0ea1"/>
    </style:style>
    <style:style style:name="T41" style:family="text">
      <style:text-properties officeooo:rsid="2aee3b12"/>
    </style:style>
    <style:style style:name="T42" style:family="text">
      <style:text-properties officeooo:rsid="2af02521"/>
    </style:style>
    <style:style style:name="T43" style:family="text">
      <style:text-properties officeooo:rsid="2af53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9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43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Mens./ data <text:s/>/Regime</text:p>
          </table:table-cell>
          <table:table-cell table:style-name="Tabela1.A1" office:value-type="string">
            <text:p text:style-name="P27">N°</text:p>
            <text:p text:style-name="P2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9">09.</text:span><text:span text:style-name="T22">1</text:span><text:span text:style-name="T29">2</text:span>.24</text:p>
            <text:p text:style-name="P39"/>
          </table:table-cell>
          <table:table-cell table:style-name="Tabela1.B2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2</text:span><text:span text:style-name="T30">9</text:span>/2<text:span text:style-name="T18">4</text:span></text:p>
          </table:table-cell>
          <table:table-cell table:style-name="Tabela1.C2" office:value-type="string">
            <text:p text:style-name="P34">Deise Schilke </text:p>
          </table:table-cell>
          <table:table-cell table:style-name="Tabela1.D2" office:value-type="string">
            <text:p text:style-name="P45">Altera dispositivos da Lei nº 3.099 de 27 de abril de 1990.</text:p>
          </table:table-cell>
          <table:table-cell table:style-name="Tabela1.E2" office:value-type="string">
            <text:p text:style-name="P8"><text:span text:style-name="T25">1</text:span><text:span text:style-name="T28">9</text:span>.<text:span text:style-name="T22">1</text:span><text:span text:style-name="T25">2</text:span>.24</text:p>
          </table:table-cell>
        </table:table-row>
        <table:table-row table:style-name="Tabela1.2">
          <table:table-cell table:style-name="Tabela1.A3" office:value-type="string">
            <text:p text:style-name="P21">4.<text:span text:style-name="T19">7</text:span><text:span text:style-name="T31">93</text:span>/24 </text:p>
            <text:p text:style-name="P29">(<text:span text:style-name="T31">09</text:span><text:span text:style-name="T20">.</text:span><text:span text:style-name="T21">1</text:span><text:span text:style-name="T31">2</text:span><text:span text:style-name="T20">.24</text:span>)</text:p>
            <text:p text:style-name="P40"/>
          </table:table-cell>
          <table:table-cell table:style-name="Tabela1.B3" office:value-type="string">
            <text:p text:style-name="P18"><text:span text:style-name="T16">Projeto de </text:span><text:span text:style-name="T17">Lei</text:span></text:p>
            <text:p text:style-name="P33">Complementar</text:p>
            <text:p text:style-name="P19"><text:span text:style-name="T24">2</text:span><text:span text:style-name="T31">8</text:span>/2<text:span text:style-name="T18">4</text:span></text:p>
          </table:table-cell>
          <table:table-cell table:style-name="Tabela1.C3" office:value-type="string">
            <text:p text:style-name="P31">Executivo</text:p>
          </table:table-cell>
          <table:table-cell table:style-name="Tabela1.D2" office:value-type="string">
            <text:p text:style-name="P45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3" office:value-type="string">
            <text:p text:style-name="P13"><text:span text:style-name="T25">1</text:span><text:span text:style-name="T28">9</text:span>.<text:span text:style-name="T22">1</text:span><text:span text:style-name="T25">2</text:span>.24</text:p>
            <text:p text:style-name="P13"/>
            <text:p text:style-name="P47"/>
          </table:table-cell>
        </table:table-row>
        <table:table-row table:style-name="Tabela1.2">
          <table:table-cell table:style-name="Tabela1.A4" office:value-type="string">
            <text:p text:style-name="P22">4.<text:span text:style-name="T19">7</text:span><text:span text:style-name="T31">9</text:span><text:span text:style-name="T32">2</text:span>/24 </text:p>
            <text:p text:style-name="P30">(<text:span text:style-name="T32">1</text:span><text:span text:style-name="T31">0</text:span><text:span text:style-name="T20">.</text:span><text:span text:style-name="T21">1</text:span><text:span text:style-name="T31">2</text:span><text:span text:style-name="T20">.24</text:span>)</text:p>
          </table:table-cell>
          <table:table-cell table:style-name="Tabela1.B4" office:value-type="string">
            <text:p text:style-name="P18"><text:span text:style-name="T16">Projeto de </text:span><text:span text:style-name="T17">Lei</text:span></text:p>
            <text:p text:style-name="P33">Complementar</text:p>
            <text:p text:style-name="P19"><text:span text:style-name="T32">30</text:span>/2<text:span text:style-name="T18">4</text:span></text:p>
          </table:table-cell>
          <table:table-cell table:style-name="Tabela1.C4" office:value-type="string">
            <text:p text:style-name="P31">Executivo</text:p>
          </table:table-cell>
          <table:table-cell table:style-name="Tabela1.D2" office:value-type="string">
            <text:p text:style-name="P45">Dispõe sobre alteração de dispositivo da Lei Complementar nº 605, de 18 de dezembro de 2017 e dá outras providências.</text:p>
          </table:table-cell>
          <table:table-cell table:style-name="Tabela1.E4" office:value-type="string">
            <text:p text:style-name="P9"><text:span text:style-name="T25">1</text:span><text:span text:style-name="T28">9</text:span>.<text:span text:style-name="T22">1</text:span><text:span text:style-name="T25">2</text:span>.24</text:p>
          </table:table-cell>
        </table:table-row>
        <table:table-row table:style-name="Tabela1.2">
          <table:table-cell table:style-name="Tabela1.A5" office:value-type="string">
            <text:p text:style-name="P20"><text:span text:style-name="T32">1</text:span><text:span text:style-name="T29">0.</text:span><text:span text:style-name="T22">1</text:span><text:span text:style-name="T29">2</text:span>.24</text:p>
            <text:p text:style-name="P39"/>
          </table:table-cell>
          <table:table-cell table:style-name="Tabela1.B5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</text:span><text:span text:style-name="T32">34</text:span>/2<text:span text:style-name="T18">4</text:span></text:p>
          </table:table-cell>
          <table:table-cell table:style-name="Tabela1.C5" office:value-type="string">
            <text:p text:style-name="P35">Cesar Valduga </text:p>
          </table:table-cell>
          <table:table-cell table:style-name="Tabela1.D2" office:value-type="string">
            <text:p text:style-name="P45">Proíbe o uso de celulares e outros dispositivos eletrônicos pelos alunos nas unidades escolares da rede pública e privada de ensino, no âmbito do município de Chapecó.</text:p>
          </table:table-cell>
          <table:table-cell table:style-name="Tabela1.E5" office:value-type="string">
            <text:p text:style-name="P9"><text:span text:style-name="T25">1</text:span><text:span text:style-name="T28">9</text:span>.<text:span text:style-name="T22">1</text:span><text:span text:style-name="T25">2</text:span>.24</text:p>
          </table:table-cell>
        </table:table-row>
        <table:table-row table:style-name="Tabela1.2">
          <table:table-cell table:style-name="Tabela1.A6" office:value-type="string">
            <text:p text:style-name="P22">4.<text:span text:style-name="T19">7</text:span><text:span text:style-name="T31">9</text:span><text:span text:style-name="T34">0</text:span>/24 </text:p>
            <text:p text:style-name="P30">(<text:span text:style-name="T32">1</text:span><text:span text:style-name="T33">1</text:span><text:span text:style-name="T20">.</text:span><text:span text:style-name="T21">1</text:span><text:span text:style-name="T31">2</text:span><text:span text:style-name="T20">.24</text:span>)</text:p>
          </table:table-cell>
          <table:table-cell table:style-name="Tabela1.B6" office:value-type="string">
            <text:p text:style-name="P18"><text:span text:style-name="T16">Projeto de </text:span><text:span text:style-name="T17">Lei</text:span></text:p>
            <text:p text:style-name="P33">Complementar</text:p>
            <text:p text:style-name="P19"><text:span text:style-name="T32">3</text:span><text:span text:style-name="T34">2</text:span>/2<text:span text:style-name="T18">4</text:span></text:p>
          </table:table-cell>
          <table:table-cell table:style-name="Tabela1.C6" office:value-type="string">
            <text:p text:style-name="P31">Executivo</text:p>
          </table:table-cell>
          <table:table-cell table:style-name="Tabela1.D2" office:value-type="string">
            <text:p text:style-name="P45">Dispõe sobre alteração de dispositivos das Leis Complementares nº 132, de 05 de dezembro de 2001 e nº 617, de 26 de março de 2018 e dá outras providências.</text:p>
          </table:table-cell>
          <table:table-cell table:style-name="Tabela1.E6" office:value-type="string">
            <text:p text:style-name="P12"><text:span text:style-name="T25">1</text:span><text:span text:style-name="T28">9</text:span>.<text:span text:style-name="T22">1</text:span><text:span text:style-name="T25">2</text:span>.24</text:p>
            <text:p text:style-name="P12"><text:span text:style-name="T39"/></text:p>
          </table:table-cell>
        </table:table-row>
        <table:table-row table:style-name="Tabela1.2">
          <table:table-cell table:style-name="Tabela1.A7" office:value-type="string">
            <text:p text:style-name="P22">4.<text:span text:style-name="T19">7</text:span><text:span text:style-name="T31">9</text:span><text:span text:style-name="T35">6</text:span>/24 </text:p>
            <text:p text:style-name="P30">(<text:span text:style-name="T32">1</text:span><text:span text:style-name="T33">1</text:span><text:span text:style-name="T20">.</text:span><text:span text:style-name="T21">1</text:span><text:span text:style-name="T31">2</text:span><text:span text:style-name="T20">.24</text:span>)</text:p>
          </table:table-cell>
          <table:table-cell table:style-name="Tabela1.B7" office:value-type="string">
            <text:p text:style-name="P18"><text:span text:style-name="T16">Projeto de </text:span><text:span text:style-name="T17">Lei</text:span></text:p>
            <text:p text:style-name="P33">Complementar</text:p>
            <text:p text:style-name="P19"><text:span text:style-name="T32">3</text:span><text:span text:style-name="T35">3</text:span>/2<text:span text:style-name="T18">4</text:span></text:p>
          </table:table-cell>
          <table:table-cell table:style-name="Tabela1.C7" office:value-type="string">
            <text:p text:style-name="P31">Executivo</text:p>
          </table:table-cell>
          <table:table-cell table:style-name="Tabela1.D2" office:value-type="string">
            <text:p text:style-name="P45">Dispõe sobre a modificação de uso das edificações no Município de Chapecó e dá outras providências.</text:p>
          </table:table-cell>
          <table:table-cell table:style-name="Tabela1.E7" office:value-type="string">
            <text:p text:style-name="P10"><text:span text:style-name="T25">1</text:span><text:span text:style-name="T28">9</text:span>.<text:span text:style-name="T22">1</text:span><text:span text:style-name="T25">2</text:span>.24</text:p>
          </table:table-cell>
        </table:table-row>
        <table:table-row table:style-name="Tabela1.2">
          <table:table-cell table:style-name="Tabela1.A8" office:value-type="string">
            <text:p text:style-name="P20"><text:span text:style-name="T32">1</text:span><text:span text:style-name="T37">3</text:span><text:span text:style-name="T29">.</text:span><text:span text:style-name="T22">1</text:span><text:span text:style-name="T29">2</text:span>.24</text:p>
            <text:p text:style-name="P39"/>
          </table:table-cell>
          <table:table-cell table:style-name="Tabela1.B8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</text:span><text:span text:style-name="T32">3</text:span><text:span text:style-name="T37">8</text:span>/2<text:span text:style-name="T18">4</text:span></text:p>
          </table:table-cell>
          <table:table-cell table:style-name="Tabela1.C8" office:value-type="string">
            <text:p text:style-name="P36">Neuri Mantelli </text:p>
          </table:table-cell>
          <table:table-cell table:style-name="Tabela1.D2" office:value-type="string">
            <text:p text:style-name="P46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</text:p>
          </table:table-cell>
          <table:table-cell table:style-name="Tabela1.E8" office:value-type="string">
            <text:p text:style-name="P11"><text:span text:style-name="T25">1</text:span><text:span text:style-name="T28">9</text:span>.<text:span text:style-name="T22">1</text:span><text:span text:style-name="T25">2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0"><text:span text:style-name="T32">1</text:span><text:span text:style-name="T41">7</text:span><text:span text:style-name="T29">.</text:span><text:span text:style-name="T22">1</text:span><text:span text:style-name="T29">2</text:span>.24</text:p>
            <text:p text:style-name="P39"/>
          </table:table-cell>
          <table:table-cell table:style-name="Tabela1.B9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</text:span><text:span text:style-name="T32">3</text:span><text:span text:style-name="T41">9</text:span>/2<text:span text:style-name="T18">4</text:span></text:p>
          </table:table-cell>
          <table:table-cell table:style-name="Tabela1.C9" office:value-type="string">
            <text:p text:style-name="P36"><text:span text:style-name="T41">Wilson Junior Cidrão </text:span><text:s/></text:p>
          </table:table-cell>
          <table:table-cell table:style-name="Tabela1.D2" office:value-type="string">
            <text:p text:style-name="P46">Registra as “Universidades Comunitárias” como Patrimônio Cultural Imaterial do Município de Chapecó.</text:p>
          </table:table-cell>
          <table:table-cell table:style-name="Tabela1.E9" office:value-type="string">
            <text:p text:style-name="P14"><text:span text:style-name="T25">1</text:span><text:span text:style-name="T28">9</text:span>.<text:span text:style-name="T22">1</text:span><text:span text:style-name="T25">2</text:span>.24</text:p>
          </table:table-cell>
        </table:table-row>
        <table:table-row table:style-name="Tabela1.2">
          <table:table-cell table:style-name="Tabela1.A10" office:value-type="string">
            <text:p text:style-name="P20"><text:span text:style-name="T32">1</text:span><text:span text:style-name="T43">8</text:span><text:span text:style-name="T29">.</text:span><text:span text:style-name="T22">1</text:span><text:span text:style-name="T29">2</text:span>.24</text:p>
            <text:p text:style-name="P39"/>
          </table:table-cell>
          <table:table-cell table:style-name="Tabela1.B10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</text:span><text:span text:style-name="T43">40</text:span>/2<text:span text:style-name="T18">4</text:span></text:p>
          </table:table-cell>
          <table:table-cell table:style-name="Tabela1.C10" office:value-type="string">
            <text:p text:style-name="P38">Aderbal Pedroso da Silva </text:p>
          </table:table-cell>
          <table:table-cell table:style-name="Tabela1.D2" office:value-type="string">
            <text:p text:style-name="P46">Inclui a Educação Financeira em Escolas Municipais</text:p>
          </table:table-cell>
          <table:table-cell table:style-name="Tabela1.E10" office:value-type="string">
            <text:p text:style-name="P15"><text:span text:style-name="T25">1</text:span><text:span text:style-name="T28">9</text:span>.<text:span text:style-name="T22">1</text:span><text:span text:style-name="T25">2</text:span>.24</text:p>
          </table:table-cell>
        </table:table-row>
      </table:table>
      <text:h text:style-name="P50" text:outline-level="1"/>
      <text:h text:style-name="P51" text:outline-level="1"><text:span text:style-name="T8">P</text:span><text:span text:style-name="T7">AUTA DE </text:span><text:span text:style-name="T9">1</text:span><text:span text:style-name="Fonte_20_parág._20_padrão1"><text:span text:style-name="T15">9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8">Mens./ data <text:s/>/Regime</text:p>
          </table:table-cell>
          <table:table-cell table:style-name="Tabela2.A1" office:value-type="string">
            <text:p text:style-name="P28">N°</text:p>
            <text:p text:style-name="P2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8">Ementa do Projeto</text:p>
          </table:table-cell>
          <table:table-cell table:style-name="Tabela2.E1" office:value-type="string">
            <text:p text:style-name="P28">Prazo / Situação</text:p>
          </table:table-cell>
        </table:table-row>
        <table:table-row table:style-name="Tabela2.2">
          <table:table-cell table:style-name="Tabela2.A2" office:value-type="string">
            <text:p text:style-name="P21">4.<text:span text:style-name="T19">7</text:span><text:span text:style-name="T26">82</text:span>/24 </text:p>
            <text:p text:style-name="P29">(<text:span text:style-name="T26">21</text:span><text:span text:style-name="T20">.</text:span><text:span text:style-name="T21">1</text:span><text:span text:style-name="T24">1</text:span><text:span text:style-name="T20">.24</text:span>)</text:p>
            <text:p text:style-name="P40"/>
          </table:table-cell>
          <table:table-cell table:style-name="Tabela2.B2" office:value-type="string">
            <text:p text:style-name="P33"><text:span text:style-name="T27">S</text:span>ubstitutivo Global</text:p>
            <text:p text:style-name="P19"><text:span text:style-name="T26">01</text:span>/2<text:span text:style-name="T18">4</text:span></text:p>
          </table:table-cell>
          <table:table-cell table:style-name="Tabela2.C2" office:value-type="string">
            <text:p text:style-name="P31">Executivo</text:p>
          </table:table-cell>
          <table:table-cell table:style-name="Tabela2.D2" office:value-type="string">
            <text:p text:style-name="P45">Dispõe sobre a Lei Orçamentária Anual do Município de Chapecó, Estado de Santa Catarina, que estima a Receita e Fixa a Despesa para o Exercício de 2025 <text:span text:style-name="T26">(</text:span><text:span text:style-name="T23">Substitutivo Global ao Projeto de Lei Ordinária 199/24</text:span><text:span text:style-name="T26">)</text:span></text:p>
          </table:table-cell>
          <table:table-cell table:style-name="Tabela2.E2" office:value-type="string">
            <text:p text:style-name="P26"><text:span text:style-name="T42">1</text:span>ª Discussão e</text:p>
            <text:p text:style-name="P26">Votação</text:p>
            <text:p text:style-name="P26"/>
            <text:p text:style-name="P16">Emenda<text:span text:style-name="T36">s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29">09.</text:span><text:span text:style-name="T22">1</text:span><text:span text:style-name="T29">2</text:span>.24</text:p>
            <text:p text:style-name="P39"/>
          </table:table-cell>
          <table:table-cell table:style-name="Tabela2.B3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21</text:span>/2<text:span text:style-name="T18">4</text:span></text:p>
          </table:table-cell>
          <table:table-cell table:style-name="Tabela2.C3" office:value-type="string">
            <text:p text:style-name="P37">Ivaldo Pizzinatto </text:p>
          </table:table-cell>
          <table:table-cell table:style-name="Tabela2.D3" office:value-type="string">
            <text:p text:style-name="P45">Dispõe sobre a aplicação de multa e sanções administrativas para atos de pichação e vandalismo em bens públicos e privados no município de Chapecó e dá outras providências.</text:p>
          </table:table-cell>
          <table:table-cell table:style-name="Tabela2.E3" office:value-type="string">
            <text:p text:style-name="P25"><text:span text:style-name="T42">1</text:span>ª Discussão e</text:p>
            <text:p text:style-name="P25">Votação</text:p>
            <text:p text:style-name="P25"/>
            <text:p text:style-name="P41">Vista 3 dias</text:p>
            <text:p text:style-name="P41">Ivaldo – 18.12</text:p>
          </table:table-cell>
        </table:table-row>
        <table:table-row table:style-name="Tabela2.2">
          <table:table-cell table:style-name="Tabela2.A4" office:value-type="string">
            <text:p text:style-name="P20"><text:span text:style-name="T32">1</text:span><text:span text:style-name="T33">1</text:span><text:span text:style-name="T29">.</text:span><text:span text:style-name="T22">1</text:span><text:span text:style-name="T29">2</text:span>.24</text:p>
            <text:p text:style-name="P39"/>
          </table:table-cell>
          <table:table-cell table:style-name="Tabela2.B4" office:value-type="string">
            <text:p text:style-name="P18"><text:span text:style-name="T16">Projeto de </text:span><text:span text:style-name="T17">Lei</text:span></text:p>
            <text:p text:style-name="P32">Ordinária</text:p>
            <text:p text:style-name="P19"><text:span text:style-name="T29">2</text:span><text:span text:style-name="T32">3</text:span><text:span text:style-name="T33">5</text:span>/2<text:span text:style-name="T18">4</text:span></text:p>
          </table:table-cell>
          <table:table-cell table:style-name="Tabela2.C4" office:value-type="string">
            <text:p text:style-name="P35"><text:span text:style-name="T33">Fernando Cordeiro dos Santos. </text:span><text:s/></text:p>
          </table:table-cell>
          <table:table-cell table:style-name="Tabela2.D4" office:value-type="string">
            <text:p text:style-name="P45">Dispõe sobre a obrigatoriedade de divulgação de dados sobre a gestão de resíduos sólidos no município de Chapecó e d<text:span text:style-name="T33">á</text:span> outras providências.</text:p>
          </table:table-cell>
          <table:table-cell table:style-name="Tabela2.E4" office:value-type="string">
            <text:p text:style-name="P25"><text:span text:style-name="T40">1</text:span>ª Discussão e</text:p>
            <text:p text:style-name="P25">Votação</text:p>
            <text:p text:style-name="P41">Vista 3 dias</text:p>
            <text:p text:style-name="P41">Ivaldo – 18.12</text:p>
          </table:table-cell>
        </table:table-row>
      </table:table>
      <text:p text:style-name="P44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1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8T19:43:46.037000000</dc:date>
    <meta:editing-cycles>6890</meta:editing-cycles>
    <meta:editing-duration>P430DT17H31M42S</meta:editing-duration>
    <meta:generator>LibreOffice/7.5.9.2$Windows_X86_64 LibreOffice_project/cdeefe45c17511d326101eed8008ac4092f278a9</meta:generator>
    <meta:print-date>2024-12-18T17:36:49.373000000</meta:print-date>
    <meta:document-statistic meta:table-count="2" meta:image-count="1" meta:object-count="0" meta:page-count="2" meta:paragraph-count="112" meta:word-count="433" meta:character-count="2794" meta:non-whitespace-character-count="2453"/>
  </office:meta>
</office:document-meta>
</file>