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ae06b6" officeooo:paragraph-rsid="29ae06b6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ac527d" officeooo:paragraph-rsid="29ac527d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9a9dd57" officeooo:paragraph-rsid="29a9dd57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ae06b6" officeooo:paragraph-rsid="29ae06b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4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normal" officeooo:rsid="26b3435a" officeooo:paragraph-rsid="2978fb3d" style:letter-kerning="true" fo:background-color="transparent" style:font-name-asian="Arial" style:font-size-asian="11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P80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8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a7c1e8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b2daf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9b831df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a7c1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9b2da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9b831d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3" style:family="text">
      <style:text-properties officeooo:rsid="21fe242b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78fece4"/>
    </style:style>
    <style:style style:name="T27" style:family="text">
      <style:text-properties officeooo:rsid="27902355"/>
    </style:style>
    <style:style style:name="T28" style:family="text">
      <style:text-properties officeooo:rsid="2797853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93d28fb" style:font-weight-asian="bold" style:font-weight-complex="bold"/>
    </style:style>
    <style:style style:name="T31" style:family="text">
      <style:text-properties fo:font-weight="bold" officeooo:rsid="294adac6" style:font-weight-asian="bold" style:font-weight-complex="bold"/>
    </style:style>
    <style:style style:name="T32" style:family="text">
      <style:text-properties officeooo:rsid="2854ac7d"/>
    </style:style>
    <style:style style:name="T33" style:family="text">
      <style:text-properties officeooo:rsid="286e0842"/>
    </style:style>
    <style:style style:name="T34" style:family="text">
      <style:text-properties officeooo:rsid="28840c9a"/>
    </style:style>
    <style:style style:name="T35" style:family="text">
      <style:text-properties officeooo:rsid="2913118d"/>
    </style:style>
    <style:style style:name="T36" style:family="text">
      <style:text-properties officeooo:rsid="29304f25"/>
    </style:style>
    <style:style style:name="T37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9" style:family="text">
      <style:text-properties officeooo:rsid="293e5f72"/>
    </style:style>
    <style:style style:name="T40" style:family="text">
      <style:text-properties officeooo:rsid="294adac6"/>
    </style:style>
    <style:style style:name="T41" style:family="text">
      <style:text-properties officeooo:rsid="294b93b6"/>
    </style:style>
    <style:style style:name="T42" style:family="text">
      <style:text-properties officeooo:rsid="295459ff"/>
    </style:style>
    <style:style style:name="T43" style:family="text">
      <style:text-properties officeooo:rsid="2956c451"/>
    </style:style>
    <style:style style:name="T44" style:family="text">
      <style:text-properties officeooo:rsid="295fc170"/>
    </style:style>
    <style:style style:name="T45" style:family="text">
      <style:text-properties officeooo:rsid="29778567"/>
    </style:style>
    <style:style style:name="T46" style:family="text">
      <style:text-properties officeooo:rsid="26b3435a"/>
    </style:style>
    <style:style style:name="T47" style:family="text">
      <style:text-properties officeooo:rsid="297a82e0"/>
    </style:style>
    <style:style style:name="T48" style:family="text">
      <style:text-properties officeooo:rsid="2983a301"/>
    </style:style>
    <style:style style:name="T49" style:family="text">
      <style:text-properties officeooo:rsid="298650b1"/>
    </style:style>
    <style:style style:name="T50" style:family="text">
      <style:text-properties officeooo:rsid="298c8135"/>
    </style:style>
    <style:style style:name="T51" style:family="text">
      <style:text-properties officeooo:rsid="299e9c62"/>
    </style:style>
    <style:style style:name="T52" style:family="text">
      <style:text-properties officeooo:rsid="29a09a41"/>
    </style:style>
    <style:style style:name="T53" style:family="text">
      <style:text-properties officeooo:rsid="29a5e3b2"/>
    </style:style>
    <style:style style:name="T54" style:family="text">
      <style:text-properties officeooo:rsid="29a60f1a"/>
    </style:style>
    <style:style style:name="T55" style:family="text">
      <style:text-properties officeooo:rsid="29aa9dd2"/>
    </style:style>
    <style:style style:name="T56" style:family="text">
      <style:text-properties officeooo:rsid="29ac527d"/>
    </style:style>
    <style:style style:name="T57" style:family="text">
      <style:text-properties officeooo:rsid="29ae15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1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7"><text:span text:style-name="T34">20</text:span>.0<text:span text:style-name="T33">5</text:span>.24</text:p>
          </table:table-cell>
          <table:table-cell table:style-name="Tabela1.B2" office:value-type="string">
            <text:p text:style-name="P10"><text:span text:style-name="T20">Projeto de </text:span><text:span text:style-name="T21">Lei</text:span></text:p>
            <text:p text:style-name="P16">Ordinária</text:p>
            <text:p text:style-name="P12"><text:span text:style-name="T33">99</text:span>/2<text:span text:style-name="T24">4</text:span></text:p>
          </table:table-cell>
          <table:table-cell table:style-name="Tabela1.C2" office:value-type="string">
            <text:p text:style-name="P32">Marcilei Vignatti </text:p>
          </table:table-cell>
          <table:table-cell table:style-name="Tabela1.D2" office:value-type="string">
            <text:p text:style-name="P30">Disp<text:span text:style-name="T34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41"><text:span text:style-name="T34">19</text:span>.0<text:span text:style-name="T34">6</text:span>.24</text:p>
          </table:table-cell>
        </table:table-row>
        <table:table-row table:style-name="Tabela1.2">
          <table:table-cell table:style-name="Tabela1.A3" office:value-type="string">
            <text:p text:style-name="P27"><text:span text:style-name="T42">26</text:span>.0<text:span text:style-name="T35">7</text:span>.24</text:p>
          </table:table-cell>
          <table:table-cell table:style-name="Tabela1.B3" office:value-type="string">
            <text:p text:style-name="P10"><text:span text:style-name="T20">Projeto de </text:span><text:span text:style-name="T21">Lei</text:span></text:p>
            <text:p text:style-name="P16">Ordinária</text:p>
            <text:p text:style-name="P12"><text:span text:style-name="T45">155</text:span>/2<text:span text:style-name="T24">4</text:span></text:p>
          </table:table-cell>
          <table:table-cell table:style-name="Tabela1.C3" office:value-type="string">
            <text:p text:style-name="P33">Fernando Cordeiro dos Santos </text:p>
          </table:table-cell>
          <table:table-cell table:style-name="Tabela1.D2" office:value-type="string">
            <text:p text:style-name="P30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42"><text:span text:style-name="T45">26</text:span>.0<text:span text:style-name="T42">8</text:span>.24</text:p>
          </table:table-cell>
        </table:table-row>
        <table:table-row table:style-name="Tabela1.2">
          <table:table-cell table:style-name="Tabela1.A4" office:value-type="string">
            <text:p text:style-name="P27"><text:span text:style-name="T48">05</text:span>.0<text:span text:style-name="T48">8</text:span>.24</text:p>
          </table:table-cell>
          <table:table-cell table:style-name="Tabela1.B4" office:value-type="string">
            <text:p text:style-name="P10"><text:span text:style-name="T20">Projeto de </text:span><text:span text:style-name="T21">Lei</text:span></text:p>
            <text:p text:style-name="P16">Ordinária</text:p>
            <text:p text:style-name="P12"><text:span text:style-name="T45">156</text:span>/2<text:span text:style-name="T24">4</text:span></text:p>
          </table:table-cell>
          <table:table-cell table:style-name="Tabela1.C4" office:value-type="string">
            <text:p text:style-name="P34">Claimar de Conto </text:p>
          </table:table-cell>
          <table:table-cell table:style-name="Tabela1.D2" office:value-type="string">
            <text:p text:style-name="P30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43"><text:span text:style-name="T48">05.</text:span>0<text:span text:style-name="T48">9</text:span>.24</text:p>
          </table:table-cell>
        </table:table-row>
        <table:table-row table:style-name="Tabela1.2">
          <table:table-cell table:style-name="Tabela1.A5" office:value-type="string">
            <text:p text:style-name="P27"><text:span text:style-name="T48">05</text:span>.0<text:span text:style-name="T48">8</text:span>.24</text:p>
          </table:table-cell>
          <table:table-cell table:style-name="Tabela1.B5" office:value-type="string">
            <text:p text:style-name="P10"><text:span text:style-name="T20">Projeto de </text:span><text:span text:style-name="T21">Lei</text:span></text:p>
            <text:p text:style-name="P16">Ordinária</text:p>
            <text:p text:style-name="P12"><text:span text:style-name="T45">157</text:span>/2<text:span text:style-name="T24">4</text:span></text:p>
          </table:table-cell>
          <table:table-cell table:style-name="Tabela1.C5" office:value-type="string">
            <text:p text:style-name="P34">Claimar de Conto </text:p>
          </table:table-cell>
          <table:table-cell table:style-name="Tabela1.D2" office:value-type="string">
            <text:p text:style-name="P30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43"><text:span text:style-name="T48">05</text:span>.0<text:span text:style-name="T48">9</text:span>.24</text:p>
          </table:table-cell>
        </table:table-row>
        <table:table-row table:style-name="Tabela1.2">
          <table:table-cell table:style-name="Tabela1.A7" office:value-type="string">
            <text:p text:style-name="P29">4.<text:span text:style-name="T25">744</text:span>/24 </text:p>
            <text:p text:style-name="P35">(<text:span text:style-name="T50">06.08.24</text:span>)</text:p>
            <text:p text:style-name="P40"/>
          </table:table-cell>
          <table:table-cell table:style-name="Tabela1.B7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28">159</text:span>/2<text:span text:style-name="T24">4</text:span></text:p>
          </table:table-cell>
          <table:table-cell table:style-name="Tabela1.C7" office:value-type="string">
            <text:p text:style-name="P36">Executivo</text:p>
          </table:table-cell>
          <table:table-cell table:style-name="Tabela1.D2" office:value-type="string">
            <text:p text:style-name="P30">Dispõe sobre a permuta de bens imóveis e dá outras providências. </text:p>
          </table:table-cell>
          <table:table-cell table:style-name="Tabela1.E7" office:value-type="string">
            <text:p text:style-name="P44"><text:span text:style-name="T48">05</text:span>.0<text:span text:style-name="T48">9</text:span>.24</text:p>
          </table:table-cell>
        </table:table-row>
        <table:table-row table:style-name="Tabela1.2">
          <table:table-cell table:style-name="Tabela1.A7" office:value-type="string">
            <text:p text:style-name="P29">4.<text:span text:style-name="T25">743</text:span>/24 </text:p>
            <text:p text:style-name="P35">(<text:span text:style-name="T50">06.08.24</text:span>)</text:p>
            <text:p text:style-name="P40"/>
          </table:table-cell>
          <table:table-cell table:style-name="Tabela1.B7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0</text:span>/2<text:span text:style-name="T24">4</text:span></text:p>
          </table:table-cell>
          <table:table-cell table:style-name="Tabela1.C7" office:value-type="string">
            <text:p text:style-name="P36">Executivo</text:p>
          </table:table-cell>
          <table:table-cell table:style-name="Tabela1.D2" office:value-type="string">
            <text:p text:style-name="P30">Autoriza recebimento de bem imóvel por doação com encargo e dá outras providências. </text:p>
          </table:table-cell>
          <table:table-cell table:style-name="Tabela1.E7" office:value-type="string">
            <text:p text:style-name="P44"><text:span text:style-name="T48">05</text:span>.0<text:span text:style-name="T48">9</text:span>.24</text:p>
          </table:table-cell>
        </table:table-row>
        <table:table-row table:style-name="Tabela1.2">
          <table:table-cell table:style-name="Tabela1.A8" office:value-type="string">
            <text:p text:style-name="P29">4.<text:span text:style-name="T25">741</text:span>/24 </text:p>
            <text:p text:style-name="P35">(<text:span text:style-name="T50">06.08.24</text:span>)</text:p>
            <text:p text:style-name="P40"/>
          </table:table-cell>
          <table:table-cell table:style-name="Tabela1.B8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1</text:span>/2<text:span text:style-name="T24">4</text:span></text:p>
          </table:table-cell>
          <table:table-cell table:style-name="Tabela1.C8" office:value-type="string">
            <text:p text:style-name="P36">Executivo</text:p>
          </table:table-cell>
          <table:table-cell table:style-name="Tabela1.D2" office:value-type="string">
            <text:p text:style-name="P30">Autoriza a destruição de bens que relaciona e dá outras providências </text:p>
          </table:table-cell>
          <table:table-cell table:style-name="Tabela1.E8" office:value-type="string">
            <text:p text:style-name="P44"><text:span text:style-name="T49">21</text:span>.0<text:span text:style-name="T49">8</text:span>.24</text:p>
          </table:table-cell>
        </table:table-row>
        <table:table-row table:style-name="Tabela1.2">
          <table:table-cell table:style-name="Tabela1.A9" office:value-type="string">
            <text:p text:style-name="P28"><text:span text:style-name="T48">07</text:span>.0<text:span text:style-name="T48">8</text:span>.24</text:p>
            <text:p text:style-name="P40"/>
          </table:table-cell>
          <table:table-cell table:style-name="Tabela1.B9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2</text:span>/2<text:span text:style-name="T24">4</text:span></text:p>
          </table:table-cell>
          <table:table-cell table:style-name="Tabela1.C9" office:value-type="string">
            <text:p text:style-name="P37">Luiz Paulo Cararo </text:p>
          </table:table-cell>
          <table:table-cell table:style-name="Tabela1.D2" office:value-type="string">
            <text:p text:style-name="P31">Denomina via pública no município de Chapecó.</text:p>
          </table:table-cell>
          <table:table-cell table:style-name="Tabela1.E9" office:value-type="string">
            <text:p text:style-name="P45"><text:span text:style-name="T49">22</text:span>.0<text:span text:style-name="T49">8</text:span>.24</text:p>
          </table:table-cell>
        </table:table-row>
        <table:table-row table:style-name="Tabela1.2">
          <table:table-cell table:style-name="Tabela1.A11" office:value-type="string">
            <text:p text:style-name="P29">4.<text:span text:style-name="T25">745</text:span>/24 </text:p>
            <text:p text:style-name="P35">(<text:span text:style-name="T50">08.08.24</text:span>)</text:p>
            <text:p text:style-name="P40"/>
          </table:table-cell>
          <table:table-cell table:style-name="Tabela1.B11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3</text:span>/2<text:span text:style-name="T24">4</text:span></text:p>
          </table:table-cell>
          <table:table-cell table:style-name="Tabela1.C11" office:value-type="string">
            <text:p text:style-name="P36">Executivo</text:p>
          </table:table-cell>
          <table:table-cell table:style-name="Tabela1.D2" office:value-type="string">
            <text:p text:style-name="P30">Denomina Praça Pública no município de Chapecó e dá outras providências.</text:p>
          </table:table-cell>
          <table:table-cell table:style-name="Tabela1.E12" office:value-type="string">
            <text:p text:style-name="P44"><text:span text:style-name="T49">23</text:span>.0<text:span text:style-name="T49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29">4.<text:span text:style-name="T25">748</text:span>/24 </text:p>
            <text:p text:style-name="P35">(<text:span text:style-name="T50">08.08.24</text:span>)</text:p>
            <text:p text:style-name="P40"/>
          </table:table-cell>
          <table:table-cell table:style-name="Tabela1.B11" office:value-type="string">
            <text:p text:style-name="P11"><text:span text:style-name="T20">Projeto de </text:span><text:span text:style-name="T21">Lei</text:span></text:p>
            <text:p text:style-name="P18">Complementar</text:p>
            <text:p text:style-name="P13"><text:span text:style-name="T51">21</text:span>/2<text:span text:style-name="T24">4</text:span></text:p>
          </table:table-cell>
          <table:table-cell table:style-name="Tabela1.C11" office:value-type="string">
            <text:p text:style-name="P36">Executivo</text:p>
          </table:table-cell>
          <table:table-cell table:style-name="Tabela1.D2" office:value-type="string">
            <text:p text:style-name="P3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46"><text:span text:style-name="T52">18</text:span>.0<text:span text:style-name="T52">9</text:span>.24</text:p>
          </table:table-cell>
        </table:table-row>
        <table:table-row table:style-name="Tabela1.2">
          <table:table-cell table:style-name="Tabela1.D2" office:value-type="string">
            <text:p text:style-name="P28"><text:span text:style-name="T48">08</text:span>.0<text:span text:style-name="T48">8</text:span>.24</text:p>
            <text:p text:style-name="P40"/>
          </table:table-cell>
          <table:table-cell table:style-name="Tabela1.D2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4</text:span>/2<text:span text:style-name="T24">4</text:span></text:p>
          </table:table-cell>
          <table:table-cell table:style-name="Tabela1.D2" office:value-type="string">
            <text:p text:style-name="P38">Jaques de Toledo</text:p>
          </table:table-cell>
          <table:table-cell table:style-name="Tabela1.D2" office:value-type="string">
            <text:p text:style-name="P30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46"><text:span text:style-name="T52">04</text:span>.0<text:span text:style-name="T52">9</text:span>.24</text:p>
          </table:table-cell>
        </table:table-row>
        <table:table-row table:style-name="Tabela1.2">
          <table:table-cell table:style-name="Tabela1.A13" office:value-type="string">
            <text:p text:style-name="P28"><text:span text:style-name="T48">08</text:span>.0<text:span text:style-name="T48">8</text:span>.24</text:p>
            <text:p text:style-name="P40"/>
          </table:table-cell>
          <table:table-cell table:style-name="Tabela1.B13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5</text:span>/2<text:span text:style-name="T24">4</text:span></text:p>
          </table:table-cell>
          <table:table-cell table:style-name="Tabela1.C13" office:value-type="string">
            <text:p text:style-name="P38">Jaques de Toledo</text:p>
          </table:table-cell>
          <table:table-cell table:style-name="Tabela1.D2" office:value-type="string">
            <text:p text:style-name="P30">Institui a Semana Municipal da Cultura do Imigrante, no Município de Chapecó-SC. </text:p>
          </table:table-cell>
          <table:table-cell table:style-name="Tabela1.E13" office:value-type="string">
            <text:p text:style-name="P46"><text:span text:style-name="T49">23</text:span>.0<text:span text:style-name="T49">8</text:span>.24</text:p>
          </table:table-cell>
        </table:table-row>
        <table:table-row table:style-name="Tabela1.2">
          <table:table-cell table:style-name="Tabela1.A14" office:value-type="string">
            <text:p text:style-name="P29">4.<text:span text:style-name="T25">746</text:span>/24 </text:p>
            <text:p text:style-name="P35">(<text:span text:style-name="T50">09.08.24</text:span>)</text:p>
            <text:p text:style-name="P40"/>
          </table:table-cell>
          <table:table-cell table:style-name="Tabela1.B14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6</text:span>/2<text:span text:style-name="T24">4</text:span></text:p>
          </table:table-cell>
          <table:table-cell table:style-name="Tabela1.C14" office:value-type="string">
            <text:p text:style-name="P36">Executivo</text:p>
          </table:table-cell>
          <table:table-cell table:style-name="Tabela1.D2" office:value-type="string">
            <text:p text:style-name="P30">Dispõe sobre revogação de dispositivo da Lei nº. 7.063, de 24 de novembro de 2017 e dá outras providências. </text:p>
          </table:table-cell>
          <table:table-cell table:style-name="Tabela1.E14" office:value-type="string">
            <text:p text:style-name="P47"><text:span text:style-name="T49">26</text:span>.0<text:span text:style-name="T49">8</text:span>.24</text:p>
          </table:table-cell>
        </table:table-row>
        <table:table-row table:style-name="Tabela1.2">
          <table:table-cell table:style-name="Tabela1.A15" office:value-type="string">
            <text:p text:style-name="P29">4.<text:span text:style-name="T25">747</text:span>/24 </text:p>
            <text:p text:style-name="P35">(<text:span text:style-name="T50">09.08.24</text:span>)</text:p>
            <text:p text:style-name="P40"/>
          </table:table-cell>
          <table:table-cell table:style-name="Tabela1.B15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7</text:span>/2<text:span text:style-name="T24">4</text:span></text:p>
          </table:table-cell>
          <table:table-cell table:style-name="Tabela1.C15" office:value-type="string">
            <text:p text:style-name="P36">Executivo</text:p>
          </table:table-cell>
          <table:table-cell table:style-name="Tabela1.D2" office:value-type="string">
            <text:p text:style-name="P30">Dispõe sobre autorização para alienação de imóvel para fins de habitação de interesse social e dá outras providências. </text:p>
          </table:table-cell>
          <table:table-cell table:style-name="Tabela1.E15" office:value-type="string">
            <text:p text:style-name="P47"><text:span text:style-name="T54">09</text:span>.0<text:span text:style-name="T54">9</text:span>.24</text:p>
          </table:table-cell>
        </table:table-row>
        <table:table-row table:style-name="Tabela1.2">
          <table:table-cell table:style-name="Tabela1.A16" office:value-type="string">
            <text:p text:style-name="P29">4.<text:span text:style-name="T25">742</text:span>/24 </text:p>
            <text:p text:style-name="P35">(<text:span text:style-name="T50">09.08.24</text:span>)</text:p>
            <text:p text:style-name="P40"/>
          </table:table-cell>
          <table:table-cell table:style-name="Tabela1.B16" office:value-type="string">
            <text:p text:style-name="P11"><text:span text:style-name="T20">Projeto de </text:span><text:span text:style-name="T21">Lei</text:span></text:p>
            <text:p text:style-name="P19">Complementar</text:p>
            <text:p text:style-name="P13"><text:span text:style-name="T53">22</text:span>/2<text:span text:style-name="T24">4</text:span></text:p>
          </table:table-cell>
          <table:table-cell table:style-name="Tabela1.C16" office:value-type="string">
            <text:p text:style-name="P36">Executivo</text:p>
          </table:table-cell>
          <table:table-cell table:style-name="Tabela1.D2" office:value-type="string">
            <text:p text:style-name="P30">Dispõe sobre alteração de dispositivo da Lei Complementar nº 781, de 23 de março de 2023 e dá outras providências. </text:p>
          </table:table-cell>
          <table:table-cell table:style-name="Tabela1.E16" office:value-type="string">
            <text:p text:style-name="P47"><text:span text:style-name="T49">23</text:span>.0<text:span text:style-name="T54">9</text:span>.24</text:p>
          </table:table-cell>
        </table:table-row>
        <table:table-row table:style-name="Tabela1.2">
          <table:table-cell table:style-name="Tabela1.A17" office:value-type="string">
            <text:p text:style-name="P28"><text:span text:style-name="T55">19</text:span>.0<text:span text:style-name="T48">8</text:span>.24</text:p>
            <text:p text:style-name="P40"/>
          </table:table-cell>
          <table:table-cell table:style-name="Tabela1.B17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8</text:span>/2<text:span text:style-name="T24">4</text:span></text:p>
          </table:table-cell>
          <table:table-cell table:style-name="Tabela1.C17" office:value-type="string">
            <text:p text:style-name="P38">Jaques de Toledo</text:p>
          </table:table-cell>
          <table:table-cell table:style-name="Tabela1.D2" office:value-type="string">
            <text:p text:style-name="P31">Denomina via pública no município de Chapecó.</text:p>
          </table:table-cell>
          <table:table-cell table:style-name="Tabela1.E17" office:value-type="string">
            <text:p text:style-name="P45"><text:span text:style-name="T55">04</text:span>.0<text:span text:style-name="T55">9</text:span>.24</text:p>
          </table:table-cell>
        </table:table-row>
        <table:table-row table:style-name="Tabela1.2">
          <table:table-cell table:style-name="Tabela1.A18" office:value-type="string">
            <text:p text:style-name="P28"><text:span text:style-name="T55">19</text:span>.0<text:span text:style-name="T48">8</text:span>.24</text:p>
            <text:p text:style-name="P40"/>
          </table:table-cell>
          <table:table-cell table:style-name="Tabela1.B18" office:value-type="string">
            <text:p text:style-name="P11"><text:span text:style-name="T20">Projeto de </text:span><text:span text:style-name="T21">Lei</text:span></text:p>
            <text:p text:style-name="P17">Ordinária</text:p>
            <text:p text:style-name="P13"><text:span text:style-name="T50">169</text:span>/2<text:span text:style-name="T24">4</text:span></text:p>
          </table:table-cell>
          <table:table-cell table:style-name="Tabela1.C18" office:value-type="string">
            <text:p text:style-name="P39">André Kovaleski e demais.</text:p>
          </table:table-cell>
          <table:table-cell table:style-name="Tabela1.D2" office:value-type="string">
            <text:p text:style-name="P31">Denomina via<text:span text:style-name="T56">s</text:span> pública<text:span text:style-name="T56">s</text:span> no município de Chapecó.</text:p>
          </table:table-cell>
          <table:table-cell table:style-name="Tabela1.E18" office:value-type="string">
            <text:p text:style-name="P45"><text:span text:style-name="T55">04</text:span>.0<text:span text:style-name="T55">9</text:span>.24</text:p>
          </table:table-cell>
        </table:table-row>
      </table:table>
      <text:h text:style-name="P80" text:outline-level="1"/>
      <text:p text:style-name="P54"/>
      <text:p text:style-name="P54"/>
      <text:h text:style-name="P81" text:outline-level="1"><text:soft-page-break/><text:span text:style-name="T12">P</text:span><text:span text:style-name="T11">AUTA DE </text:span><text:span text:style-name="Fonte_20_parág._20_padrão1"><text:span text:style-name="T17">2</text:span></text:span><text:span text:style-name="Fonte_20_parág._20_padrão1"><text:span text:style-name="T19">2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8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2" office:value-type="string">
            <text:p text:style-name="P58">20.03.24</text:p>
          </table:table-cell>
          <table:table-cell table:style-name="Tabela2.B2" office:value-type="string">
            <text:p text:style-name="P62"><text:span text:style-name="T20">Projeto de </text:span><text:span text:style-name="T22">Emenda à L.O.M.</text:span></text:p>
            <text:p text:style-name="P65"><text:span text:style-name="T26">01</text:span>/2<text:span text:style-name="T24">4</text:span></text:p>
          </table:table-cell>
          <table:table-cell table:style-name="Tabela2.C2" office:value-type="string">
            <text:p text:style-name="P71">Cesar Valduga e outros.</text:p>
          </table:table-cell>
          <table:table-cell table:style-name="Tabela2.D2" office:value-type="string">
            <text:p text:style-name="P55">Altera dispositivos da Lei Orgânica do Município de Chapecó </text:p>
          </table:table-cell>
          <table:table-cell table:style-name="Tabela2.E2" office:value-type="string">
            <text:p text:style-name="P60">Discussão e</text:p>
            <text:p text:style-name="P77">Votação <text:span text:style-name="T46">Única</text:span></text:p>
            <text:p text:style-name="P79">Recurso <text:span text:style-name="T47">nº- 05</text:span></text:p>
          </table:table-cell>
        </table:table-row>
        <table:table-row table:style-name="Tabela2.2">
          <table:table-cell table:style-name="Tabela2.A3" office:value-type="string">
            <text:p text:style-name="P57">4.<text:span text:style-name="T25">709</text:span>/24 </text:p>
            <text:p text:style-name="P69">(<text:span text:style-name="T27">21.03.24</text:span>)</text:p>
            <text:p text:style-name="P74"/>
          </table:table-cell>
          <table:table-cell table:style-name="Tabela2.B3" office:value-type="string">
            <text:p text:style-name="P61"><text:span text:style-name="T20">Projeto de </text:span><text:span text:style-name="T21">Lei</text:span></text:p>
            <text:p text:style-name="P67">Complementar</text:p>
            <text:p text:style-name="P64"><text:span text:style-name="T28">10</text:span>/2<text:span text:style-name="T24">4</text:span></text:p>
          </table:table-cell>
          <table:table-cell table:style-name="Tabela2.C3" office:value-type="string">
            <text:p text:style-name="P70">Executivo</text:p>
          </table:table-cell>
          <table:table-cell table:style-name="Tabela2.D3" office:value-type="string">
            <text:p text:style-name="P55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76"><text:span text:style-name="T23">1</text:span>ª Discussão e</text:p>
            <text:p text:style-name="P76">Votação</text:p>
            <text:p text:style-name="P75">(<text:span text:style-name="T32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59"><text:span text:style-name="T42">22</text:span>.0<text:span text:style-name="T35">7</text:span>.24</text:p>
          </table:table-cell>
          <table:table-cell table:style-name="Tabela2.B4" office:value-type="string">
            <text:p text:style-name="P63"><text:span text:style-name="T20">Projeto de </text:span><text:span text:style-name="T21">Lei</text:span></text:p>
            <text:p text:style-name="P68">Ordinária</text:p>
            <text:p text:style-name="P66"><text:span text:style-name="T36">148</text:span>/2<text:span text:style-name="T24">4</text:span></text:p>
          </table:table-cell>
          <table:table-cell table:style-name="Tabela2.C4" office:value-type="string">
            <text:p text:style-name="P72">Deise Imara Schilke </text:p>
          </table:table-cell>
          <table:table-cell table:style-name="Tabela2.D4" office:value-type="string">
            <text:p text:style-name="P56">Denomina via pública no município de Chapecó.</text:p>
          </table:table-cell>
          <table:table-cell table:style-name="Tabela2.E4" office:value-type="string">
            <text:p text:style-name="P78"><text:span text:style-name="T23">1</text:span>ª Discussão e</text:p>
            <text:p text:style-name="P78">Votação</text:p>
          </table:table-cell>
        </table:table-row>
        <table:table-row table:style-name="Tabela2.2">
          <table:table-cell table:style-name="Tabela2.A5" office:value-type="string">
            <text:p text:style-name="P59"><text:span text:style-name="T42">23</text:span>.0<text:span text:style-name="T35">7</text:span>.24</text:p>
          </table:table-cell>
          <table:table-cell table:style-name="Tabela2.B5" office:value-type="string">
            <text:p text:style-name="P63"><text:span text:style-name="T20">Projeto de </text:span><text:span text:style-name="T21">Lei</text:span></text:p>
            <text:p text:style-name="P68">Ordinária</text:p>
            <text:p text:style-name="P66"><text:span text:style-name="T36">154</text:span>/2<text:span text:style-name="T24">4</text:span></text:p>
          </table:table-cell>
          <table:table-cell table:style-name="Tabela2.C5" office:value-type="string">
            <text:p text:style-name="P73">Claimar de Conto <text:s/></text:p>
          </table:table-cell>
          <table:table-cell table:style-name="Tabela2.D5" office:value-type="string">
            <text:p text:style-name="P56">Denomina via pública no município de Chapecó.</text:p>
          </table:table-cell>
          <table:table-cell table:style-name="Tabela2.E5" office:value-type="string">
            <text:p text:style-name="P77"><text:span text:style-name="T23">1</text:span>ª Discussão e</text:p>
            <text:p text:style-name="P77">Votação</text:p>
          </table:table-cell>
        </table:table-row>
      </table:table>
      <text:p text:style-name="P48"/>
      <text:p text:style-name="P48"/>
      <text:p text:style-name="P48"/>
      <text:p text:style-name="P4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Hora</text:p>
          </table:table-cell>
          <table:table-cell table:style-name="Tabela3.C1" office:value-type="string">
            <text:p text:style-name="P50">EVENTOS AGENDADOS</text:p>
          </table:table-cell>
        </table:table-row>
        <table:table-row table:style-name="Tabela3.2">
          <table:table-cell table:style-name="Tabela3.A2" office:value-type="string">
            <text:p text:style-name="P51"><text:span text:style-name="T39">22</text:span>.0<text:span text:style-name="T39">8</text:span>.24</text:p>
          </table:table-cell>
          <table:table-cell table:style-name="Tabela3.B2" office:value-type="string">
            <text:p text:style-name="P8"><text:span text:style-name="T39">16</text:span>h</text:p>
          </table:table-cell>
          <table:table-cell table:style-name="Tabela3.C2" office:value-type="string">
            <text:p text:style-name="P22">Senhor Denilson Luiz Rodiguero – Presidente da Cooperativa Sulcredi.</text:p>
            <text:p text:style-name="P23">Req. nº- <text:span text:style-name="T30">125/</text:span><text:span text:style-name="T29">24 –</text:span> Ver. <text:span text:style-name="Emphasis"><text:span text:style-name="T38">Valdemir Antonio Stobe</text:span></text:span><text:span text:style-name="Emphasis"><text:span text:style-name="T37">.</text:span></text:span></text:p>
          </table:table-cell>
        </table:table-row>
        <table:table-row table:style-name="Tabela3.2">
          <table:table-cell table:style-name="Tabela3.A3" office:value-type="string">
            <text:p text:style-name="P52">23.08.24</text:p>
          </table:table-cell>
          <table:table-cell table:style-name="Tabela3.B3" office:value-type="string">
            <text:p text:style-name="P9">18h</text:p>
          </table:table-cell>
          <table:table-cell table:style-name="Tabela3.C3" office:value-type="string">
            <text:p text:style-name="P24">Sessão Solene em Homenagem ao 107º Aniversário do Município.</text:p>
            <text:p text:style-name="P24">Local: Plenário Rivadávia S<text:span text:style-name="T57">cheffer.</text:span></text:p>
          </table:table-cell>
        </table:table-row>
      </table:table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21T16:46:47.354000000</dc:date>
    <meta:editing-cycles>6668</meta:editing-cycles>
    <meta:editing-duration>P392DT6H19M7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89" meta:word-count="615" meta:character-count="4022" meta:non-whitespace-character-count="3558"/>
  </office:meta>
</office:document-meta>
</file>