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4" style:family="table-row">
      <style:table-row-properties style:min-row-height="1.808cm" fo:background-color="transparent" fo:keep-together="auto">
        <style:background-image/>
      </style:table-row-properties>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6651c" officeooo:paragraph-rsid="2dd6651c"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68361" officeooo:paragraph-rsid="2eb68361"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191819"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820d1"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dc9e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4a7c3e"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f1c4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d86fc"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bf5b6"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78e8b7"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8e69a"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35ff4d" officeooo:paragraph-rsid="2e35ff4d"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a86600"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410e4"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68361"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b78062"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6e0825" fo:background-color="transparent" style:font-size-asian="11pt" style:font-weight-asian="bold" style:font-size-complex="11pt"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transparent" style:font-size-asian="11pt" style:font-weight-asian="normal" style:font-size-complex="11pt" style:font-weight-complex="normal"/>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b683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ba1a8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6e082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8"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59"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165515"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79d7b" officeooo:paragraph-rsid="2e179d7b"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2da0be" officeooo:paragraph-rsid="2e2da0be"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bf5b6" officeooo:paragraph-rsid="2e6bf5b6"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774384" officeooo:paragraph-rsid="2e774384"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7fb65d" officeooo:paragraph-rsid="2e7fb65d"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8e69a" officeooo:paragraph-rsid="2e98e69a"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b7773c" officeooo:paragraph-rsid="2eb7773c"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e9e3d60" fo:background-color="transparent" style:font-size-asian="10pt" style:font-weight-asian="normal" style:font-size-complex="10pt" style:font-weight-complex="normal"/>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85"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86"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87" style:family="paragraph" style:parent-style-name="Default">
      <style:paragraph-properties fo:text-align="center" style:justify-single-word="false"/>
      <style:text-properties fo:color="#000000" loext:opacity="100%" style:font-name="Arial2" fo:font-size="11pt" fo:font-weight="bold" officeooo:rsid="2e72d485" officeooo:paragraph-rsid="2e99524c" fo:background-color="transparent" style:font-size-asian="11pt" style:font-weight-asian="bold" style:font-name-complex="Times New Roman1" style:font-size-complex="11pt" style:font-weight-complex="bold"/>
    </style:style>
    <style:style style:name="P88" style:family="paragraph" style:parent-style-name="Default">
      <style:paragraph-properties fo:text-align="center" style:justify-single-word="false"/>
      <style:text-properties fo:color="#000000" loext:opacity="100%" style:font-name="Arial2" fo:font-size="11pt" fo:font-weight="bold" officeooo:rsid="2ea11a97" officeooo:paragraph-rsid="2e99524c" fo:background-color="transparent" style:font-size-asian="11pt" style:font-weight-asian="bold" style:font-name-complex="Times New Roman1" style:font-size-complex="11pt" style:font-weight-complex="bold"/>
    </style:style>
    <style:style style:name="P89" style:family="paragraph" style:parent-style-name="Default">
      <style:paragraph-properties fo:text-align="center" style:justify-single-word="false"/>
      <style:text-properties fo:color="#000000" loext:opacity="100%" style:font-name="Arial2" fo:font-size="11pt" fo:font-weight="bold" officeooo:rsid="2e974fe8" officeooo:paragraph-rsid="2e99524c" fo:background-color="transparent" style:font-size-asian="11pt" style:font-weight-asian="bold" style:font-name-complex="Times New Roman1" style:font-size-complex="11pt" style:font-weight-complex="bold"/>
    </style:style>
    <style:style style:name="P90" style:family="paragraph" style:parent-style-name="Default">
      <style:paragraph-properties fo:text-align="center" style:justify-single-word="false"/>
      <style:text-properties fo:color="#000000" loext:opacity="100%" style:font-name="Arial2" fo:font-size="11pt" fo:font-weight="bold" officeooo:rsid="2ea662b1" officeooo:paragraph-rsid="2ea662b1" fo:background-color="transparent" style:font-size-asian="11pt" style:font-weight-asian="bold" style:font-name-complex="Times New Roman1"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f942c5" officeooo:paragraph-rsid="2df942c5" fo:background-color="transparent" style:font-size-asian="11pt" style:font-weight-asian="bold" style:font-size-complex="11pt" style:font-weight-complex="bold"/>
    </style:style>
    <style:style style:name="P9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9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0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0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10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9d12f9" officeooo:paragraph-rsid="2e99524c" fo:background-color="transparent" style:font-name-asian="Times New Roman1" style:font-size-asian="11pt" style:font-weight-asian="bold" style:font-name-complex="Times New Roman1" style:font-size-complex="11pt" style:font-weight-complex="bold"/>
    </style:style>
    <style:style style:name="P10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974fe8" officeooo:paragraph-rsid="2e99524c" fo:background-color="transparent" style:font-name-asian="Times New Roman1" style:font-size-asian="11pt" style:font-weight-asian="bold" style:font-name-complex="Times New Roman1" style:font-size-complex="11pt" style:font-weight-complex="bold"/>
    </style:style>
    <style:style style:name="P10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a662b1" officeooo:paragraph-rsid="2ea662b1" fo:background-color="transparent" style:font-name-asian="Times New Roman1" style:font-size-asian="11pt" style:font-weight-asian="bold" style:font-name-complex="Times New Roman1" style:font-size-complex="11pt" style:font-weight-complex="bold"/>
    </style:style>
    <style:style style:name="P10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06"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e9d179f" officeooo:paragraph-rsid="2eba1a8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8" style:family="paragraph" style:parent-style-name="Text_20_body">
      <style:paragraph-properties fo:margin-top="0cm" fo:margin-bottom="0cm" style:contextual-spacing="false" fo:line-height="100%" fo:text-align="justify" style:justify-single-word="false"/>
      <style:text-properties style:font-name="Arial2" fo:font-size="11pt" officeooo:rsid="2e5b0976" officeooo:paragraph-rsid="2e99524c" fo:background-color="transparent" style:font-size-asian="11pt" style:font-size-complex="11pt"/>
    </style:style>
    <style:style style:name="P119" style:family="paragraph" style:parent-style-name="Text_20_body">
      <style:paragraph-properties fo:margin-top="0cm" fo:margin-bottom="0cm" style:contextual-spacing="false" fo:line-height="100%" fo:text-align="justify" style:justify-single-word="false"/>
      <style:text-properties style:font-name="Arial2" fo:font-size="11pt" officeooo:rsid="2e66b9da" officeooo:paragraph-rsid="2e99524c" fo:background-color="transparent" style:font-size-asian="11pt" style:font-size-complex="11pt"/>
    </style:style>
    <style:style style:name="P120" style:family="paragraph" style:parent-style-name="Text_20_body">
      <style:paragraph-properties fo:margin-top="0cm" fo:margin-bottom="0cm" style:contextual-spacing="false" fo:line-height="100%" fo:text-align="justify" style:justify-single-word="false"/>
      <style:text-properties style:font-name="Arial2" fo:font-size="11pt" officeooo:rsid="2e66b9da" officeooo:paragraph-rsid="2e66b9da" fo:background-color="transparent" style:font-size-asian="11pt" style:font-size-complex="11pt"/>
    </style:style>
    <style:style style:name="P121" style:family="paragraph" style:parent-style-name="Text_20_body">
      <style:paragraph-properties fo:margin-top="0cm" fo:margin-bottom="0cm" style:contextual-spacing="false" fo:line-height="100%" fo:text-align="justify" style:justify-single-word="false"/>
      <style:text-properties style:font-name="Arial2" fo:font-size="11pt" officeooo:rsid="2e72d485" officeooo:paragraph-rsid="2e99524c" fo:background-color="transparent" style:font-size-asian="11pt" style:font-size-complex="11pt"/>
    </style:style>
    <style:style style:name="P122" style:family="paragraph" style:parent-style-name="Text_20_body">
      <style:paragraph-properties fo:margin-top="0cm" fo:margin-bottom="0cm" style:contextual-spacing="false" fo:line-height="100%" fo:text-align="justify" style:justify-single-word="false"/>
      <style:text-properties style:font-name="Arial2" fo:font-size="11pt" officeooo:rsid="2e8131b0" officeooo:paragraph-rsid="2e99524c" fo:background-color="transparent" style:font-size-asian="11pt" style:font-size-complex="11pt"/>
    </style:style>
    <style:style style:name="P123" style:family="paragraph" style:parent-style-name="Text_20_body">
      <style:paragraph-properties fo:margin-top="0cm" fo:margin-bottom="0cm" style:contextual-spacing="false" fo:line-height="100%" fo:text-align="justify" style:justify-single-word="false"/>
      <style:text-properties style:font-name="Arial2" fo:font-size="11pt" officeooo:rsid="2e9399db" officeooo:paragraph-rsid="2e99524c" fo:background-color="transparent" style:font-size-asian="11pt" style:font-size-complex="11pt"/>
    </style:style>
    <style:style style:name="P124" style:family="paragraph" style:parent-style-name="Text_20_body">
      <style:paragraph-properties fo:margin-top="0cm" fo:margin-bottom="0cm" style:contextual-spacing="false" fo:line-height="100%" fo:text-align="justify" style:justify-single-word="false"/>
      <style:text-properties style:font-name="Arial2" fo:font-size="11pt" officeooo:rsid="2e9399db" officeooo:paragraph-rsid="2ea662b1" fo:background-color="transparent" style:font-size-asian="11pt" style:font-size-complex="11pt"/>
    </style:style>
    <style:style style:name="P125" style:family="paragraph" style:parent-style-name="Text_20_body">
      <style:paragraph-properties fo:margin-top="0cm" fo:margin-bottom="0cm" style:contextual-spacing="false" fo:line-height="100%" fo:text-align="justify" style:justify-single-word="false"/>
      <style:text-properties style:font-name="Arial2" fo:font-size="11pt" officeooo:rsid="2e9d12f9" officeooo:paragraph-rsid="2e99524c" fo:background-color="transparent" style:font-size-asian="11pt" style:font-size-complex="11pt"/>
    </style:style>
    <style:style style:name="P126" style:family="paragraph" style:parent-style-name="Text_20_body">
      <style:paragraph-properties fo:margin-top="0cm" fo:margin-bottom="0cm" style:contextual-spacing="false" fo:line-height="100%" fo:text-align="justify" style:justify-single-word="false"/>
      <style:text-properties style:font-name="Arial2" fo:font-size="11pt" officeooo:rsid="2ea2f128" officeooo:paragraph-rsid="2e99524c" fo:background-color="transparent" style:font-size-asian="11pt" style:font-size-complex="11pt"/>
    </style:style>
    <style:style style:name="P127" style:family="paragraph" style:parent-style-name="Text_20_body">
      <style:paragraph-properties fo:margin-top="0cm" fo:margin-bottom="0cm" style:contextual-spacing="false" fo:line-height="100%" fo:text-align="justify" style:justify-single-word="false"/>
      <style:text-properties style:font-name="Arial2" fo:font-size="11pt" officeooo:rsid="2e974fe8" officeooo:paragraph-rsid="2e99524c" fo:background-color="transparent" style:font-size-asian="11pt" style:font-size-complex="11pt"/>
    </style:style>
    <style:style style:name="P128"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12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3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3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2"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33"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3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e1a6e3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83a1fc" style:font-name-asian="Verdana" style:font-size-asian="14pt" style:font-name-complex="Verdana" style:font-size-complex="14pt"/>
    </style:style>
    <style:style style:name="T4" style:family="text">
      <style:text-properties style:use-window-font-color="true" loext:opacity="0%" style:font-name="Arial2" fo:font-size="14pt" officeooo:rsid="2eb754b5"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83a1fc"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b754b5"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6bf5b6" style:font-size-asian="10pt" style:font-weight-asian="normal" style:font-size-complex="10pt" style:font-weight-complex="normal"/>
    </style:style>
    <style:style style:name="T19" style:family="text">
      <style:text-properties fo:font-size="10pt" fo:font-weight="normal" officeooo:rsid="2eb7773c" style:font-size-asian="10pt" style:font-weight-asian="normal" style:font-size-complex="10pt" style:font-weight-complex="normal"/>
    </style:style>
    <style:style style:name="T20"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1" style:family="text">
      <style:text-properties fo:font-size="10pt" fo:language="pt" fo:country="BR" officeooo:rsid="2e6e0825" style:letter-kerning="true" style:font-name-asian="Arial2" style:font-size-asian="10pt" style:language-asian="zxx" style:country-asian="none" style:font-name-complex="Arial2" style:font-size-complex="10pt" style:language-complex="hi" style:country-complex="IN"/>
    </style:style>
    <style:style style:name="T22"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3" style:family="text">
      <style:text-properties fo:font-weight="bold" style:font-weight-asian="bold" style:font-weight-complex="bold"/>
    </style:style>
    <style:style style:name="T24" style:family="text">
      <style:text-properties fo:font-weight="bold" officeooo:rsid="2e72d485" style:font-weight-asian="bold" style:font-weight-complex="bold"/>
    </style:style>
    <style:style style:name="T25" style:family="text">
      <style:text-properties fo:font-weight="bold" officeooo:rsid="2e9d12f9" style:font-weight-asian="bold" style:font-weight-complex="bold"/>
    </style:style>
    <style:style style:name="T26" style:family="text">
      <style:text-properties fo:font-weight="bold" officeooo:rsid="2ea662b1" style:font-weight-asian="bold" style:font-weight-complex="bold"/>
    </style:style>
    <style:style style:name="T27" style:family="text">
      <style:text-properties officeooo:rsid="2af8ec32"/>
    </style:style>
    <style:style style:name="T28" style:family="text">
      <style:text-properties officeooo:rsid="2c0516eb"/>
    </style:style>
    <style:style style:name="T29" style:family="text">
      <style:text-properties officeooo:rsid="2c279469"/>
    </style:style>
    <style:style style:name="T30" style:family="text">
      <style:text-properties officeooo:rsid="2c877643"/>
    </style:style>
    <style:style style:name="T31" style:family="text">
      <style:text-properties officeooo:rsid="2ca4297c"/>
    </style:style>
    <style:style style:name="T32" style:family="text">
      <style:text-properties officeooo:rsid="2cb5eb11"/>
    </style:style>
    <style:style style:name="T33" style:family="text">
      <style:text-properties officeooo:rsid="2cf1a3af"/>
    </style:style>
    <style:style style:name="T34" style:family="text">
      <style:text-properties officeooo:rsid="2daa1614"/>
    </style:style>
    <style:style style:name="T35" style:family="text">
      <style:text-properties officeooo:rsid="2db059d1"/>
    </style:style>
    <style:style style:name="T36" style:family="text">
      <style:text-properties fo:font-weight="normal" style:font-weight-asian="normal" style:font-weight-complex="normal"/>
    </style:style>
    <style:style style:name="T37" style:family="text">
      <style:text-properties fo:font-weight="normal" officeooo:rsid="2e72d485" style:font-weight-asian="normal" style:font-weight-complex="normal"/>
    </style:style>
    <style:style style:name="T38" style:family="text">
      <style:text-properties fo:font-weight="normal" officeooo:rsid="2e8131b0" style:font-weight-asian="normal" style:font-weight-complex="normal"/>
    </style:style>
    <style:style style:name="T39" style:family="text">
      <style:text-properties fo:font-weight="normal" officeooo:rsid="2e9c5b52" style:font-weight-asian="normal" style:font-weight-complex="normal"/>
    </style:style>
    <style:style style:name="T40" style:family="text">
      <style:text-properties fo:font-weight="normal" officeooo:rsid="2e9d12f9" style:font-weight-asian="normal" style:font-weight-complex="normal"/>
    </style:style>
    <style:style style:name="T41" style:family="text">
      <style:text-properties fo:font-weight="normal" officeooo:rsid="2ea662b1" style:font-weight-asian="normal" style:font-weight-complex="normal"/>
    </style:style>
    <style:style style:name="T42" style:family="text">
      <style:text-properties officeooo:rsid="2dc0fb24"/>
    </style:style>
    <style:style style:name="T43" style:family="text">
      <style:text-properties officeooo:rsid="2dcd5b2a"/>
    </style:style>
    <style:style style:name="T44" style:family="text">
      <style:text-properties officeooo:rsid="2dcfaf62"/>
    </style:style>
    <style:style style:name="T45" style:family="text">
      <style:text-properties officeooo:rsid="2dd18773"/>
    </style:style>
    <style:style style:name="T46" style:family="text">
      <style:text-properties officeooo:rsid="2dd6651c"/>
    </style:style>
    <style:style style:name="T47" style:family="text">
      <style:text-properties officeooo:rsid="2dfb7bea"/>
    </style:style>
    <style:style style:name="T48" style:family="text">
      <style:text-properties officeooo:rsid="2e191819"/>
    </style:style>
    <style:style style:name="T49" style:family="text">
      <style:text-properties officeooo:rsid="2e2da0be"/>
    </style:style>
    <style:style style:name="T50" style:family="text">
      <style:text-properties officeooo:rsid="2e3f1c49"/>
    </style:style>
    <style:style style:name="T51" style:family="text">
      <style:text-properties officeooo:rsid="2e44a082"/>
    </style:style>
    <style:style style:name="T52" style:family="text">
      <style:text-properties officeooo:rsid="2e4806a1"/>
    </style:style>
    <style:style style:name="T53" style:family="text">
      <style:text-properties officeooo:rsid="2e4a7c3e"/>
    </style:style>
    <style:style style:name="T54" style:family="text">
      <style:text-properties fo:language="pt" fo:country="BR" style:letter-kerning="true" style:font-name-asian="Arial2" style:language-asian="zxx" style:country-asian="none" style:font-name-complex="Arial2" style:language-complex="hi" style:country-complex="IN"/>
    </style:style>
    <style:style style:name="T55"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56" style:family="text">
      <style:text-properties officeooo:rsid="2e5a5756"/>
    </style:style>
    <style:style style:name="T57" style:family="text">
      <style:text-properties officeooo:rsid="2e64506d"/>
    </style:style>
    <style:style style:name="T58" style:family="text">
      <style:text-properties officeooo:rsid="2e66b9da"/>
    </style:style>
    <style:style style:name="T59" style:family="text">
      <style:text-properties officeooo:rsid="2e6906b1"/>
    </style:style>
    <style:style style:name="T60" style:family="text">
      <style:text-properties officeooo:rsid="2e6a6b2f"/>
    </style:style>
    <style:style style:name="T61" style:family="text">
      <style:text-properties officeooo:rsid="2e6bf5b6"/>
    </style:style>
    <style:style style:name="T62" style:family="text">
      <style:text-properties officeooo:rsid="2e6dc5d8"/>
    </style:style>
    <style:style style:name="T63" style:family="text">
      <style:text-properties officeooo:rsid="2e7fb65d"/>
    </style:style>
    <style:style style:name="T64" style:family="text">
      <style:text-properties officeooo:rsid="2e8131b0"/>
    </style:style>
    <style:style style:name="T65" style:family="text">
      <style:text-properties officeooo:rsid="2e8f5fc9"/>
    </style:style>
    <style:style style:name="T66" style:family="text">
      <style:text-properties officeooo:rsid="2e9399db"/>
    </style:style>
    <style:style style:name="T67" style:family="text">
      <style:text-properties officeooo:rsid="2e98e69a"/>
    </style:style>
    <style:style style:name="T68" style:family="text">
      <style:text-properties officeooo:rsid="2e9e0132"/>
    </style:style>
    <style:style style:name="T69" style:family="text">
      <style:text-properties officeooo:rsid="2e992bab"/>
    </style:style>
    <style:style style:name="T70" style:family="text">
      <style:text-properties officeooo:rsid="2ea662b1"/>
    </style:style>
    <style:style style:name="T71" style:family="text">
      <style:text-properties officeooo:rsid="2e9e3d60"/>
    </style:style>
    <style:style style:name="T72" style:family="text">
      <style:text-properties officeooo:rsid="2ea51822"/>
    </style:style>
    <style:style style:name="T73" style:family="text">
      <style:text-properties officeooo:rsid="2eaa7bc8"/>
    </style:style>
    <style:style style:name="T74" style:family="text">
      <style:text-properties officeooo:rsid="2eb410e4"/>
    </style:style>
    <style:style style:name="T75" style:family="text">
      <style:text-properties officeooo:rsid="2eb68361"/>
    </style:style>
    <style:style style:name="T76" style:family="text">
      <style:text-properties officeooo:rsid="2eba1a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1"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7</text:span></text:span><text:span text:style-name="Fonte_20_parág._20_padrão1"><text:span text:style-name="T7">/</text:span></text:span><text:span text:style-name="Fonte_20_parág._20_padrão1"><text:span text:style-name="T11">1</text:span></text:span><text:span text:style-name="Fonte_20_parág._20_padrão1"><text:span text:style-name="T13">1</text:span></text:span><text:span text:style-name="Fonte_20_parág._20_padrão1"><text:span text:style-name="T8">/2</text:span></text:span><text:span text:style-name="Fonte_20_parág._20_padrão1"><text:span text:style-name="T9">5</text:span></text:span></text:h>
      <text:p text:style-name="P130"><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9">Mens./ data <text:s/>/Regime</text:p>
          </table:table-cell>
          <table:table-cell table:style-name="Tabela1.A1" office:value-type="string">
            <text:p text:style-name="P59">N°</text:p>
            <text:p text:style-name="P5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7">Ementa do Projeto</text:p>
          </table:table-cell>
          <table:table-cell table:style-name="Tabela1.E1" office:value-type="string">
            <text:p text:style-name="P17">Prazo ou</text:p>
            <text:p text:style-name="P17">Situação</text:p>
          </table:table-cell>
        </table:table-row>
        <table:table-row table:style-name="Tabela1.2">
          <table:table-cell table:style-name="Tabela1.A2" office:value-type="string">
            <text:p text:style-name="P19">4.<text:span text:style-name="T33">931</text:span>/25</text:p>
            <text:p text:style-name="P48">(<text:span text:style-name="T46">08</text:span>.0<text:span text:style-name="T46">9</text:span>.25)</text:p>
            <text:p text:style-name="P20"/>
          </table:table-cell>
          <table:table-cell table:style-name="Tabela1.B2" office:value-type="string">
            <text:p text:style-name="P13"><text:span text:style-name="T16">Projeto de </text:span><text:span text:style-name="T17">Lei</text:span></text:p>
            <text:p text:style-name="P64">Complementar</text:p>
            <text:p text:style-name="P8"><text:span text:style-name="T34">58</text:span>/2<text:span text:style-name="T27">5</text:span></text:p>
          </table:table-cell>
          <table:table-cell table:style-name="Tabela1.C2" office:value-type="string">
            <text:p text:style-name="P66">Executivo </text:p>
          </table:table-cell>
          <table:table-cell table:style-name="Tabela1.D2" office:value-type="string">
            <text:p text:style-name="P114">Regulamenta a exploração de imóveis residenciais como meio de hospedagem remunerada no Município de Chapecó e dá outras providências.</text:p>
          </table:table-cell>
          <table:table-cell table:style-name="Tabela1.E2" office:value-type="string">
            <text:p text:style-name="P27"><text:span text:style-name="T44">08</text:span>.<text:span text:style-name="T44">10</text:span>.25</text:p>
            <text:p text:style-name="P38">Emenda</text:p>
          </table:table-cell>
        </table:table-row>
        <table:table-row table:style-name="Tabela1.2">
          <table:table-cell table:style-name="Tabela1.A3" office:value-type="string">
            <text:p text:style-name="P18"><text:span text:style-name="T44">09</text:span>.0<text:span text:style-name="T44">9</text:span>.25</text:p>
          </table:table-cell>
          <table:table-cell table:style-name="Tabela1.B3" office:value-type="string">
            <text:p text:style-name="P12"><text:span text:style-name="T16">Projeto de </text:span><text:span text:style-name="T17">Lei</text:span></text:p>
            <text:p text:style-name="P60">Ordinária</text:p>
            <text:p text:style-name="P7"><text:span text:style-name="T42">242</text:span>/2<text:span text:style-name="T27">5</text:span></text:p>
          </table:table-cell>
          <table:table-cell table:style-name="Tabela1.C3" office:value-type="string">
            <text:p text:style-name="P67">Cleiton Cesar Agnoletto </text:p>
          </table:table-cell>
          <table:table-cell table:style-name="Tabela1.D2" office:value-type="string">
            <text:p text:style-name="P114">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3" office:value-type="string">
            <text:p text:style-name="P28"><text:span text:style-name="T44">08</text:span>.<text:span text:style-name="T44">10</text:span>.25</text:p>
            <text:p text:style-name="P28"/>
            <text:p text:style-name="P39">Emenda</text:p>
          </table:table-cell>
        </table:table-row>
        <table:table-row table:style-name="Tabela1.4">
          <table:table-cell table:style-name="Tabela1.A4" office:value-type="string">
            <text:p text:style-name="P21">22.09.25</text:p>
          </table:table-cell>
          <table:table-cell table:style-name="Tabela1.B4" office:value-type="string">
            <text:p text:style-name="P14"><text:span text:style-name="T16">Projeto de </text:span><text:span text:style-name="T17">Lei</text:span></text:p>
            <text:p text:style-name="P61">Ordinária</text:p>
            <text:p text:style-name="P9"><text:span text:style-name="T35">255</text:span>/2<text:span text:style-name="T27">5</text:span></text:p>
          </table:table-cell>
          <table:table-cell table:style-name="Tabela1.C4" office:value-type="string">
            <text:p text:style-name="P68">Nivaldo Augusto Rosa.</text:p>
          </table:table-cell>
          <table:table-cell table:style-name="Tabela1.D2" office:value-type="string">
            <text:p text:style-name="P114">Dispõe sobre a vedação de apresentações de danças obscenas por crianças e adolescentes em eventos escolares no Município de Chapecó e dá outras providências.</text:p>
          </table:table-cell>
          <table:table-cell table:style-name="Tabela1.E4" office:value-type="string">
            <text:p text:style-name="P26"><text:span text:style-name="T48">22</text:span>.<text:span text:style-name="T44">10</text:span>.25</text:p>
          </table:table-cell>
        </table:table-row>
        <table:table-row table:style-name="Tabela1.4">
          <table:table-cell table:style-name="Tabela1.A5" office:value-type="string">
            <text:p text:style-name="P21">2<text:span text:style-name="T49">5</text:span>.09.25</text:p>
          </table:table-cell>
          <table:table-cell table:style-name="Tabela1.B5" office:value-type="string">
            <text:p text:style-name="P14"><text:span text:style-name="T16">Projeto de </text:span><text:span text:style-name="T17">Lei</text:span></text:p>
            <text:p text:style-name="P61">Ordinária</text:p>
            <text:p text:style-name="P9"><text:span text:style-name="T35">258</text:span>/2<text:span text:style-name="T27">5</text:span></text:p>
          </table:table-cell>
          <table:table-cell table:style-name="Tabela1.C5" office:value-type="string">
            <text:p text:style-name="P69">Marcilei Vignatti.</text:p>
          </table:table-cell>
          <table:table-cell table:style-name="Tabela1.D2" office:value-type="string">
            <text:p text:style-name="P115">Institui o Programa “Parques Frutíferos”, que dispõe sobre o plantio de árvores frutíferas em áreas públicas e parques municipais de Chapecó, e dá outras providências.</text:p>
          </table:table-cell>
          <table:table-cell table:style-name="Tabela1.E5" office:value-type="string">
            <text:p text:style-name="P83">Comunicado Arquivamento em <text:span text:style-name="T71">03.11</text:span></text:p>
            <text:p text:style-name="P83">Prazo de 05 dias para Recurso.</text:p>
          </table:table-cell>
        </table:table-row>
        <table:table-row table:style-name="Tabela1.4">
          <table:table-cell table:style-name="Tabela1.A6" office:value-type="string">
            <text:p text:style-name="P22">06.10.25</text:p>
          </table:table-cell>
          <table:table-cell table:style-name="Tabela1.B6" office:value-type="string">
            <text:p text:style-name="P15"><text:span text:style-name="T16">Projeto de </text:span><text:span text:style-name="T17">Lei</text:span></text:p>
            <text:p text:style-name="P62">Ordinária</text:p>
            <text:p text:style-name="P10"><text:span text:style-name="T35">265</text:span>/2<text:span text:style-name="T27">5</text:span></text:p>
          </table:table-cell>
          <table:table-cell table:style-name="Tabela1.C6" office:value-type="string">
            <text:p text:style-name="P70">Cesar Antonio Valduga </text:p>
          </table:table-cell>
          <table:table-cell table:style-name="Tabela1.D2" office:value-type="string">
            <text:p text:style-name="P115">Institui o Programa Energia Solar nas edificações públicas do Município de Chapecó, e dá outras providências.</text:p>
          </table:table-cell>
          <table:table-cell table:style-name="Tabela1.E6" office:value-type="string">
            <text:p text:style-name="P30"><text:span text:style-name="T50">03</text:span>.<text:span text:style-name="T44">12</text:span>.25</text:p>
            <text:p text:style-name="P40">Emendas</text:p>
          </table:table-cell>
        </table:table-row>
        <table:table-row table:style-name="Tabela1.4">
          <table:table-cell table:style-name="Tabela1.A7" office:value-type="string">
            <text:p text:style-name="P19">4.<text:span text:style-name="T33">945</text:span>/25</text:p>
            <text:p text:style-name="P48">(<text:span text:style-name="T51">08</text:span>.<text:span text:style-name="T51">1</text:span>0.25)</text:p>
          </table:table-cell>
          <table:table-cell table:style-name="Tabela1.B7" office:value-type="string">
            <text:p text:style-name="P13"><text:span text:style-name="T16">Projeto de </text:span><text:span text:style-name="T17">Lei</text:span></text:p>
            <text:p text:style-name="P64">Complementar</text:p>
            <text:p text:style-name="P8"><text:span text:style-name="T47">64</text:span>/2<text:span text:style-name="T27">5</text:span></text:p>
          </table:table-cell>
          <table:table-cell table:style-name="Tabela1.C7" office:value-type="string">
            <text:p text:style-name="P66">Executivo </text:p>
          </table:table-cell>
          <table:table-cell table:style-name="Tabela1.D2" office:value-type="string">
            <text:p text:style-name="P115">Dispõe sobre alteração de zoneamento, instituindo Área Especial de Interesse Social – AEIS, com posterior alienação, para uso de habitação de interesse social, e dá outras providências.</text:p>
          </table:table-cell>
          <table:table-cell table:style-name="Tabela1.E7" office:value-type="string">
            <text:p text:style-name="P29"><text:span text:style-name="T53">19</text:span>.<text:span text:style-name="T44">11</text:span>.25</text:p>
          </table:table-cell>
        </table:table-row>
        <table:table-row table:style-name="Tabela1.4">
          <table:table-cell table:style-name="Tabela1.A8" office:value-type="string">
            <text:p text:style-name="P22">0<text:span text:style-name="T52">8</text:span>.10.25</text:p>
          </table:table-cell>
          <table:table-cell table:style-name="Tabela1.B8" office:value-type="string">
            <text:p text:style-name="P15"><text:span text:style-name="T16">Projeto de </text:span><text:span text:style-name="T17">Lei</text:span></text:p>
            <text:p text:style-name="P62">Ordinária</text:p>
            <text:p text:style-name="P10"><text:span text:style-name="T35">267</text:span>/2<text:span text:style-name="T27">5</text:span></text:p>
          </table:table-cell>
          <table:table-cell table:style-name="Tabela1.C8" office:value-type="string">
            <text:p text:style-name="P71">Marcilei Vignatti </text:p>
          </table:table-cell>
          <table:table-cell table:style-name="Tabela1.D2" office:value-type="string">
            <text:p text:style-name="P115">Dispõe sobre a regulamentação da instalação de parklets no Município de Chapecó e dá outras providências.</text:p>
          </table:table-cell>
          <table:table-cell table:style-name="Tabela1.E8" office:value-type="string">
            <text:p text:style-name="P29"><text:span text:style-name="T53">05</text:span>.<text:span text:style-name="T44">11</text:span>.25</text:p>
            <text:p text:style-name="P41">Emenda</text:p>
          </table:table-cell>
        </table:table-row>
        <text:soft-page-break/>
        <table:table-row table:style-name="Tabela1.4">
          <table:table-cell table:style-name="Tabela1.A9" office:value-type="string">
            <text:p text:style-name="P22"><text:span text:style-name="T59">2</text:span>0.10.25</text:p>
          </table:table-cell>
          <table:table-cell table:style-name="Tabela1.B9" office:value-type="string">
            <text:p text:style-name="P15"><text:span text:style-name="T16">Projeto de </text:span><text:span text:style-name="T18">Resolução</text:span></text:p>
            <text:p text:style-name="P10"><text:span text:style-name="T61">14</text:span>/2<text:span text:style-name="T27">5</text:span></text:p>
          </table:table-cell>
          <table:table-cell table:style-name="Tabela1.C9" office:value-type="string">
            <text:p text:style-name="P73">Deise Schilke </text:p>
          </table:table-cell>
          <table:table-cell table:style-name="Tabela1.D2" office:value-type="string">
            <text:p text:style-name="P134">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E9" office:value-type="string">
            <text:p text:style-name="P83">Comunicado Arquivamento em <text:span text:style-name="T71">03.11</text:span></text:p>
            <text:p text:style-name="P83">Prazo de 05 dias para Recurso</text:p>
          </table:table-cell>
        </table:table-row>
        <table:table-row table:style-name="Tabela1.4">
          <table:table-cell table:style-name="Tabela1.A10" office:value-type="string">
            <text:p text:style-name="P22"><text:span text:style-name="T59">2</text:span>0.10.25</text:p>
          </table:table-cell>
          <table:table-cell table:style-name="Tabela1.B10" office:value-type="string">
            <text:p text:style-name="P15"><text:span text:style-name="T16">Projeto de </text:span><text:span text:style-name="T17">Lei</text:span></text:p>
            <text:p text:style-name="P62">Ordinária</text:p>
            <text:p text:style-name="P10"><text:span text:style-name="T35">275</text:span>/2<text:span text:style-name="T27">5</text:span></text:p>
          </table:table-cell>
          <table:table-cell table:style-name="Tabela1.C10" office:value-type="string">
            <text:p text:style-name="P73">Deise Schilke </text:p>
          </table:table-cell>
          <table:table-cell table:style-name="Tabela1.D2" office:value-type="string">
            <text:p text:style-name="P115">Institui o Programa “Maria da Penha Vai à Escola” no âmbito da rede pública municipal de ensino de Chapecó, com o objetivo de divulgar a Lei Federal nº 11.340, de 7 de agosto de 2006 e promover ações educativas de prevenção e enfrentamento à violência contra a mulher. </text:p>
          </table:table-cell>
          <table:table-cell table:style-name="Tabela1.E10" office:value-type="string">
            <text:p text:style-name="P32"><text:span text:style-name="T61">17</text:span>.<text:span text:style-name="T44">12</text:span>.25</text:p>
          </table:table-cell>
        </table:table-row>
        <table:table-row table:style-name="Tabela1.4">
          <table:table-cell table:style-name="Tabela1.A11" office:value-type="string">
            <text:p text:style-name="P22"><text:span text:style-name="T59">2</text:span>0.10.25</text:p>
          </table:table-cell>
          <table:table-cell table:style-name="Tabela1.B11" office:value-type="string">
            <text:p text:style-name="P15"><text:span text:style-name="T16">Projeto de </text:span><text:span text:style-name="T17">Lei</text:span></text:p>
            <text:p text:style-name="P62">Ordinária</text:p>
            <text:p text:style-name="P10"><text:span text:style-name="T35">276</text:span>/2<text:span text:style-name="T27">5</text:span></text:p>
          </table:table-cell>
          <table:table-cell table:style-name="Tabela1.C11" office:value-type="string">
            <text:p text:style-name="P72">Paulinho da Silva e Cesar Valduga.</text:p>
          </table:table-cell>
          <table:table-cell table:style-name="Tabela1.D2" office:value-type="string">
            <text:p text:style-name="P115">Institui o Selo da Escola Inclusiva no âmbito do município de Chapecó, e dá outras providências. </text:p>
          </table:table-cell>
          <table:table-cell table:style-name="Tabela1.E11" office:value-type="string">
            <text:p text:style-name="P31"><text:span text:style-name="T61">19</text:span>.<text:span text:style-name="T60">11</text:span>.25</text:p>
          </table:table-cell>
        </table:table-row>
        <table:table-row table:style-name="Tabela1.4">
          <table:table-cell table:style-name="Tabela1.A12" office:value-type="string">
            <text:p text:style-name="P22"><text:span text:style-name="T59">2</text:span>0.10.25</text:p>
          </table:table-cell>
          <table:table-cell table:style-name="Tabela1.B12" office:value-type="string">
            <text:p text:style-name="P15"><text:span text:style-name="T16">Projeto de </text:span><text:span text:style-name="T17">Lei</text:span></text:p>
            <text:p text:style-name="P62">Ordinária</text:p>
            <text:p text:style-name="P10"><text:span text:style-name="T35">277</text:span>/2<text:span text:style-name="T27">5</text:span></text:p>
          </table:table-cell>
          <table:table-cell table:style-name="Tabela1.C12" office:value-type="string">
            <text:p text:style-name="P72">Paulinho da Silva e Cesar Valduga.</text:p>
          </table:table-cell>
          <table:table-cell table:style-name="Tabela1.D2" office:value-type="string">
            <text:p text:style-name="P115">Dispõe sobre o direito à integração temporal no sistema de transporte coletivo urbano e estabelece o intervalo de tempo para a realização da integração. </text:p>
          </table:table-cell>
          <table:table-cell table:style-name="Tabela1.E12" office:value-type="string">
            <text:p text:style-name="P31"><text:span text:style-name="T61">19</text:span>.<text:span text:style-name="T60">11</text:span>.25</text:p>
          </table:table-cell>
        </table:table-row>
        <table:table-row table:style-name="Tabela1.4">
          <table:table-cell table:style-name="Tabela1.A13" office:value-type="string">
            <text:p text:style-name="P22"><text:span text:style-name="T59">22</text:span>.10.25</text:p>
          </table:table-cell>
          <table:table-cell table:style-name="Tabela1.B13" office:value-type="string">
            <text:p text:style-name="P15"><text:span text:style-name="T16">Projeto de </text:span><text:span text:style-name="T18">Resolução</text:span></text:p>
            <text:p text:style-name="P10"><text:span text:style-name="T61">15</text:span>/2<text:span text:style-name="T27">5</text:span></text:p>
          </table:table-cell>
          <table:table-cell table:style-name="Tabela1.C13" office:value-type="string">
            <text:p text:style-name="P74">Marcilei Vignatti </text:p>
          </table:table-cell>
          <table:table-cell table:style-name="Tabela1.D2" office:value-type="string">
            <text:p text:style-name="P115">Dispõe sobre alteração da redação do Art. 152., da Resolução nº 3, de 25 de novembro de 2020, Regimento Interno da Câmara Municipal de Chapecó. </text:p>
          </table:table-cell>
          <table:table-cell table:style-name="Tabela1.E13" office:value-type="string">
            <text:p text:style-name="P33"><text:span text:style-name="T60">06</text:span>.<text:span text:style-name="T60">11</text:span>.25</text:p>
          </table:table-cell>
        </table:table-row>
        <table:table-row table:style-name="Tabela1.4">
          <table:table-cell table:style-name="Tabela1.A14" office:value-type="string">
            <text:p text:style-name="P22"><text:span text:style-name="T59">24</text:span>.10.25</text:p>
          </table:table-cell>
          <table:table-cell table:style-name="Tabela1.B14" office:value-type="string">
            <text:p text:style-name="P15"><text:span text:style-name="T16">Projeto de </text:span><text:span text:style-name="T17">Lei</text:span></text:p>
            <text:p text:style-name="P62">Ordinária</text:p>
            <text:p text:style-name="P10"><text:span text:style-name="T63">282</text:span>/2<text:span text:style-name="T27">5</text:span></text:p>
          </table:table-cell>
          <table:table-cell table:style-name="Tabela1.C14" office:value-type="string">
            <text:p text:style-name="P76">Claudir Alberto Sanzovo </text:p>
          </table:table-cell>
          <table:table-cell table:style-name="Tabela1.D2" office:value-type="string">
            <text:p text:style-name="P115">Concede desconto na Taxa de Coleta de Lixo aos contribuintes que destinam corretamente seus resíduos sólidos a empresas ou cooperativas licenciadas pelo Município e dá outras providências. </text:p>
          </table:table-cell>
          <table:table-cell table:style-name="Tabela1.E14" office:value-type="string">
            <text:p text:style-name="P34"><text:span text:style-name="T60">08</text:span>.<text:span text:style-name="T60">12</text:span>.25</text:p>
          </table:table-cell>
        </table:table-row>
        <table:table-row table:style-name="Tabela1.4">
          <table:table-cell table:style-name="Tabela1.A15" office:value-type="string">
            <text:p text:style-name="P97">4.<text:span text:style-name="T33">955</text:span>/25</text:p>
            <text:p text:style-name="P105">(<text:span text:style-name="T59">24</text:span>.<text:span text:style-name="T59">1</text:span>0.25)</text:p>
            <text:p text:style-name="P98"/>
          </table:table-cell>
          <table:table-cell table:style-name="Tabela1.B15" office:value-type="string">
            <text:p text:style-name="P92"><text:span text:style-name="T16">Projeto de </text:span><text:span text:style-name="T17">Lei</text:span></text:p>
            <text:p text:style-name="P106">Ordinária</text:p>
            <text:p text:style-name="P95"><text:span text:style-name="T35">286</text:span>/2<text:span text:style-name="T27">5</text:span></text:p>
          </table:table-cell>
          <table:table-cell table:style-name="Tabela1.C15" office:value-type="string">
            <text:p text:style-name="P107">Executivo </text:p>
          </table:table-cell>
          <table:table-cell table:style-name="Tabela1.D2" office:value-type="string">
            <text:p text:style-name="P115">Dispõe sobre a Lei Orçamentária Anual do Município de Chapecó, Estado de Santa Catarina, que estima a receita e fixa a despesa para o Exercício de 2026. </text:p>
          </table:table-cell>
          <table:table-cell table:style-name="Tabela1.E15" office:value-type="string">
            <text:p text:style-name="P35"><text:span text:style-name="T65">04</text:span>.<text:span text:style-name="T60">12</text:span>.25</text:p>
            <text:p text:style-name="P49">(Prazo de 20 dias para emendas)</text:p>
          </table:table-cell>
        </table:table-row>
        <table:table-row table:style-name="Tabela1.4">
          <table:table-cell table:style-name="Tabela1.A16" office:value-type="string">
            <text:p text:style-name="P97">4.<text:span text:style-name="T33">957</text:span>/25</text:p>
            <text:p text:style-name="P105">(<text:span text:style-name="T59">24</text:span>.<text:span text:style-name="T59">1</text:span>0.25)</text:p>
            <text:p text:style-name="P98"/>
          </table:table-cell>
          <table:table-cell table:style-name="Tabela1.B16" office:value-type="string">
            <text:p text:style-name="P92"><text:span text:style-name="T16">Projeto de </text:span><text:span text:style-name="T17">Lei</text:span></text:p>
            <text:p text:style-name="P106">Ordinária</text:p>
            <text:p text:style-name="P95"><text:span text:style-name="T35">288</text:span>/2<text:span text:style-name="T27">5</text:span></text:p>
          </table:table-cell>
          <table:table-cell table:style-name="Tabela1.C16" office:value-type="string">
            <text:p text:style-name="P107">Executivo </text:p>
          </table:table-cell>
          <table:table-cell table:style-name="Tabela1.D2" office:value-type="string">
            <text:p text:style-name="P115">Dispõe sobre cessão de uso de bem imóvel a Associação Beneficente Transformação Social – ABTS e <text:soft-page-break/>autorização para firmar Termo de Colaboração e dá outras providências.</text:p>
          </table:table-cell>
          <table:table-cell table:style-name="Tabela1.E16" office:value-type="string">
            <text:p text:style-name="P35"><text:span text:style-name="T60">08</text:span>.<text:span text:style-name="T60">12</text:span>.25</text:p>
          </table:table-cell>
        </table:table-row>
        <table:table-row table:style-name="Tabela1.4">
          <table:table-cell table:style-name="Tabela1.A16" office:value-type="string">
            <text:p text:style-name="P97">4.<text:span text:style-name="T33">958</text:span>/25</text:p>
            <text:p text:style-name="P105">(<text:span text:style-name="T67">03</text:span>.<text:span text:style-name="T59">11</text:span>.25)</text:p>
            <text:p text:style-name="P98"/>
          </table:table-cell>
          <table:table-cell table:style-name="Tabela1.B16" office:value-type="string">
            <text:p text:style-name="P92"><text:span text:style-name="T16">Projeto de </text:span><text:span text:style-name="T17">Lei</text:span></text:p>
            <text:p text:style-name="P106">Ordinária</text:p>
            <text:p text:style-name="P95"><text:span text:style-name="T35">289</text:span>/2<text:span text:style-name="T27">5</text:span></text:p>
          </table:table-cell>
          <table:table-cell table:style-name="Tabela1.C16" office:value-type="string">
            <text:p text:style-name="P107">Executivo </text:p>
          </table:table-cell>
          <table:table-cell table:style-name="Tabela1.D2" office:value-type="string">
            <text:p text:style-name="P115">Dispõe sobre alteração de dispositivos da Lei nº 5.777, de 11 de março de 2010. </text:p>
          </table:table-cell>
          <table:table-cell table:style-name="Tabela1.E16" office:value-type="string">
            <text:p text:style-name="P36"><text:span text:style-name="T67">19</text:span>.<text:span text:style-name="T60">11</text:span>.25</text:p>
          </table:table-cell>
        </table:table-row>
        <table:table-row table:style-name="Tabela1.4">
          <table:table-cell table:style-name="Tabela1.A16" office:value-type="string">
            <text:p text:style-name="P22"><text:span text:style-name="T67">03</text:span>.1<text:span text:style-name="T67">1</text:span>.25</text:p>
          </table:table-cell>
          <table:table-cell table:style-name="Tabela1.B16" office:value-type="string">
            <text:p text:style-name="P15"><text:span text:style-name="T16">Projeto de </text:span><text:span text:style-name="T17">Lei</text:span></text:p>
            <text:p text:style-name="P62">Ordinária</text:p>
            <text:p text:style-name="P10"><text:span text:style-name="T63">290</text:span>/2<text:span text:style-name="T27">5</text:span></text:p>
          </table:table-cell>
          <table:table-cell table:style-name="Tabela1.C16" office:value-type="string">
            <text:p text:style-name="P77">Elisiani Sanches.</text:p>
          </table:table-cell>
          <table:table-cell table:style-name="Tabela1.D2" office:value-type="string">
            <text:p text:style-name="P115">Denomina via pública no Município de Chapecó</text:p>
          </table:table-cell>
          <table:table-cell table:style-name="Tabela1.E16" office:value-type="string">
            <text:p text:style-name="P36"><text:span text:style-name="T67">19</text:span>.<text:span text:style-name="T60">11</text:span>.25</text:p>
          </table:table-cell>
        </table:table-row>
        <table:table-row table:style-name="Tabela1.4">
          <table:table-cell table:style-name="Tabela1.A19" office:value-type="string">
            <text:p text:style-name="P22"><text:span text:style-name="T67">03</text:span>.1<text:span text:style-name="T67">1</text:span>.25</text:p>
          </table:table-cell>
          <table:table-cell table:style-name="Tabela1.B19" office:value-type="string">
            <text:p text:style-name="P15"><text:span text:style-name="T16">Projeto de </text:span><text:span text:style-name="T17">Lei</text:span></text:p>
            <text:p text:style-name="P62">Ordinária</text:p>
            <text:p text:style-name="P10"><text:span text:style-name="T63">291</text:span>/2<text:span text:style-name="T27">5</text:span></text:p>
          </table:table-cell>
          <table:table-cell table:style-name="Tabela1.C19" office:value-type="string">
            <text:p text:style-name="P108">Wilson Junior Cidrão, Fernando C. dos Santos e Cleber Fossá </text:p>
          </table:table-cell>
          <table:table-cell table:style-name="Tabela1.D2" office:value-type="string">
            <text:p text:style-name="P115">Altera dispositivo da Lei n° 7.866 de 14 de julho de 2023.</text:p>
          </table:table-cell>
          <table:table-cell table:style-name="Tabela1.E19" office:value-type="string">
            <text:p text:style-name="P37"><text:span text:style-name="T67">19</text:span>.<text:span text:style-name="T60">11</text:span>.25</text:p>
          </table:table-cell>
        </table:table-row>
        <table:table-row table:style-name="Tabela1.4">
          <table:table-cell table:style-name="Tabela1.A19" office:value-type="string">
            <text:p text:style-name="P23">04.11.25</text:p>
          </table:table-cell>
          <table:table-cell table:style-name="Tabela1.B19" office:value-type="string">
            <text:p text:style-name="P16"><text:span text:style-name="T16">Projeto de </text:span><text:span text:style-name="T17">Lei</text:span></text:p>
            <text:p text:style-name="P63">Ordinária</text:p>
            <text:p text:style-name="P11"><text:span text:style-name="T63">292</text:span>/2<text:span text:style-name="T27">5</text:span></text:p>
          </table:table-cell>
          <table:table-cell table:style-name="Tabela1.C19" office:value-type="string">
            <text:p text:style-name="P109">Claudir Alberto Sanzovo </text:p>
          </table:table-cell>
          <table:table-cell table:style-name="Tabela1.D2" office:value-type="string">
            <text:p text:style-name="P115">Dispõe sobre a inclusão do profissional Podólogo na Rede Municipal de Saúde do Município de Chapecó e dá outras provi<text:span text:style-name="T72">dências. </text:span></text:p>
          </table:table-cell>
          <table:table-cell table:style-name="Tabela1.E19" office:value-type="string">
            <text:p text:style-name="P42"><text:span text:style-name="T73">0</text:span>4.1<text:span text:style-name="T73">2</text:span>.25</text:p>
          </table:table-cell>
        </table:table-row>
        <table:table-row table:style-name="Tabela1.4">
          <table:table-cell table:style-name="Tabela1.A19" office:value-type="string">
            <text:p text:style-name="P23">04.11.25</text:p>
          </table:table-cell>
          <table:table-cell table:style-name="Tabela1.B19" office:value-type="string">
            <text:p text:style-name="P16"><text:span text:style-name="T16">Projeto de </text:span><text:span text:style-name="T17">Lei</text:span></text:p>
            <text:p text:style-name="P63">Ordinária</text:p>
            <text:p text:style-name="P11"><text:span text:style-name="T63">293</text:span>/2<text:span text:style-name="T27">5</text:span></text:p>
          </table:table-cell>
          <table:table-cell table:style-name="Tabela1.C19" office:value-type="string">
            <text:p text:style-name="P109">Neuri Luiz Mantelli </text:p>
          </table:table-cell>
          <table:table-cell table:style-name="Tabela1.D2" office:value-type="string">
            <text:p text:style-name="P115">Dispõe sobre a obrigatoriedade da realização e apresentação de exame toxicológico periódico por atletas beneficiados com recursos públicos municipais e dá outras providências.</text:p>
          </table:table-cell>
          <table:table-cell table:style-name="Tabela1.E19" office:value-type="string">
            <text:p text:style-name="P42"><text:span text:style-name="T73">0</text:span>4.1<text:span text:style-name="T73">2</text:span>.25</text:p>
          </table:table-cell>
        </table:table-row>
        <table:table-row table:style-name="Tabela1.4">
          <table:table-cell table:style-name="Tabela1.A22" office:value-type="string">
            <text:p text:style-name="P23">04.11.25</text:p>
          </table:table-cell>
          <table:table-cell table:style-name="Tabela1.B22" office:value-type="string">
            <text:p text:style-name="P16"><text:span text:style-name="T16">Projeto de </text:span><text:span text:style-name="T17">Lei</text:span></text:p>
            <text:p text:style-name="P63">Ordinária</text:p>
            <text:p text:style-name="P11"><text:span text:style-name="T63">294</text:span>/2<text:span text:style-name="T27">5</text:span></text:p>
          </table:table-cell>
          <table:table-cell table:style-name="Tabela1.C22" office:value-type="string">
            <text:p text:style-name="P109">Aderbal Pedroso da Silva </text:p>
          </table:table-cell>
          <table:table-cell table:style-name="Tabela1.D2" office:value-type="string">
            <text:p text:style-name="P115">Denomina via pública no Município de Chapecó.</text:p>
          </table:table-cell>
          <table:table-cell table:style-name="Tabela1.E22" office:value-type="string">
            <text:p text:style-name="P42">24.11.25</text:p>
          </table:table-cell>
        </table:table-row>
        <table:table-row table:style-name="Tabela1.4">
          <table:table-cell table:style-name="Tabela1.A23" office:value-type="string">
            <text:p text:style-name="P23">0<text:span text:style-name="T74">5</text:span>.11.25</text:p>
          </table:table-cell>
          <table:table-cell table:style-name="Tabela1.B23" office:value-type="string">
            <text:p text:style-name="P16"><text:span text:style-name="T16">Projeto de </text:span><text:span text:style-name="T17">Lei</text:span></text:p>
            <text:p text:style-name="P63">Ordinária</text:p>
            <text:p text:style-name="P11"><text:span text:style-name="T63">295</text:span>/2<text:span text:style-name="T27">5</text:span></text:p>
          </table:table-cell>
          <table:table-cell table:style-name="Tabela1.C23" office:value-type="string">
            <text:p text:style-name="P109">Aderbal Pedroso da Silva </text:p>
          </table:table-cell>
          <table:table-cell table:style-name="Tabela1.D2" office:value-type="string">
            <text:p text:style-name="P115">Declara de utilidade pública o Conselho Escolar do Centro de Educação Infantil Municipal Saberes da Infância.</text:p>
          </table:table-cell>
          <table:table-cell table:style-name="Tabela1.E23" office:value-type="string">
            <text:p text:style-name="P43">2<text:span text:style-name="T74">0</text:span>.11.25</text:p>
          </table:table-cell>
        </table:table-row>
        <table:table-row table:style-name="Tabela1.4">
          <table:table-cell table:style-name="Tabela1.A24" office:value-type="string">
            <text:p text:style-name="P97">4.<text:span text:style-name="T33">959</text:span>/25</text:p>
            <text:p text:style-name="P105">(<text:span text:style-name="T74">05</text:span>.<text:span text:style-name="T59">11</text:span>.25)</text:p>
            <text:p text:style-name="P98"/>
          </table:table-cell>
          <table:table-cell table:style-name="Tabela1.B24" office:value-type="string">
            <text:p text:style-name="P92"><text:span text:style-name="T16">Projeto de </text:span><text:span text:style-name="T17">Lei</text:span></text:p>
            <text:p text:style-name="P106">Ordinária</text:p>
            <text:p text:style-name="P95"><text:span text:style-name="T35">296</text:span>/2<text:span text:style-name="T27">5</text:span></text:p>
          </table:table-cell>
          <table:table-cell table:style-name="Tabela1.C24" office:value-type="string">
            <text:p text:style-name="P107">Executivo </text:p>
          </table:table-cell>
          <table:table-cell table:style-name="Tabela1.D2" office:value-type="string">
            <text:p text:style-name="P115">Dispõe sobre alteração de dispositivo da Lei nº 5.830, de 25 de junho de 2010, que dispõe sobre a criação do Conselho Municipal Antidrogas – COMAD e dá outras providências. </text:p>
          </table:table-cell>
          <table:table-cell table:style-name="Tabela1.E24" office:value-type="string">
            <text:p text:style-name="P43">2<text:span text:style-name="T74">0</text:span>.11.25</text:p>
          </table:table-cell>
        </table:table-row>
        <table:table-row table:style-name="Tabela1.4">
          <table:table-cell table:style-name="Tabela1.A25" office:value-type="string">
            <text:p text:style-name="P19">4.<text:span text:style-name="T33">960</text:span>/25</text:p>
            <text:p text:style-name="P48">(<text:span text:style-name="T75">05</text:span>.<text:span text:style-name="T75">11</text:span>.25)</text:p>
            <text:p text:style-name="P24">R.U.</text:p>
          </table:table-cell>
          <table:table-cell table:style-name="Tabela1.B25" office:value-type="string">
            <text:p text:style-name="P13"><text:span text:style-name="T16">Projeto de </text:span><text:span text:style-name="T17">Lei</text:span></text:p>
            <text:p text:style-name="P64">Complementar</text:p>
            <text:p text:style-name="P8"><text:span text:style-name="T75">66</text:span>/2<text:span text:style-name="T27">5</text:span></text:p>
          </table:table-cell>
          <table:table-cell table:style-name="Tabela1.C25" office:value-type="string">
            <text:p text:style-name="P66">Executivo </text:p>
          </table:table-cell>
          <table:table-cell table:style-name="Tabela1.D2" office:value-type="string">
            <text:p text:style-name="P115">Dispõe sobre criação e alteração de dispositivos na Lei Complementar nº 899, de 15 de outubro de 2025 e na Lei nº <text:soft-page-break/>8.376, de 25 de setembro de 2025 e dá outras providências. </text:p>
          </table:table-cell>
          <table:table-cell table:style-name="Tabela1.E25" office:value-type="string">
            <text:p text:style-name="P44">2<text:span text:style-name="T75">8</text:span>.11.25</text:p>
          </table:table-cell>
        </table:table-row>
        <table:table-row table:style-name="Tabela1.4">
          <table:table-cell table:style-name="Tabela1.A25" office:value-type="string">
            <text:p text:style-name="P25">06.11.25</text:p>
          </table:table-cell>
          <table:table-cell table:style-name="Tabela1.B25" office:value-type="string">
            <text:p text:style-name="P93"><text:span text:style-name="T16">Projeto de </text:span><text:span text:style-name="T19">Resolução</text:span></text:p>
            <text:p text:style-name="P99">16/25</text:p>
          </table:table-cell>
          <table:table-cell table:style-name="Tabela1.C25" office:value-type="string">
            <text:p text:style-name="P78">Fernando Cordeiro dos Santos </text:p>
          </table:table-cell>
          <table:table-cell table:style-name="Tabela1.D2" office:value-type="string">
            <text:p text:style-name="P115">Altera dispositivos da Resolução n.º 8, de 14 de Agosto de 2014. <text:s/></text:p>
          </table:table-cell>
          <table:table-cell table:style-name="Tabela1.E25" office:value-type="string">
            <text:p text:style-name="P45">25.11.25</text:p>
          </table:table-cell>
        </table:table-row>
      </table:table>
      <text:h text:style-name="P132" text:outline-level="1"/>
      <text:h text:style-name="P133" text:outline-level="1"><text:span text:style-name="T6">P</text:span><text:span text:style-name="T5">AUTA DE </text:span><text:span text:style-name="Fonte_20_parág._20_padrão1"><text:span text:style-name="T13">0</text:span></text:span><text:span text:style-name="Fonte_20_parág._20_padrão1"><text:span text:style-name="T14">7</text:span></text:span><text:span text:style-name="Fonte_20_parág._20_padrão1"><text:span text:style-name="T7">/</text:span></text:span><text:span text:style-name="Fonte_20_parág._20_padrão1"><text:span text:style-name="T12">1</text:span></text:span><text:span text:style-name="Fonte_20_parág._20_padrão1"><text:span text:style-name="T13">1</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8">Mens./ data <text:s/>/Regime</text:p>
          </table:table-cell>
          <table:table-cell table:style-name="Tabela2.A1" office:value-type="string">
            <text:p text:style-name="P58">N°</text:p>
            <text:p text:style-name="P58">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8">Ementa do Projeto</text:p>
          </table:table-cell>
          <table:table-cell table:style-name="Tabela2.E1" office:value-type="string">
            <text:p text:style-name="P58">Prazo / Situação</text:p>
          </table:table-cell>
        </table:table-row>
        <table:table-row table:style-name="Tabela2.2">
          <table:table-cell table:style-name="Tabela2.A2" office:value-type="string">
            <text:p text:style-name="P100"><text:span text:style-name="T30">20</text:span>.05.25</text:p>
          </table:table-cell>
          <table:table-cell table:style-name="Tabela2.B2" office:value-type="string">
            <text:p text:style-name="P94"><text:span text:style-name="T16">Projeto de </text:span><text:span text:style-name="T17">Lei</text:span></text:p>
            <text:p text:style-name="P110">Ordinária</text:p>
            <text:p text:style-name="P96"><text:span text:style-name="T29">124</text:span>/2<text:span text:style-name="T27">5</text:span></text:p>
          </table:table-cell>
          <table:table-cell table:style-name="Tabela2.C2" office:value-type="string">
            <text:p text:style-name="P111">Cleber Fossá.</text:p>
          </table:table-cell>
          <table:table-cell table:style-name="Tabela2.D2" office:value-type="string">
            <text:p text:style-name="P117">Institui o Programa ‘Saúde 100%’ nas instituições de ensino do Município de Chapecó, com foco em ações preventivas de saúde, e dá outras providências. </text:p>
          </table:table-cell>
          <table:table-cell table:style-name="Tabela2.E2" office:value-type="string">
            <text:p text:style-name="P55"><text:span text:style-name="T28">1</text:span>ª Discussão e</text:p>
            <text:p text:style-name="P55">Votação</text:p>
            <text:p text:style-name="P91">Emenda</text:p>
            <text:p text:style-name="P113">Vista 03 dias</text:p>
            <text:p text:style-name="P113"><text:span text:style-name="T76">Fossá</text:span> – 0<text:span text:style-name="T76">6</text:span>.11</text:p>
          </table:table-cell>
        </table:table-row>
        <table:table-row table:style-name="Tabela2.2">
          <table:table-cell table:style-name="Tabela2.A3" office:value-type="string">
            <text:p text:style-name="P100"><text:span text:style-name="T31">09</text:span>.0<text:span text:style-name="T31">6</text:span>.25</text:p>
          </table:table-cell>
          <table:table-cell table:style-name="Tabela2.B3" office:value-type="string">
            <text:p text:style-name="P94"><text:span text:style-name="T16">Projeto de </text:span><text:span text:style-name="T17">Lei</text:span></text:p>
            <text:p text:style-name="P110">Ordinária</text:p>
            <text:p text:style-name="P96"><text:span text:style-name="T32">143</text:span>/2<text:span text:style-name="T27">5</text:span></text:p>
          </table:table-cell>
          <table:table-cell table:style-name="Tabela2.C3" office:value-type="string">
            <text:p text:style-name="P112">Caren Machado.</text:p>
          </table:table-cell>
          <table:table-cell table:style-name="Tabela2.D3" office:value-type="string">
            <text:p text:style-name="P117">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57">Discussão e</text:p>
            <text:p text:style-name="P47"><text:span text:style-name="T54">Votação </text:span><text:span text:style-name="T55">Única </text:span><text:span text:style-name="T20">Recurso nº- 1</text:span><text:span text:style-name="T22">9</text:span><text:span text:style-name="T20">/25.</text:span></text:p>
            <text:p text:style-name="P113">Vista 03 dias</text:p>
            <text:p text:style-name="P113"><text:span text:style-name="T76">Pagnussat -</text:span> 0<text:span text:style-name="T76">6</text:span>.11</text:p>
          </table:table-cell>
        </table:table-row>
        <table:table-row table:style-name="Tabela2.2">
          <table:table-cell table:style-name="Tabela2.A4" office:value-type="string">
            <text:p text:style-name="P18"><text:span text:style-name="T31">09</text:span>.0<text:span text:style-name="T31">6</text:span>.25</text:p>
          </table:table-cell>
          <table:table-cell table:style-name="Tabela2.B4" office:value-type="string">
            <text:p text:style-name="P12"><text:span text:style-name="T16">Projeto de </text:span><text:span text:style-name="T17">Lei</text:span></text:p>
            <text:p text:style-name="P60">Ordinária</text:p>
            <text:p text:style-name="P7"><text:span text:style-name="T32">145</text:span>/2<text:span text:style-name="T27">5</text:span></text:p>
          </table:table-cell>
          <table:table-cell table:style-name="Tabela2.C4" office:value-type="string">
            <text:p text:style-name="P80">Deise Schilke.</text:p>
          </table:table-cell>
          <table:table-cell table:style-name="Tabela2.D4" office:value-type="string">
            <text:p text:style-name="P116">Dispõe sobre medidas para a humanização do parto e combate à violência obstétrica e dá outras providências. </text:p>
          </table:table-cell>
          <table:table-cell table:style-name="Tabela2.E4" office:value-type="string">
            <text:p text:style-name="P53"><text:span text:style-name="T28">1</text:span>ª Discussão e</text:p>
            <text:p text:style-name="P53">Votação</text:p>
            <text:p text:style-name="P84">Emenda</text:p>
            <text:p text:style-name="P113">Vista 03 dias</text:p>
            <text:p text:style-name="P113"><text:span text:style-name="T76">Pagnussat -</text:span> 0<text:span text:style-name="T76">6</text:span>.11</text:p>
          </table:table-cell>
        </table:table-row>
        <table:table-row table:style-name="Tabela2.2">
          <table:table-cell table:style-name="Tabela2.A5" office:value-type="string">
            <text:p text:style-name="P18"><text:span text:style-name="T43">08</text:span>.0<text:span text:style-name="T43">9</text:span>.25</text:p>
          </table:table-cell>
          <table:table-cell table:style-name="Tabela2.B5" office:value-type="string">
            <text:p text:style-name="P12"><text:span text:style-name="T16">Projeto de </text:span><text:span text:style-name="T17">Lei</text:span></text:p>
            <text:p text:style-name="P81">Complementar</text:p>
            <text:p text:style-name="P7"><text:span text:style-name="T43">56</text:span>/2<text:span text:style-name="T27">5</text:span></text:p>
          </table:table-cell>
          <table:table-cell table:style-name="Tabela2.C5" office:value-type="string">
            <text:p text:style-name="P82">Wilson Junior Cidrão.</text:p>
          </table:table-cell>
          <table:table-cell table:style-name="Tabela2.D5" office:value-type="string">
            <text:p text:style-name="P114">Dispõe sobre a criação de dispositivo na Lei Complementar 638, de 12 de setembro de 2018. <text:s/></text:p>
          </table:table-cell>
          <table:table-cell table:style-name="Tabela2.E5" office:value-type="string">
            <text:p text:style-name="P54"><text:span text:style-name="T28">1</text:span>ª Discussão e</text:p>
            <text:p text:style-name="P54">Votação</text:p>
            <text:p text:style-name="P113">Vista 03 dias</text:p>
            <text:p text:style-name="P113"><text:span text:style-name="T76">Cidrão -</text:span> 0<text:span text:style-name="T76">6</text:span>.11</text:p>
          </table:table-cell>
        </table:table-row>
        <table:table-row table:style-name="Tabela2.2">
          <table:table-cell table:style-name="Tabela2.A6" office:value-type="string">
            <text:p text:style-name="P21">2<text:span text:style-name="T49">5</text:span>.09.25</text:p>
          </table:table-cell>
          <table:table-cell table:style-name="Tabela2.B6" office:value-type="string">
            <text:p text:style-name="P14"><text:span text:style-name="T16">Projeto de </text:span><text:span text:style-name="T17">Lei</text:span></text:p>
            <text:p text:style-name="P61">Ordinária</text:p>
            <text:p text:style-name="P9"><text:span text:style-name="T35">259</text:span>/2<text:span text:style-name="T27">5</text:span></text:p>
          </table:table-cell>
          <table:table-cell table:style-name="Tabela2.C6" office:value-type="string">
            <text:p text:style-name="P69">Fernando Cordeiro dos Santos.</text:p>
          </table:table-cell>
          <table:table-cell table:style-name="Tabela2.D6" office:value-type="string">
            <text:p text:style-name="P115">Dispõe sobre a obrigatoriedade de divulgação integral dos projetos contemplados em editais públicos municipais que recebam recursos públicos, incluindo cronograma e comprovação das apresentações, e dá outras providências. </text:p>
          </table:table-cell>
          <table:table-cell table:style-name="Tabela2.E6" office:value-type="string">
            <text:p text:style-name="P52"><text:span text:style-name="T28">1</text:span>ª Discussão e</text:p>
            <text:p text:style-name="P52">Votação</text:p>
          </table:table-cell>
        </table:table-row>
        <text:soft-page-break/>
        <table:table-row table:style-name="Tabela2.2">
          <table:table-cell table:style-name="Tabela2.A7" office:value-type="string">
            <text:p text:style-name="P22">06.10.25</text:p>
          </table:table-cell>
          <table:table-cell table:style-name="Tabela2.B7" office:value-type="string">
            <text:p text:style-name="P15"><text:span text:style-name="T16">Projeto de </text:span><text:span text:style-name="T17">Lei</text:span></text:p>
            <text:p text:style-name="P62">Ordinária</text:p>
            <text:p text:style-name="P10"><text:span text:style-name="T35">263</text:span>/2<text:span text:style-name="T27">5</text:span></text:p>
          </table:table-cell>
          <table:table-cell table:style-name="Tabela2.C7" office:value-type="string">
            <text:p text:style-name="P70">Cesar Antonio Valduga e Paulinho da Silva </text:p>
          </table:table-cell>
          <table:table-cell table:style-name="Tabela2.D7" office:value-type="string">
            <text:p text:style-name="P115">Dispõe sobre a concessão do direito a uma folga anual para a realização do cadastro junto ao Registro Nacional de Doadores de Medula Óssea - REDOME.</text:p>
          </table:table-cell>
          <table:table-cell table:style-name="Tabela2.E7" office:value-type="string">
            <text:p text:style-name="P56">Discussão e</text:p>
            <text:p text:style-name="P46"><text:span text:style-name="T54">Votação </text:span><text:span text:style-name="T55">Única </text:span><text:span text:style-name="T20">Recurso nº- 1</text:span><text:span text:style-name="T21">8</text:span><text:span text:style-name="T20">/25.</text:span></text:p>
            <text:p text:style-name="P113">Vista 03 dias</text:p>
            <text:p text:style-name="P113"><text:span text:style-name="T76">Pagnussat -</text:span><text:span text:style-name="T53"> 0</text:span><text:span text:style-name="T76">6</text:span><text:span text:style-name="T53">.11</text:span></text:p>
          </table:table-cell>
        </table:table-row>
        <table:table-row table:style-name="Tabela2.2">
          <table:table-cell table:style-name="Tabela2.A8" office:value-type="string">
            <text:p text:style-name="P21">22.09.25</text:p>
          </table:table-cell>
          <table:table-cell table:style-name="Tabela2.B8" office:value-type="string">
            <text:p text:style-name="P14"><text:span text:style-name="T16">Projeto de </text:span><text:span text:style-name="T17">Lei</text:span></text:p>
            <text:p text:style-name="P65">Complementar</text:p>
            <text:p text:style-name="P9"><text:span text:style-name="T47">61</text:span>/2<text:span text:style-name="T27">5</text:span></text:p>
          </table:table-cell>
          <table:table-cell table:style-name="Tabela2.C8" office:value-type="string">
            <text:p text:style-name="P79">Wilson Junior Cidrão </text:p>
          </table:table-cell>
          <table:table-cell table:style-name="Tabela2.D8" office:value-type="string">
            <text:p text:style-name="P114">Dispõe sobre a criação de dispositivo da Lei Complementar nº 4, de 31 de Maio de 1990.</text:p>
          </table:table-cell>
          <table:table-cell table:style-name="Tabela2.E8" office:value-type="string">
            <text:p text:style-name="P51"><text:span text:style-name="T28">1</text:span>ª Discussão e</text:p>
            <text:p text:style-name="P51">Votação</text:p>
            <text:p text:style-name="P113">Vista 03 dias</text:p>
            <text:p text:style-name="P113"><text:span text:style-name="T76">Cidrão -</text:span> 0<text:span text:style-name="T76">6</text:span>.11</text:p>
          </table:table-cell>
        </table:table-row>
        <table:table-row table:style-name="Tabela2.2">
          <table:table-cell table:style-name="Tabela2.A9" office:value-type="string">
            <text:p text:style-name="P22"><text:span text:style-name="T59">23</text:span>.10.25</text:p>
          </table:table-cell>
          <table:table-cell table:style-name="Tabela2.B9" office:value-type="string">
            <text:p text:style-name="P15"><text:span text:style-name="T16">Projeto de </text:span><text:span text:style-name="T17">Lei</text:span></text:p>
            <text:p text:style-name="P62">Ordinária</text:p>
            <text:p text:style-name="P10"><text:span text:style-name="T63">280</text:span>/2<text:span text:style-name="T27">5</text:span></text:p>
          </table:table-cell>
          <table:table-cell table:style-name="Tabela2.C9" office:value-type="string">
            <text:p text:style-name="P75">Cleiton Cesar Agnoletto.</text:p>
          </table:table-cell>
          <table:table-cell table:style-name="Tabela2.D9" office:value-type="string">
            <text:p text:style-name="P115">Denomina via pública no Município de Chapecó</text:p>
          </table:table-cell>
          <table:table-cell table:style-name="Tabela2.E9" office:value-type="string">
            <text:p text:style-name="P51"><text:span text:style-name="T28">1</text:span>ª Discussão e</text:p>
            <text:p text:style-name="P51">Votação</text:p>
            <text:p text:style-name="P113">Vista 03 dias</text:p>
            <text:p text:style-name="P113"><text:span text:style-name="T76">Elisiani -</text:span> 0<text:span text:style-name="T76">6</text:span>.11</text:p>
          </table:table-cell>
        </table:table-row>
        <table:table-row table:style-name="Tabela2.2">
          <table:table-cell table:style-name="Tabela2.A9" office:value-type="string">
            <text:p text:style-name="P22"><text:span text:style-name="T59">23</text:span>.10.25</text:p>
          </table:table-cell>
          <table:table-cell table:style-name="Tabela2.B9" office:value-type="string">
            <text:p text:style-name="P15"><text:span text:style-name="T16">Projeto de </text:span><text:span text:style-name="T17">Lei</text:span></text:p>
            <text:p text:style-name="P62">Ordinária</text:p>
            <text:p text:style-name="P10"><text:span text:style-name="T63">281</text:span>/2<text:span text:style-name="T27">5</text:span></text:p>
          </table:table-cell>
          <table:table-cell table:style-name="Tabela2.C9" office:value-type="string">
            <text:p text:style-name="P75">Claimar de Conto.</text:p>
          </table:table-cell>
          <table:table-cell table:style-name="Tabela2.D9" office:value-type="string">
            <text:p text:style-name="P115">Dispõe sobre a prioridade de atendimento domiciliar para vacinação de pessoas com Transtorno Do Espectro Autista (TEA) no Município de Chapecó e dá outras providências.</text:p>
          </table:table-cell>
          <table:table-cell table:style-name="Tabela2.E9" office:value-type="string">
            <text:p text:style-name="P52"><text:span text:style-name="T28">1</text:span>ª Discussão e</text:p>
            <text:p text:style-name="P52">Votação</text:p>
          </table:table-cell>
        </table:table-row>
        <table:table-row table:style-name="Tabela2.2">
          <table:table-cell table:style-name="Tabela2.A11" office:value-type="string">
            <text:p text:style-name="P97">4.<text:span text:style-name="T33">953</text:span>/25</text:p>
            <text:p text:style-name="P105">(<text:span text:style-name="T59">24</text:span>.<text:span text:style-name="T59">1</text:span>0.25)</text:p>
            <text:p text:style-name="P98"/>
          </table:table-cell>
          <table:table-cell table:style-name="Tabela2.B11" office:value-type="string">
            <text:p text:style-name="P92"><text:span text:style-name="T16">Projeto de </text:span><text:span text:style-name="T17">Lei</text:span></text:p>
            <text:p text:style-name="P106">Ordinária</text:p>
            <text:p text:style-name="P95"><text:span text:style-name="T35">283</text:span>/2<text:span text:style-name="T27">5</text:span></text:p>
          </table:table-cell>
          <table:table-cell table:style-name="Tabela2.C11" office:value-type="string">
            <text:p text:style-name="P107">Executivo </text:p>
          </table:table-cell>
          <table:table-cell table:style-name="Tabela2.D11" office:value-type="string">
            <text:p text:style-name="P115">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1" office:value-type="string">
            <text:p text:style-name="P50"><text:span text:style-name="T76">2</text:span>ª Discussão e</text:p>
            <text:p text:style-name="P50">Votação</text:p>
          </table:table-cell>
        </table:table-row>
        <table:table-row table:style-name="Tabela2.2">
          <table:table-cell table:style-name="Tabela2.A12" office:value-type="string">
            <text:p text:style-name="P97">4.<text:span text:style-name="T33">954</text:span>/25</text:p>
            <text:p text:style-name="P105">(<text:span text:style-name="T59">24</text:span>.<text:span text:style-name="T59">1</text:span>0.25)</text:p>
            <text:p text:style-name="P98"/>
          </table:table-cell>
          <table:table-cell table:style-name="Tabela2.B12" office:value-type="string">
            <text:p text:style-name="P92"><text:span text:style-name="T16">Projeto de </text:span><text:span text:style-name="T17">Lei</text:span></text:p>
            <text:p text:style-name="P106">Ordinária</text:p>
            <text:p text:style-name="P95"><text:span text:style-name="T35">285</text:span>/2<text:span text:style-name="T27">5</text:span></text:p>
          </table:table-cell>
          <table:table-cell table:style-name="Tabela2.C12" office:value-type="string">
            <text:p text:style-name="P107">Executivo </text:p>
          </table:table-cell>
          <table:table-cell table:style-name="Tabela2.D12" office:value-type="string">
            <text:p text:style-name="P115">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 </text:p>
            <text:p text:style-name="P115"/>
          </table:table-cell>
          <table:table-cell table:style-name="Tabela2.E12" office:value-type="string">
            <text:p text:style-name="P50"><text:span text:style-name="T76">2</text:span>ª Discussão e</text:p>
            <text:p text:style-name="P50">Votação</text:p>
          </table:table-cell>
        </table:table-row>
        <table:table-row table:style-name="Tabela2.2">
          <table:table-cell table:style-name="Tabela2.A13" office:value-type="string">
            <text:p text:style-name="P97">4.<text:span text:style-name="T33">956</text:span>/25</text:p>
            <text:p text:style-name="P105">(<text:span text:style-name="T59">24</text:span>.<text:span text:style-name="T59">1</text:span>0.25)</text:p>
            <text:p text:style-name="P98"/>
          </table:table-cell>
          <table:table-cell table:style-name="Tabela2.B13" office:value-type="string">
            <text:p text:style-name="P92"><text:span text:style-name="T16">Projeto de </text:span><text:span text:style-name="T17">Lei</text:span></text:p>
            <text:p text:style-name="P106">Ordinária</text:p>
            <text:p text:style-name="P95"><text:span text:style-name="T35">287</text:span>/2<text:span text:style-name="T27">5</text:span></text:p>
          </table:table-cell>
          <table:table-cell table:style-name="Tabela2.C13" office:value-type="string">
            <text:p text:style-name="P107">Executivo </text:p>
          </table:table-cell>
          <table:table-cell table:style-name="Tabela2.D13" office:value-type="string">
            <text:p text:style-name="P115">Dispõe sobre a autorização para o Poder Executivo Municipal firmar Termo de Colaboração com a Associação dos <text:soft-page-break/>Moradores da Linha Cabeceira da Divisa e dá outras providências. </text:p>
          </table:table-cell>
          <table:table-cell table:style-name="Tabela2.E13" office:value-type="string">
            <text:p text:style-name="P50"><text:span text:style-name="T76">2</text:span>ª Discussão e</text:p>
            <text:p text:style-name="P50">Votação</text:p>
          </table:table-cell>
        </table:table-row>
      </table:table>
      <text:p text:style-name="P129"/>
      <text:p text:style-name="P129"/>
      <text:p text:style-name="P129"/>
      <text:p text:style-name="P129">AGENDA</text:p>
      <text:p text:style-name="P12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5">Data</text:p>
          </table:table-cell>
          <table:table-cell table:style-name="Tabela3.A1" office:value-type="string">
            <text:p text:style-name="P85">Hora</text:p>
          </table:table-cell>
          <table:table-cell table:style-name="Tabela3.C1" office:value-type="string">
            <text:p text:style-name="P85">EVENTOS AGENDADOS</text:p>
          </table:table-cell>
        </table:table-row>
        <table:table-row table:style-name="Tabela3.2">
          <table:table-cell table:style-name="Tabela3.A2" office:value-type="string">
            <text:p text:style-name="P101"><text:span text:style-name="T45">07</text:span>.1<text:span text:style-name="T45">1</text:span></text:p>
          </table:table-cell>
          <table:table-cell table:style-name="Tabela3.B2" office:value-type="string">
            <text:p text:style-name="P87">09h</text:p>
          </table:table-cell>
          <table:table-cell table:style-name="Tabela3.C2" office:value-type="string">
            <text:p text:style-name="P121">Reunião de Trabalho sobre o processo de dragagem do Lageado São José.</text:p>
            <text:p text:style-name="P118">Req. nº- <text:span text:style-name="T24">229</text:span><text:span text:style-name="T23">/25 –</text:span><text:span text:style-name="T36"> Ver. </text:span><text:span text:style-name="T37">Paulinho da Silva e </text:span><text:span text:style-name="T39">Cesar V</text:span><text:span text:style-name="T37">alduga .</text:span></text:p>
          </table:table-cell>
        </table:table-row>
        <table:table-row table:style-name="Tabela3.2">
          <table:table-cell table:style-name="Tabela3.A3" office:value-type="string">
            <text:p text:style-name="P101"><text:span text:style-name="T58">17</text:span>.1<text:span text:style-name="T45">1</text:span></text:p>
          </table:table-cell>
          <table:table-cell table:style-name="Tabela3.B3" office:value-type="string">
            <text:p text:style-name="P86"><text:span text:style-name="T58">09</text:span>h</text:p>
          </table:table-cell>
          <table:table-cell table:style-name="Tabela3.C3" office:value-type="string">
            <text:p text:style-name="P119">Reunião de Trabalho sobre Climatério e Menopausa.</text:p>
            <text:p text:style-name="P119">Req. nº- <text:span text:style-name="T23">216/25</text:span><text:span text:style-name="T36"> – Verª. Marcilei Vignatti.</text:span></text:p>
          </table:table-cell>
        </table:table-row>
        <table:table-row table:style-name="Tabela3.2">
          <table:table-cell table:style-name="Tabela3.A4" office:value-type="string">
            <text:p text:style-name="P104">18.11</text:p>
          </table:table-cell>
          <table:table-cell table:style-name="Tabela3.B4" office:value-type="string">
            <text:p text:style-name="P90">16h</text:p>
          </table:table-cell>
          <table:table-cell table:style-name="Tabela3.C4" office:value-type="string">
            <text:p text:style-name="P120"><text:span text:style-name="T70">S</text:span>enhores Helon Rebelatto - Presidente de ACIC Chapecó, Lenoir Broch - Diretor de Ferrovias da ACIC Chapecó e Roque Edson Schoninger - Coordenador do Comex ACIC Chapecó.</text:p>
            <text:p text:style-name="P124">Req. <text:span text:style-name="T23">2</text:span><text:span text:style-name="T26">24</text:span><text:span text:style-name="T23">/25</text:span> <text:span text:style-name="T38">– Ver. </text:span><text:span text:style-name="T41">Cleiton Cesar Agnoletto </text:span></text:p>
          </table:table-cell>
        </table:table-row>
        <table:table-row table:style-name="Tabela3.2">
          <table:table-cell table:style-name="Tabela3.A4" office:value-type="string">
            <text:p text:style-name="P101"><text:span text:style-name="T62">25</text:span>.1<text:span text:style-name="T45">1</text:span></text:p>
          </table:table-cell>
          <table:table-cell table:style-name="Tabela3.B4" office:value-type="string">
            <text:p text:style-name="P86">1<text:span text:style-name="T56">6</text:span>h</text:p>
          </table:table-cell>
          <table:table-cell table:style-name="Tabela3.C4" office:value-type="string">
            <text:p text:style-name="P119">Senhor Arcebispo Dom Odelir José Magri - Presidente da Casa de Acolhida João Piltz e <text:span text:style-name="T66">a</text:span> Senhora Rosane Kovacic - Coordenadora Geral da Casa de Acolhida João Piltz. </text:p>
            <text:p text:style-name="P123">Req. <text:span text:style-name="T23">233/25</text:span> <text:span text:style-name="T38">– Ver. </text:span><text:span text:style-name="T36">Fernando Cordeiro dos Santos </text:span></text:p>
          </table:table-cell>
        </table:table-row>
        <table:table-row table:style-name="Tabela3.2">
          <table:table-cell table:style-name="Tabela3.A4" office:value-type="string">
            <text:p text:style-name="P102">26.11</text:p>
          </table:table-cell>
          <table:table-cell table:style-name="Tabela3.B4" office:value-type="string">
            <text:p text:style-name="P88">19h</text:p>
          </table:table-cell>
          <table:table-cell table:style-name="Tabela3.C4" office:value-type="string">
            <text:p text:style-name="P125">Reunião de Trabalho <text:span text:style-name="T68">sobre mobilidade no Bairro Efapi. </text:span></text:p>
            <text:p text:style-name="P122">Req. nº- <text:span text:style-name="T25">107</text:span><text:span text:style-name="T23">/25</text:span><text:span text:style-name="T36"> – Ver. </text:span><text:span text:style-name="T40">Wilson Junior Cidrão.</text:span></text:p>
            <text:p text:style-name="P126"><text:span text:style-name="T40">L</text:span><text:span text:style-name="T36">ocal: Auditório 01 do Bloco C1 da Unochapecó.</text:span></text:p>
          </table:table-cell>
        </table:table-row>
        <table:table-row table:style-name="Tabela3.2">
          <table:table-cell table:style-name="Tabela3.A4" office:value-type="string">
            <text:p text:style-name="P103">28.11</text:p>
          </table:table-cell>
          <table:table-cell table:style-name="Tabela3.B4" office:value-type="string">
            <text:p text:style-name="P89">08:00 – 12:00</text:p>
            <text:p text:style-name="P89">13:30 – 18:00</text:p>
          </table:table-cell>
          <table:table-cell table:style-name="Tabela3.C4" office:value-type="string">
            <text:p text:style-name="P119">II Seminário da Procuradoria Especial da Mulher.</text:p>
            <text:p text:style-name="P127">Local: Sala Agostinho Duarte – Centro de Cultura e Eventos <text:span text:style-name="T69">Plínio</text:span> Arlindo de N<text:span text:style-name="T69">ê</text:span>s.</text:p>
          </table:table-cell>
        </table:table-row>
        <table:table-row table:style-name="Tabela3.2">
          <table:table-cell table:style-name="Tabela3.A8" office:value-type="string">
            <text:p text:style-name="P101"><text:span text:style-name="T45">04</text:span>.1<text:span text:style-name="T64">2</text:span></text:p>
          </table:table-cell>
          <table:table-cell table:style-name="Tabela3.B8" office:value-type="string">
            <text:p text:style-name="P86">18:<text:span text:style-name="T57">30</text:span>h</text:p>
          </table:table-cell>
          <table:table-cell table:style-name="Tabela3.C8" office:value-type="string">
            <text:p text:style-name="P122">Sessão Solene entrega Título Cidadão Honorário ao Dep. Altair Silva.</text:p>
            <text:p text:style-name="P122">Req. nº- <text:span text:style-name="T23">215/25</text:span><text:span text:style-name="T36"> – Ver. Claimar de Conto.</text:span></text:p>
          </table:table-cell>
        </table:table-row>
      </table:table>
      <text:p text:style-name="P1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31</meta:editing-cycles>
    <meta:editing-duration>PT12H38M47S</meta:editing-duration>
    <meta:generator>LibreOffice/7.5.9.2$Windows_X86_64 LibreOffice_project/cdeefe45c17511d326101eed8008ac4092f278a9</meta:generator>
    <dc:date>2025-11-06T17:59:03.285000000</dc:date>
    <meta:document-statistic meta:table-count="3" meta:image-count="1" meta:object-count="0" meta:page-count="6" meta:paragraph-count="352" meta:word-count="1563" meta:character-count="9854" meta:non-whitespace-character-count="8574"/>
  </office:meta>
</office:document-meta>
</file>