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9dbfae" officeooo:paragraph-rsid="029dbfa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ad2764" officeooo:paragraph-rsid="02ad276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ae011c" officeooo:paragraph-rsid="02ae011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b83c33" officeooo:paragraph-rsid="02b83c3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b9c08e" officeooo:paragraph-rsid="02b9c08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bb2bf0" officeooo:paragraph-rsid="02bb2bf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1671e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b3e341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b4cb2b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b681b8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b1671e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b3e341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b4cb2b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b681b8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6" style:family="paragraph" style:parent-style-name="Standard">
      <style:text-properties style:text-position="0% 100%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2bd0327" officeooo:paragraph-rsid="02bd0327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54" style:family="paragraph" style:parent-style-name="Table_20_Contents">
      <style:paragraph-properties fo:text-align="center" style:justify-single-word="false"/>
      <style:text-properties officeooo:rsid="01b38e1e" officeooo:paragraph-rsid="02bd602e"/>
    </style:style>
    <style:style style:name="P55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bd602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56ca4"/>
    </style:style>
    <style:style style:name="T12" style:family="text">
      <style:text-properties officeooo:rsid="028f7f51"/>
    </style:style>
    <style:style style:name="T13" style:family="text">
      <style:text-properties officeooo:rsid="02905302"/>
    </style:style>
    <style:style style:name="T14" style:family="text">
      <style:text-properties officeooo:rsid="02908bd4"/>
    </style:style>
    <style:style style:name="T15" style:family="text">
      <style:text-properties officeooo:rsid="029dbfae"/>
    </style:style>
    <style:style style:name="T16" style:family="text">
      <style:text-properties officeooo:rsid="02a13ffd"/>
    </style:style>
    <style:style style:name="T17" style:family="text">
      <style:text-properties officeooo:rsid="02a46b8f"/>
    </style:style>
    <style:style style:name="T18" style:family="text">
      <style:text-properties officeooo:rsid="02a8cb54"/>
    </style:style>
    <style:style style:name="T19" style:family="text">
      <style:text-properties officeooo:rsid="02a93fbc"/>
    </style:style>
    <style:style style:name="T20" style:family="text">
      <style:text-properties officeooo:rsid="02abc255"/>
    </style:style>
    <style:style style:name="T21" style:family="text">
      <style:text-properties officeooo:rsid="02ad2764"/>
    </style:style>
    <style:style style:name="T22" style:family="text">
      <style:text-properties officeooo:rsid="02af2f20"/>
    </style:style>
    <style:style style:name="T23" style:family="text">
      <style:text-properties officeooo:rsid="02b1671e"/>
    </style:style>
    <style:style style:name="T24" style:family="text">
      <style:text-properties officeooo:rsid="02b1d4d9"/>
    </style:style>
    <style:style style:name="T25" style:family="text">
      <style:text-properties officeooo:rsid="02b378c9"/>
    </style:style>
    <style:style style:name="T26" style:family="text">
      <style:text-properties officeooo:rsid="02b3e341"/>
    </style:style>
    <style:style style:name="T27" style:family="text">
      <style:text-properties officeooo:rsid="02b4cb2b"/>
    </style:style>
    <style:style style:name="T28" style:family="text">
      <style:text-properties officeooo:rsid="02b681b8"/>
    </style:style>
    <style:style style:name="T29" style:family="text">
      <style:text-properties officeooo:rsid="02b83c33"/>
    </style:style>
    <style:style style:name="T30" style:family="text">
      <style:text-properties officeooo:rsid="02bb5d4e"/>
    </style:style>
    <style:style style:name="T31" style:family="text">
      <style:text-properties officeooo:rsid="02bd60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6-04-09T14:05:55.390000110">09/04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N°</text:span><text:span text:style-name="T6"/></text:p>
            <text:p text:style-name="P47"><text:span text:style-name="T2">Protocolo</text:span><text:span text:style-name="T7"/></text:p>
          </table:table-cell>
          <table:table-cell table:style-name="Tabela1.A2" office:value-type="string">
            <text:p text:style-name="P48"><text:span text:style-name="T1">Origem</text:span><text:span text:style-name="T6"/></text:p>
          </table:table-cell>
          <table:table-cell table:style-name="Tabela1.A2" office:value-type="string">
            <text:p text:style-name="P49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1">3</text:span><text:span text:style-name="T14">33</text:span>/2025</text:p>
          </table:table-cell>
          <table:table-cell table:style-name="Tabela1.D2" office:value-type="string">
            <text:p text:style-name="P31">VEREADOR FERNANDO CORDEIRO DOS SANTOS</text:p>
          </table:table-cell>
          <table:table-cell table:style-name="Tabela1.D2" office:value-type="string">
            <text:p text:style-name="P2">Dispõe sobre a possibilidade de conversão do pagamento de multas de trânsito de natureza leve, aplicadas no município de Chapecó, em doação de sangue ou de medula óssea.</text:p>
          </table:table-cell>
          <table:table-cell table:style-name="Tabela1.D2" office:value-type="string">
            <text:p text:style-name="P34">Comissão de Legislação, Justiça e Redação Final, em <text:span text:style-name="T12">09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4">15</text:span><text:span text:style-name="T12">/</text:span>202<text:span text:style-name="T12">6</text:span>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4">Comissão de <text:span text:style-name="T24">Agricultura e Meio Ambiente</text:span>, em <text:span text:style-name="T17">26/</text:span><text:span text:style-name="T12">0</text:span><text:span text:style-name="T24">3</text:span><text:span text:style-name="T9">/202</text:span><text:span text:style-name="T12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30</text:span>/2026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5">2</text:span><text:span text:style-name="T16">4</text:span><text:span text:style-name="T10">/</text:span><text:span text:style-name="T12">02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6">3</text:span><text:span text:style-name="T19">3</text:span>/2026</text:p>
          </table:table-cell>
          <table:table-cell table:style-name="Tabela1.D2" office:value-type="string">
            <text:p text:style-name="P32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9">10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3<text:span text:style-name="T19">8</text:span>/2026</text:p>
          </table:table-cell>
          <table:table-cell table:style-name="Tabela1.D2" office:value-type="string">
            <text:p text:style-name="P31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9">09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8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ORDINÁRIA Nº <text:span text:style-name="T21">41</text:span>/2026</text:p>
          </table:table-cell>
          <table:table-cell table:style-name="Tabela1.D2" office:value-type="string">
            <text:p text:style-name="P31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8">Comissão de <text:span text:style-name="T21">Legislação, Justiça e Redação Final</text:span>, <text:span text:style-name="T21">e</text:span>m <text:span text:style-name="T21">12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22">4</text:span>/2026</text:p>
          </table:table-cell>
          <table:table-cell table:style-name="Tabela1.D2" office:value-type="string">
            <text:p text:style-name="P31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39">Comissão de <text:span text:style-name="T21">Legislação, Justiça e Redação Final</text:span>, <text:span text:style-name="T21">e</text:span>m <text:span text:style-name="T22">23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22">5</text:span>/2026</text:p>
          </table:table-cell>
          <table:table-cell table:style-name="Tabela1.D2" office:value-type="string">
            <text:p text:style-name="P31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9">Comissão de <text:span text:style-name="T21">Legislação, Justiça e Redação Final</text:span>, <text:span text:style-name="T21">e</text:span>m <text:span text:style-name="T22">23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5">50</text:span>/2026</text:p>
          </table:table-cell>
          <table:table-cell table:style-name="Tabela1.D2" office:value-type="string">
            <text:p text:style-name="P31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41">Comissão de <text:span text:style-name="T21">Legislação, Justiça e Redação Final</text:span>, <text:span text:style-name="T21">e</text:span>m <text:span text:style-name="T22">2</text:span><text:span text:style-name="T25">5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0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5">5</text:span><text:span text:style-name="T28">5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 criação do Programa Pix Verde no Município de Chapecó e dá outras providências.</text:p>
          </table:table-cell>
          <table:table-cell table:style-name="Tabela1.D2" office:value-type="string">
            <text:p text:style-name="P44">Comissão de <text:span text:style-name="T21">Legislação, Justiça e Redação Final</text:span>, <text:span text:style-name="T21">e</text:span>m <text:span text:style-name="T22">2</text:span><text:span text:style-name="T28">7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5">5</text:span><text:span text:style-name="T30">7</text:span>/2026</text:p>
          </table:table-cell>
          <table:table-cell table:style-name="Tabela1.D2" office:value-type="string">
            <text:p text:style-name="P31">VEREADORA EDIANE APARECIDA FOLLE</text:p>
            <text:p text:style-name="P31"/>
          </table:table-cell>
          <table:table-cell table:style-name="Tabela1.D2" office:value-type="string">
            <text:p text:style-name="P2">Ementa: Altera a redação do inciso I do art. 3º da Lei nº 7.554, de 28 de outubro de 2021.</text:p>
          </table:table-cell>
          <table:table-cell table:style-name="Tabela1.D2" office:value-type="string">
            <text:p text:style-name="P45">Comissão de <text:span text:style-name="T21">Legislação, Justiça e Redação Final</text:span>, <text:span text:style-name="T21">e</text:span>m <text:span text:style-name="T30">0</text:span><text:span text:style-name="T28">7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0">PROJETO DE LEI ORDINÁRIA Nº <text:span text:style-name="T25">5</text:span><text:span text:style-name="T30">8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Abre Crédito Suplementar pela movimentação de dotações, no Orçamento programa do exercício de 2026.</text:p>
          </table:table-cell>
          <table:table-cell table:style-name="Tabela1.D2" office:value-type="string">
            <text:p text:style-name="P45">Comissão de <text:span text:style-name="T21">Legislação, Justiça e Redação Final</text:span>, <text:span text:style-name="T21">e</text:span>m <text:span text:style-name="T30">0</text:span><text:span text:style-name="T28">7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30">60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Institui o Programa de Estímulo à Economia - "REAGE BRASIL" e dá outras providências.</text:p>
          </table:table-cell>
          <table:table-cell table:style-name="Tabela1.D2" office:value-type="string">
            <text:p text:style-name="P45">Comissão de <text:span text:style-name="T21">Legislação, Justiça e Redação Final</text:span>, <text:span text:style-name="T21">e</text:span>m <text:span text:style-name="T30">0</text:span><text:span text:style-name="T28">7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30">62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Institui o Programa “Chapecó contra o Feminicídio – Se o medo te cala, nossa voz te protege” no âmbito do Município de Chapecó e dá outras providências.</text:p>
          </table:table-cell>
          <table:table-cell table:style-name="Tabela1.D2" office:value-type="string">
            <text:p text:style-name="P45">Comissão de <text:span text:style-name="T21">Legislação, Justiça e Redação Final</text:span>, <text:span text:style-name="T21">e</text:span>m <text:span text:style-name="T30">0</text:span><text:span text:style-name="T28">7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30">64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45">Comissão de <text:span text:style-name="T21">Legislação, Justiça e Redação Final</text:span>, <text:span text:style-name="T21">e</text:span>m <text:span text:style-name="T30">0</text:span><text:span text:style-name="T28">7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30">65</text:span>/2026</text:p>
          </table:table-cell>
          <table:table-cell table:style-name="Tabela1.D2" office:value-type="string">
            <text:p text:style-name="P31">VEREADOR FERNANDO CORDEIRO DOS SANTOS</text:p>
            <text:p text:style-name="P31"/>
          </table:table-cell>
          <table:table-cell table:style-name="Tabela1.D2" office:value-type="string">
            <text:p text:style-name="P2">Ementa: Dispõe sobre a divulgação de informações relativas à locação de imóveis pela administração pública no Município de Chapecó.</text:p>
          </table:table-cell>
          <table:table-cell table:style-name="Tabela1.D2" office:value-type="string">
            <text:p text:style-name="P45">Comissão de <text:span text:style-name="T21">Legislação, Justiça e Redação Final</text:span>, <text:span text:style-name="T21">e</text:span>m <text:span text:style-name="T30">0</text:span><text:span text:style-name="T28">7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1">SUSPENSO</text:p>
          </table:table-cell>
        </table:table-row>
        <table:table-row table:style-name="Tabela1.3">
          <table:table-cell table:style-name="Tabela1.D2" office:value-type="string">
            <text:p text:style-name="P54">PROJETO DE LEI ORDINÁRIA Nº <text:span text:style-name="T30">6</text:span><text:span text:style-name="T31">6</text:span>/2026</text:p>
          </table:table-cell>
          <table:table-cell table:style-name="Tabela1.D2" office:value-type="string">
            <text:p text:style-name="P31">VEREADOR DALVINO FERRARI</text:p>
            <text:p text:style-name="P31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8">Comissão de <text:span text:style-name="T21">Legislação, Justiça e Redação Final</text:span>, <text:span text:style-name="T21">e</text:span>m <text:span text:style-name="T30">0</text:span><text:span text:style-name="T31">8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4">PROJETO DE LEI ORDINÁRIA Nº <text:span text:style-name="T30">6</text:span><text:span text:style-name="T31">7</text:span>/2026</text:p>
          </table:table-cell>
          <table:table-cell table:style-name="Tabela1.D2" office:value-type="string">
            <text:p text:style-name="P31">VEREADOR JOÃO MARIA MARQUES ROSA</text:p>
            <text:p text:style-name="P31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8">Comissão de <text:span text:style-name="T21">Legislação, Justiça e Redação Final</text:span>, <text:span text:style-name="T21">e</text:span>m <text:span text:style-name="T30">0</text:span><text:span text:style-name="T31">8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54">PROJETO DE LEI ORDINÁRIA Nº <text:span text:style-name="T30">6</text:span><text:span text:style-name="T31">8</text:span>/2026</text:p>
          </table:table-cell>
          <table:table-cell table:style-name="Tabela1.D2" office:value-type="string">
            <text:p text:style-name="P31">VEREADOR CESAR ANTONIO VALDUGA</text:p>
            <text:p text:style-name="P31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8">Comissão de <text:span text:style-name="T21">Legislação, Justiça e Redação Final</text:span>, <text:span text:style-name="T21">e</text:span>m <text:span text:style-name="T30">0</text:span><text:span text:style-name="T31">8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3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7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COMPLEMENTAR Nº <text:span text:style-name="T19">8/</text:span>202<text:span text:style-name="T13">6</text:span></text:p>
          </table:table-cell>
          <table:table-cell table:style-name="Tabela1.D2" office:value-type="string">
            <text:p text:style-name="P33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6">Comissão de Legislação, Justiça e Redação Final, em <text:span text:style-name="T19">11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21">9</text:span><text:span text:style-name="T19">/</text:span>202<text:span text:style-name="T13">6</text:span>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2">Dispõe sobre alteração de dispositivos da Lei nº 170, de 20 de outubro de 1983; da Lei Complementar nº 113, de 18 de dezembro de 2000; da Lei Complementar nº 807, de 20 de outubro de 2023 e da Lei Complementar nº 818, de 21 de dezembro de 2023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19">1</text:span><text:span text:style-name="T21">3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4">PROJETO DE LEI COMPLEMENTAR Nº <text:span text:style-name="T21">1</text:span><text:span text:style-name="T22">3</text:span><text:span text:style-name="T19">/</text:span>202<text:span text:style-name="T13">6</text:span>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2">Dispõe sobre criação de dispositivo na Lei Complementar nº 847, de 20 de dezembro de 2024 - Plano Diretor de Chapecó e dá outras providências.</text:p>
          </table:table-cell>
          <table:table-cell table:style-name="Tabela1.D2" office:value-type="string">
            <text:p text:style-name="P39">Comissão de <text:span text:style-name="T21">Legislação, Justiça e Redação Final</text:span>, <text:span text:style-name="T21">e</text:span>m <text:span text:style-name="T22">23</text:span><text:span text:style-name="T10">/</text:span><text:span text:style-name="T12">0</text:span><text:span text:style-name="T19">3</text:span><text:span text:style-name="T9">/202</text:span><text:span text:style-name="T12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0">PROJETO DE LEI COMPLEMENTAR Nº <text:span text:style-name="T21">1</text:span><text:span text:style-name="T30">7</text:span><text:span text:style-name="T19">/</text:span>202<text:span text:style-name="T13">6</text:span></text:p>
          </table:table-cell>
          <table:table-cell table:style-name="Tabela1.D2" office:value-type="string">
            <text:p text:style-name="P33">PODER EXECUTIVO</text:p>
            <text:p text:style-name="P33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45">Comissão de <text:span text:style-name="T21">Legislação, Justiça e Redação Final</text:span>, <text:span text:style-name="T21">e</text:span>m <text:span text:style-name="T30">0</text:span><text:span text:style-name="T28">7</text:span><text:span text:style-name="T10">/</text:span><text:span text:style-name="T12">0</text:span><text:span text:style-name="T30">4</text:span><text:span text:style-name="T9">/202</text:span><text:span text:style-name="T12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33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6"/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RESOLUÇÃO Nº 4/2026</text:p>
          </table:table-cell>
          <table:table-cell table:style-name="Tabela1.D2" office:value-type="string">
            <text:p text:style-name="P33">VEREADOR WILSON JUNIOR CIDRÃO</text:p>
          </table:table-cell>
          <table:table-cell table:style-name="Tabela1.D2" office:value-type="string">
            <text:p text:style-name="P2">Altera dispositivo da Resolução nº 3 de 25 de novembro de 2020 (Regimento Interno da Câmara Municipal de Chapecó).</text:p>
          </table:table-cell>
          <table:table-cell table:style-name="Tabela1.D2" office:value-type="string">
            <text:p text:style-name="P37">Comissão de Legislação, Justiça e Redação Final, em <text:span text:style-name="T19">11</text:span><text:span text:style-name="T10">/</text:span><text:span text:style-name="T13">0</text:span><text:span text:style-name="T19">3</text:span><text:span text:style-name="T9">/202</text:span><text:span text:style-name="T13">6</text:span>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4-09T14:05:55.358999851">09/04/2026</text:date><text:tab/><text:page-number text:select-page="current">3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4-09T14:05:55.328000000</dc:date>
    <meta:editing-duration>P5DT7H22M</meta:editing-duration>
    <meta:editing-cycles>549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13" meta:word-count="1025" meta:character-count="6587" meta:non-whitespace-character-count="5671"/>
  </office:meta>
</office:document-meta>
</file>