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ae06b6" officeooo:paragraph-rsid="29ae06b6" fo:background-color="transparent" style:font-size-asian="11pt" style:font-weight-asian="bold" style:font-name-complex="Times New Roman1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78afe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c3714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ae06b6" officeooo:paragraph-rsid="29ae06b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a76b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84abf9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75bd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2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778567" officeooo:paragraph-rsid="297785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dda8" officeooo:paragraph-rsid="29d6dda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1a5820" officeooo:paragraph-rsid="271a58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8544765" officeooo:paragraph-rsid="2854476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ae06b6" officeooo:paragraph-rsid="29ae06b6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4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3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54" style:family="paragraph" style:parent-style-name="Text_20_body">
      <style:paragraph-properties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dc604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dfd49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e23c56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78fece4" officeooo:paragraph-rsid="278fece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cdac67" officeooo:paragraph-rsid="29cdac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1d2e6" officeooo:paragraph-rsid="29e1d2e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9e1d2e6" officeooo:paragraph-rsid="29e1d2e6" fo:background-color="transparent" style:font-size-asian="10pt" style:font-weight-asian="normal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7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7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7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7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7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e1d2e6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e23c5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0a69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normal" officeooo:rsid="29d0a69b" officeooo:paragraph-rsid="29d0a69b" style:letter-kerning="true" fo:background-color="transparent" style:font-name-asian="Arial2" style:font-size-asian="11pt" style:language-asian="zxx" style:country-asian="none" style:font-weight-asian="normal" style:font-name-complex="Arial2" style:font-size-complex="11pt" style:language-complex="hi" style:country-complex="IN" style:font-weight-complex="normal"/>
    </style:style>
    <style:style style:name="P8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9c86041" officeooo:paragraph-rsid="29c8604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87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802c9cc" officeooo:paragraph-rsid="29d0a69b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802c9cc" officeooo:paragraph-rsid="29cdac67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96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1bdf9473"/>
    </style:style>
    <style:style style:name="P97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98" style:family="paragraph" style:parent-style-name="Heading_20_1">
      <style:paragraph-properties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8fece4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991928d" fo:background-color="transparent" style:font-name-asian="Arial2" style:font-size-asian="10pt" style:font-weight-asian="bold" style:font-name-complex="Arial2" style:font-size-complex="10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6b280bc" fo:background-color="transparent" style:font-name-asian="Arial2" style:font-size-asian="10pt" style:font-weight-asian="bold" style:font-name-complex="Arial2" style:font-size-complex="10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c9211e" loext:opacity="10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9c08854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officeooo:rsid="29c7319f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4pt" officeooo:rsid="29da94b0" style:font-name-asian="Verdana" style:font-size-asian="14pt" style:font-name-complex="Verdana" style:font-size-complex="14pt"/>
    </style:style>
    <style:style style:name="T10" style:family="text">
      <style:text-properties style:use-window-font-color="true" loext:opacity="0%" style:font-name="Arial2" fo:font-size="14pt" officeooo:rsid="29df2edf" style:font-name-asian="Verdana" style:font-size-asian="14pt" style:font-name-complex="Verdana" style:font-size-complex="14pt"/>
    </style:style>
    <style:style style:name="T11" style:family="text">
      <style:text-properties style:use-window-font-color="true" loext:opacity="0%" style:font-name="Arial2" fo:font-size="14pt" officeooo:rsid="29e042aa" style:font-name-asian="Verdana" style:font-size-asian="14pt" style:font-name-complex="Verdana" style:font-size-complex="14pt"/>
    </style:style>
    <style:style style:name="T12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9c7319f" fo:background-color="transparent" loext:char-shading-value="0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use-window-font-color="true" loext:opacity="0%" style:font-name="Arial2" fo:font-size="14pt" fo:font-weight="bold" officeooo:rsid="29c0885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9" style:family="text">
      <style:text-properties style:use-window-font-color="true" loext:opacity="0%" style:font-name="Arial2" fo:font-size="14pt" fo:font-weight="bold" officeooo:rsid="29da94b0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0" style:family="text">
      <style:text-properties style:use-window-font-color="true" loext:opacity="0%" style:font-name="Arial2" fo:font-size="14pt" fo:font-weight="bold" officeooo:rsid="29df2ed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1" style:family="text">
      <style:text-properties style:use-window-font-color="true" loext:opacity="0%" style:font-name="Arial2" fo:font-size="14pt" fo:font-weight="bold" officeooo:rsid="29e042a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29e1d2e6" style:font-size-asian="10pt" style:font-weight-asian="normal" style:font-size-complex="10pt" style:font-weight-complex="normal"/>
    </style:style>
    <style:style style:name="T26" style:family="text">
      <style:text-properties officeooo:rsid="21fe242b"/>
    </style:style>
    <style:style style:name="T27" style:family="text">
      <style:text-properties officeooo:rsid="269f714b"/>
    </style:style>
    <style:style style:name="T28" style:family="text">
      <style:text-properties officeooo:rsid="2727d96c"/>
    </style:style>
    <style:style style:name="T29" style:family="text">
      <style:text-properties officeooo:rsid="278fece4"/>
    </style:style>
    <style:style style:name="T30" style:family="text">
      <style:text-properties officeooo:rsid="27902355"/>
    </style:style>
    <style:style style:name="T31" style:family="text">
      <style:text-properties officeooo:rsid="27978537"/>
    </style:style>
    <style:style style:name="T32" style:family="text">
      <style:text-properties officeooo:rsid="2854ac7d"/>
    </style:style>
    <style:style style:name="T33" style:family="text">
      <style:text-properties officeooo:rsid="286e0842"/>
    </style:style>
    <style:style style:name="T34" style:family="text">
      <style:text-properties officeooo:rsid="28840c9a"/>
    </style:style>
    <style:style style:name="T35" style:family="text">
      <style:text-properties officeooo:rsid="2913118d"/>
    </style:style>
    <style:style style:name="T36" style:family="text">
      <style:text-properties officeooo:rsid="295459ff"/>
    </style:style>
    <style:style style:name="T37" style:family="text">
      <style:text-properties officeooo:rsid="29778567"/>
    </style:style>
    <style:style style:name="T38" style:family="text">
      <style:text-properties officeooo:rsid="2983a301"/>
    </style:style>
    <style:style style:name="T39" style:family="text">
      <style:text-properties officeooo:rsid="298650b1"/>
    </style:style>
    <style:style style:name="T40" style:family="text">
      <style:text-properties officeooo:rsid="298c8135"/>
    </style:style>
    <style:style style:name="T41" style:family="text">
      <style:text-properties officeooo:rsid="299e9c62"/>
    </style:style>
    <style:style style:name="T42" style:family="text">
      <style:text-properties officeooo:rsid="29a09a41"/>
    </style:style>
    <style:style style:name="T43" style:family="text">
      <style:text-properties officeooo:rsid="29a5e3b2"/>
    </style:style>
    <style:style style:name="T44" style:family="text">
      <style:text-properties officeooo:rsid="29a60f1a"/>
    </style:style>
    <style:style style:name="T45" style:family="text">
      <style:text-properties officeooo:rsid="29aa9dd2"/>
    </style:style>
    <style:style style:name="T46" style:family="text">
      <style:text-properties officeooo:rsid="29be6361"/>
    </style:style>
    <style:style style:name="T47" style:family="text">
      <style:text-properties officeooo:rsid="29c78afe"/>
    </style:style>
    <style:style style:name="T48" style:family="text">
      <style:text-properties officeooo:rsid="29c86041"/>
    </style:style>
    <style:style style:name="T49" style:family="text">
      <style:text-properties officeooo:rsid="15deceeb"/>
    </style:style>
    <style:style style:name="T50" style:family="text">
      <style:text-properties officeooo:rsid="29cdac67"/>
    </style:style>
    <style:style style:name="T51" style:family="text">
      <style:text-properties officeooo:rsid="29cde42f"/>
    </style:style>
    <style:style style:name="T52" style:family="text">
      <style:text-properties officeooo:rsid="29d0a69b"/>
    </style:style>
    <style:style style:name="T53" style:family="text">
      <style:text-properties officeooo:rsid="29d608d9"/>
    </style:style>
    <style:style style:name="T54" style:family="text">
      <style:text-properties officeooo:rsid="29d6dda8"/>
    </style:style>
    <style:style style:name="T55" style:family="text">
      <style:text-properties officeooo:rsid="29d75bd7"/>
    </style:style>
    <style:style style:name="T56" style:family="text">
      <style:text-properties officeooo:rsid="29dc3714"/>
    </style:style>
    <style:style style:name="T57" style:family="text">
      <style:text-properties officeooo:rsid="29dc6047"/>
    </style:style>
    <style:style style:name="T58" style:family="text">
      <style:text-properties officeooo:rsid="29dfd49d"/>
    </style:style>
    <style:style style:name="T59" style:family="text">
      <style:text-properties officeooo:rsid="29e1d2e6"/>
    </style:style>
    <style:style style:name="T60" style:family="text">
      <style:text-properties officeooo:rsid="29e23c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6" text:outline-level="1"><text:span text:style-name="Fonte_20_parág._20_padrão1"><text:span text:style-name="T3">PROCESSOS EM TRÂMITE: </text:span></text:span><text:span text:style-name="Fonte_20_parág._20_padrão1"><text:span text:style-name="T8">1</text:span></text:span><text:span text:style-name="Fonte_20_parág._20_padrão1"><text:span text:style-name="T11">8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9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46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Mens./ data <text:s/>/Regime</text:p>
          </table:table-cell>
          <table:table-cell table:style-name="Tabela1.A1" office:value-type="string">
            <text:p text:style-name="P28">N°</text:p>
            <text:p text:style-name="P28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0"><text:span text:style-name="T34">20</text:span>.0<text:span text:style-name="T33">5</text:span>.24</text:p>
          </table:table-cell>
          <table:table-cell table:style-name="Tabela1.B2" office:value-type="string">
            <text:p text:style-name="P16"><text:span text:style-name="T22">Projeto de </text:span><text:span text:style-name="T23">Lei</text:span></text:p>
            <text:p text:style-name="P30">Ordinária</text:p>
            <text:p text:style-name="P18"><text:span text:style-name="T33">99</text:span>/2<text:span text:style-name="T27">4</text:span></text:p>
          </table:table-cell>
          <table:table-cell table:style-name="Tabela1.C2" office:value-type="string">
            <text:p text:style-name="P69">Marcilei Vignatti </text:p>
          </table:table-cell>
          <table:table-cell table:style-name="Tabela1.D2" office:value-type="string">
            <text:p text:style-name="P49">Disp<text:span text:style-name="T34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70">Comunicado Arquivamento em 17.09.</text:p>
            <text:p text:style-name="P70">Prazo de 05 dias para Recurso.</text:p>
          </table:table-cell>
        </table:table-row>
        <table:table-row table:style-name="Tabela1.2">
          <table:table-cell table:style-name="Tabela1.A3" office:value-type="string">
            <text:p text:style-name="P20"><text:span text:style-name="T36">26</text:span>.0<text:span text:style-name="T35">7</text:span>.24</text:p>
          </table:table-cell>
          <table:table-cell table:style-name="Tabela1.B3" office:value-type="string">
            <text:p text:style-name="P16"><text:span text:style-name="T22">Projeto de </text:span><text:span text:style-name="T23">Lei</text:span></text:p>
            <text:p text:style-name="P30">Ordinária</text:p>
            <text:p text:style-name="P18"><text:span text:style-name="T37">155</text:span>/2<text:span text:style-name="T27">4</text:span></text:p>
          </table:table-cell>
          <table:table-cell table:style-name="Tabela1.C3" office:value-type="string">
            <text:p text:style-name="P35">Fernando Cordeiro dos Santos </text:p>
          </table:table-cell>
          <table:table-cell table:style-name="Tabela1.D2" office:value-type="string">
            <text:p text:style-name="P49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3" office:value-type="string">
            <text:p text:style-name="P9"><text:span text:style-name="T37">26</text:span>.0<text:span text:style-name="T36">8</text:span>.24</text:p>
          </table:table-cell>
        </table:table-row>
        <table:table-row table:style-name="Tabela1.2">
          <table:table-cell table:style-name="Tabela1.A4" office:value-type="string">
            <text:p text:style-name="P20"><text:span text:style-name="T38">05</text:span>.0<text:span text:style-name="T38">8</text:span>.24</text:p>
          </table:table-cell>
          <table:table-cell table:style-name="Tabela1.B4" office:value-type="string">
            <text:p text:style-name="P16"><text:span text:style-name="T22">Projeto de </text:span><text:span text:style-name="T23">Lei</text:span></text:p>
            <text:p text:style-name="P30">Ordinária</text:p>
            <text:p text:style-name="P18"><text:span text:style-name="T37">156</text:span>/2<text:span text:style-name="T27">4</text:span></text:p>
          </table:table-cell>
          <table:table-cell table:style-name="Tabela1.C4" office:value-type="string">
            <text:p text:style-name="P36">Claimar de Conto </text:p>
          </table:table-cell>
          <table:table-cell table:style-name="Tabela1.D2" office:value-type="string">
            <text:p text:style-name="P49">Dispõe sobre a regulamentação do uso do fumacê no âmbito do município de Chapecó – SC e dá outras providências. </text:p>
          </table:table-cell>
          <table:table-cell table:style-name="Tabela1.E4" office:value-type="string">
            <text:p text:style-name="P10"><text:span text:style-name="T38">05.</text:span>0<text:span text:style-name="T38">9</text:span>.24</text:p>
          </table:table-cell>
        </table:table-row>
        <table:table-row table:style-name="Tabela1.2">
          <table:table-cell table:style-name="Tabela1.A5" office:value-type="string">
            <text:p text:style-name="P20"><text:span text:style-name="T38">05</text:span>.0<text:span text:style-name="T38">8</text:span>.24</text:p>
          </table:table-cell>
          <table:table-cell table:style-name="Tabela1.B5" office:value-type="string">
            <text:p text:style-name="P16"><text:span text:style-name="T22">Projeto de </text:span><text:span text:style-name="T23">Lei</text:span></text:p>
            <text:p text:style-name="P30">Ordinária</text:p>
            <text:p text:style-name="P18"><text:span text:style-name="T37">157</text:span>/2<text:span text:style-name="T27">4</text:span></text:p>
          </table:table-cell>
          <table:table-cell table:style-name="Tabela1.C5" office:value-type="string">
            <text:p text:style-name="P36">Claimar de Conto </text:p>
          </table:table-cell>
          <table:table-cell table:style-name="Tabela1.D2" office:value-type="string">
            <text:p text:style-name="P49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5" office:value-type="string">
            <text:p text:style-name="P10"><text:span text:style-name="T38">05</text:span>.0<text:span text:style-name="T38">9</text:span>.24</text:p>
          </table:table-cell>
        </table:table-row>
        <table:table-row table:style-name="Tabela1.2">
          <table:table-cell table:style-name="Tabela1.A6" office:value-type="string">
            <text:p text:style-name="P23">4.<text:span text:style-name="T28">748</text:span>/24 </text:p>
            <text:p text:style-name="P37">(<text:span text:style-name="T40">08.08.24</text:span>)</text:p>
            <text:p text:style-name="P43"/>
          </table:table-cell>
          <table:table-cell table:style-name="Tabela1.B6" office:value-type="string">
            <text:p text:style-name="P17"><text:span text:style-name="T22">Projeto de </text:span><text:span text:style-name="T23">Lei</text:span></text:p>
            <text:p text:style-name="P32">Complementar</text:p>
            <text:p text:style-name="P19"><text:span text:style-name="T41">21</text:span>/2<text:span text:style-name="T27">4</text:span></text:p>
          </table:table-cell>
          <table:table-cell table:style-name="Tabela1.C6" office:value-type="string">
            <text:p text:style-name="P38">Executivo</text:p>
          </table:table-cell>
          <table:table-cell table:style-name="Tabela1.D2" office:value-type="string">
            <text:p text:style-name="P49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6" office:value-type="string">
            <text:p text:style-name="P11"><text:span text:style-name="T42">18</text:span>.0<text:span text:style-name="T42">9</text:span>.24</text:p>
          </table:table-cell>
        </table:table-row>
        <table:table-row table:style-name="Tabela1.2">
          <table:table-cell table:style-name="Tabela1.D2" office:value-type="string">
            <text:p text:style-name="P21"><text:span text:style-name="T38">08</text:span>.0<text:span text:style-name="T38">8</text:span>.24</text:p>
            <text:p text:style-name="P43"/>
          </table:table-cell>
          <table:table-cell table:style-name="Tabela1.D2" office:value-type="string">
            <text:p text:style-name="P17"><text:span text:style-name="T22">Projeto de </text:span><text:span text:style-name="T23">Lei</text:span></text:p>
            <text:p text:style-name="P31">Ordinária</text:p>
            <text:p text:style-name="P19"><text:span text:style-name="T40">164</text:span>/2<text:span text:style-name="T27">4</text:span></text:p>
          </table:table-cell>
          <table:table-cell table:style-name="Tabela1.D2" office:value-type="string">
            <text:p text:style-name="P33">Jaques de Toledo</text:p>
          </table:table-cell>
          <table:table-cell table:style-name="Tabela1.D2" office:value-type="string">
            <text:p text:style-name="P49">Institui a Semana Municipal de Enfrentamento à Disseminação de Informações Falsas (Fake News), Divulgadas e Compartilhadas na Internet, Telefonia Móvel, por meio de pronunciamentos públicos ou entrevistas. </text:p>
          </table:table-cell>
          <table:table-cell table:style-name="Tabela1.E7" office:value-type="string">
            <text:p text:style-name="P11"><text:span text:style-name="T42">04</text:span>.0<text:span text:style-name="T42">9</text:span>.24</text:p>
          </table:table-cell>
        </table:table-row>
        <table:table-row table:style-name="Tabela1.2">
          <table:table-cell table:style-name="Tabela1.A8" office:value-type="string">
            <text:p text:style-name="P23">4.<text:span text:style-name="T28">747</text:span>/24 </text:p>
            <text:p text:style-name="P37">(<text:span text:style-name="T40">09.08.24</text:span>)</text:p>
            <text:p text:style-name="P43"/>
          </table:table-cell>
          <table:table-cell table:style-name="Tabela1.B8" office:value-type="string">
            <text:p text:style-name="P17"><text:span text:style-name="T22">Projeto de </text:span><text:span text:style-name="T23">Lei</text:span></text:p>
            <text:p text:style-name="P31">Ordinária</text:p>
            <text:p text:style-name="P19"><text:span text:style-name="T40">167</text:span>/2<text:span text:style-name="T27">4</text:span></text:p>
          </table:table-cell>
          <table:table-cell table:style-name="Tabela1.C8" office:value-type="string">
            <text:p text:style-name="P38">Executivo</text:p>
          </table:table-cell>
          <table:table-cell table:style-name="Tabela1.D2" office:value-type="string">
            <text:p text:style-name="P49">Dispõe sobre autorização para alienação de imóvel para fins de habitação de interesse social e dá outras providências. </text:p>
          </table:table-cell>
          <table:table-cell table:style-name="Tabela1.E8" office:value-type="string">
            <text:p text:style-name="P12"><text:span text:style-name="T44">09</text:span>.0<text:span text:style-name="T44">9</text:span>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23">4.<text:span text:style-name="T28">742</text:span>/24 </text:p>
            <text:p text:style-name="P37">(<text:span text:style-name="T40">09.08.24</text:span>)</text:p>
            <text:p text:style-name="P43"/>
          </table:table-cell>
          <table:table-cell table:style-name="Tabela1.B9" office:value-type="string">
            <text:p text:style-name="P17"><text:span text:style-name="T22">Projeto de </text:span><text:span text:style-name="T23">Lei</text:span></text:p>
            <text:p text:style-name="P34">Complementar</text:p>
            <text:p text:style-name="P19"><text:span text:style-name="T43">22</text:span>/2<text:span text:style-name="T27">4</text:span></text:p>
          </table:table-cell>
          <table:table-cell table:style-name="Tabela1.C9" office:value-type="string">
            <text:p text:style-name="P38">Executivo</text:p>
          </table:table-cell>
          <table:table-cell table:style-name="Tabela1.D2" office:value-type="string">
            <text:p text:style-name="P49">Dispõe sobre alteração de dispositivo da Lei Complementar nº 781, de 23 de março de 2023 e dá outras providências. </text:p>
          </table:table-cell>
          <table:table-cell table:style-name="Tabela1.E9" office:value-type="string">
            <text:p text:style-name="P12"><text:span text:style-name="T39">23</text:span>.0<text:span text:style-name="T44">9</text:span>.24</text:p>
          </table:table-cell>
        </table:table-row>
        <table:table-row table:style-name="Tabela1.2">
          <table:table-cell table:style-name="Tabela1.A10" office:value-type="string">
            <text:p text:style-name="P22"><text:span text:style-name="T47">09</text:span>.0<text:span text:style-name="T47">9</text:span>.24</text:p>
          </table:table-cell>
          <table:table-cell table:style-name="Tabela1.B10" office:value-type="string">
            <text:p text:style-name="P17"><text:span text:style-name="T22">Projeto de </text:span><text:span text:style-name="T23">Lei</text:span></text:p>
            <text:p text:style-name="P34">Complementar</text:p>
            <text:p text:style-name="P19"><text:span text:style-name="T43">24</text:span>/2<text:span text:style-name="T27">4</text:span></text:p>
          </table:table-cell>
          <table:table-cell table:style-name="Tabela1.C10" office:value-type="string">
            <text:p text:style-name="P39">Wilson Cidrão </text:p>
          </table:table-cell>
          <table:table-cell table:style-name="Tabela1.D2" office:value-type="string">
            <text:p text:style-name="P50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 </text:p>
          </table:table-cell>
          <table:table-cell table:style-name="Tabela1.E10" office:value-type="string">
            <text:p text:style-name="P13"><text:span text:style-name="T47">25</text:span>.0<text:span text:style-name="T45">9</text:span>.24</text:p>
          </table:table-cell>
        </table:table-row>
        <table:table-row table:style-name="Tabela1.2">
          <table:table-cell table:style-name="Tabela1.A11" office:value-type="string">
            <text:p text:style-name="P21"><text:span text:style-name="T50">1</text:span><text:span text:style-name="T53">2</text:span>.0<text:span text:style-name="T50">9</text:span>.24</text:p>
            <text:p text:style-name="P43"/>
          </table:table-cell>
          <table:table-cell table:style-name="Tabela1.B11" office:value-type="string">
            <text:p text:style-name="P17"><text:span text:style-name="T22">Projeto de </text:span><text:span text:style-name="T23">Lei</text:span></text:p>
            <text:p text:style-name="P31">Ordinária</text:p>
            <text:p text:style-name="P19"><text:span text:style-name="T50">17</text:span><text:span text:style-name="T54">5</text:span>/2<text:span text:style-name="T27">4</text:span></text:p>
          </table:table-cell>
          <table:table-cell table:style-name="Tabela1.C11" office:value-type="string">
            <text:p text:style-name="P41">André Kovaleski </text:p>
          </table:table-cell>
          <table:table-cell table:style-name="Tabela1.D2" office:value-type="string">
            <text:p text:style-name="P52">Denomina via pública no Município de Chapecó.</text:p>
          </table:table-cell>
          <table:table-cell table:style-name="Tabela1.E11" office:value-type="string">
            <text:p text:style-name="P14"><text:span text:style-name="T47">2</text:span><text:span text:style-name="T53">7</text:span>.0<text:span text:style-name="T45">9</text:span>.24</text:p>
          </table:table-cell>
        </table:table-row>
        <table:table-row table:style-name="Tabela1.2">
          <table:table-cell table:style-name="Tabela1.A12" office:value-type="string">
            <text:p text:style-name="P21"><text:span text:style-name="T50">1</text:span><text:span text:style-name="T56">3</text:span>.0<text:span text:style-name="T50">9</text:span>.24</text:p>
            <text:p text:style-name="P43"/>
          </table:table-cell>
          <table:table-cell table:style-name="Tabela1.B12" office:value-type="string">
            <text:p text:style-name="P17"><text:span text:style-name="T22">Projeto de </text:span><text:span text:style-name="T23">Lei</text:span></text:p>
            <text:p text:style-name="P31">Ordinária</text:p>
            <text:p text:style-name="P19"><text:span text:style-name="T50">17</text:span><text:span text:style-name="T56">6</text:span>/2<text:span text:style-name="T27">4</text:span></text:p>
          </table:table-cell>
          <table:table-cell table:style-name="Tabela1.C12" office:value-type="string">
            <text:p text:style-name="P40">Claimar de Conto </text:p>
          </table:table-cell>
          <table:table-cell table:style-name="Tabela1.D2" office:value-type="string">
            <text:p text:style-name="P52">Nomeia sala de vacinação no Centro de Saúde da Família SAIC, nesta cidade de Chapecó.</text:p>
          </table:table-cell>
          <table:table-cell table:style-name="Tabela1.E12" office:value-type="string">
            <text:p text:style-name="P15"><text:span text:style-name="T56">30</text:span>.0<text:span text:style-name="T45">9</text:span>.24</text:p>
          </table:table-cell>
        </table:table-row>
        <table:table-row table:style-name="Tabela1.2">
          <table:table-cell table:style-name="Tabela1.A13" office:value-type="string">
            <text:p text:style-name="P102"><text:span text:style-name="T59">17</text:span>.0<text:span text:style-name="T50">9</text:span>.24</text:p>
            <text:p text:style-name="P71"/>
          </table:table-cell>
          <table:table-cell table:style-name="Tabela1.B13" office:value-type="string">
            <text:p text:style-name="P74"><text:span text:style-name="T22">Projeto de </text:span><text:span text:style-name="T25">Resolução</text:span></text:p>
            <text:p text:style-name="P78"><text:span text:style-name="T59">04</text:span>/2<text:span text:style-name="T27">4</text:span></text:p>
          </table:table-cell>
          <table:table-cell table:style-name="Tabela1.C13" office:value-type="string">
            <text:p text:style-name="P67">Sueli Suttili </text:p>
          </table:table-cell>
          <table:table-cell table:style-name="Tabela1.D2" office:value-type="string">
            <text:p text:style-name="P113">Altera-se a Resolução 001/2024 "Comenda Professora Eli Maria Bellani" e dá outras providências.</text:p>
          </table:table-cell>
          <table:table-cell table:style-name="Tabela1.E13" office:value-type="string">
            <text:p text:style-name="P81"><text:span text:style-name="T59">02</text:span>.<text:span text:style-name="T59">1</text:span>0.24</text:p>
          </table:table-cell>
        </table:table-row>
      </table:table>
      <text:h text:style-name="P98" text:outline-level="1"/>
      <text:p text:style-name="P54"/>
      <text:h text:style-name="P97" text:outline-level="1"><text:span text:style-name="T13">P</text:span><text:span text:style-name="T12">AUTA DE </text:span><text:span text:style-name="T14">1</text:span><text:span text:style-name="Fonte_20_parág._20_padrão1"><text:span text:style-name="T21">8</text:span></text:span><text:span text:style-name="Fonte_20_parág._20_padrão1"><text:span text:style-name="T16">/</text:span></text:span><text:span text:style-name="Fonte_20_parág._20_padrão1"><text:span text:style-name="T15">0</text:span></text:span><text:span text:style-name="Fonte_20_parág._20_padrão1"><text:span text:style-name="T18">9</text:span></text:span><text:span text:style-name="Fonte_20_parág._20_padrão1"><text:span text:style-name="T17">/2</text:span></text:span><text:span text:style-name="Fonte_20_parág._20_padrão1"><text:span text:style-name="T15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9">Mens./ data <text:s/>/Regime</text:p>
          </table:table-cell>
          <table:table-cell table:style-name="Tabela2.A1" office:value-type="string">
            <text:p text:style-name="P29">N°</text:p>
            <text:p text:style-name="P29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9">Ementa do Projeto</text:p>
          </table:table-cell>
          <table:table-cell table:style-name="Tabela2.E1" office:value-type="string">
            <text:p text:style-name="P29">Prazo / Situação</text:p>
          </table:table-cell>
        </table:table-row>
        <table:table-row table:style-name="Tabela2.2">
          <table:table-cell table:style-name="Tabela2.A2" office:value-type="string">
            <text:p text:style-name="P99">20.03.24</text:p>
          </table:table-cell>
          <table:table-cell table:style-name="Tabela2.B2" office:value-type="string">
            <text:p text:style-name="P73"><text:span text:style-name="T22">Projeto de </text:span><text:span text:style-name="T24">Emenda à L.O.M.</text:span></text:p>
            <text:p text:style-name="P77"><text:span text:style-name="T29">01</text:span>/2<text:span text:style-name="T27">4</text:span></text:p>
          </table:table-cell>
          <table:table-cell table:style-name="Tabela2.C2" office:value-type="string">
            <text:p text:style-name="P58">Cesar Valduga e outros.</text:p>
          </table:table-cell>
          <table:table-cell table:style-name="Tabela2.D2" office:value-type="string">
            <text:p text:style-name="P110">Altera dispositivos da Lei Orgânica do Município de Chapecó </text:p>
          </table:table-cell>
          <table:table-cell table:style-name="Tabela2.E2" office:value-type="string">
            <text:p text:style-name="P83"><text:span text:style-name="T26">1</text:span>ª Discussão e</text:p>
            <text:p text:style-name="P83">Votação - </text:p>
            <text:p text:style-name="P85">Emenda</text:p>
            <text:p text:style-name="P57">Vista 03 dias</text:p>
            <text:p text:style-name="P57"><text:span text:style-name="T60">Sica</text:span><text:span text:style-name="T57"> </text:span>– 1<text:span text:style-name="T60">7</text:span>.09</text:p>
          </table:table-cell>
        </table:table-row>
        <text:soft-page-break/>
        <table:table-row table:style-name="Tabela2.2">
          <table:table-cell table:style-name="Tabela2.A3" office:value-type="string">
            <text:p text:style-name="P23">4.<text:span text:style-name="T28">709</text:span>/24 </text:p>
            <text:p text:style-name="P37">(<text:span text:style-name="T30">21.03.24</text:span>)</text:p>
            <text:p text:style-name="P43"/>
          </table:table-cell>
          <table:table-cell table:style-name="Tabela2.B3" office:value-type="string">
            <text:p text:style-name="P17"><text:span text:style-name="T22">Projeto de </text:span><text:span text:style-name="T23">Lei</text:span></text:p>
            <text:p text:style-name="P42">Complementar</text:p>
            <text:p text:style-name="P19"><text:span text:style-name="T31">10</text:span>/2<text:span text:style-name="T27">4</text:span></text:p>
          </table:table-cell>
          <table:table-cell table:style-name="Tabela2.C3" office:value-type="string">
            <text:p text:style-name="P38">Executivo</text:p>
          </table:table-cell>
          <table:table-cell table:style-name="Tabela2.D3" office:value-type="string">
            <text:p text:style-name="P51">Dispõe sobre a revogação de dispositivos da Lei Complementar n. 04, de 31 de maio de 1990 e dá outras providências. </text:p>
          </table:table-cell>
          <table:table-cell table:style-name="Tabela2.E3" office:value-type="string">
            <text:p text:style-name="P26"><text:span text:style-name="T26">1</text:span>ª Discussão e</text:p>
            <text:p text:style-name="P26">Votação</text:p>
            <text:p text:style-name="P44">(<text:span text:style-name="T32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21"><text:span text:style-name="T38">08</text:span>.0<text:span text:style-name="T38">8</text:span>.24</text:p>
            <text:p text:style-name="P43"/>
          </table:table-cell>
          <table:table-cell table:style-name="Tabela2.B4" office:value-type="string">
            <text:p text:style-name="P17"><text:span text:style-name="T22">Projeto de </text:span><text:span text:style-name="T23">Lei</text:span></text:p>
            <text:p text:style-name="P31">Ordinária</text:p>
            <text:p text:style-name="P19"><text:span text:style-name="T40">165</text:span>/2<text:span text:style-name="T27">4</text:span></text:p>
          </table:table-cell>
          <table:table-cell table:style-name="Tabela2.C4" office:value-type="string">
            <text:p text:style-name="P33">Jaques de Toledo</text:p>
          </table:table-cell>
          <table:table-cell table:style-name="Tabela2.D4" office:value-type="string">
            <text:p text:style-name="P49">Institui a Semana Municipal da Cultura do Imigrante, no Município de Chapecó-SC. </text:p>
          </table:table-cell>
          <table:table-cell table:style-name="Tabela2.E4" office:value-type="string">
            <text:p text:style-name="P25"><text:span text:style-name="T26">1</text:span>ª Discussão e</text:p>
            <text:p text:style-name="P25">Votação</text:p>
            <text:p text:style-name="P55"/>
          </table:table-cell>
        </table:table-row>
        <table:table-row table:style-name="Tabela2.2">
          <table:table-cell table:style-name="Tabela2.A5" office:value-type="string">
            <text:p text:style-name="P22"><text:span text:style-name="T46">22</text:span>.0<text:span text:style-name="T38">8</text:span>.24</text:p>
          </table:table-cell>
          <table:table-cell table:style-name="Tabela2.B5" office:value-type="string">
            <text:p text:style-name="P17"><text:span text:style-name="T22">Projeto de </text:span><text:span text:style-name="T23">Lei</text:span></text:p>
            <text:p text:style-name="P34">Complementar</text:p>
            <text:p text:style-name="P19"><text:span text:style-name="T43">23</text:span>/2<text:span text:style-name="T27">4</text:span></text:p>
          </table:table-cell>
          <table:table-cell table:style-name="Tabela2.C5" office:value-type="string">
            <text:p text:style-name="P39">Wilson Cidrão </text:p>
          </table:table-cell>
          <table:table-cell table:style-name="Tabela2.D5" office:value-type="string">
            <text:p text:style-name="P50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2.E5" office:value-type="string">
            <text:p text:style-name="P27"><text:span text:style-name="T26">1</text:span>ª Discussão e</text:p>
            <text:p text:style-name="P27">Votação</text:p>
            <text:p text:style-name="P27"/>
            <text:p text:style-name="P55"/>
          </table:table-cell>
        </table:table-row>
        <table:table-row table:style-name="Tabela2.2">
          <table:table-cell table:style-name="Tabela2.A6" office:value-type="string">
            <text:p text:style-name="P100">4.<text:span text:style-name="T28">7</text:span><text:span text:style-name="T48">50</text:span>/24 </text:p>
            <text:p text:style-name="P59">(<text:span text:style-name="T40">09.0</text:span><text:span text:style-name="T48">9</text:span><text:span text:style-name="T40">.24</text:span>)</text:p>
            <text:p text:style-name="P71"/>
          </table:table-cell>
          <table:table-cell table:style-name="Tabela2.B6" office:value-type="string">
            <text:p text:style-name="P86"><text:span text:style-name="T49">V</text:span>eto </text:p>
            <text:p text:style-name="P78"><text:span text:style-name="T48">01</text:span>/2<text:span text:style-name="T27">4</text:span></text:p>
          </table:table-cell>
          <table:table-cell table:style-name="Tabela2.C6" office:value-type="string">
            <text:p text:style-name="P61">Executivo</text:p>
          </table:table-cell>
          <table:table-cell table:style-name="Tabela2.D6" office:value-type="string">
            <text:p text:style-name="P111">Veto Integral ao Projeto de Lei Ordinária n°- 78/2024, que “Institui o programa “Talentos Sêniores” no Município de Chapecó”.</text:p>
          </table:table-cell>
          <table:table-cell table:style-name="Tabela2.E6" office:value-type="string">
            <text:p text:style-name="P105">Discussão e</text:p>
            <text:p text:style-name="P84">Votação <text:span text:style-name="T57">Única</text:span></text:p>
            <text:p text:style-name="P56">Vista 03 dias</text:p>
            <text:p text:style-name="P56"><text:span text:style-name="T58">Fernando</text:span><text:span text:style-name="T57"> </text:span>– 1<text:span text:style-name="T58">6</text:span>.09</text:p>
          </table:table-cell>
        </table:table-row>
        <table:table-row table:style-name="Tabela2.2">
          <table:table-cell table:style-name="Tabela2.A7" office:value-type="string">
            <text:p text:style-name="P23">4.<text:span text:style-name="T28">7</text:span><text:span text:style-name="T52">52</text:span>/24 </text:p>
            <text:p text:style-name="P37">(<text:span text:style-name="T50">1</text:span><text:span text:style-name="T52">1</text:span><text:span text:style-name="T40">.0</text:span><text:span text:style-name="T50">9</text:span><text:span text:style-name="T40">.24</text:span>)</text:p>
            <text:p text:style-name="P43"/>
          </table:table-cell>
          <table:table-cell table:style-name="Tabela2.B7" office:value-type="string">
            <text:p text:style-name="P17"><text:span text:style-name="T22">Projeto de </text:span><text:span text:style-name="T23">Lei</text:span></text:p>
            <text:p text:style-name="P31">Ordinária</text:p>
            <text:p text:style-name="P19"><text:span text:style-name="T40">17</text:span><text:span text:style-name="T52">3</text:span>/2<text:span text:style-name="T27">4</text:span></text:p>
          </table:table-cell>
          <table:table-cell table:style-name="Tabela2.C7" office:value-type="string">
            <text:p text:style-name="P38">Executivo</text:p>
          </table:table-cell>
          <table:table-cell table:style-name="Tabela2.D7" office:value-type="string">
            <text:p text:style-name="P52">Dispõe sobre denominação de via pública no Município de Chapecó, altera dispositivo da Lei nº 7.354, de 26 de fevereiro de 2020 e dá outras providências.</text:p>
          </table:table-cell>
          <table:table-cell table:style-name="Tabela2.E7" office:value-type="string">
            <text:p text:style-name="P82"><text:span text:style-name="T26">1</text:span>ª Discussão e</text:p>
            <text:p text:style-name="P82">Votação</text:p>
          </table:table-cell>
        </table:table-row>
        <table:table-row table:style-name="Tabela2.2">
          <table:table-cell table:style-name="Tabela2.A8" office:value-type="string">
            <text:p text:style-name="P21"><text:span text:style-name="T50">1</text:span><text:span text:style-name="T53">2</text:span>.0<text:span text:style-name="T50">9</text:span>.24</text:p>
            <text:p text:style-name="P43"/>
          </table:table-cell>
          <table:table-cell table:style-name="Tabela2.B8" office:value-type="string">
            <text:p text:style-name="P17"><text:span text:style-name="T22">Projeto de </text:span><text:span text:style-name="T23">Lei</text:span></text:p>
            <text:p text:style-name="P31">Ordinária</text:p>
            <text:p text:style-name="P19"><text:span text:style-name="T50">17</text:span><text:span text:style-name="T53">4</text:span>/2<text:span text:style-name="T27">4</text:span></text:p>
          </table:table-cell>
          <table:table-cell table:style-name="Tabela2.C8" office:value-type="string">
            <text:p text:style-name="P40">Claimar de Conto </text:p>
          </table:table-cell>
          <table:table-cell table:style-name="Tabela2.D8" office:value-type="string">
            <text:p text:style-name="P52">Denomina via pública no Município de Chapecó.</text:p>
          </table:table-cell>
          <table:table-cell table:style-name="Tabela2.E8" office:value-type="string">
            <text:p text:style-name="P82"><text:span text:style-name="T26">1</text:span>ª Discussão e</text:p>
            <text:p text:style-name="P82">Votação</text:p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5">Data</text:p>
          </table:table-cell>
          <table:table-cell table:style-name="Tabela3.A1" office:value-type="string">
            <text:p text:style-name="P45">Hora</text:p>
          </table:table-cell>
          <table:table-cell table:style-name="Tabela3.C1" office:value-type="string">
            <text:p text:style-name="P45">EVENTOS AGENDADOS</text:p>
          </table:table-cell>
        </table:table-row>
        <table:table-row table:style-name="Tabela3.2"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8"/>
          </table:table-cell>
          <table:table-cell table:style-name="Tabela3.C2" office:value-type="string">
            <text:p text:style-name="P47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09-17T13:52:05.238000000</dc:date>
    <meta:editing-cycles>6696</meta:editing-cycles>
    <meta:editing-duration>P397DT20H27M24S</meta:editing-duration>
    <meta:generator>LibreOffice/7.5.9.2$Windows_X86_64 LibreOffice_project/cdeefe45c17511d326101eed8008ac4092f278a9</meta:generator>
    <meta:print-date>2024-09-10T08:38:46.830000000</meta:print-date>
    <meta:document-statistic meta:table-count="3" meta:image-count="1" meta:object-count="0" meta:page-count="3" meta:paragraph-count="170" meta:word-count="659" meta:character-count="4217" meta:non-whitespace-character-count="3692"/>
  </office:meta>
</office:document-meta>
</file>