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5" style:family="table-row">
      <style:table-row-properties style:min-row-height="2.117cm"/>
    </style:style>
    <style:style style:name="Tabela1.10" style:family="table-row">
      <style:table-row-properties style:min-row-height="1.984cm"/>
    </style:style>
    <style:style style:name="Tabela1.38" style:family="table-row">
      <style:table-row-properties style:min-row-height="2.212cm"/>
    </style:style>
    <style:style style:name="Tabela1.40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033c22" officeooo:paragraph-rsid="02033c2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33c22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43a5" officeooo:paragraph-rsid="020343a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45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6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47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204321a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50" style:family="paragraph" style:parent-style-name="Standard">
      <style:text-properties style:text-position="0% 100%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033c22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59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64600"/>
    </style:style>
    <style:style style:name="T14" style:family="text">
      <style:text-properties officeooo:rsid="01c7ea6f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officeooo:rsid="01c7ea6f"/>
    </style:style>
    <style:style style:name="T17" style:family="text">
      <style:text-properties officeooo:rsid="01d4e0ec"/>
    </style:style>
    <style:style style:name="T18" style:family="text">
      <style:text-properties officeooo:rsid="01d740ee"/>
    </style:style>
    <style:style style:name="T19" style:family="text">
      <style:text-properties officeooo:rsid="01df472d"/>
    </style:style>
    <style:style style:name="T20" style:family="text">
      <style:text-properties officeooo:rsid="01e5994b"/>
    </style:style>
    <style:style style:name="T21" style:family="text">
      <style:text-properties officeooo:rsid="01f114ae"/>
    </style:style>
    <style:style style:name="T22" style:family="text">
      <style:text-properties officeooo:rsid="01f3c719"/>
    </style:style>
    <style:style style:name="T23" style:family="text">
      <style:text-properties officeooo:rsid="01fa12a4"/>
    </style:style>
    <style:style style:name="T24" style:family="text">
      <style:text-properties officeooo:rsid="01ff7215"/>
    </style:style>
    <style:style style:name="T25" style:family="text">
      <style:text-properties officeooo:rsid="01ff8554"/>
    </style:style>
    <style:style style:name="T26" style:family="text">
      <style:text-properties officeooo:rsid="02033c22"/>
    </style:style>
    <style:style style:name="T27" style:family="text">
      <style:text-properties officeooo:rsid="020343a5"/>
    </style:style>
    <style:style style:name="T28" style:family="text">
      <style:text-properties officeooo:rsid="01cac506"/>
    </style:style>
    <style:style style:name="T29" style:family="text">
      <style:text-properties officeooo:rsid="0204321a"/>
    </style:style>
    <style:style style:name="T30" style:family="text">
      <style:text-properties officeooo:rsid="020a2cea"/>
    </style:style>
    <style:style style:name="T31" style:family="text">
      <style:text-properties officeooo:rsid="020ab398"/>
    </style:style>
    <style:style style:name="T32" style:family="text">
      <style:text-properties officeooo:rsid="020aea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5-04-15T13:36:34.196999981">15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0"><text:span text:style-name="T1">N°</text:span><text:span text:style-name="T6"/></text:p>
            <text:p text:style-name="P60"><text:span text:style-name="T2">Protocolo</text:span><text:span text:style-name="T7"/></text:p>
          </table:table-cell>
          <table:table-cell table:style-name="Tabela1.A2" office:value-type="string">
            <text:p text:style-name="P61"><text:span text:style-name="T1">Origem</text:span><text:span text:style-name="T6"/></text:p>
          </table:table-cell>
          <table:table-cell table:style-name="Tabela1.A2" office:value-type="string">
            <text:p text:style-name="P6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2/2025</text:p>
          </table:table-cell>
          <table:table-cell table:style-name="Tabela1.D2" office:value-type="string">
            <text:p text:style-name="P30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4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15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5/2025</text:p>
          </table:table-cell>
          <table:table-cell table:style-name="Tabela1.D2" office:value-type="string">
            <text:p text:style-name="P30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4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5">Suspenso</text:span> <text:s/>Comunicado de arquivamento</text:p>
          </table:table-cell>
        </table:table-row>
        <table:table-row table:style-name="Tabela1.5">
          <table:table-cell table:style-name="Tabela1.D2" office:value-type="string">
            <text:p text:style-name="P18">Projeto de Lei Ordinária nº 14/2025</text:p>
          </table:table-cell>
          <table:table-cell table:style-name="Tabela1.D2" office:value-type="string">
            <text:p text:style-name="P31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4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2"><text:span text:style-name="T16">Suspenso</text:span><text:span text:style-name="T14"> </text:span><text:span text:style-name="T28">Comunicado de arquivamento</text:span></text:p>
          </table:table-cell>
        </table:table-row>
        <table:table-row table:style-name="Tabela1.5">
          <table:table-cell table:style-name="Tabela1.D2" office:value-type="string">
            <text:p text:style-name="P19">Projeto de Lei Ordinária nº 1<text:span text:style-name="T9">8</text:span>/2025</text:p>
          </table:table-cell>
          <table:table-cell table:style-name="Tabela1.D2" office:value-type="string">
            <text:p text:style-name="P31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44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2"><text:span text:style-name="T16">Suspenso</text:span><text:span text:style-name="T14"><text:line-break/></text:span><text:span text:style-name="T28">Comunicado de arquivamento</text:span></text:p>
          </table:table-cell>
        </table:table-row>
        <table:table-row table:style-name="Tabela1.5">
          <table:table-cell table:style-name="Tabela1.D2" office:value-type="string">
            <text:p text:style-name="P20">Projeto de Lei Ordinária nº <text:span text:style-name="T12">2</text:span><text:span text:style-name="T13">5</text:span>/2025</text:p>
          </table:table-cell>
          <table:table-cell table:style-name="Tabela1.D2" office:value-type="string">
            <text:p text:style-name="P33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<text:soft-page-break/>centrais de atendimento das concessionárias de serviços públicos no Município de Chapecó</text:p>
          </table:table-cell>
          <table:table-cell table:style-name="Tabela1.D2" office:value-type="string">
            <text:p text:style-name="P45">Comissão de <text:span text:style-name="T29">Finanças e Orçamento</text:span><text:span text:style-name="T24"> em </text:span><text:span text:style-name="T29">11</text:span><text:span text:style-name="T24">/04/2025</text:span></text:p>
          </table:table-cell>
          <table:table-cell table:style-name="Tabela1.E2" office:value-type="string">
            <text:p text:style-name="P49"/>
          </table:table-cell>
        </table:table-row>
        <table:table-row table:style-name="Tabela1.5">
          <table:table-cell table:style-name="Tabela1.D2" office:value-type="string">
            <text:p text:style-name="P20">Projeto de Lei Ordinária nº <text:span text:style-name="T12">2</text:span><text:span text:style-name="T13">8</text:span>/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3">24</text:span><text:span text:style-name="T11">/02/2025</text:span></text:p>
          </table:table-cell>
          <table:table-cell table:style-name="Tabela1.E2" office:value-type="string">
            <text:p text:style-name="P12"><text:span text:style-name="T16">Suspenso</text:span><text:span text:style-name="T14"><text:line-break/></text:span><text:span text:style-name="T28">Comunicado de arquivamento</text:span></text:p>
          </table:table-cell>
        </table:table-row>
        <table:table-row table:style-name="Tabela1.5">
          <table:table-cell table:style-name="Tabela1.D2" office:value-type="string">
            <text:p text:style-name="P21">Projeto de Lei Ordinária nº <text:span text:style-name="T14">3</text:span><text:span text:style-name="T17">6</text:span>/2025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46">Comissão de <text:span text:style-name="T26">Educação em 09/04/2025</text:span></text:p>
          </table:table-cell>
          <table:table-cell table:style-name="Tabela1.E2" office:value-type="string">
            <text:p text:style-name="P13"><text:span text:style-name="T15">Suspenso</text:span>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2">Projeto de Lei Ordinária nº <text:span text:style-name="T17">4</text:span><text:span text:style-name="T19">3</text:span>/2025</text:p>
          </table:table-cell>
          <table:table-cell table:style-name="Tabela1.D2" office:value-type="string">
            <text:p text:style-name="P35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47">Comissão de <text:span text:style-name="T29">Obras e Serviços Públicos,</text:span><text:span text:style-name="T10"> </text:span><text:span text:style-name="T29">11</text:span><text:span text:style-name="T17">/</text:span><text:span text:style-name="T29">04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0">
          <table:table-cell table:style-name="Tabela1.D2" office:value-type="string">
            <text:p text:style-name="P22">Projeto de Lei Ordinária nº <text:span text:style-name="T17">4</text:span><text:span text:style-name="T19">4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48">Comissão de <text:span text:style-name="T29">Obras e Serviços Públicos,</text:span><text:span text:style-name="T10"> </text:span><text:span text:style-name="T29">11</text:span><text:span text:style-name="T17">/</text:span><text:span text:style-name="T29">04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0">
          <table:table-cell table:style-name="Tabela1.D2" office:value-type="string">
            <text:p text:style-name="P22">Projeto de Lei Ordinária nº <text:span text:style-name="T17">4</text:span><text:span text:style-name="T19">5</text:span>/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7">1</text:span><text:span text:style-name="T19">2</text:span><text:span text:style-name="T17">/03</text:span><text:span text:style-name="T11">/2025</text:span></text:p>
          </table:table-cell>
          <table:table-cell table:style-name="Tabela1.E2" office:value-type="string">
            <text:p text:style-name="P10"><text:span text:style-name="T15">Suspenso</text:span> Parecer Jurídico Externo</text:p>
          </table:table-cell>
        </table:table-row>
        <table:table-row table:style-name="Tabela1.10">
          <table:table-cell table:style-name="Tabela1.D2" office:value-type="string">
            <text:p text:style-name="P23">Projeto de Lei Ordinária nº <text:span text:style-name="T21">5</text:span><text:span text:style-name="T23">6</text:span><text:span text:style-name="T22">/</text:span>2025</text:p>
          </table:table-cell>
          <table:table-cell table:style-name="Tabela1.D2" office:value-type="string">
            <text:p text:style-name="P36">Vereadora Ediane Folle</text:p>
          </table:table-cell>
          <table:table-cell table:style-name="Tabela1.D2" office:value-type="string">
            <text:p text:style-name="P2">Dispõe sobre o Programa de Saneamento Básico para Habitação de Interesse Social – SANEHAB - Chapecó, como incentivo a implementação de saneamento básico à <text:soft-page-break/>população em situação de vulnerabilidade social e habitacional e dá outras providências.</text:p>
          </table:table-cell>
          <table:table-cell table:style-name="Tabela1.D2" office:value-type="string">
            <text:p text:style-name="P51">Comissão de Legislação, Justiça e Redação Final, em 28/03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10">
          <table:table-cell table:style-name="Tabela1.D2" office:value-type="string">
            <text:p text:style-name="P24">Projeto de Lei Ordinária nº <text:span text:style-name="T21">5</text:span><text:span text:style-name="T25">9</text:span><text:span text:style-name="T22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51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3"><text:span text:style-name="T15">Suspenso</text:span> Parecer Jurídico Externo</text:p>
          </table:table-cell>
        </table:table-row>
        <table:table-row table:style-name="Tabela1.10">
          <table:table-cell table:style-name="Tabela1.D2" office:value-type="string">
            <text:p text:style-name="P24">Projeto de Lei Ordinária nº <text:span text:style-name="T25">61</text:span><text:span text:style-name="T22">/</text:span>2025</text:p>
          </table:table-cell>
          <table:table-cell table:style-name="Tabela1.D2" office:value-type="string">
            <text:p text:style-name="P37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2">Comissão de Legislação, Justiça e Redação Final, em <text:span text:style-name="T25">0</text:span>8/0<text:span text:style-name="T25">4</text:span>/2025</text:p>
          </table:table-cell>
          <table:table-cell table:style-name="Tabela1.E2" office:value-type="string">
            <text:p text:style-name="P10"><text:span text:style-name="T15">Suspenso</text:span> Parecer Jurídico Externo</text:p>
          </table:table-cell>
        </table:table-row>
        <table:table-row table:style-name="Tabela1.10">
          <table:table-cell table:style-name="Tabela1.D2" office:value-type="string">
            <text:p text:style-name="P24">Projeto de Lei Ordinária nº <text:span text:style-name="T25">62</text:span><text:span text:style-name="T22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Autoriza a Câmara Municipal de Chapecó a realizar contribuição financeira e dá outras providências.</text:p>
          </table:table-cell>
          <table:table-cell table:style-name="Tabela1.D2" office:value-type="string">
            <text:p text:style-name="P52">Comissão de <text:span text:style-name="T29">Finanças e Orçamento, </text:span>em <text:span text:style-name="T29">11</text:span>/0<text:span text:style-name="T25">4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10">
          <table:table-cell table:style-name="Tabela1.D2" office:value-type="string">
            <text:p text:style-name="P24">Projeto de Lei Ordinária nº <text:span text:style-name="T25">63/</text:span>2025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3">Parecer Jurídico </text:p>
          </table:table-cell>
        </table:table-row>
        <table:table-row table:style-name="Tabela1.10">
          <table:table-cell table:style-name="Tabela1.D2" office:value-type="string">
            <text:p text:style-name="P24">Projeto de Lei Ordinária nº <text:span text:style-name="T25">64/</text:span>2025</text:p>
          </table:table-cell>
          <table:table-cell table:style-name="Tabela1.D2" office:value-type="string">
            <text:p text:style-name="P37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4"><text:span text:style-name="T15">Suspenso</text:span> Parecer Jurídico Externo</text:p>
          </table:table-cell>
        </table:table-row>
        <table:table-row table:style-name="Tabela1.10">
          <table:table-cell table:style-name="Tabela1.D2" office:value-type="string">
            <text:p text:style-name="P25">Projeto de Lei Ordinária nº <text:span text:style-name="T25">6</text:span><text:span text:style-name="T26">6</text:span><text:span text:style-name="T25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Autoriza recebimento de bem imóvel por doação e dá outras providências.</text:p>
          </table:table-cell>
          <table:table-cell table:style-name="Tabela1.D2" office:value-type="string">
            <text:p text:style-name="P53">Comissão de <text:span text:style-name="T29">Finanças e Orçamento</text:span>, em <text:span text:style-name="T29">11</text:span>/0<text:span text:style-name="T25">4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10">
          <table:table-cell table:style-name="Tabela1.D2" office:value-type="string">
            <text:p text:style-name="P25">Projeto de Lei Ordinária <text:soft-page-break/>nº <text:span text:style-name="T25">6</text:span><text:span text:style-name="T26">9</text:span><text:span text:style-name="T25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ispõe sobre autorização para doação de bem móvel ao <text:soft-page-break/>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D2" office:value-type="string">
            <text:p text:style-name="P55">Comissão de <text:span text:style-name="T29">Finanças e </text:span><text:soft-page-break/><text:span text:style-name="T29">Orçamento</text:span>, em <text:span text:style-name="T29">11</text:span>/0<text:span text:style-name="T25">4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0</text:span><text:span text:style-name="T25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1</text:span><text:span text:style-name="T25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2</text:span><text:span text:style-name="T25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3</text:span><text:span text:style-name="T25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4</text:span><text:span text:style-name="T25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ext:soft-page-break/>
        <table:table-row table:style-name="Tabela1.10">
          <table:table-cell table:style-name="Tabela1.D2" office:value-type="string">
            <text:p text:style-name="P26">Projeto de Lei Ordinária nº <text:span text:style-name="T27">75</text:span><text:span text:style-name="T25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6">Projeto de Lei Ordinária nº <text:span text:style-name="T27">76</text:span><text:span text:style-name="T25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Dispõe sobre cessão de uso de bem imóvel a Associação de Moradores do Loteamento Colina Verde de Chapecó e dá outras providências.</text:p>
          </table:table-cell>
          <table:table-cell table:style-name="Tabela1.D2" office:value-type="string">
            <text:p text:style-name="P54">Comissão de <text:span text:style-name="T30">Finanças e Orçamento em 13/04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0">
          <table:table-cell table:style-name="Tabela1.D2" office:value-type="string">
            <text:p text:style-name="P27">Projeto de Lei Ordinária nº <text:span text:style-name="T27">7</text:span><text:span text:style-name="T29">7</text:span><text:span text:style-name="T25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7">10</text:span>/0<text:span text:style-name="T25">4</text:span>/2025</text:p>
          </table:table-cell>
          <table:table-cell table:style-name="Tabela1.E2" office:value-type="string">
            <text:p text:style-name="P15"><text:span text:style-name="T15">Suspenso</text:span> <text:line-break/>Parecer Jurídico externo</text:p>
          </table:table-cell>
        </table:table-row>
        <table:table-row table:style-name="Tabela1.10">
          <table:table-cell table:style-name="Tabela1.D2" office:value-type="string">
            <text:p text:style-name="P28">Projeto de Lei Ordinária nº <text:span text:style-name="T27">7</text:span><text:span text:style-name="T30">8</text:span><text:span text:style-name="T25">/</text:span>2025</text:p>
          </table:table-cell>
          <table:table-cell table:style-name="Tabela1.D2" office:value-type="string">
            <text:p text:style-name="P41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6">Comissão de Legislação, Justiça e Redação Final, em <text:span text:style-name="T27">1</text:span><text:span text:style-name="T30">1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8">Projeto de Lei Ordinária nº <text:span text:style-name="T31">81</text:span><text:span text:style-name="T25">/</text:span>2025</text:p>
          </table:table-cell>
          <table:table-cell table:style-name="Tabela1.D2" office:value-type="string">
            <text:p text:style-name="P42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8">Projeto de Lei Ordinária nº <text:span text:style-name="T31">82</text:span><text:span text:style-name="T25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3</text:span><text:span text:style-name="T25">/</text:span>2025</text:p>
          </table:table-cell>
          <table:table-cell table:style-name="Tabela1.D2" office:value-type="string">
            <text:p text:style-name="P43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ext:soft-page-break/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4</text:span><text:span text:style-name="T25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enomina vias públicas do Loteamento Millenium, no Município de Chapecó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5</text:span><text:span text:style-name="T25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6</text:span><text:span text:style-name="T25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7</text:span><text:span text:style-name="T25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10">
          <table:table-cell table:style-name="Tabela1.D2" office:value-type="string">
            <text:p text:style-name="P29">Projeto de Lei Ordinária nº <text:span text:style-name="T31">8</text:span><text:span text:style-name="T32">8</text:span><text:span text:style-name="T25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58">Comissão de Legislação, Justiça e Redação Final, em <text:span text:style-name="T31">1</text:span><text:span text:style-name="T32">4</text:span>/0<text:span text:style-name="T25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38">
          <table:table-cell table:style-name="Tabela1.D2" office:value-type="string">
            <text:p text:style-name="P24">Projeto de Lei Complementar nº <text:span text:style-name="T20">2</text:span><text:span text:style-name="T25">3</text:span><text:span text:style-name="T18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Altera dispositivo da Lei Complementar nº 621, de 06 de abril de 2018 e dá outras providências.</text:p>
          </table:table-cell>
          <table:table-cell table:style-name="Tabela1.D2" office:value-type="string">
            <text:p text:style-name="P52">Comissão de <text:span text:style-name="T29">Finanças e Orçamento</text:span>, em <text:span text:style-name="T29">11</text:span>/0<text:span text:style-name="T25">4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38">
          <table:table-cell table:style-name="Tabela1.D2" office:value-type="string">
            <text:p text:style-name="P24">Projeto de Lei Complementar nº <text:span text:style-name="T20">2</text:span><text:span text:style-name="T25">4</text:span><text:span text:style-name="T18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<text:soft-page-break/>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D2" office:value-type="string">
            <text:p text:style-name="P24">Projeto de Lei Complementar nº <text:span text:style-name="T20">2</text:span><text:span text:style-name="T25">5</text:span><text:span text:style-name="T18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38">
          <table:table-cell table:style-name="Tabela1.D2" office:value-type="string">
            <text:p text:style-name="P24">Projeto de Lei Complementar nº <text:span text:style-name="T20">2</text:span><text:span text:style-name="T25">6</text:span><text:span text:style-name="T18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38">
          <table:table-cell table:style-name="Tabela1.D2" office:value-type="string">
            <text:p text:style-name="P59">Veto Parcial nº 1/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Cumprimentando-o cordialmente, comunico, nos termos do § 1º do Art. 54 da Lei Orgânica Municipal, que o Projeto de Lei Ordinária n° 6/2025 foi PARCIALMENTE VETADO por ser INCONSTITUCIONAL.</text:p>
          </table:table-cell>
          <table:table-cell table:style-name="Tabela1.D2" office:value-type="string">
            <text:p text:style-name="P52">Comissão de Legislação, Justiça e Redação Final, em <text:span text:style-name="T25">08</text:span>/0<text:span text:style-name="T25">4</text:span>/2025</text:p>
          </table:table-cell>
          <table:table-cell table:style-name="Tabela1.E2" office:value-type="string">
            <text:p text:style-name="P11"><text:s/>Parecer Jurídico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4-15T13:36:34.150000135">15/04/2025</text:date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15T13:36:34.021000000</dc:date>
    <meta:editing-duration>P2DT7H52S</meta:editing-duration>
    <meta:editing-cycles>381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90" meta:word-count="1753" meta:character-count="11654" meta:non-whitespace-character-count="10077"/>
  </office:meta>
</office:document-meta>
</file>