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19" style:family="table-row">
      <style:table-row-properties style:min-row-height="2.212cm"/>
    </style:style>
    <style:style style:name="Tabela1.A19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1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6ee330" officeooo:paragraph-rsid="026ee330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77f669" officeooo:paragraph-rsid="0277f66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7a26c7" officeooo:paragraph-rsid="027a26c7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7d6c30" officeooo:paragraph-rsid="027d6c3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7ead73" officeooo:paragraph-rsid="027ead73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7fae92" officeooo:paragraph-rsid="027fae92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8269d9" officeooo:paragraph-rsid="028269d9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8419af" officeooo:paragraph-rsid="028419af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696e00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724334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77f669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7d6c30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80d99b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814738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8198f1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8419af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2309781" officeooo:paragraph-rsid="02724334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2309781" officeooo:paragraph-rsid="027d6c30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2696e00" officeooo:paragraph-rsid="02696e00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696e00" officeooo:paragraph-rsid="0275e273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696e00" officeooo:paragraph-rsid="028198f1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2696e00" officeooo:paragraph-rsid="028419af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2773628" officeooo:paragraph-rsid="02773628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28419af" officeooo:paragraph-rsid="028419af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696e00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724334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75e273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77f669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7d6c30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80d99b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814738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8198f1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8269d9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8419af"/>
    </style:style>
    <style:style style:name="P44" style:family="paragraph" style:parent-style-name="Table_20_Contents">
      <style:paragraph-properties fo:text-align="center" style:justify-single-word="false"/>
      <style:text-properties officeooo:rsid="0221a52e" officeooo:paragraph-rsid="02696e00"/>
    </style:style>
    <style:style style:name="P45" style:family="paragraph" style:parent-style-name="Table_20_Contents">
      <style:paragraph-properties fo:text-align="center" style:justify-single-word="false"/>
      <style:text-properties officeooo:rsid="0221a52e" officeooo:paragraph-rsid="0275e273"/>
    </style:style>
    <style:style style:name="P46" style:family="paragraph" style:parent-style-name="Table_20_Contents">
      <style:paragraph-properties fo:text-align="center" style:justify-single-word="false"/>
      <style:text-properties officeooo:rsid="0221a52e" officeooo:paragraph-rsid="028198f1"/>
    </style:style>
    <style:style style:name="P47" style:family="paragraph" style:parent-style-name="Table_20_Contents">
      <style:paragraph-properties fo:text-align="center" style:justify-single-word="false"/>
      <style:text-properties officeooo:rsid="0221a52e" officeooo:paragraph-rsid="028269d9"/>
    </style:style>
    <style:style style:name="P48" style:family="paragraph" style:parent-style-name="Table_20_Contents">
      <style:paragraph-properties fo:text-align="center" style:justify-single-word="false"/>
      <style:text-properties officeooo:rsid="0221a52e" officeooo:paragraph-rsid="028419af"/>
    </style:style>
    <style:style style:name="P49" style:family="paragraph" style:parent-style-name="Standard">
      <style:text-properties style:text-position="0% 100%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2856ca4" officeooo:paragraph-rsid="02856ca4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officeooo:rsid="01b38e1e" officeooo:paragraph-rsid="02856ca4"/>
    </style:style>
    <style:style style:name="P56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2856ca4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6323b6"/>
    </style:style>
    <style:style style:name="T12" style:family="text">
      <style:text-properties officeooo:rsid="02696e00"/>
    </style:style>
    <style:style style:name="T13" style:family="text">
      <style:text-properties officeooo:rsid="02706979"/>
    </style:style>
    <style:style style:name="T14" style:family="text">
      <style:text-properties officeooo:rsid="02724334"/>
    </style:style>
    <style:style style:name="T15" style:family="text">
      <style:text-properties officeooo:rsid="0275e273"/>
    </style:style>
    <style:style style:name="T16" style:family="text">
      <style:text-properties officeooo:rsid="02773628"/>
    </style:style>
    <style:style style:name="T17" style:family="text">
      <style:text-properties officeooo:rsid="0277f669"/>
    </style:style>
    <style:style style:name="T18" style:family="text">
      <style:text-properties officeooo:rsid="027bbfe7"/>
    </style:style>
    <style:style style:name="T19" style:family="text">
      <style:text-properties officeooo:rsid="027d6c30"/>
    </style:style>
    <style:style style:name="T20" style:family="text">
      <style:text-properties officeooo:rsid="027ead73"/>
    </style:style>
    <style:style style:name="T21" style:family="text">
      <style:text-properties officeooo:rsid="027fae92"/>
    </style:style>
    <style:style style:name="T22" style:family="text">
      <style:text-properties officeooo:rsid="0280d99b"/>
    </style:style>
    <style:style style:name="T23" style:family="text">
      <style:text-properties officeooo:rsid="02814738"/>
    </style:style>
    <style:style style:name="T24" style:family="text">
      <style:text-properties officeooo:rsid="028198f1"/>
    </style:style>
    <style:style style:name="T25" style:family="text">
      <style:text-properties officeooo:rsid="028269d9"/>
    </style:style>
    <style:style style:name="T26" style:family="text">
      <style:text-properties officeooo:rsid="028419af"/>
    </style:style>
    <style:style style:name="T27" style:family="text">
      <style:text-properties officeooo:rsid="02856ca4"/>
    </style:style>
    <style:style style:name="T28" style:family="text">
      <style:text-properties officeooo:rsid="0285cb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5">PROJETOS EM TRÂMITE <text:span text:style-name="T8">NAS COMISSÕES PERMANENTES EM</text:span></text:p>
            <text:p text:style-name="P16"><text:s/><text:date style:data-style-name="N36" text:date-value="2025-11-18T14:30:03.279000311">18/11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0"><text:span text:style-name="T1">N°</text:span><text:span text:style-name="T6"/></text:p>
            <text:p text:style-name="P50"><text:span text:style-name="T2">Protocolo</text:span><text:span text:style-name="T7"/></text:p>
          </table:table-cell>
          <table:table-cell table:style-name="Tabela1.A2" office:value-type="string">
            <text:p text:style-name="P51"><text:span text:style-name="T1">Origem</text:span><text:span text:style-name="T6"/></text:p>
          </table:table-cell>
          <table:table-cell table:style-name="Tabela1.A2" office:value-type="string">
            <text:p text:style-name="P52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2<text:span text:style-name="T13">6</text:span><text:span text:style-name="T14">5</text:span>/2025</text:p>
          </table:table-cell>
          <table:table-cell table:style-name="Tabela1.D2" office:value-type="string">
            <text:p text:style-name="P26">VEREADOR CESAR ANTONIO VALDUGA</text:p>
            <text:p text:style-name="P26"/>
            <text:p text:style-name="P26">VEREADOR PAULINHO DA SILVA</text:p>
          </table:table-cell>
          <table:table-cell table:style-name="Tabela1.D2" office:value-type="string">
            <text:p text:style-name="P3">Institui o Programa Energia Solar nas edificações públicas do Município de Chapecó, e dá outras providências.</text:p>
          </table:table-cell>
          <table:table-cell table:style-name="Tabela1.D2" office:value-type="string">
            <text:p text:style-name="P35">Comissão de <text:span text:style-name="T23">Agricultura e Meio Ambiente, </text:span>em <text:span text:style-name="T14">0</text:span><text:span text:style-name="T23">4</text:span><text:span text:style-name="T10">/</text:span><text:span text:style-name="T14">1</text:span><text:span text:style-name="T24">1</text:span><text:span text:style-name="T9">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17">75</text:span>/2025</text:p>
          </table:table-cell>
          <table:table-cell table:style-name="Tabela1.D2" office:value-type="string">
            <text:p text:style-name="P25">VEREADORA DEISE IMARA SCHILKE</text:p>
          </table:table-cell>
          <table:table-cell table:style-name="Tabela1.D2" office:value-type="string">
            <text:p text:style-name="P3">Institui o Programa “Maria da Penha Vai à Escola” no âmbito da rede pública municipal de ensino de Chapecó, com o objetivo de divulgar a Lei Federal nº 11.340, de 7 de agosto de 2006, e promover ações educativas de prevenção e enfrentamento à violência contra a mulher.</text:p>
          </table:table-cell>
          <table:table-cell table:style-name="Tabela1.D2" office:value-type="string">
            <text:p text:style-name="P37">Comissão de Legislação, Justiça e Redação Final, em <text:span text:style-name="T17">20</text:span><text:span text:style-name="T10">/</text:span><text:span text:style-name="T14">10</text:span><text:span text:style-name="T9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17">76</text:span>/2025</text:p>
          </table:table-cell>
          <table:table-cell table:style-name="Tabela1.D2" office:value-type="string">
            <text:p text:style-name="P25">VEREADOR PAULINHO DA SILVA <text:line-break/><text:span text:style-name="T17">VEREADOR CESAR VALDUGA</text:span></text:p>
          </table:table-cell>
          <table:table-cell table:style-name="Tabela1.D2" office:value-type="string">
            <text:p text:style-name="P3">Institui o Selo da Escola Inclusiva no âmbito do município de Chapecó, e dá outras providências.</text:p>
          </table:table-cell>
          <table:table-cell table:style-name="Tabela1.D2" office:value-type="string">
            <text:p text:style-name="P37">Comissão de Legislação, Justiça e Redação Final, em <text:span text:style-name="T17">20</text:span><text:span text:style-name="T10">/</text:span><text:span text:style-name="T14">10</text:span><text:span text:style-name="T9">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0">PROJETO DE LEI ORDINÁRIA Nº 28<text:span text:style-name="T19">2</text:span>/2025</text:p>
          </table:table-cell>
          <table:table-cell table:style-name="Tabela1.D2" office:value-type="string">
            <text:p text:style-name="P25">VEREADOR CLAUDIR ALBERTO SANZOVO - SICA</text:p>
          </table:table-cell>
          <table:table-cell table:style-name="Tabela1.D2" office:value-type="string">
            <text:p text:style-name="P3">Concede desconto na Taxa de Coleta de Lixo aos contribuintes que destinam corretamente seus resíduos sólidos a empresas ou cooperativas licenciadas pelo Município e dá outras providências.</text:p>
          </table:table-cell>
          <table:table-cell table:style-name="Tabela1.D2" office:value-type="string">
            <text:p text:style-name="P38">Comissão de Legislação, Justiça e Redação Final, em <text:span text:style-name="T17">2</text:span><text:span text:style-name="T19">4</text:span><text:span text:style-name="T10">/</text:span><text:span text:style-name="T14">10</text:span><text:span text:style-name="T9">/2025</text:span></text:p>
          </table:table-cell>
          <table:table-cell table:style-name="Tabela1.E2" office:value-type="string">
            <text:p text:style-name="P12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0">PROJETO DE LEI ORDINÁRIA Nº 28<text:span text:style-name="T19">6</text:span>/2025</text:p>
          </table:table-cell>
          <table:table-cell table:style-name="Tabela1.D2" office:value-type="string">
            <text:p text:style-name="P27">PODER EXECUTIVO</text:p>
          </table:table-cell>
          <table:table-cell table:style-name="Tabela1.D2" office:value-type="string">
            <text:p text:style-name="P3">Dispõe sobre a Lei Orçamentária Anual do Município de Chapecó, Estado de Santa Catarina, que estima a Receita e Fixa a Despesa para o Exercício de 2026.</text:p>
          </table:table-cell>
          <table:table-cell table:style-name="Tabela1.D2" office:value-type="string">
            <text:p text:style-name="P38">Comissão de <text:span text:style-name="T21">Finanças e Orçamento</text:span>, <text:span text:style-name="T21">e</text:span>m <text:span text:style-name="T17">2</text:span><text:span text:style-name="T19">4</text:span><text:span text:style-name="T10">/</text:span><text:span text:style-name="T14">10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0">PROJETO DE LEI ORDINÁRIA Nº 28<text:span text:style-name="T19">8</text:span>/2025</text:p>
          </table:table-cell>
          <table:table-cell table:style-name="Tabela1.D2" office:value-type="string">
            <text:p text:style-name="P27">PODER EXECUTIVO</text:p>
          </table:table-cell>
          <table:table-cell table:style-name="Tabela1.D2" office:value-type="string">
            <text:p text:style-name="P3">Dispõe sobre cessão de uso de bem imóvel a Associação Beneficente Transformação Social – ABTS e autorização para firmar Termo de Colaboração e dá outras providências.</text:p>
          </table:table-cell>
          <table:table-cell table:style-name="Tabela1.D2" office:value-type="string">
            <text:p text:style-name="P38">Comissão de Legislação, Justiça e Redação Final, em <text:span text:style-name="T17">2</text:span><text:span text:style-name="T19">4</text:span><text:span text:style-name="T10">/</text:span><text:span text:style-name="T14">10</text:span><text:span text:style-name="T9">/2025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2<text:span text:style-name="T22">91</text:span>/2025</text:p>
          </table:table-cell>
          <table:table-cell table:style-name="Tabela1.D2" office:value-type="string">
            <text:p text:style-name="P25">VEREADOR WILSON JUNIOR CIDRÃO</text:p>
            <text:p text:style-name="P25"/>
            <text:p text:style-name="P25">VEREADOR FERNANDO CORDEIRO DOS SANTOS</text:p>
            <text:p text:style-name="P25"/>
            <text:p text:style-name="P25">VEREADOR CLEBER FOSSÁ</text:p>
          </table:table-cell>
          <table:table-cell table:style-name="Tabela1.D2" office:value-type="string">
            <text:p text:style-name="P3">Altera dispositivo da Lei n° 7.866 de 14 de julho de 2023.</text:p>
          </table:table-cell>
          <table:table-cell table:style-name="Tabela1.D2" office:value-type="string">
            <text:p text:style-name="P39">Comissão de Legislação, Justiça e Redação Final, em <text:span text:style-name="T22">03</text:span><text:span text:style-name="T10">/</text:span><text:span text:style-name="T14">1</text:span><text:span text:style-name="T22">1</text:span><text:span text:style-name="T9">/2025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2<text:span text:style-name="T22">9</text:span><text:span text:style-name="T23">2</text:span>/2025</text:p>
          </table:table-cell>
          <table:table-cell table:style-name="Tabela1.D2" office:value-type="string">
            <text:p text:style-name="P25">VEREADOR CLAUDIR ALBERTO SANZOVO - SICA</text:p>
          </table:table-cell>
          <table:table-cell table:style-name="Tabela1.D2" office:value-type="string">
            <text:p text:style-name="P3">Dispõe sobre a inclusão do profissional Podólogo na Rede Municipal de Saúde do Município de Chapecó e dá outras providências.</text:p>
          </table:table-cell>
          <table:table-cell table:style-name="Tabela1.D2" office:value-type="string">
            <text:p text:style-name="P40">Comissão de Legislação, Justiça e Redação Final, em <text:span text:style-name="T22">0</text:span><text:span text:style-name="T23">4</text:span><text:span text:style-name="T10">/</text:span><text:span text:style-name="T14">1</text:span><text:span text:style-name="T22">1</text:span><text:span text:style-name="T9">/2025</text:span></text:p>
          </table:table-cell>
          <table:table-cell table:style-name="Tabela1.E2" office:value-type="string">
            <text:p text:style-name="P53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2<text:span text:style-name="T22">9</text:span><text:span text:style-name="T23">3</text:span>/2025</text:p>
          </table:table-cell>
          <table:table-cell table:style-name="Tabela1.D2" office:value-type="string">
            <text:p text:style-name="P25">VEREADOR NEURI LUIZ MANTELLI</text:p>
          </table:table-cell>
          <table:table-cell table:style-name="Tabela1.D2" office:value-type="string">
            <text:p text:style-name="P3">Dispõe sobre a obrigatoriedade da realização e apresentação de exame toxicológico periódico por atletas beneficiados com recursos públicos municipais e dá outras providências.</text:p>
          </table:table-cell>
          <table:table-cell table:style-name="Tabela1.D2" office:value-type="string">
            <text:p text:style-name="P40">Comissão de Legislação, Justiça e Redação Final, em <text:span text:style-name="T22">0</text:span><text:span text:style-name="T23">4</text:span><text:span text:style-name="T10">/</text:span><text:span text:style-name="T14">1</text:span><text:span text:style-name="T22">1</text:span><text:span text:style-name="T9">/2025</text:span></text:p>
          </table:table-cell>
          <table:table-cell table:style-name="Tabela1.E2" office:value-type="string">
            <text:p text:style-name="P13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2">PROJETO DE LEI ORDINÁRIA Nº 2<text:span text:style-name="T22">9</text:span><text:span text:style-name="T23">4</text:span>/2025</text:p>
          </table:table-cell>
          <table:table-cell table:style-name="Tabela1.D2" office:value-type="string">
            <text:p text:style-name="P25">VEREADOR ADERBAL ANTONIO P. DA SILVA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40">Comissão de Legislação, Justiça e Redação Final, em <text:span text:style-name="T22">0</text:span><text:span text:style-name="T23">4</text:span><text:span text:style-name="T10">/</text:span><text:span text:style-name="T14">1</text:span><text:span text:style-name="T22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DE LEI ORDINÁRIA Nº 2<text:span text:style-name="T22">9</text:span><text:span text:style-name="T24">6</text:span>/2025</text:p>
          </table:table-cell>
          <table:table-cell table:style-name="Tabela1.D2" office:value-type="string">
            <text:p text:style-name="P25"/>
            <text:p text:style-name="P25">PODER EXECUTIVO</text:p>
          </table:table-cell>
          <table:table-cell table:style-name="Tabela1.D2" office:value-type="string">
            <text:p text:style-name="P3">Dispõe sobre alteração de dispositivo da Lei nº 5.830, de 25 de junho de 2010, que dispõe sobre a criação do Conselho Municipal Anti-Drogas – COMAD e dá outras providências.</text:p>
          </table:table-cell>
          <table:table-cell table:style-name="Tabela1.D2" office:value-type="string">
            <text:p text:style-name="P41">Comissão de Legislação, Justiça e Redação Final, em <text:span text:style-name="T22">0</text:span><text:span text:style-name="T24">5</text:span><text:span text:style-name="T10">/</text:span><text:span text:style-name="T14">1</text:span><text:span text:style-name="T22">1</text:span><text:span text:style-name="T9">/2025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55">PROJETO DE LEI ORDINÁRIA Nº <text:span text:style-name="T27">301</text:span>/2025</text:p>
          </table:table-cell>
          <table:table-cell table:style-name="Tabela1.D2" office:value-type="string">
            <text:p text:style-name="P25">VEREADOR WILSON JUNIOR CIDRÃO</text:p>
          </table:table-cell>
          <table:table-cell table:style-name="Tabela1.D2" office:value-type="string">
            <text:p text:style-name="P3">Declara de utilidade pública a GERAR - Geração de Emprego, Renda e Apoio ao Desenvolvimento Regional.</text:p>
          </table:table-cell>
          <table:table-cell table:style-name="Tabela1.D2" office:value-type="string">
            <text:p text:style-name="P59">Comissão de Legislação, Justiça e Redação Final, em <text:span text:style-name="T27">17</text:span><text:span text:style-name="T10">/</text:span><text:span text:style-name="T14">1</text:span><text:span text:style-name="T22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55">PROJETO DE LEI ORDINÁRIA Nº <text:span text:style-name="T27">302</text:span>/2025</text:p>
          </table:table-cell>
          <table:table-cell table:style-name="Tabela1.D2" office:value-type="string">
            <text:p text:style-name="P25">VEREADOR ANDRÉ KOVALESKI</text:p>
          </table:table-cell>
          <table:table-cell table:style-name="Tabela1.D2" office:value-type="string">
            <text:p text:style-name="P3">Denomina Estrada Municipal.</text:p>
          </table:table-cell>
          <table:table-cell table:style-name="Tabela1.D2" office:value-type="string">
            <text:p text:style-name="P59">Comissão de Legislação, Justiça e Redação Final, em <text:span text:style-name="T27">17</text:span><text:span text:style-name="T10">/</text:span><text:span text:style-name="T14">1</text:span><text:span text:style-name="T22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55">PROJETO DE LEI ORDINÁRIA Nº <text:span text:style-name="T27">304</text:span>/2025</text:p>
          </table:table-cell>
          <table:table-cell table:style-name="Tabela1.D2" office:value-type="string">
            <text:p text:style-name="P25">PODER EXECUTIVO</text:p>
          </table:table-cell>
          <table:table-cell table:style-name="Tabela1.D2" office:value-type="string">
            <text:p text:style-name="P3">Dispõe sobre fechamento de via pública, desafetação de sua destinação originária e autorização para alienação mediante permuta e dá outras providências.</text:p>
          </table:table-cell>
          <table:table-cell table:style-name="Tabela1.D2" office:value-type="string">
            <text:p text:style-name="P59">Comissão de Legislação, Justiça e Redação Final, em <text:span text:style-name="T27">17</text:span><text:span text:style-name="T10">/</text:span><text:span text:style-name="T14">1</text:span><text:span text:style-name="T22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55">PROJETO DE LEI ORDINÁRIA Nº <text:span text:style-name="T27">305</text:span>/2025</text:p>
          </table:table-cell>
          <table:table-cell table:style-name="Tabela1.D2" office:value-type="string">
            <text:p text:style-name="P25">VEREADOR FERNANDO CORDEIRO DOS SANTOS</text:p>
            <text:p text:style-name="P25"/>
            <text:p text:style-name="P25"/>
          </table:table-cell>
          <table:table-cell table:style-name="Tabela1.D2" office:value-type="string">
            <text:p text:style-name="P3">Dispõe sobre a leitura da Bíblia como recurso paradidático nas escolas da rede pública e particular de ensino no Município de Chapecó-SC.</text:p>
          </table:table-cell>
          <table:table-cell table:style-name="Tabela1.D2" office:value-type="string">
            <text:p text:style-name="P59">Comissão de Legislação, Justiça e Redação Final, em <text:span text:style-name="T27">17</text:span><text:span text:style-name="T10">/</text:span><text:span text:style-name="T14">1</text:span><text:span text:style-name="T22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55"/>
          </table:table-cell>
          <table:table-cell table:style-name="Tabela1.D2" office:value-type="string">
            <text:p text:style-name="P25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58"/>
          </table:table-cell>
          <table:table-cell table:style-name="Tabela1.E2" office:value-type="string">
            <text:p text:style-name="P6"/>
          </table:table-cell>
        </table:table-row>
        <table:table-row table:style-name="Tabela1.19">
          <table:table-cell table:style-name="Tabela1.A19" office:value-type="string">
            <text:p text:style-name="P44">PROJETO DE LEI COMPLEMENTAR Nº <text:span text:style-name="T12">58</text:span>/2025</text:p>
          </table:table-cell>
          <table:table-cell table:style-name="Tabela1.A19" office:value-type="string">
            <text:p text:style-name="P28">Poder Executivo</text:p>
          </table:table-cell>
          <table:table-cell table:style-name="Tabela1.A19" office:value-type="string">
            <text:p text:style-name="P2">Regulamenta a exploração de imóveis residenciais como meio de hospedagem remunerada no Município de Chapecó e dá outras providências.</text:p>
          </table:table-cell>
          <table:table-cell table:style-name="Tabela1.A19" office:value-type="string">
            <text:p text:style-name="P34">Comissão de <text:span text:style-name="T11">Legislação, Justiça e Redação Final,</text:span> <text:span text:style-name="T11">em </text:span><text:span text:style-name="T12">08</text:span><text:span text:style-name="T10">/0</text:span><text:span text:style-name="T12">9</text:span><text:span text:style-name="T9">/2025</text:span></text:p>
          </table:table-cell>
          <table:table-cell table:style-name="Tabela1.E19" office:value-type="string">
            <text:p text:style-name="P13">Suspenso</text:p>
          </table:table-cell>
        </table:table-row>
        <table:table-row table:style-name="Tabela1.19">
          <table:table-cell table:style-name="Tabela1.A19" office:value-type="string">
            <text:p text:style-name="P48">PROJETO DE LEI COMPLEMENTAR Nº <text:span text:style-name="T12">6</text:span><text:span text:style-name="T26">7</text:span>/2025</text:p>
          </table:table-cell>
          <table:table-cell table:style-name="Tabela1.A19" office:value-type="string">
            <text:p text:style-name="P31">PODER EXECUTIVO</text:p>
          </table:table-cell>
          <table:table-cell table:style-name="Tabela1.A19" office:value-type="string">
            <text:p text:style-name="P2">Declara de interesse público e autoriza de forma excepcional a execução de Projeto Especial destinado à regularização de Complexo Industrial e dá outras providências.</text:p>
          </table:table-cell>
          <table:table-cell table:style-name="Tabela1.A19" office:value-type="string">
            <text:p text:style-name="P43">Comissão de <text:span text:style-name="T28">Obras e Serviços Públicos</text:span>, em <text:span text:style-name="T28">1</text:span><text:span text:style-name="T26">7</text:span><text:span text:style-name="T10">/</text:span><text:span text:style-name="T14">1</text:span><text:span text:style-name="T22">1</text:span><text:span text:style-name="T9">/2025</text:span></text:p>
          </table:table-cell>
          <table:table-cell table:style-name="Tabela1.E19" office:value-type="string">
            <text:p text:style-name="P7"/>
          </table:table-cell>
        </table:table-row>
        <table:table-row table:style-name="Tabela1.19">
          <table:table-cell table:style-name="Tabela1.A19" office:value-type="string">
            <text:p text:style-name="P48">PROJETO DE LEI COMPLEMENTAR Nº <text:span text:style-name="T12">6</text:span><text:span text:style-name="T26">8</text:span>/2025</text:p>
          </table:table-cell>
          <table:table-cell table:style-name="Tabela1.A19" office:value-type="string">
            <text:p text:style-name="P31">PODER EXECUTIVO</text:p>
          </table:table-cell>
          <table:table-cell table:style-name="Tabela1.A19" office:value-type="string">
            <text:p text:style-name="P2">Dispõe alteração de dispositivo da Lei Complementar nº 130, de 05 de dezembro de 2001 e dá outras providências.</text:p>
          </table:table-cell>
          <table:table-cell table:style-name="Tabela1.A19" office:value-type="string">
            <text:p text:style-name="P43">Comissão de <text:span text:style-name="T28">Finanças e Orçamento, e</text:span>m <text:span text:style-name="T28">18</text:span><text:span text:style-name="T10">/</text:span><text:span text:style-name="T14">1</text:span><text:span text:style-name="T22">1</text:span><text:span text:style-name="T9">/2025</text:span></text:p>
          </table:table-cell>
          <table:table-cell table:style-name="Tabela1.E19" office:value-type="string">
            <text:p text:style-name="P7"/>
          </table:table-cell>
        </table:table-row>
        <table:table-row table:style-name="Tabela1.19">
          <table:table-cell table:style-name="Tabela1.A19" office:value-type="string">
            <text:p text:style-name="P45"/>
          </table:table-cell>
          <table:table-cell table:style-name="Tabela1.A19" office:value-type="string">
            <text:p text:style-name="P29"/>
          </table:table-cell>
          <table:table-cell table:style-name="Tabela1.A19" office:value-type="string">
            <text:p text:style-name="P2"/>
          </table:table-cell>
          <table:table-cell table:style-name="Tabela1.A19" office:value-type="string">
            <text:p text:style-name="P36"/>
          </table:table-cell>
          <table:table-cell table:style-name="Tabela1.E19" office:value-type="string">
            <text:p text:style-name="P7"/>
          </table:table-cell>
        </table:table-row>
        <table:table-row table:style-name="Tabela1.19">
          <table:table-cell table:style-name="Tabela1.A19" office:value-type="string">
            <text:p text:style-name="P47">PROJETO DE RESOLUÇÃO Nº 1<text:span text:style-name="T25">6</text:span>/2025</text:p>
          </table:table-cell>
          <table:table-cell table:style-name="Tabela1.A19" office:value-type="string">
            <text:p text:style-name="P32">VEREADOR FERNANDO CORDEIRO DOS SANTOS</text:p>
          </table:table-cell>
          <table:table-cell table:style-name="Tabela1.A19" office:value-type="string">
            <text:p text:style-name="P2">Altera dispositivos da Resolução nº 8, de 14 de agosto de 2014.</text:p>
          </table:table-cell>
          <table:table-cell table:style-name="Tabela1.A19" office:value-type="string">
            <text:p text:style-name="P42">Comissão de <text:span text:style-name="T16">Legislação, Justiça e Redação Final</text:span><text:span text:style-name="T11">, </text:span><text:span text:style-name="T14">e</text:span><text:span text:style-name="T11">m </text:span><text:span text:style-name="T25">06</text:span><text:span text:style-name="T18">/</text:span><text:span text:style-name="T14">1</text:span><text:span text:style-name="T25">1</text:span><text:span text:style-name="T9">/2025</text:span></text:p>
          </table:table-cell>
          <table:table-cell table:style-name="Tabela1.E19" office:value-type="string">
            <text:p text:style-name="P11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3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11-18T14:30:03.246999881">18/11/2025</text:date><text:tab/><text:page-number text:select-page="current">3</text:page-number>/<text:page-count>4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11-18T14:30:03.216000000</dc:date>
    <meta:editing-duration>P4DT9H16M8S</meta:editing-duration>
    <meta:editing-cycles>492</meta:editing-cycles>
    <meta:generator>LibreOffice/7.4.7.2$Windows_X86_64 LibreOffice_project/723314e595e8007d3cf785c16538505a1c878ca5</meta:generator>
    <meta:document-statistic meta:table-count="1" meta:image-count="1" meta:object-count="0" meta:page-count="4" meta:paragraph-count="95" meta:word-count="775" meta:character-count="5045" meta:non-whitespace-character-count="4361"/>
  </office:meta>
</office:document-meta>
</file>