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E0000005C5B69DD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" style:family="paragraph" style:parent-style-name="Default">
      <style:paragraph-properties fo:text-align="center" style:justify-single-word="false"/>
      <style:text-properties officeooo:paragraph-rsid="048e58f9"/>
    </style:style>
    <style:style style:name="P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77e918" officeooo:paragraph-rsid="2f77e918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308117a9" officeooo:paragraph-rsid="308c954f" fo:background-color="transparent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c1c663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e90410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2815fd" officeooo:paragraph-rsid="30465b58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529a7" officeooo:paragraph-rsid="2ff529a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f529a7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2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1a23a3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117a9" officeooo:paragraph-rsid="308117a9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94eeea" officeooo:paragraph-rsid="3094eeea" fo:background-color="transparent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3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3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308117a9" officeooo:paragraph-rsid="308117a9" fo:background-color="transparent" style:font-size-asian="10.5pt" style:font-weight-asian="normal" style:font-size-complex="10.5pt" style:font-weight-complex="normal"/>
    </style:style>
    <style:style style:name="P4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0ce6e" fo:background-color="transparent" style:font-size-asian="11pt" style:font-weight-asian="bold" style:font-size-complex="11pt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308117a9" officeooo:paragraph-rsid="3094eeea" fo:background-color="transparent" style:font-size-asian="10.5pt" style:font-weight-asian="normal" style:font-size-complex="10.5pt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0ce6e" fo:background-color="transparent" style:font-size-asian="11pt" style:font-weight-asian="bold" style:font-size-complex="11pt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3210d" fo:background-color="transparent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8e037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8a588" officeooo:paragraph-rsid="3028a5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f1e3d" fo:background-color="transparent" style:font-size-asian="11pt" style:font-weight-asian="bold" style:font-size-complex="11pt" style:font-weight-complex="bold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1c810" fo:background-color="transparent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5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5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f984d" officeooo:paragraph-rsid="303f984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f984d" fo:background-color="transparent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6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6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159b8" officeooo:paragraph-rsid="304159b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308117a9" officeooo:paragraph-rsid="30afbfa5" fo:background-color="transparent" style:font-size-asian="10.5pt" style:font-weight-asian="normal" style:font-size-complex="10.5pt" style:font-weight-complex="normal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7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7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3643f" officeooo:paragraph-rsid="3043643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3643f" fo:background-color="transparent" style:font-size-asian="11pt" style:font-weight-asian="bold" style:font-size-complex="11pt" style:font-weight-complex="bold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bb3443" officeooo:paragraph-rsid="30bb3443" fo:background-color="transparent" style:font-size-asian="11pt" style:font-weight-asian="bold" style:font-size-complex="11pt" style:font-weight-complex="bold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4b82a" officeooo:paragraph-rsid="3044b8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4b82a" fo:background-color="transparent" style:font-size-asian="11pt" style:font-weight-asian="bold" style:font-size-complex="11pt" style:font-weight-complex="bold"/>
    </style:style>
    <style:style style:name="P7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64196" officeooo:paragraph-rsid="304641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4196" fo:background-color="transparent" style:font-size-asian="11pt" style:font-weight-asian="bold" style:font-size-complex="11pt" style:font-weight-complex="bold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a5ec" fo:background-color="transparent" style:font-size-asian="11pt" style:font-weight-asian="bold" style:font-size-complex="11pt" style:font-weight-complex="bold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668610" officeooo:paragraph-rsid="30668610" fo:background-color="transparent" style:font-size-asian="11pt" style:font-weight-asian="bold" style:font-size-complex="11pt" style:font-weight-complex="bold"/>
    </style:style>
    <style:style style:name="P8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f673d" fo:background-color="transparent" style:font-size-asian="11pt" style:font-weight-asian="bold" style:font-size-complex="11pt" style:font-weight-complex="bold"/>
    </style:style>
    <style:style style:name="P8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fbd49" officeooo:paragraph-rsid="308fbd49" fo:background-color="transparent" style:font-size-asian="11pt" style:font-weight-asian="bold" style:font-size-complex="11pt" style:font-weight-complex="bold"/>
    </style:style>
    <style:style style:name="P8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573ed1" fo:background-color="transparent" style:font-size-asian="11pt" style:font-weight-asian="bold" style:font-size-complex="11pt" style:font-weight-complex="bold"/>
    </style:style>
    <style:style style:name="P8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ba25" officeooo:paragraph-rsid="3076ba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429c9" fo:background-color="transparent" style:font-size-asian="11pt" style:font-weight-asian="bold" style:font-size-complex="11pt" style:font-weight-complex="bold"/>
    </style:style>
    <style:style style:name="P9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be9b7" officeooo:paragraph-rsid="307be9b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32a3d" fo:background-color="transparent" style:font-size-asian="11pt" style:font-weight-asian="bold" style:font-size-complex="11pt" style:font-weight-complex="bold"/>
    </style:style>
    <style:style style:name="P9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c7501" officeooo:paragraph-rsid="307c75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9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9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9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817af2" officeooo:paragraph-rsid="30817af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10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c954f" fo:background-color="transparent" style:font-size-asian="11pt" style:font-weight-asian="bold" style:font-size-complex="11pt" style:font-weight-complex="bold"/>
    </style:style>
    <style:style style:name="P10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9acadf" fo:background-color="transparent" style:font-size-asian="11pt" style:font-weight-asian="bold" style:font-size-complex="11pt" style:font-weight-complex="bold"/>
    </style:style>
    <style:style style:name="P10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9ace2c" fo:background-color="transparent" style:font-size-asian="11pt" style:font-weight-asian="bold" style:font-size-complex="11pt" style:font-weight-complex="bold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10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9741e5" officeooo:paragraph-rsid="309741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abc7ff" fo:background-color="transparent" style:font-size-asian="11pt" style:font-weight-asian="bold" style:font-size-complex="11pt" style:font-weight-complex="bold"/>
    </style:style>
    <style:style style:name="P1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1d1d8" fo:background-color="transparent" style:font-size-asian="11pt" style:font-weight-asian="bold" style:font-size-complex="11pt" style:font-weight-complex="bold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b06a91" officeooo:paragraph-rsid="30b06a91" fo:background-color="transparent" style:font-name-asian="Arial2" style:font-size-asian="11pt" style:font-weight-asian="bold" style:font-name-complex="Arial2" style:font-size-complex="11pt" style:font-weight-complex="bold"/>
    </style:style>
    <style:style style:name="P1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bec60" fo:background-color="transparent" style:font-size-asian="11pt" style:font-weight-asian="bold" style:font-size-complex="11pt" style:font-weight-complex="bold"/>
    </style:style>
    <style:style style:name="P1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f27dd" fo:background-color="transparent" style:font-size-asian="11pt" style:font-weight-asian="bold" style:font-size-complex="11pt" style:font-weight-complex="bold"/>
    </style:style>
    <style:style style:name="P115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116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117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118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119" style:family="paragraph" style:parent-style-name="Default">
      <style:paragraph-properties fo:text-align="center" style:justify-single-word="false"/>
      <style:text-properties officeooo:paragraph-rsid="2f9945bf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c1c663" fo:background-color="transparent" style:font-name-asian="Arial2" style:font-size-asian="11pt" style:font-weight-asian="bold" style:font-name-complex="Arial2" style:font-size-complex="11pt" style:font-weight-complex="bold"/>
    </style:style>
    <style:style style:name="P1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abc7f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d561c04" officeooo:paragraph-rsid="30abc7ff" fo:background-color="transparent" style:font-size-asian="11pt" style:font-weight-asian="bold" style:font-size-complex="11pt" style:font-weight-complex="bold"/>
    </style:style>
    <style:style style:name="P12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06f5c9" officeooo:paragraph-rsid="3006f5c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9d145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30a66b43" officeooo:paragraph-rsid="30a66b43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2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7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117a9" officeooo:paragraph-rsid="308117a9" fo:background-color="transparent" style:font-size-asian="11pt" style:font-weight-asian="bold" style:font-size-complex="11pt" style:font-weight-complex="bold"/>
    </style:style>
    <style:style style:name="P1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30a66b43" officeooo:paragraph-rsid="30b3d430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3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9609c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a66b4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a66b4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30a66b43" officeooo:paragraph-rsid="30c0c882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c0c88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101f" officeooo:paragraph-rsid="3076101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eda80" officeooo:paragraph-rsid="307eda8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7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38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13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7ef798" officeooo:paragraph-rsid="307ef798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40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07ef798" officeooo:paragraph-rsid="307ef798" fo:background-color="transparent" style:font-size-asian="11pt" style:font-weight-asian="bold" style:font-name-complex="Times New Roman1" style:font-size-complex="11pt" style:font-weight-complex="bold"/>
    </style:style>
    <style:style style:name="P14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bbc51" officeooo:paragraph-rsid="306536aa" fo:background-color="transparent" style:font-size-asian="11pt" style:font-weight-asian="normal" style:font-size-complex="11pt" style:font-weight-complex="normal"/>
    </style:style>
    <style:style style:name="P14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43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fdb319" officeooo:paragraph-rsid="2ffdb319" fo:background-color="transparent" style:font-size-asian="11pt" style:font-weight-asian="bold" style:font-name-complex="Times New Roman1" style:font-size-complex="11pt" style:font-weight-complex="bold"/>
    </style:style>
    <style:style style:name="P14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cb246" officeooo:paragraph-rsid="306536aa" fo:background-color="transparent" style:font-size-asian="11pt" style:font-weight-asian="normal" style:font-size-complex="11pt" style:font-weight-complex="normal"/>
    </style:style>
    <style:style style:name="P14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9945bf" officeooo:paragraph-rsid="2f9945b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46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2f9945bf" fo:background-color="transparent" style:font-size-asian="11pt" style:font-weight-asian="bold" style:font-name-complex="Times New Roman1" style:font-size-complex="11pt" style:font-weight-complex="bold"/>
    </style:style>
    <style:style style:name="P14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4ddb35" officeooo:paragraph-rsid="304ddb35" fo:background-color="transparent" style:font-size-asian="11pt" style:font-weight-asian="normal" style:font-size-complex="11pt" style:font-weight-complex="normal"/>
    </style:style>
    <style:style style:name="P14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73ed1" officeooo:paragraph-rsid="30573ed1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49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0573ed1" officeooo:paragraph-rsid="30573ed1" fo:background-color="transparent" style:font-size-asian="11pt" style:font-weight-asian="bold" style:font-name-complex="Times New Roman1" style:font-size-complex="11pt" style:font-weight-complex="bold"/>
    </style:style>
    <style:style style:name="P15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73ed1" officeooo:paragraph-rsid="30573ed1" fo:background-color="transparent" style:font-size-asian="11pt" style:font-weight-asian="normal" style:font-size-complex="11pt" style:font-weight-complex="normal"/>
    </style:style>
    <style:style style:name="P15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ffdb319" officeooo:paragraph-rsid="2ffdb319" fo:background-color="transparent" style:font-size-asian="11pt" style:font-weight-asian="normal" style:font-size-complex="11pt" style:font-weight-complex="normal"/>
    </style:style>
    <style:style style:name="P15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50efb" officeooo:paragraph-rsid="30550efb" fo:background-color="transparent" style:font-size-asian="11pt" style:font-weight-asian="normal" style:font-size-complex="11pt" style:font-weight-complex="normal"/>
    </style:style>
    <style:style style:name="P153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30551219" fo:background-color="transparent" style:font-size-asian="11pt" style:font-weight-asian="bold" style:font-name-complex="Times New Roman1" style:font-size-complex="11pt" style:font-weight-complex="bold"/>
    </style:style>
    <style:style style:name="P15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ca8a2" officeooo:paragraph-rsid="306ca8a2" fo:background-color="transparent" style:font-size-asian="11pt" style:font-weight-asian="normal" style:font-size-complex="11pt" style:font-weight-complex="normal"/>
    </style:style>
    <style:style style:name="P15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41b3e" officeooo:paragraph-rsid="30641b3e" fo:background-color="transparent" style:font-size-asian="11pt" style:font-weight-asian="normal" style:font-size-complex="11pt" style:font-weight-complex="normal"/>
    </style:style>
    <style:style style:name="P15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50efb" officeooo:paragraph-rsid="30550ef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5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9acbc" officeooo:paragraph-rsid="3069acbc" fo:background-color="transparent" style:font-size-asian="11pt" style:font-weight-asian="normal" style:font-size-complex="11pt" style:font-weight-complex="normal"/>
    </style:style>
    <style:style style:name="P15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e8ab6" officeooo:paragraph-rsid="306e8ab6" fo:background-color="transparent" style:font-size-asian="11pt" style:font-weight-asian="normal" style:font-size-complex="11pt" style:font-weight-complex="normal"/>
    </style:style>
    <style:style style:name="P159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loext:opacity="0%" style:font-name="Arial2" fo:font-size="14pt" officeooo:rsid="309408c5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30b6d8ae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305f8e4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0" style:family="text">
      <style:text-properties officeooo:rsid="2f77e918"/>
    </style:style>
    <style:style style:name="T11" style:family="text">
      <style:text-properties officeooo:rsid="2f33583c"/>
    </style:style>
    <style:style style:name="T12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4" style:family="text">
      <style:text-properties officeooo:rsid="2f68d3e8"/>
    </style:style>
    <style:style style:name="T15" style:family="text">
      <style:text-properties officeooo:rsid="2fc1c663"/>
    </style:style>
    <style:style style:name="T16" style:family="text">
      <style:text-properties officeooo:rsid="2f7e89e3"/>
    </style:style>
    <style:style style:name="T17" style:family="text">
      <style:text-properties officeooo:rsid="2fe79906"/>
    </style:style>
    <style:style style:name="T18" style:family="text">
      <style:text-properties officeooo:rsid="2fbd4a61"/>
    </style:style>
    <style:style style:name="T19" style:family="text">
      <style:text-properties officeooo:rsid="2ec74d08"/>
    </style:style>
    <style:style style:name="T20" style:family="text">
      <style:text-properties officeooo:rsid="30465b58"/>
    </style:style>
    <style:style style:name="T21" style:family="text">
      <style:text-properties officeooo:rsid="2fdec39a"/>
    </style:style>
    <style:style style:name="T22" style:family="text">
      <style:text-properties officeooo:rsid="2ff529a7"/>
    </style:style>
    <style:style style:name="T23" style:family="text">
      <style:text-properties officeooo:rsid="30a03273"/>
    </style:style>
    <style:style style:name="T24" style:family="text">
      <style:text-properties officeooo:rsid="300c3b21"/>
    </style:style>
    <style:style style:name="T25" style:family="text">
      <style:text-properties officeooo:rsid="301a23a3"/>
    </style:style>
    <style:style style:name="T26" style:family="text">
      <style:text-properties officeooo:rsid="30a31737"/>
    </style:style>
    <style:style style:name="T27" style:family="text">
      <style:text-properties officeooo:rsid="3020ce6e"/>
    </style:style>
    <style:style style:name="T28" style:family="text">
      <style:text-properties officeooo:rsid="3094eeea"/>
    </style:style>
    <style:style style:name="T29" style:family="text">
      <style:text-properties officeooo:rsid="3023210d"/>
    </style:style>
    <style:style style:name="T30" style:family="text">
      <style:text-properties officeooo:rsid="3028a588"/>
    </style:style>
    <style:style style:name="T31" style:family="text">
      <style:text-properties officeooo:rsid="2fb03a99"/>
    </style:style>
    <style:style style:name="T32" style:family="text">
      <style:text-properties officeooo:rsid="302f1e3d"/>
    </style:style>
    <style:style style:name="T33" style:family="text">
      <style:text-properties officeooo:rsid="3031c810"/>
    </style:style>
    <style:style style:name="T34" style:family="text">
      <style:text-properties officeooo:rsid="30a39892"/>
    </style:style>
    <style:style style:name="T35" style:family="text">
      <style:text-properties officeooo:rsid="303f984d"/>
    </style:style>
    <style:style style:name="T36" style:family="text">
      <style:text-properties officeooo:rsid="3039609c"/>
    </style:style>
    <style:style style:name="T37" style:family="text">
      <style:text-properties officeooo:rsid="304159b8"/>
    </style:style>
    <style:style style:name="T38" style:family="text">
      <style:text-properties officeooo:rsid="30afbfa5"/>
    </style:style>
    <style:style style:name="T39" style:family="text">
      <style:text-properties officeooo:rsid="3043643f"/>
    </style:style>
    <style:style style:name="T40" style:family="text">
      <style:text-properties officeooo:rsid="3044b82a"/>
    </style:style>
    <style:style style:name="T41" style:family="text">
      <style:text-properties officeooo:rsid="30464196"/>
    </style:style>
    <style:style style:name="T42" style:family="text">
      <style:text-properties officeooo:rsid="304ca333"/>
    </style:style>
    <style:style style:name="T43" style:family="text">
      <style:text-properties officeooo:rsid="304f673d"/>
    </style:style>
    <style:style style:name="T44" style:family="text">
      <style:text-properties officeooo:rsid="305394f1"/>
    </style:style>
    <style:style style:name="T45" style:family="text">
      <style:text-properties officeooo:rsid="30573ed1"/>
    </style:style>
    <style:style style:name="T46" style:family="text">
      <style:text-properties officeooo:rsid="3076101f"/>
    </style:style>
    <style:style style:name="T47" style:family="text">
      <style:text-properties officeooo:rsid="30617831"/>
    </style:style>
    <style:style style:name="T48" style:family="text">
      <style:text-properties officeooo:rsid="3076ba25"/>
    </style:style>
    <style:style style:name="T49" style:family="text">
      <style:text-properties officeooo:rsid="308429c9"/>
    </style:style>
    <style:style style:name="T50" style:family="text">
      <style:text-properties officeooo:rsid="307be9b7"/>
    </style:style>
    <style:style style:name="T51" style:family="text">
      <style:text-properties officeooo:rsid="30832a3d"/>
    </style:style>
    <style:style style:name="T52" style:family="text">
      <style:text-properties officeooo:rsid="307c7501"/>
    </style:style>
    <style:style style:name="T53" style:family="text">
      <style:text-properties officeooo:rsid="30817af2"/>
    </style:style>
    <style:style style:name="T54" style:family="text">
      <style:text-properties officeooo:rsid="308c954f"/>
    </style:style>
    <style:style style:name="T55" style:family="text">
      <style:text-properties officeooo:rsid="3096bbd3"/>
    </style:style>
    <style:style style:name="T56" style:family="text">
      <style:text-properties officeooo:rsid="309ace2c"/>
    </style:style>
    <style:style style:name="T57" style:family="text">
      <style:text-properties officeooo:rsid="309741e5"/>
    </style:style>
    <style:style style:name="T58" style:family="text">
      <style:text-properties officeooo:rsid="30b06a91"/>
    </style:style>
    <style:style style:name="T59" style:family="text">
      <style:text-properties officeooo:rsid="30b1d1d8"/>
    </style:style>
    <style:style style:name="T60" style:family="text">
      <style:text-properties officeooo:rsid="30b8dfb5"/>
    </style:style>
    <style:style style:name="T61" style:family="text">
      <style:text-properties officeooo:rsid="30bbec60"/>
    </style:style>
    <style:style style:name="T62" style:family="text">
      <style:text-properties officeooo:rsid="30b9f42e"/>
    </style:style>
    <style:style style:name="T63" style:family="text">
      <style:text-properties officeooo:rsid="30bd2e4b"/>
    </style:style>
    <style:style style:name="T64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65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6" style:family="text">
      <style:text-properties style:use-window-font-color="true" loext:opacity="0%" style:font-name="Arial2" fo:font-size="14pt" fo:font-weight="bold" officeooo:rsid="309408c5" fo:background-color="transparent" loext:char-shading-value="0" style:font-size-asian="14pt" style:font-weight-asian="bold" style:font-name-complex="Verdana" style:font-size-complex="14pt" style:font-weight-complex="bold"/>
    </style:style>
    <style:style style:name="T67" style:family="text">
      <style:text-properties style:use-window-font-color="true" loext:opacity="0%" style:font-name="Arial2" fo:font-size="14pt" fo:font-weight="bold" officeooo:rsid="30b6d8ae" fo:background-color="transparent" loext:char-shading-value="0" style:font-size-asian="14pt" style:font-weight-asian="bold" style:font-name-complex="Verdana" style:font-size-complex="14pt" style:font-weight-complex="bold"/>
    </style:style>
    <style:style style:name="T68" style:family="text">
      <style:text-properties officeooo:rsid="2fbf4656"/>
    </style:style>
    <style:style style:name="T69" style:family="text">
      <style:text-properties officeooo:rsid="30c0c882"/>
    </style:style>
    <style:style style:name="T70" style:family="text">
      <style:text-properties fo:language="pt" fo:country="BR" style:letter-kerning="true" style:font-name-asian="Arial2" style:language-asian="zxx" style:country-asian="none" style:font-name-complex="Arial2" style:language-complex="hi" style:country-complex="IN"/>
    </style:style>
    <style:style style:name="T71" style:family="text">
      <style:text-properties officeooo:rsid="309bf955"/>
    </style:style>
    <style:style style:name="T72" style:family="text">
      <style:text-properties officeooo:rsid="30b3d430"/>
    </style:style>
    <style:style style:name="T73" style:family="text">
      <style:text-properties fo:font-size="10pt" fo:font-weight="normal" officeooo:rsid="3039609c" style:font-size-asian="10pt" style:font-weight-asian="normal" style:font-size-complex="10pt" style:font-weight-complex="normal"/>
    </style:style>
    <style:style style:name="T74" style:family="text">
      <style:text-properties officeooo:rsid="30a66b43"/>
    </style:style>
    <style:style style:name="T75" style:family="text">
      <style:text-properties officeooo:rsid="307eda80"/>
    </style:style>
    <style:style style:name="T76" style:family="text">
      <style:text-properties officeooo:rsid="307ef798"/>
    </style:style>
    <style:style style:name="T77" style:family="text">
      <style:text-properties officeooo:rsid="305bbc51"/>
    </style:style>
    <style:style style:name="T78" style:family="text">
      <style:text-properties officeooo:rsid="305cb246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officeooo:rsid="3032fd19"/>
    </style:style>
    <style:style style:name="T81" style:family="text">
      <style:text-properties officeooo:rsid="2ffed04c"/>
    </style:style>
    <style:style style:name="T82" style:family="text">
      <style:text-properties officeooo:rsid="30550efb"/>
    </style:style>
    <style:style style:name="T83" style:family="text">
      <style:text-properties officeooo:rsid="30551219"/>
    </style:style>
    <style:style style:name="T84" style:family="text">
      <style:text-properties fo:font-weight="bold" officeooo:rsid="306e8ab6" style:font-weight-asian="bold" style:font-weight-complex="bold"/>
    </style:style>
    <style:style style:name="T85" style:family="text">
      <style:text-properties officeooo:rsid="306e8ab6"/>
    </style:style>
    <style:style style:name="T86" style:family="text">
      <style:text-properties officeooo:rsid="30571b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Fonte_20_parág._20_padrão1"><text:span text:style-name="T1">PROCESSOS EM TRÂMITE: </text:span></text:span><text:span text:style-name="Fonte_20_parág._20_padrão1"><text:span text:style-name="T2">1</text:span></text:span><text:span text:style-name="Fonte_20_parág._20_padrão1"><text:span text:style-name="T3">5</text:span>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6</text:span></text:span><text:span text:style-name="Fonte_20_parág._20_padrão1"><text:span text:style-name="T7">/2</text:span></text:span><text:span text:style-name="Fonte_20_parág._20_padrão1"><text:span text:style-name="T5">6</text:span></text:span></text:h>
      <text:p text:style-name="P2"><text:span text:style-name="Fonte_20_parág._20_padrão1"><text:span text:style-name="T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Mens./ data <text:s/>/Regime</text:p>
          </table:table-cell>
          <table:table-cell table:style-name="Tabela1.A1" office:value-type="string">
            <text:p text:style-name="P3">N°</text:p>
            <text:p text:style-name="P3">Protocolo</text:p>
          </table:table-cell>
          <table:table-cell table:style-name="Tabela1.A1" office:value-type="string">
            <text:p text:style-name="P4"><text:span text:style-name="Fonte_20_parág._20_padrão1"><text:span text:style-name="T9">Origem</text:span></text:span></text:p>
          </table:table-cell>
          <table:table-cell table:style-name="Tabela1.A1" office:value-type="string">
            <text:p text:style-name="P5">Ementa do Projeto</text:p>
          </table:table-cell>
          <table:table-cell table:style-name="Tabela1.E1" office:value-type="string">
            <text:p text:style-name="P5">Prazo ou</text:p>
            <text:p text:style-name="P5">Situação</text:p>
          </table:table-cell>
        </table:table-row>
        <table:table-row table:style-name="Tabela1.2">
          <table:table-cell table:style-name="Tabela1.A2" office:value-type="string">
            <text:p text:style-name="P6"><text:span text:style-name="T10">09</text:span>.<text:span text:style-name="T11">03</text:span>.2<text:span text:style-name="T11">6</text:span></text:p>
          </table:table-cell>
          <table:table-cell table:style-name="Tabela1.B2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14">33</text:span>/2<text:span text:style-name="T11">6</text:span></text:p>
          </table:table-cell>
          <table:table-cell table:style-name="Tabela1.C2" office:value-type="string">
            <text:p text:style-name="P10">Procuradoria Especial da Mulher</text:p>
          </table:table-cell>
          <table:table-cell table:style-name="Tabela1.D2" office:value-type="string">
            <text:p text:style-name="P11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E2" office:value-type="string">
            <text:p text:style-name="P12">Comunicado arquivamento em 08.06.</text:p>
            <text:p text:style-name="P12">Prazo de 05 dias para Recurso.</text:p>
          </table:table-cell>
        </table:table-row>
        <table:table-row table:style-name="Tabela1.2">
          <table:table-cell table:style-name="Tabela1.A3" office:value-type="string">
            <text:p text:style-name="P13">5.0<text:span text:style-name="T15">35</text:span>/26</text:p>
            <text:p text:style-name="P14"><text:span text:style-name="T16">(10</text:span>.<text:span text:style-name="T11">04</text:span>.2<text:span text:style-name="T11">6)</text:span></text:p>
            <text:p text:style-name="P15"/>
          </table:table-cell>
          <table:table-cell table:style-name="Tabela1.B3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17">74</text:span>/2<text:span text:style-name="T11">6</text:span></text:p>
          </table:table-cell>
          <table:table-cell table:style-name="Tabela1.C3" office:value-type="string">
            <text:p text:style-name="P19">Executivo </text:p>
          </table:table-cell>
          <table:table-cell table:style-name="Tabela1.D2" office:value-type="string">
            <text:p text:style-name="P20">Dispõe sobre a Lei de Diretrizes Orçamentárias – LDO para o exercício financeiro de 2027, estabelecendo as diretrizes para elaboração e execução da Lei Orçamentária Anual de 2027.</text:p>
          </table:table-cell>
          <table:table-cell table:style-name="Tabela1.E3" office:value-type="string">
            <text:p text:style-name="P21"><text:span text:style-name="T18">22.05</text:span>.2<text:span text:style-name="T19">6</text:span></text:p>
            <text:p text:style-name="P22">Emenda<text:span text:style-name="T20">s</text:span></text:p>
          </table:table-cell>
        </table:table-row>
        <table:table-row table:style-name="Tabela1.2">
          <table:table-cell table:style-name="Tabela1.A4" office:value-type="string">
            <text:p text:style-name="P23"><text:span text:style-name="T17">14</text:span>.<text:span text:style-name="T11">04</text:span>.2<text:span text:style-name="T11">6</text:span></text:p>
            <text:p text:style-name="P24"/>
          </table:table-cell>
          <table:table-cell table:style-name="Tabela1.B4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21">75</text:span>/2<text:span text:style-name="T11">6</text:span></text:p>
          </table:table-cell>
          <table:table-cell table:style-name="Tabela1.C4" office:value-type="string">
            <text:p text:style-name="P25">Cleiton Cesar Agnoletto </text:p>
          </table:table-cell>
          <table:table-cell table:style-name="Tabela1.D2" office:value-type="string">
            <text:p text:style-name="P20">Institui o Programa “Protetores Mirins” no Município de Chapecó, Estado de Santa Catarina, com o objetivo de promover a educação de crianças e adolescentes sobre proteção, saúde e bem-estar animal, e dá outras providências. </text:p>
          </table:table-cell>
          <table:table-cell table:style-name="Tabela1.E4" office:value-type="string">
            <text:p text:style-name="P26"><text:span text:style-name="T22">04.0</text:span><text:span text:style-name="T23">6</text:span>.2<text:span text:style-name="T19">6</text:span></text:p>
          </table:table-cell>
        </table:table-row>
        <table:table-row table:style-name="Tabela1.2">
          <table:table-cell table:style-name="Tabela1.A5" office:value-type="string">
            <text:p text:style-name="P27">04.05.26</text:p>
          </table:table-cell>
          <table:table-cell table:style-name="Tabela1.B5" office:value-type="string">
            <text:p text:style-name="P28"><text:span text:style-name="T12">Projeto de </text:span><text:span text:style-name="T13">Lei</text:span></text:p>
            <text:p text:style-name="P29">Ordinária</text:p>
            <text:p text:style-name="P30"><text:span text:style-name="T24">85</text:span>/2<text:span text:style-name="T11">6</text:span></text:p>
          </table:table-cell>
          <table:table-cell table:style-name="Tabela1.C5" office:value-type="string">
            <text:p text:style-name="P31">Wilson Junior Cidrão </text:p>
          </table:table-cell>
          <table:table-cell table:style-name="Tabela1.D2" office:value-type="string">
            <text:p text:style-name="P32">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1.E5" office:value-type="string">
            <text:p text:style-name="P33"><text:span text:style-name="T25">20</text:span>.0<text:span text:style-name="T26">6</text:span>.26</text:p>
            <text:p text:style-name="P33"/>
            <text:p text:style-name="P34">Emenda</text:p>
          </table:table-cell>
        </table:table-row>
        <table:table-row table:style-name="Tabela1.2">
          <table:table-cell table:style-name="Tabela1.A6" office:value-type="string">
            <text:p text:style-name="P27">04.05.26</text:p>
          </table:table-cell>
          <table:table-cell table:style-name="Tabela1.B6" office:value-type="string">
            <text:p text:style-name="P28"><text:span text:style-name="T12">Projeto de </text:span><text:span text:style-name="T13">Lei</text:span></text:p>
            <text:p text:style-name="P29">Ordinária</text:p>
            <text:p text:style-name="P30"><text:span text:style-name="T24">86</text:span>/2<text:span text:style-name="T11">6</text:span></text:p>
          </table:table-cell>
          <table:table-cell table:style-name="Tabela1.C6" office:value-type="string">
            <text:p text:style-name="P31">Wilson Junior Cidrão </text:p>
          </table:table-cell>
          <table:table-cell table:style-name="Tabela1.D2" office:value-type="string">
            <text:p text:style-name="P32">Dispõe sobre a criação de Central Virtual para Adoção de Cães e Gatos, no âmbito do Município de Chapecó, e dá outras providências.</text:p>
          </table:table-cell>
          <table:table-cell table:style-name="Tabela1.E6" office:value-type="string">
            <text:p text:style-name="P33"><text:span text:style-name="T25">20</text:span>.0<text:span text:style-name="T26">6</text:span>.26</text:p>
            <text:p text:style-name="P35">Emenda</text:p>
          </table:table-cell>
        </table:table-row>
        <table:table-row table:style-name="Tabela1.2">
          <table:table-cell table:style-name="Tabela1.A7" office:value-type="string">
            <text:p text:style-name="P36">0<text:span text:style-name="T27">5</text:span>.05.26</text:p>
          </table:table-cell>
          <table:table-cell table:style-name="Tabela1.B7" office:value-type="string">
            <text:p text:style-name="P37"><text:span text:style-name="T12">Projeto de </text:span><text:span text:style-name="T13">Lei</text:span></text:p>
            <text:p text:style-name="P38">Ordinária</text:p>
            <text:p text:style-name="P39"><text:span text:style-name="T24">8</text:span><text:span text:style-name="T27">8</text:span>/2<text:span text:style-name="T11">6</text:span></text:p>
          </table:table-cell>
          <table:table-cell table:style-name="Tabela1.C7" office:value-type="string">
            <text:p text:style-name="P40">Paulinho da Silva e Cesar Valduga</text:p>
          </table:table-cell>
          <table:table-cell table:style-name="Tabela1.D2" office:value-type="string">
            <text:p text:style-name="P41">Institui o Benefício Assistencial Municipal (BAM) destinado à Pessoa com Deficiência no Município de Chapecó, estabelece critérios de funcionalidade e destinação de recursos e dá outras providências.</text:p>
          </table:table-cell>
          <table:table-cell table:style-name="Tabela1.E7" office:value-type="string">
            <text:p text:style-name="P42">Comunicado arquivamento em 08.06.</text:p>
            <text:p text:style-name="P42">Prazo de 05 dias para Recurso.</text:p>
          </table:table-cell>
        </table:table-row>
        <text:soft-page-break/>
        <table:table-row table:style-name="Tabela1.2">
          <table:table-cell table:style-name="Tabela1.A7" office:value-type="string">
            <text:p text:style-name="P27">0<text:span text:style-name="T27">5</text:span>.05.26</text:p>
          </table:table-cell>
          <table:table-cell table:style-name="Tabela1.B7" office:value-type="string">
            <text:p text:style-name="P28"><text:span text:style-name="T12">Projeto de </text:span><text:span text:style-name="T13">Lei</text:span></text:p>
            <text:p text:style-name="P29">Ordinária</text:p>
            <text:p text:style-name="P30"><text:span text:style-name="T24">8</text:span><text:span text:style-name="T27">9</text:span>/2<text:span text:style-name="T11">6</text:span></text:p>
          </table:table-cell>
          <table:table-cell table:style-name="Tabela1.C7" office:value-type="string">
            <text:p text:style-name="P43">Paulinho da Silva e Cesar Valduga</text:p>
          </table:table-cell>
          <table:table-cell table:style-name="Tabela1.D2" office:value-type="string">
            <text:p text:style-name="P44">Institui o Programa Municipal de Educação Inclusiva Plena em Chapecó, estabelece critérios para a oferta de Segundos Professores de Turma, torna obrigatório o Plano de Ensino Individualizado (PEI) e o Atendimento Educacional Especializado (AEE) e dá outras providências. </text:p>
          </table:table-cell>
          <table:table-cell table:style-name="Tabela1.E7" office:value-type="string">
            <text:p text:style-name="P45"><text:span text:style-name="T25">0</text:span><text:span text:style-name="T27">3</text:span>.0<text:span text:style-name="T26">7</text:span>.26</text:p>
          </table:table-cell>
        </table:table-row>
        <table:table-row table:style-name="Tabela1.2">
          <table:table-cell table:style-name="Tabela1.A9" office:value-type="string">
            <text:p text:style-name="P36">0<text:span text:style-name="T27">5</text:span>.05.26</text:p>
          </table:table-cell>
          <table:table-cell table:style-name="Tabela1.B9" office:value-type="string">
            <text:p text:style-name="P37"><text:span text:style-name="T12">Projeto de </text:span><text:span text:style-name="T13">Lei</text:span></text:p>
            <text:p text:style-name="P38">Ordinária</text:p>
            <text:p text:style-name="P39"><text:span text:style-name="T27">90</text:span>/2<text:span text:style-name="T11">6</text:span></text:p>
          </table:table-cell>
          <table:table-cell table:style-name="Tabela1.C9" office:value-type="string">
            <text:p text:style-name="P40">Paulinho da Silva e Cesar Valduga</text:p>
          </table:table-cell>
          <table:table-cell table:style-name="Tabela1.D2" office:value-type="string">
            <text:p text:style-name="P41">Institui o Programa 'Água Para Todos': Destina obrigatoriamente recursos da CASAN para o abastecimento de água e esgoto para famílias em vulnerabilidade social, comunidades rurais e loteamentos populares de Chapecó, e impõe transparência total nos repasses.</text:p>
          </table:table-cell>
          <table:table-cell table:style-name="Tabela1.E9" office:value-type="string">
            <text:p text:style-name="P46">Comunicado arquivamento em 0<text:span text:style-name="T28">9</text:span>.06.</text:p>
            <text:p text:style-name="P46">Prazo de 05 dias para Recurso.</text:p>
            <text:p text:style-name="P47"/>
          </table:table-cell>
        </table:table-row>
        <table:table-row table:style-name="Tabela1.2">
          <table:table-cell table:style-name="Tabela1.A10" office:value-type="string">
            <text:p text:style-name="P27">0<text:span text:style-name="T27">5</text:span>.05.26</text:p>
          </table:table-cell>
          <table:table-cell table:style-name="Tabela1.B10" office:value-type="string">
            <text:p text:style-name="P28"><text:span text:style-name="T12">Projeto de </text:span><text:span text:style-name="T13">Lei</text:span></text:p>
            <text:p text:style-name="P29">Ordinária</text:p>
            <text:p text:style-name="P30"><text:span text:style-name="T27">9</text:span><text:span text:style-name="T29">3</text:span>/2<text:span text:style-name="T11">6</text:span></text:p>
          </table:table-cell>
          <table:table-cell table:style-name="Tabela1.C10" office:value-type="string">
            <text:p text:style-name="P48">Cesar Valduga e Paulinho da Silva </text:p>
          </table:table-cell>
          <table:table-cell table:style-name="Tabela1.D2" office:value-type="string">
            <text:p text:style-name="P44">Dispõe sobre a instituição do movimento "Banco Vermelho" em espaços públicos do município de Chapecó, como forma de enfrentamento à violência contra a mulher, e dá outras providências. <text:s/></text:p>
          </table:table-cell>
          <table:table-cell table:style-name="Tabela1.E10" office:value-type="string">
            <text:p text:style-name="P49"><text:span text:style-name="T25">0</text:span><text:span text:style-name="T27">3</text:span>.0<text:span text:style-name="T26">7</text:span>.26</text:p>
          </table:table-cell>
        </table:table-row>
        <table:table-row table:style-name="Tabela1.2">
          <table:table-cell table:style-name="Tabela1.A11" office:value-type="string">
            <text:p text:style-name="P50"><text:span text:style-name="T18">06</text:span>.<text:span text:style-name="T11">0</text:span><text:span text:style-name="T30">5</text:span>.2<text:span text:style-name="T11">6</text:span></text:p>
          </table:table-cell>
          <table:table-cell table:style-name="Tabela1.B11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30">9</text:span><text:span text:style-name="T31">7</text:span>/2<text:span text:style-name="T11">6</text:span></text:p>
          </table:table-cell>
          <table:table-cell table:style-name="Tabela1.C11" office:value-type="string">
            <text:p text:style-name="P51">Ediane Aparecida Folle </text:p>
          </table:table-cell>
          <table:table-cell table:style-name="Tabela1.D2" office:value-type="string">
            <text:p text:style-name="P52">Dispõe sobre a substituição de sirenes convencionais por sinais sonoros musicais nas instituições de ensino do Município, visando à inclusão e ao bem-estar de estudantes, especialmente aqueles com Transtorno do Espectro Autista (TEA), e dá outras providências.</text:p>
          </table:table-cell>
          <table:table-cell table:style-name="Tabela1.E11" office:value-type="string">
            <text:p text:style-name="P53"><text:span text:style-name="T27">17</text:span>.0<text:span text:style-name="T26">7</text:span>.26</text:p>
          </table:table-cell>
        </table:table-row>
        <table:table-row table:style-name="Tabela1.2">
          <table:table-cell table:style-name="Tabela1.A12" office:value-type="string">
            <text:p text:style-name="P50"><text:span text:style-name="T18">0</text:span><text:span text:style-name="T32">7</text:span>.<text:span text:style-name="T11">0</text:span><text:span text:style-name="T30">5</text:span>.2<text:span text:style-name="T11">6</text:span></text:p>
          </table:table-cell>
          <table:table-cell table:style-name="Tabela1.B12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30">9</text:span><text:span text:style-name="T32">9</text:span>/2<text:span text:style-name="T11">6</text:span></text:p>
          </table:table-cell>
          <table:table-cell table:style-name="Tabela1.C12" office:value-type="string">
            <text:p text:style-name="P54">Wilson Junior Cidrão.</text:p>
          </table:table-cell>
          <table:table-cell table:style-name="Tabela1.D2" office:value-type="string">
            <text:p text:style-name="P52">Cria o Programa “Farmácia Popular Pet” no Município de Chapecó e dá outras providências.</text:p>
          </table:table-cell>
          <table:table-cell table:style-name="Tabela1.E12" office:value-type="string">
            <text:p text:style-name="P55"><text:span text:style-name="T26">29</text:span>.0<text:span text:style-name="T27">6</text:span>.26</text:p>
          </table:table-cell>
        </table:table-row>
        <table:table-row table:style-name="Tabela1.2">
          <table:table-cell table:style-name="Tabela1.A13" office:value-type="string">
            <text:p text:style-name="P50"><text:span text:style-name="T18">0</text:span><text:span text:style-name="T33">7</text:span>.<text:span text:style-name="T11">0</text:span><text:span text:style-name="T30">5</text:span>.2<text:span text:style-name="T11">6</text:span></text:p>
          </table:table-cell>
          <table:table-cell table:style-name="Tabela1.B13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33">101</text:span>/2<text:span text:style-name="T11">6</text:span></text:p>
          </table:table-cell>
          <table:table-cell table:style-name="Tabela1.C13" office:value-type="string">
            <text:p text:style-name="P51">Ediane Aparecida Folle </text:p>
          </table:table-cell>
          <table:table-cell table:style-name="Tabela1.D2" office:value-type="string">
            <text:p text:style-name="P52">Garante atendimento prioritário nos serviços de saúde da Rede Pública Municipal de Saúde de Chapecó aos pais e cuidadores de pessoas com deficiência, Transtorno do Espectro Autista (TEA), doenças raras ou mobilidade reduzida e dá outras providências. </text:p>
          </table:table-cell>
          <table:table-cell table:style-name="Tabela1.E13" office:value-type="string">
            <text:p text:style-name="P56"><text:span text:style-name="T32">03</text:span>.0<text:span text:style-name="T34">7</text:span>.26</text:p>
          </table:table-cell>
        </table:table-row>
        <text:soft-page-break/>
        <table:table-row table:style-name="Tabela1.2">
          <table:table-cell table:style-name="Tabela1.A14" office:value-type="string">
            <text:p text:style-name="P57"><text:span text:style-name="T35">1</text:span><text:span text:style-name="T36">8</text:span>.<text:span text:style-name="T11">0</text:span><text:span text:style-name="T30">5</text:span>.2<text:span text:style-name="T11">6</text:span></text:p>
          </table:table-cell>
          <table:table-cell table:style-name="Tabela1.B14" office:value-type="string">
            <text:p text:style-name="P58"><text:span text:style-name="T12">Projeto de </text:span><text:span text:style-name="T13">Lei</text:span></text:p>
            <text:p text:style-name="P59">Complementar</text:p>
            <text:p text:style-name="P60"><text:span text:style-name="T35">20</text:span>/26</text:p>
          </table:table-cell>
          <table:table-cell table:style-name="Tabela1.C14" office:value-type="string">
            <text:p text:style-name="P61">Claimar de Conto </text:p>
          </table:table-cell>
          <table:table-cell table:style-name="Tabela1.D2" office:value-type="string">
            <text:p text:style-name="P52">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 </text:p>
          </table:table-cell>
          <table:table-cell table:style-name="Tabela1.E14" office:value-type="string">
            <text:p text:style-name="P62"><text:span text:style-name="T35">17</text:span>.0<text:span text:style-name="T35">6</text:span>.26</text:p>
            <text:p text:style-name="P62"/>
            <text:p text:style-name="P35"/>
          </table:table-cell>
        </table:table-row>
        <table:table-row table:style-name="Tabela1.2">
          <table:table-cell table:style-name="Tabela1.A15" office:value-type="string">
            <text:p text:style-name="P63"><text:span text:style-name="T35">1</text:span><text:span text:style-name="T36">8</text:span>.<text:span text:style-name="T11">0</text:span><text:span text:style-name="T30">5</text:span>.2<text:span text:style-name="T11">6</text:span></text:p>
          </table:table-cell>
          <table:table-cell table:style-name="Tabela1.B15" office:value-type="string">
            <text:p text:style-name="P64"><text:span text:style-name="T12">Projeto de </text:span><text:span text:style-name="T13">Lei</text:span></text:p>
            <text:p text:style-name="P65">Ordinária</text:p>
            <text:p text:style-name="P66"><text:span text:style-name="T33">10</text:span><text:span text:style-name="T37">7</text:span>/2<text:span text:style-name="T11">6</text:span></text:p>
          </table:table-cell>
          <table:table-cell table:style-name="Tabela1.C15" office:value-type="string">
            <text:p text:style-name="P67">Aderbal Pedroso da Silva </text:p>
          </table:table-cell>
          <table:table-cell table:style-name="Tabela1.D2" office:value-type="string">
            <text:p text:style-name="P68">Dispõe sobre a instalação de fraldários e trocadores infantis em repartições públicas, parques, praças e demais espaços públicos do Município de Chapecó, e dá outras providências.</text:p>
          </table:table-cell>
          <table:table-cell table:style-name="Tabela1.E15" office:value-type="string">
            <text:p text:style-name="P69">Comunicado arquivamento em <text:span text:style-name="T38">11</text:span>.06.</text:p>
            <text:p text:style-name="P69">Prazo de 05 dias para Recurso.</text:p>
          </table:table-cell>
        </table:table-row>
        <table:table-row table:style-name="Tabela1.2">
          <table:table-cell table:style-name="Tabela1.A16" office:value-type="string">
            <text:p text:style-name="P70"><text:span text:style-name="T35">1</text:span><text:span text:style-name="T36">8</text:span>.<text:span text:style-name="T11">0</text:span><text:span text:style-name="T30">5</text:span>.2<text:span text:style-name="T11">6</text:span></text:p>
          </table:table-cell>
          <table:table-cell table:style-name="Tabela1.B16" office:value-type="string">
            <text:p text:style-name="P71"><text:span text:style-name="T12">Projeto de </text:span><text:span text:style-name="T13">Lei</text:span></text:p>
            <text:p text:style-name="P72">Ordinária</text:p>
            <text:p text:style-name="P73"><text:span text:style-name="T33">10</text:span><text:span text:style-name="T39">8</text:span>/2<text:span text:style-name="T11">6</text:span></text:p>
          </table:table-cell>
          <table:table-cell table:style-name="Tabela1.C16" office:value-type="string">
            <text:p text:style-name="P74">Fernando Cordeiro dos Santos </text:p>
          </table:table-cell>
          <table:table-cell table:style-name="Tabela1.D2" office:value-type="string">
            <text:p text:style-name="P52">Dispõe sobre a emissão de comprovante de atendimento ao paciente para consultas, reconsultas e pedidos de exames pela Secretaria Municipal de Saúde de Chapecó-SC. <text:s/></text:p>
          </table:table-cell>
          <table:table-cell table:style-name="Tabela1.E16" office:value-type="string">
            <text:p text:style-name="P75"><text:span text:style-name="T35">17</text:span>.0<text:span text:style-name="T35">6</text:span>.26</text:p>
            <text:p text:style-name="P75"/>
            <text:p text:style-name="P76">Emenda</text:p>
          </table:table-cell>
        </table:table-row>
        <table:table-row table:style-name="Tabela1.2">
          <table:table-cell table:style-name="Tabela1.A17" office:value-type="string">
            <text:p text:style-name="P70"><text:span text:style-name="T35">1</text:span><text:span text:style-name="T36">8</text:span>.<text:span text:style-name="T11">0</text:span><text:span text:style-name="T30">5</text:span>.2<text:span text:style-name="T11">6</text:span></text:p>
          </table:table-cell>
          <table:table-cell table:style-name="Tabela1.B17" office:value-type="string">
            <text:p text:style-name="P71"><text:span text:style-name="T12">Projeto de </text:span><text:span text:style-name="T13">Lei</text:span></text:p>
            <text:p text:style-name="P72">Ordinária</text:p>
            <text:p text:style-name="P73"><text:span text:style-name="T33">10</text:span><text:span text:style-name="T40">9</text:span>/2<text:span text:style-name="T11">6</text:span></text:p>
          </table:table-cell>
          <table:table-cell table:style-name="Tabela1.C17" office:value-type="string">
            <text:p text:style-name="P77">Clair André Pagnussat </text:p>
          </table:table-cell>
          <table:table-cell table:style-name="Tabela1.D2" office:value-type="string">
            <text:p text:style-name="P52">Cria o Programa de Comunicação e Frequência Escolar Digital no âmbito da educação básica, por meio de tecnologias de identificação automatizada, inclusive reconhecimento facial e inteligência artificial em Chapecó e dá outras providências.</text:p>
          </table:table-cell>
          <table:table-cell table:style-name="Tabela1.E17" office:value-type="string">
            <text:p text:style-name="P78"><text:span text:style-name="T40">0</text:span><text:span text:style-name="T35">1</text:span>.0<text:span text:style-name="T40">7</text:span>.26</text:p>
          </table:table-cell>
        </table:table-row>
        <table:table-row table:style-name="Tabela1.2">
          <table:table-cell table:style-name="Tabela1.A18" office:value-type="string">
            <text:p text:style-name="P70"><text:span text:style-name="T35">1</text:span><text:span text:style-name="T36">8</text:span>.<text:span text:style-name="T11">0</text:span><text:span text:style-name="T30">5</text:span>.2<text:span text:style-name="T11">6</text:span></text:p>
          </table:table-cell>
          <table:table-cell table:style-name="Tabela1.B18" office:value-type="string">
            <text:p text:style-name="P71"><text:span text:style-name="T12">Projeto de </text:span><text:span text:style-name="T13">Lei</text:span></text:p>
            <text:p text:style-name="P72">Ordinária</text:p>
            <text:p text:style-name="P73"><text:span text:style-name="T33">1</text:span><text:span text:style-name="T41">1</text:span><text:span text:style-name="T33">0</text:span>/2<text:span text:style-name="T11">6</text:span></text:p>
          </table:table-cell>
          <table:table-cell table:style-name="Tabela1.C18" office:value-type="string">
            <text:p text:style-name="P79">Cesar Valduga </text:p>
          </table:table-cell>
          <table:table-cell table:style-name="Tabela1.D2" office:value-type="string">
            <text:p text:style-name="P52">Dispõe sobre a implantação de sistema de reconhecimento facial para controle de acesso e envio de notificações aos pais ou responsáveis nas escolas da rede municipal de ensino de Chapecó e dá outras providências. <text:s text:c="2"/></text:p>
          </table:table-cell>
          <table:table-cell table:style-name="Tabela1.E18" office:value-type="string">
            <text:p text:style-name="P80"><text:span text:style-name="T40">0</text:span><text:span text:style-name="T35">1</text:span>.0<text:span text:style-name="T40">7</text:span>.26</text:p>
          </table:table-cell>
        </table:table-row>
        <table:table-row table:style-name="Tabela1.2">
          <table:table-cell table:style-name="Tabela1.A19" office:value-type="string">
            <text:p text:style-name="P70"><text:span text:style-name="T35">1</text:span><text:span text:style-name="T36">8</text:span>.<text:span text:style-name="T11">0</text:span><text:span text:style-name="T30">5</text:span>.2<text:span text:style-name="T11">6</text:span></text:p>
          </table:table-cell>
          <table:table-cell table:style-name="Tabela1.B19" office:value-type="string">
            <text:p text:style-name="P71"><text:span text:style-name="T12">Projeto de </text:span><text:span text:style-name="T13">Lei</text:span></text:p>
            <text:p text:style-name="P72">Ordinária</text:p>
            <text:p text:style-name="P73"><text:span text:style-name="T33">1</text:span><text:span text:style-name="T41">11</text:span>/2<text:span text:style-name="T11">6</text:span></text:p>
          </table:table-cell>
          <table:table-cell table:style-name="Tabela1.C19" office:value-type="string">
            <text:p text:style-name="P79">Fernando Cordeiro dos Santos </text:p>
          </table:table-cell>
          <table:table-cell table:style-name="Tabela1.D2" office:value-type="string">
            <text:p text:style-name="P52">Institui a Semana Municipal de Incentivo ao Consumo de Carne Vermelha no Município de Chapecó e dá outras providências. </text:p>
          </table:table-cell>
          <table:table-cell table:style-name="Tabela1.E19" office:value-type="string">
            <text:p text:style-name="P81"><text:span text:style-name="T35">03</text:span>.0<text:span text:style-name="T35">6</text:span>.26</text:p>
            <text:p text:style-name="P82">Emenda</text:p>
          </table:table-cell>
        </table:table-row>
        <table:table-row table:style-name="Tabela1.2">
          <table:table-cell table:style-name="Tabela1.A20" office:value-type="string">
            <text:p text:style-name="P63"><text:span text:style-name="T35">1</text:span><text:span text:style-name="T42">9</text:span>.<text:span text:style-name="T11">0</text:span><text:span text:style-name="T30">5</text:span>.2<text:span text:style-name="T11">6</text:span></text:p>
          </table:table-cell>
          <table:table-cell table:style-name="Tabela1.B20" office:value-type="string">
            <text:p text:style-name="P64"><text:span text:style-name="T12">Projeto de </text:span><text:span text:style-name="T13">Lei</text:span></text:p>
            <text:p text:style-name="P65">Ordinária</text:p>
            <text:p text:style-name="P66"><text:span text:style-name="T33">1</text:span><text:span text:style-name="T41">1</text:span><text:span text:style-name="T42">2</text:span>/2<text:span text:style-name="T11">6</text:span></text:p>
          </table:table-cell>
          <table:table-cell table:style-name="Tabela1.C20" office:value-type="string">
            <text:p text:style-name="P83">Ivaldo Pizzinatto </text:p>
          </table:table-cell>
          <table:table-cell table:style-name="Tabela1.D2" office:value-type="string">
            <text:p text:style-name="P68">Institui normas para o uso, circulação, estacionamento e fiscalização de veículos elétricos leves de mobilidade <text:soft-page-break/>urbana, bicicletas elétricas e ciclomotores no Município de Chapecó, estabelece medidas de segurança viária e convivência urbana, e dá outras providências.</text:p>
          </table:table-cell>
          <table:table-cell table:style-name="Tabela1.E20" office:value-type="string">
            <text:p text:style-name="P46">Comunicado arquivamento em 0<text:span text:style-name="T28">9</text:span>.06.</text:p>
            <text:p text:style-name="P46"><text:soft-page-break/>Prazo de 05 dias para Recurso.</text:p>
          </table:table-cell>
        </table:table-row>
        <table:table-row table:style-name="Tabela1.2">
          <table:table-cell table:style-name="Tabela1.A21" office:value-type="string">
            <text:p text:style-name="P13">5.0<text:span text:style-name="T42">45</text:span>/26</text:p>
            <text:p text:style-name="P14"><text:span text:style-name="T16">(</text:span><text:span text:style-name="T42">19</text:span>.<text:span text:style-name="T11">0</text:span><text:span text:style-name="T30">5</text:span>.2<text:span text:style-name="T11">6)</text:span></text:p>
            <text:p text:style-name="P84">R.U.</text:p>
          </table:table-cell>
          <table:table-cell table:style-name="Tabela1.B21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42">119</text:span>/2<text:span text:style-name="T11">6</text:span></text:p>
          </table:table-cell>
          <table:table-cell table:style-name="Tabela1.C21" office:value-type="string">
            <text:p text:style-name="P19">Executivo </text:p>
          </table:table-cell>
          <table:table-cell table:style-name="Tabela1.D2" office:value-type="string">
            <text:p text:style-name="P52">Dispõe sobre a criação do Plano Municipal de Segurança Pública – Chapecó Segurança Máxima, destinado a estabelecer estratégias de segurança pública no município de Chapecó e dá outras providências. </text:p>
          </table:table-cell>
          <table:table-cell table:style-name="Tabela1.E21" office:value-type="string">
            <text:p text:style-name="P85"><text:span text:style-name="T43">24</text:span>.0<text:span text:style-name="T35">6</text:span>.26</text:p>
            <text:p text:style-name="P86">Emenda</text:p>
          </table:table-cell>
        </table:table-row>
        <table:table-row table:style-name="Tabela1.2">
          <table:table-cell table:style-name="Tabela1.A22" office:value-type="string">
            <text:p text:style-name="P70"><text:span text:style-name="T44">20</text:span>.<text:span text:style-name="T11">0</text:span><text:span text:style-name="T30">5</text:span>.2<text:span text:style-name="T11">6</text:span></text:p>
          </table:table-cell>
          <table:table-cell table:style-name="Tabela1.B22" office:value-type="string">
            <text:p text:style-name="P71"><text:span text:style-name="T12">Projeto de </text:span><text:span text:style-name="T13">Lei</text:span></text:p>
            <text:p text:style-name="P72">Ordinária</text:p>
            <text:p text:style-name="P73"><text:span text:style-name="T44">120</text:span>/2<text:span text:style-name="T11">6</text:span></text:p>
          </table:table-cell>
          <table:table-cell table:style-name="Tabela1.C22" office:value-type="string">
            <text:p text:style-name="P87">Aderbal Pedroso da Silva </text:p>
          </table:table-cell>
          <table:table-cell table:style-name="Tabela1.D2" office:value-type="string">
            <text:p text:style-name="P52">Institui a implantação de botoeiras sonoras e dispositivos de acessibilidade nos semáforos de pedestres do Município de Chapecó, visando garantir maior segurança, autonomia e inclusão às pessoas com deficiência visual e mobilidade reduzida. </text:p>
          </table:table-cell>
          <table:table-cell table:style-name="Tabela1.E22" office:value-type="string">
            <text:p text:style-name="P88"><text:span text:style-name="T43">0</text:span><text:span text:style-name="T45">6</text:span>.0<text:span text:style-name="T45">7</text:span>.26</text:p>
          </table:table-cell>
        </table:table-row>
        <table:table-row table:style-name="Tabela1.2">
          <table:table-cell table:style-name="Tabela1.A23" office:value-type="string">
            <text:p text:style-name="P63"><text:span text:style-name="T46">08</text:span>.<text:span text:style-name="T11">0</text:span><text:span text:style-name="T46">6</text:span>.2<text:span text:style-name="T11">6</text:span></text:p>
          </table:table-cell>
          <table:table-cell table:style-name="Tabela1.B23" office:value-type="string">
            <text:p text:style-name="P64"><text:span text:style-name="T12">Projeto de </text:span><text:span text:style-name="T13">Lei</text:span></text:p>
            <text:p text:style-name="P65">Ordinária</text:p>
            <text:p text:style-name="P66"><text:span text:style-name="T33">1</text:span><text:span text:style-name="T47">2</text:span><text:span text:style-name="T48">3</text:span>/2<text:span text:style-name="T11">6</text:span></text:p>
          </table:table-cell>
          <table:table-cell table:style-name="Tabela1.C23" office:value-type="string">
            <text:p text:style-name="P89">Cleber Fossá </text:p>
          </table:table-cell>
          <table:table-cell table:style-name="Tabela1.D2" office:value-type="string">
            <text:p text:style-name="P68">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E23" office:value-type="string">
            <text:p text:style-name="P90"><text:span text:style-name="T49">05</text:span>.0<text:span text:style-name="T49">8</text:span>.26</text:p>
          </table:table-cell>
        </table:table-row>
        <table:table-row table:style-name="Tabela1.2">
          <table:table-cell table:style-name="Tabela1.A24" office:value-type="string">
            <text:p text:style-name="P63"><text:span text:style-name="T46">08</text:span>.<text:span text:style-name="T11">0</text:span><text:span text:style-name="T46">6</text:span>.2<text:span text:style-name="T11">6</text:span></text:p>
          </table:table-cell>
          <table:table-cell table:style-name="Tabela1.B24" office:value-type="string">
            <text:p text:style-name="P64"><text:span text:style-name="T12">Projeto de </text:span><text:span text:style-name="T13">Lei</text:span></text:p>
            <text:p text:style-name="P65">Ordinária</text:p>
            <text:p text:style-name="P66"><text:span text:style-name="T33">1</text:span><text:span text:style-name="T47">2</text:span><text:span text:style-name="T50">4</text:span>/2<text:span text:style-name="T11">6</text:span></text:p>
          </table:table-cell>
          <table:table-cell table:style-name="Tabela1.C24" office:value-type="string">
            <text:p text:style-name="P91">Ivaldo Pizzinatto </text:p>
          </table:table-cell>
          <table:table-cell table:style-name="Tabela1.D2" office:value-type="string">
            <text:p text:style-name="P68">Dispõe sobre a obrigatoriedade da microchipagem de cães no Município de Chapecó, institui o cadastro municipal de identificação animal e dá outras providências.</text:p>
          </table:table-cell>
          <table:table-cell table:style-name="Tabela1.E24" office:value-type="string">
            <text:p text:style-name="P92"><text:span text:style-name="T45">2</text:span><text:span text:style-name="T51">4</text:span>.0<text:span text:style-name="T35">6</text:span>.26</text:p>
          </table:table-cell>
        </table:table-row>
        <table:table-row table:style-name="Tabela1.2">
          <table:table-cell table:style-name="Tabela1.A25" office:value-type="string">
            <text:p text:style-name="P63"><text:span text:style-name="T46">08</text:span>.<text:span text:style-name="T11">0</text:span><text:span text:style-name="T46">6</text:span>.2<text:span text:style-name="T11">6</text:span></text:p>
          </table:table-cell>
          <table:table-cell table:style-name="Tabela1.B25" office:value-type="string">
            <text:p text:style-name="P64"><text:span text:style-name="T12">Projeto de </text:span><text:span text:style-name="T13">Lei</text:span></text:p>
            <text:p text:style-name="P65">Ordinária</text:p>
            <text:p text:style-name="P66"><text:span text:style-name="T33">1</text:span><text:span text:style-name="T47">2</text:span><text:span text:style-name="T52">7</text:span>/2<text:span text:style-name="T11">6</text:span></text:p>
          </table:table-cell>
          <table:table-cell table:style-name="Tabela1.C25" office:value-type="string">
            <text:p text:style-name="P93">Claudir Alberto Sanzovo </text:p>
          </table:table-cell>
          <table:table-cell table:style-name="Tabela1.D2" office:value-type="string">
            <text:p text:style-name="P68">Dispõe sobre a obrigatoriedade de capacitação em noções básicas de primeiros socorros para professores e funcionários de instituições de ensino, creches e CEIMs no âmbito do Município de Chapecó e dá outras providências.</text:p>
          </table:table-cell>
          <table:table-cell table:style-name="Tabela1.E25" office:value-type="string">
            <text:p text:style-name="P92"><text:span text:style-name="T45">2</text:span><text:span text:style-name="T51">2</text:span>.0<text:span text:style-name="T51">7</text:span>.26</text:p>
          </table:table-cell>
        </table:table-row>
        <table:table-row table:style-name="Tabela1.2">
          <table:table-cell table:style-name="Tabela1.A26" office:value-type="string">
            <text:p text:style-name="P94"><text:span text:style-name="T53">0</text:span><text:span text:style-name="T36">8</text:span>.<text:span text:style-name="T11">0</text:span><text:span text:style-name="T53">6</text:span>.2<text:span text:style-name="T11">6</text:span></text:p>
          </table:table-cell>
          <table:table-cell table:style-name="Tabela1.B26" office:value-type="string">
            <text:p text:style-name="P95"><text:span text:style-name="T12">Projeto de </text:span><text:span text:style-name="T13">Lei</text:span></text:p>
            <text:p text:style-name="P96">Complementar</text:p>
            <text:p text:style-name="P97"><text:span text:style-name="T35">2</text:span><text:span text:style-name="T53">6</text:span>/26</text:p>
          </table:table-cell>
          <table:table-cell table:style-name="Tabela1.C26" office:value-type="string">
            <text:p text:style-name="P98">Aderbal Pedroso da Silva </text:p>
          </table:table-cell>
          <table:table-cell table:style-name="Tabela1.D2" office:value-type="string">
            <text:p text:style-name="P68">Institui a Lei Municipal de Resiliência Estrutural, estabelecendo diretrizes preventivas de proteção climática nas novas edificações no Município de <text:soft-page-break/>Chapecó, e dá outras providências.</text:p>
          </table:table-cell>
          <table:table-cell table:style-name="Tabela1.E26" office:value-type="string">
            <text:p text:style-name="P92"><text:span text:style-name="T51">08</text:span>.0<text:span text:style-name="T51">7</text:span>.26</text:p>
          </table:table-cell>
        </table:table-row>
        <table:table-row table:style-name="Tabela1.2">
          <table:table-cell table:style-name="Tabela1.A27" office:value-type="string">
            <text:p text:style-name="P99">5.0<text:span text:style-name="T44">5</text:span><text:span text:style-name="T54">7</text:span>/26</text:p>
            <text:p text:style-name="P100"><text:span text:style-name="T16">(</text:span><text:span text:style-name="T44">0</text:span><text:span text:style-name="T54">8</text:span>.<text:span text:style-name="T11">0</text:span><text:span text:style-name="T54">6</text:span>.2<text:span text:style-name="T11">6)</text:span></text:p>
            <text:p text:style-name="P101"/>
          </table:table-cell>
          <table:table-cell table:style-name="Tabela1.B27" office:value-type="string">
            <text:p text:style-name="P7"><text:span text:style-name="T12">Projeto de </text:span><text:span text:style-name="T13">Lei</text:span></text:p>
            <text:p text:style-name="P102">Complementar</text:p>
            <text:p text:style-name="P9"><text:span text:style-name="T42">2</text:span><text:span text:style-name="T54">7</text:span>/2<text:span text:style-name="T11">6</text:span></text:p>
          </table:table-cell>
          <table:table-cell table:style-name="Tabela1.C27" office:value-type="string">
            <text:p text:style-name="P103">Executivo </text:p>
          </table:table-cell>
          <table:table-cell table:style-name="Tabela1.D2" office:value-type="string">
            <text:p text:style-name="P68">Dispõe sobre a organização da carreira de Engenharia e Arquitetura e Urbanismo no âmbito do Município de Chapecó, altera e cria dispositivos em legislações municipais que especifica e adota outras providências. </text:p>
          </table:table-cell>
          <table:table-cell table:style-name="Tabela1.E27" office:value-type="string">
            <text:p text:style-name="P104"><text:span text:style-name="T51">08</text:span>.0<text:span text:style-name="T51">7</text:span>.26</text:p>
          </table:table-cell>
        </table:table-row>
        <table:table-row table:style-name="Tabela1.2">
          <table:table-cell table:style-name="Tabela1.A28" office:value-type="string">
            <text:p text:style-name="P99">5.0<text:span text:style-name="T55">61</text:span>/26</text:p>
            <text:p text:style-name="P100"><text:span text:style-name="T16">(</text:span><text:span text:style-name="T50">0</text:span><text:span text:style-name="T55">9</text:span>.<text:span text:style-name="T11">0</text:span><text:span text:style-name="T50">6</text:span>.2<text:span text:style-name="T11">6)</text:span></text:p>
            <text:p text:style-name="P101"/>
          </table:table-cell>
          <table:table-cell table:style-name="Tabela1.B28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2">1</text:span><text:span text:style-name="T55">30</text:span>/2<text:span text:style-name="T11">6</text:span></text:p>
          </table:table-cell>
          <table:table-cell table:style-name="Tabela1.C28" office:value-type="string">
            <text:p text:style-name="P103">Executivo </text:p>
          </table:table-cell>
          <table:table-cell table:style-name="Tabela1.D2" office:value-type="string">
            <text:p text:style-name="P68">Dispõe sobre alteração de dispositivo da Lei nº 8.253, de 10 de abril de 2025 e dá outras providências. </text:p>
          </table:table-cell>
          <table:table-cell table:style-name="Tabela1.E28" office:value-type="string">
            <text:p text:style-name="P105"><text:span text:style-name="T56">24</text:span>.0<text:span text:style-name="T56">6</text:span>.26</text:p>
          </table:table-cell>
        </table:table-row>
        <table:table-row table:style-name="Tabela1.2">
          <table:table-cell table:style-name="Tabela1.A28" office:value-type="string">
            <text:p text:style-name="P99">5.0<text:span text:style-name="T55">58</text:span>/26</text:p>
            <text:p text:style-name="P100"><text:span text:style-name="T16">(</text:span><text:span text:style-name="T50">0</text:span><text:span text:style-name="T55">9</text:span>.<text:span text:style-name="T11">0</text:span><text:span text:style-name="T50">6</text:span>.2<text:span text:style-name="T11">6)</text:span></text:p>
            <text:p text:style-name="P101"/>
          </table:table-cell>
          <table:table-cell table:style-name="Tabela1.B28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2">1</text:span><text:span text:style-name="T55">31</text:span>/2<text:span text:style-name="T11">6</text:span></text:p>
          </table:table-cell>
          <table:table-cell table:style-name="Tabela1.C28" office:value-type="string">
            <text:p text:style-name="P103">Executivo </text:p>
          </table:table-cell>
          <table:table-cell table:style-name="Tabela1.D2" office:value-type="string">
            <text:p text:style-name="P68">Autoriza recebimento de bens imóveis, por doação e dá outras providências. </text:p>
          </table:table-cell>
          <table:table-cell table:style-name="Tabela1.E28" office:value-type="string">
            <text:p text:style-name="P106"><text:span text:style-name="T56">22</text:span>.0<text:span text:style-name="T56">7</text:span>.26</text:p>
          </table:table-cell>
        </table:table-row>
        <table:table-row table:style-name="Tabela1.2">
          <table:table-cell table:style-name="Tabela1.A30" office:value-type="string">
            <text:p text:style-name="P99">5.0<text:span text:style-name="T55">59</text:span>/26</text:p>
            <text:p text:style-name="P100"><text:span text:style-name="T16">(</text:span><text:span text:style-name="T50">0</text:span><text:span text:style-name="T55">9</text:span>.<text:span text:style-name="T11">0</text:span><text:span text:style-name="T50">6</text:span>.2<text:span text:style-name="T11">6)</text:span></text:p>
            <text:p text:style-name="P101"/>
          </table:table-cell>
          <table:table-cell table:style-name="Tabela1.B30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2">1</text:span><text:span text:style-name="T55">32</text:span>/2<text:span text:style-name="T11">6</text:span></text:p>
          </table:table-cell>
          <table:table-cell table:style-name="Tabela1.C30" office:value-type="string">
            <text:p text:style-name="P103">Executivo </text:p>
          </table:table-cell>
          <table:table-cell table:style-name="Tabela1.D2" office:value-type="string">
            <text:p text:style-name="P68">Ratifica as alterações realizadas no Protocolo de Intenções consubstanciado no Contrato de Consórcio Público da Agência Reguladora Intermunicipal de Saneamento (ARIS), e dá outras providências. </text:p>
          </table:table-cell>
          <table:table-cell table:style-name="Tabela1.E30" office:value-type="string">
            <text:p text:style-name="P106"><text:span text:style-name="T56">24</text:span>.0<text:span text:style-name="T56">6</text:span>.26</text:p>
          </table:table-cell>
        </table:table-row>
        <table:table-row table:style-name="Tabela1.2">
          <table:table-cell table:style-name="Tabela1.A31" office:value-type="string">
            <text:p text:style-name="P107"><text:span text:style-name="T57">09</text:span>.<text:span text:style-name="T11">0</text:span><text:span text:style-name="T57">5</text:span>.2<text:span text:style-name="T11">6</text:span></text:p>
            <text:p text:style-name="P108"/>
          </table:table-cell>
          <table:table-cell table:style-name="Tabela1.B31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57">133</text:span>/2<text:span text:style-name="T11">6</text:span></text:p>
          </table:table-cell>
          <table:table-cell table:style-name="Tabela1.C31" office:value-type="string">
            <text:p text:style-name="P109">Nivaldo Augusto Rosa </text:p>
          </table:table-cell>
          <table:table-cell table:style-name="Tabela1.D2" office:value-type="string">
            <text:p text:style-name="P68">Altera a Lei nº 7.546, de 8 de outubro de 2021.</text:p>
          </table:table-cell>
          <table:table-cell table:style-name="Tabela1.E31" office:value-type="string">
            <text:p text:style-name="P106"><text:span text:style-name="T56">08</text:span>.0<text:span text:style-name="T56">7</text:span>.26</text:p>
          </table:table-cell>
        </table:table-row>
        <table:table-row table:style-name="Tabela1.2">
          <table:table-cell table:style-name="Tabela1.A32" office:value-type="string">
            <text:p text:style-name="P99">5.0<text:span text:style-name="T23">60</text:span>/26</text:p>
            <text:p text:style-name="P100"><text:span text:style-name="T16">(</text:span><text:span text:style-name="T23">10</text:span>.<text:span text:style-name="T11">0</text:span><text:span text:style-name="T50">6</text:span>.2<text:span text:style-name="T11">6)</text:span></text:p>
            <text:p text:style-name="P101"/>
          </table:table-cell>
          <table:table-cell table:style-name="Tabela1.B32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2">1</text:span><text:span text:style-name="T55">3</text:span><text:span text:style-name="T23">4</text:span>/2<text:span text:style-name="T11">6</text:span></text:p>
          </table:table-cell>
          <table:table-cell table:style-name="Tabela1.C32" office:value-type="string">
            <text:p text:style-name="P103">Executivo </text:p>
          </table:table-cell>
          <table:table-cell table:style-name="Tabela1.D2" office:value-type="string">
            <text:p text:style-name="P68">Dispõe sobre autorização para firmar Termo de Colaboração com a Cruz Vermelha Brasileira Filial Chapecó e dá outras providências. </text:p>
          </table:table-cell>
          <table:table-cell table:style-name="Tabela1.E32" office:value-type="string">
            <text:p text:style-name="P110"><text:span text:style-name="T56">08</text:span>.0<text:span text:style-name="T56">7</text:span>.26</text:p>
          </table:table-cell>
        </table:table-row>
        <table:table-row table:style-name="Tabela1.2">
          <table:table-cell table:style-name="Tabela1.A33" office:value-type="string">
            <text:p text:style-name="P99">5.0<text:span text:style-name="T58">62</text:span>/26</text:p>
            <text:p text:style-name="P100"><text:span text:style-name="T16">(</text:span><text:span text:style-name="T58">11</text:span>.<text:span text:style-name="T11">0</text:span><text:span text:style-name="T54">6</text:span>.2<text:span text:style-name="T11">6)</text:span></text:p>
            <text:p text:style-name="P101"/>
          </table:table-cell>
          <table:table-cell table:style-name="Tabela1.B33" office:value-type="string">
            <text:p text:style-name="P7"><text:span text:style-name="T12">Projeto de </text:span><text:span text:style-name="T13">Lei</text:span></text:p>
            <text:p text:style-name="P102">Complementar</text:p>
            <text:p text:style-name="P9"><text:span text:style-name="T42">2</text:span><text:span text:style-name="T58">9</text:span>/2<text:span text:style-name="T11">6</text:span></text:p>
          </table:table-cell>
          <table:table-cell table:style-name="Tabela1.C33" office:value-type="string">
            <text:p text:style-name="P103">Executivo </text:p>
          </table:table-cell>
          <table:table-cell table:style-name="Tabela1.D2" office:value-type="string">
            <text:p text:style-name="P68">Dispõe sobre alteração de dispositivos da Lei Complementar nº 866, de 10 de abril de 2025, altera dispositivos em legislações municipais que especifica e dá outras providências. </text:p>
          </table:table-cell>
          <table:table-cell table:style-name="Tabela1.E33" office:value-type="string">
            <text:p text:style-name="P111"><text:span text:style-name="T56">2</text:span><text:span text:style-name="T59">6</text:span>.0<text:span text:style-name="T56">6</text:span>.26</text:p>
          </table:table-cell>
        </table:table-row>
        <table:table-row table:style-name="Tabela1.2">
          <table:table-cell table:style-name="Tabela1.A34" office:value-type="string">
            <text:p text:style-name="P99">5.0<text:span text:style-name="T58">63</text:span>/26</text:p>
            <text:p text:style-name="P100"><text:span text:style-name="T16">(</text:span><text:span text:style-name="T58">11</text:span>.<text:span text:style-name="T11">0</text:span><text:span text:style-name="T54">6</text:span>.2<text:span text:style-name="T11">6)</text:span></text:p>
            <text:p text:style-name="P112">R.U</text:p>
          </table:table-cell>
          <table:table-cell table:style-name="Tabela1.B34" office:value-type="string">
            <text:p text:style-name="P7"><text:span text:style-name="T12">Projeto de </text:span><text:span text:style-name="T13">Lei</text:span></text:p>
            <text:p text:style-name="P102">Complementar</text:p>
            <text:p text:style-name="P9"><text:span text:style-name="T58">30</text:span>/2<text:span text:style-name="T11">6</text:span></text:p>
          </table:table-cell>
          <table:table-cell table:style-name="Tabela1.C34" office:value-type="string">
            <text:p text:style-name="P103">Executivo </text:p>
          </table:table-cell>
          <table:table-cell table:style-name="Tabela1.D2" office:value-type="string">
            <text:p text:style-name="P68">Dispõe sobre a alteração de dispositivos da Lei Complementar nº 847, de 20 de dezembro de 2024 - Plano Diretor de Chapecó e Lei Complementar nº 546, de 22 de dezembro de 2014 – Código de Obras de Chapecó e dá outras <text:soft-page-break/>providências. </text:p>
          </table:table-cell>
          <table:table-cell table:style-name="Tabela1.E34" office:value-type="string">
            <text:p text:style-name="P111"><text:span text:style-name="T56">08</text:span>.0<text:span text:style-name="T56">7</text:span>.26</text:p>
          </table:table-cell>
        </table:table-row>
        <table:table-row table:style-name="Tabela1.2">
          <table:table-cell table:style-name="Tabela1.A35" office:value-type="string">
            <text:p text:style-name="P99">5.0<text:span text:style-name="T58">6</text:span><text:span text:style-name="T59">5</text:span>/26</text:p>
            <text:p text:style-name="P100"><text:span text:style-name="T16">(</text:span><text:span text:style-name="T58">11</text:span>.<text:span text:style-name="T11">0</text:span><text:span text:style-name="T54">6</text:span>.2<text:span text:style-name="T11">6)</text:span></text:p>
            <text:p text:style-name="P101"/>
          </table:table-cell>
          <table:table-cell table:style-name="Tabela1.B35" office:value-type="string">
            <text:p text:style-name="P7"><text:span text:style-name="T12">Projeto de </text:span><text:span text:style-name="T13">Lei</text:span></text:p>
            <text:p text:style-name="P102">Complementar</text:p>
            <text:p text:style-name="P9"><text:span text:style-name="T59">31</text:span>/2<text:span text:style-name="T11">6</text:span></text:p>
          </table:table-cell>
          <table:table-cell table:style-name="Tabela1.C35" office:value-type="string">
            <text:p text:style-name="P103">Executivo </text:p>
          </table:table-cell>
          <table:table-cell table:style-name="Tabela1.D2" office:value-type="string">
            <text:p text:style-name="P68">Dispõe sobre a autorização para recebimento de bem imóvel, por doação, a título de antecipação de área institucional e/ou sistema viário em futuro parcelamento do solo e dá outras providências. </text:p>
          </table:table-cell>
          <table:table-cell table:style-name="Tabela1.E35" office:value-type="string">
            <text:p text:style-name="P111"><text:span text:style-name="T59">22</text:span>.0<text:span text:style-name="T56">7</text:span>.26</text:p>
          </table:table-cell>
        </table:table-row>
        <table:table-row table:style-name="Tabela1.2">
          <table:table-cell table:style-name="Tabela1.A36" office:value-type="string">
            <text:p text:style-name="P99">5.0<text:span text:style-name="T58">6</text:span><text:span text:style-name="T59">4</text:span>/26</text:p>
            <text:p text:style-name="P100"><text:span text:style-name="T16">(</text:span><text:span text:style-name="T58">11</text:span>.<text:span text:style-name="T11">0</text:span><text:span text:style-name="T54">6</text:span>.2<text:span text:style-name="T11">6)</text:span></text:p>
            <text:p text:style-name="P101"/>
          </table:table-cell>
          <table:table-cell table:style-name="Tabela1.B36" office:value-type="string">
            <text:p text:style-name="P7"><text:span text:style-name="T12">Projeto de </text:span><text:span text:style-name="T13">Lei</text:span></text:p>
            <text:p text:style-name="P102">Complementar</text:p>
            <text:p text:style-name="P9"><text:span text:style-name="T59">32</text:span>/2<text:span text:style-name="T11">6</text:span></text:p>
          </table:table-cell>
          <table:table-cell table:style-name="Tabela1.C36" office:value-type="string">
            <text:p text:style-name="P103">Executivo </text:p>
          </table:table-cell>
          <table:table-cell table:style-name="Tabela1.D2" office:value-type="string">
            <text:p text:style-name="P68">Dispõe sobre a instituição de parâmetros urbanísticos especiais para o Loteamento de Interesse Social "Nascente das Águas II", vinculado ao Programa Minha Casa, Minha Vida (MCMV-FAR - Ciclo 2025/2026); autoriza a redução de testada e área mínima de lotes para unidades geminadas, e dá outras providências. </text:p>
          </table:table-cell>
          <table:table-cell table:style-name="Tabela1.E36" office:value-type="string">
            <text:p text:style-name="P111"><text:span text:style-name="T56">08</text:span>.0<text:span text:style-name="T56">7</text:span>.26</text:p>
          </table:table-cell>
        </table:table-row>
        <table:table-row table:style-name="Tabela1.2">
          <table:table-cell table:style-name="Tabela1.A36" office:value-type="string">
            <text:p text:style-name="P99">5.0<text:span text:style-name="T23">6</text:span><text:span text:style-name="T60">6</text:span>/26</text:p>
            <text:p text:style-name="P100"><text:span text:style-name="T16">(</text:span><text:span text:style-name="T23">1</text:span><text:span text:style-name="T60">2</text:span>.<text:span text:style-name="T11">0</text:span><text:span text:style-name="T50">6</text:span>.2<text:span text:style-name="T11">6)</text:span></text:p>
            <text:p text:style-name="P101"/>
          </table:table-cell>
          <table:table-cell table:style-name="Tabela1.B36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2">1</text:span><text:span text:style-name="T55">3</text:span><text:span text:style-name="T60">5</text:span>/2<text:span text:style-name="T11">6</text:span></text:p>
          </table:table-cell>
          <table:table-cell table:style-name="Tabela1.C36" office:value-type="string">
            <text:p text:style-name="P103">Executivo </text:p>
          </table:table-cell>
          <table:table-cell table:style-name="Tabela1.D2" office:value-type="string">
            <text:p text:style-name="P68">Dispõe sobre interdição e fechamento de subtrecho de vias públicas, desafetação de bem público de sua destinação originária, autorização para alienação mediante permuta e dá outras providências. </text:p>
          </table:table-cell>
          <table:table-cell table:style-name="Tabela1.E36" office:value-type="string">
            <text:p text:style-name="P113"><text:span text:style-name="T61">03</text:span>.0<text:span text:style-name="T61">8</text:span>.26</text:p>
          </table:table-cell>
        </table:table-row>
        <table:table-row table:style-name="Tabela1.2">
          <table:table-cell table:style-name="Tabela1.A36" office:value-type="string">
            <text:p text:style-name="P99">5.0<text:span text:style-name="T23">6</text:span><text:span text:style-name="T60">8</text:span>/26</text:p>
            <text:p text:style-name="P100"><text:span text:style-name="T16">(</text:span><text:span text:style-name="T23">1</text:span><text:span text:style-name="T60">2</text:span>.<text:span text:style-name="T11">0</text:span><text:span text:style-name="T50">6</text:span>.2<text:span text:style-name="T11">6)</text:span></text:p>
            <text:p text:style-name="P101"/>
          </table:table-cell>
          <table:table-cell table:style-name="Tabela1.B36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2">1</text:span><text:span text:style-name="T55">3</text:span><text:span text:style-name="T60">6</text:span>/2<text:span text:style-name="T11">6</text:span></text:p>
          </table:table-cell>
          <table:table-cell table:style-name="Tabela1.C36" office:value-type="string">
            <text:p text:style-name="P103">Executivo </text:p>
          </table:table-cell>
          <table:table-cell table:style-name="Tabela1.D2" office:value-type="string">
            <text:p text:style-name="P68">Dispõe sobre cessão de uso de bem imóvel ao Conselho Comunitário do Bairro Esplanada e dá outras providências. </text:p>
          </table:table-cell>
          <table:table-cell table:style-name="Tabela1.E36" office:value-type="string">
            <text:p text:style-name="P113"><text:span text:style-name="T59">2</text:span><text:span text:style-name="T61">0</text:span>.0<text:span text:style-name="T56">7</text:span>.26</text:p>
          </table:table-cell>
        </table:table-row>
        <table:table-row table:style-name="Tabela1.2">
          <table:table-cell table:style-name="Tabela1.A36" office:value-type="string">
            <text:p text:style-name="P99">5.0<text:span text:style-name="T23">6</text:span><text:span text:style-name="T60">9</text:span>/26</text:p>
            <text:p text:style-name="P100"><text:span text:style-name="T16">(</text:span><text:span text:style-name="T23">1</text:span><text:span text:style-name="T60">2</text:span>.<text:span text:style-name="T11">0</text:span><text:span text:style-name="T50">6</text:span>.2<text:span text:style-name="T11">6)</text:span></text:p>
            <text:p text:style-name="P101"/>
          </table:table-cell>
          <table:table-cell table:style-name="Tabela1.B36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2">1</text:span><text:span text:style-name="T55">3</text:span><text:span text:style-name="T60">7</text:span>/2<text:span text:style-name="T11">6</text:span></text:p>
          </table:table-cell>
          <table:table-cell table:style-name="Tabela1.C36" office:value-type="string">
            <text:p text:style-name="P103">Executivo </text:p>
          </table:table-cell>
          <table:table-cell table:style-name="Tabela1.D2" office:value-type="string">
            <text:p text:style-name="P68">Autoriza o Município de Chapecó a firmar Termo de Convênio ou instrumento congênere com o Governo do Estado de Santa Catarina, através da Polícia Civil do Estado de Santa Catarina, para as finalidades que especifica e dá outras providências. </text:p>
          </table:table-cell>
          <table:table-cell table:style-name="Tabela1.E36" office:value-type="string">
            <text:p text:style-name="P113"><text:span text:style-name="T59">2</text:span><text:span text:style-name="T61">0</text:span>.0<text:span text:style-name="T56">7</text:span>.26</text:p>
          </table:table-cell>
        </table:table-row>
        <table:table-row table:style-name="Tabela1.2">
          <table:table-cell table:style-name="Tabela1.A36" office:value-type="string">
            <text:p text:style-name="P99">5.0<text:span text:style-name="T62">70</text:span>/26</text:p>
            <text:p text:style-name="P100"><text:span text:style-name="T16">(</text:span><text:span text:style-name="T58">1</text:span><text:span text:style-name="T62">2</text:span>.<text:span text:style-name="T11">0</text:span><text:span text:style-name="T54">6</text:span>.2<text:span text:style-name="T11">6)</text:span></text:p>
            <text:p text:style-name="P101"/>
          </table:table-cell>
          <table:table-cell table:style-name="Tabela1.B36" office:value-type="string">
            <text:p text:style-name="P7"><text:span text:style-name="T12">Projeto de </text:span><text:span text:style-name="T13">Lei</text:span></text:p>
            <text:p text:style-name="P102">Complementar</text:p>
            <text:p text:style-name="P9"><text:span text:style-name="T59">3</text:span><text:span text:style-name="T62">3</text:span>/2<text:span text:style-name="T11">6</text:span></text:p>
          </table:table-cell>
          <table:table-cell table:style-name="Tabela1.C36" office:value-type="string">
            <text:p text:style-name="P103">Executivo </text:p>
          </table:table-cell>
          <table:table-cell table:style-name="Tabela1.D2" office:value-type="string">
            <text:p text:style-name="P68">Dispõe sobre alteração de dispositivo da Lei Complementar nº 617, de 26 de março de 2018 e dá outras providências. </text:p>
          </table:table-cell>
          <table:table-cell table:style-name="Tabela1.E36" office:value-type="string">
            <text:p text:style-name="P113"><text:span text:style-name="T59">2</text:span><text:span text:style-name="T61">0</text:span>.0<text:span text:style-name="T56">7</text:span>.26</text:p>
          </table:table-cell>
        </table:table-row>
        <text:soft-page-break/>
        <table:table-row table:style-name="Tabela1.2">
          <table:table-cell table:style-name="Tabela1.A41" office:value-type="string">
            <text:p text:style-name="P99">5.0<text:span text:style-name="T23">6</text:span><text:span text:style-name="T63">7</text:span>/26</text:p>
            <text:p text:style-name="P100"><text:span text:style-name="T16">(</text:span><text:span text:style-name="T23">1</text:span><text:span text:style-name="T60">2</text:span>.<text:span text:style-name="T11">0</text:span><text:span text:style-name="T50">6</text:span>.2<text:span text:style-name="T11">6)</text:span></text:p>
            <text:p text:style-name="P101"/>
          </table:table-cell>
          <table:table-cell table:style-name="Tabela1.B41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2">1</text:span><text:span text:style-name="T55">3</text:span><text:span text:style-name="T63">8</text:span>/2<text:span text:style-name="T11">6</text:span></text:p>
          </table:table-cell>
          <table:table-cell table:style-name="Tabela1.C41" office:value-type="string">
            <text:p text:style-name="P103">Executivo </text:p>
          </table:table-cell>
          <table:table-cell table:style-name="Tabela1.D2" office:value-type="string">
            <text:p text:style-name="P68">Dispõe sobre cessão de uso de bem imóvel à Associação Mesa Para Todos – AMPT e dá outras providências. </text:p>
          </table:table-cell>
          <table:table-cell table:style-name="Tabela1.E41" office:value-type="string">
            <text:p text:style-name="P114"><text:span text:style-name="T59">2</text:span><text:span text:style-name="T61">0</text:span>.0<text:span text:style-name="T56">7</text:span>.26</text:p>
          </table:table-cell>
        </table:table-row>
      </table:table>
      <text:h text:style-name="P115" text:outline-level="1"/>
      <text:p text:style-name="P116"/>
      <text:h text:style-name="P117" text:outline-level="1"><text:span text:style-name="T64">P</text:span><text:span text:style-name="T65">AUTA DE </text:span><text:span text:style-name="T66">1</text:span><text:span text:style-name="T67">5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6</text:span></text:span><text:span text:style-name="Fonte_20_parág._20_padrão1"><text:span text:style-name="T7">/2</text:span></text:span><text:span text:style-name="Fonte_20_parág._20_padrão1"><text:span text:style-name="T5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18">Mens./ data <text:s/>/Regime</text:p>
          </table:table-cell>
          <table:table-cell table:style-name="Tabela2.A1" office:value-type="string">
            <text:p text:style-name="P118">N°</text:p>
            <text:p text:style-name="P118">Protocolo</text:p>
          </table:table-cell>
          <table:table-cell table:style-name="Tabela2.A1" office:value-type="string">
            <text:p text:style-name="P119"><text:span text:style-name="Fonte_20_parág._20_padrão1"><text:span text:style-name="T9">Origem</text:span></text:span></text:p>
          </table:table-cell>
          <table:table-cell table:style-name="Tabela2.A1" office:value-type="string">
            <text:p text:style-name="P118">Ementa do Projeto</text:p>
          </table:table-cell>
          <table:table-cell table:style-name="Tabela2.E1" office:value-type="string">
            <text:p text:style-name="P118">Prazo / Situação</text:p>
          </table:table-cell>
        </table:table-row>
        <table:table-row table:style-name="Tabela2.2">
          <table:table-cell table:style-name="Tabela2.A2" office:value-type="string">
            <text:p text:style-name="P99">5.0<text:span text:style-name="T15">34</text:span>/26</text:p>
            <text:p text:style-name="P100"><text:span text:style-name="T16">(06</text:span>.<text:span text:style-name="T11">04</text:span>.2<text:span text:style-name="T11">6)</text:span></text:p>
            <text:p text:style-name="P120"/>
          </table:table-cell>
          <table:table-cell table:style-name="Tabela2.B2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68">64</text:span>/2<text:span text:style-name="T11">6</text:span></text:p>
          </table:table-cell>
          <table:table-cell table:style-name="Tabela2.C2" office:value-type="string">
            <text:p text:style-name="P103">Executivo </text:p>
          </table:table-cell>
          <table:table-cell table:style-name="Tabela2.D2" office:value-type="string">
            <text:p text:style-name="P11">Dispõe sobre criação de dispositivos na Lei nº 8.032, de 28 de março de 2024, e dá outras providências.</text:p>
          </table:table-cell>
          <table:table-cell table:style-name="Tabela2.E2" office:value-type="string">
            <text:p text:style-name="P121"><text:span text:style-name="T69">2</text:span>ª Discussão e</text:p>
            <text:p text:style-name="P122"><text:span text:style-name="T70">Votação</text:span></text:p>
          </table:table-cell>
        </table:table-row>
        <table:table-row table:style-name="Tabela2.2">
          <table:table-cell table:style-name="Tabela2.A2" office:value-type="string">
            <text:p text:style-name="P107"><text:span text:style-name="T17">16</text:span>.<text:span text:style-name="T11">04</text:span>.2<text:span text:style-name="T11">6</text:span></text:p>
            <text:p text:style-name="P108"/>
          </table:table-cell>
          <table:table-cell table:style-name="Tabela2.B2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21">78</text:span>/2<text:span text:style-name="T11">6</text:span></text:p>
          </table:table-cell>
          <table:table-cell table:style-name="Tabela2.C2" office:value-type="string">
            <text:p text:style-name="P123">Wilson Junior Cidrão </text:p>
          </table:table-cell>
          <table:table-cell table:style-name="Tabela2.D2" office:value-type="string">
            <text:p text:style-name="P11">Dispõe sobre o sepultamento e cremação de animais domésticos em cemitérios públicos e privados do Município de Chapecó. </text:p>
          </table:table-cell>
          <table:table-cell table:style-name="Tabela2.E2" office:value-type="string">
            <text:p text:style-name="P124"><text:span text:style-name="T71">1</text:span>ª Discussão e</text:p>
            <text:p text:style-name="P124">Votação</text:p>
            <text:p text:style-name="P125"/>
          </table:table-cell>
        </table:table-row>
        <table:table-row table:style-name="Tabela2.2">
          <table:table-cell table:style-name="Tabela2.A4" office:value-type="string">
            <text:p text:style-name="P36">04.05.26</text:p>
          </table:table-cell>
          <table:table-cell table:style-name="Tabela2.B4" office:value-type="string">
            <text:p text:style-name="P37"><text:span text:style-name="T12">Projeto de </text:span><text:span text:style-name="T13">Lei</text:span></text:p>
            <text:p text:style-name="P38">Ordinária</text:p>
            <text:p text:style-name="P39"><text:span text:style-name="T24">84</text:span>/2<text:span text:style-name="T11">6</text:span></text:p>
          </table:table-cell>
          <table:table-cell table:style-name="Tabela2.C4" office:value-type="string">
            <text:p text:style-name="P126">Wilson Junior Cidrão </text:p>
          </table:table-cell>
          <table:table-cell table:style-name="Tabela2.D4" office:value-type="string">
            <text:p text:style-name="P127">Veda, no âmbito da Administração Direta e Indireta do Executivo Municipal e do Poder Legislativo do Município de Chapecó, a nomeação ou contratação de pessoas condenadas por crime de maus-tratos a animais; e dá outras providências.</text:p>
          </table:table-cell>
          <table:table-cell table:style-name="Tabela2.E4" office:value-type="string">
            <text:p text:style-name="P121"><text:span text:style-name="T71">1</text:span>ª Discussão e</text:p>
            <text:p text:style-name="P121">Votação</text:p>
            <text:p text:style-name="P128">Emenda</text:p>
            <text:p text:style-name="P129">Vista 03 dias</text:p>
            <text:p text:style-name="P129">Kovaleski – 1<text:span text:style-name="T72">1</text:span>.06</text:p>
          </table:table-cell>
        </table:table-row>
        <table:table-row table:style-name="Tabela2.2">
          <table:table-cell table:style-name="Tabela2.A5" office:value-type="string">
            <text:p text:style-name="P63"><text:span text:style-name="T18">0</text:span><text:span text:style-name="T36">8</text:span>.<text:span text:style-name="T11">0</text:span><text:span text:style-name="T30">5</text:span>.2<text:span text:style-name="T11">6</text:span></text:p>
          </table:table-cell>
          <table:table-cell table:style-name="Tabela2.B5" office:value-type="string">
            <text:p text:style-name="P64"><text:span text:style-name="T12">Projeto de </text:span><text:span text:style-name="T73">Resolução</text:span></text:p>
            <text:p text:style-name="P66"><text:span text:style-name="T31">5</text:span>/2<text:span text:style-name="T11">6</text:span></text:p>
          </table:table-cell>
          <table:table-cell table:style-name="Tabela2.C5" office:value-type="string">
            <text:p text:style-name="P130">Wilson Junior Cidrão </text:p>
          </table:table-cell>
          <table:table-cell table:style-name="Tabela2.D5" office:value-type="string">
            <text:p text:style-name="P68">Acrescenta dispositivo na Resolução n° 3, de 20 de Abril de 2023.</text:p>
          </table:table-cell>
          <table:table-cell table:style-name="Tabela2.E5" office:value-type="string">
            <text:p text:style-name="P131">Discussão e</text:p>
            <text:p text:style-name="P132">Votação <text:span text:style-name="T74">Única</text:span></text:p>
            <text:p text:style-name="P133">Vista 03 dias</text:p>
            <text:p text:style-name="P133"><text:span text:style-name="T69">Cleiton</text:span> – 1<text:span text:style-name="T69">2</text:span>.06</text:p>
          </table:table-cell>
        </table:table-row>
        <table:table-row table:style-name="Tabela2.2">
          <table:table-cell table:style-name="Tabela2.A6" office:value-type="string">
            <text:p text:style-name="P99">5.0<text:span text:style-name="T42">46</text:span>/26</text:p>
            <text:p text:style-name="P100"><text:span text:style-name="T16">(</text:span><text:span text:style-name="T42">19</text:span>.<text:span text:style-name="T11">0</text:span><text:span text:style-name="T30">5</text:span>.2<text:span text:style-name="T11">6)</text:span></text:p>
            <text:p text:style-name="P120"/>
          </table:table-cell>
          <table:table-cell table:style-name="Tabela2.B6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2">118</text:span>/2<text:span text:style-name="T11">6</text:span></text:p>
          </table:table-cell>
          <table:table-cell table:style-name="Tabela2.C6" office:value-type="string">
            <text:p text:style-name="P103">Executivo </text:p>
          </table:table-cell>
          <table:table-cell table:style-name="Tabela2.D6" office:value-type="string">
            <text:p text:style-name="P68">Autoriza recebimento de bem imóvel por doação e dá outras providências. </text:p>
          </table:table-cell>
          <table:table-cell table:style-name="Tabela2.E6" office:value-type="string">
            <text:p text:style-name="P134"><text:span text:style-name="T71">1</text:span>ª Discussão e</text:p>
            <text:p text:style-name="P134">Votação</text:p>
          </table:table-cell>
        </table:table-row>
        <table:table-row table:style-name="Tabela2.2">
          <table:table-cell table:style-name="Tabela2.A7" office:value-type="string">
            <text:p text:style-name="P63"><text:span text:style-name="T46">08</text:span>.<text:span text:style-name="T11">0</text:span><text:span text:style-name="T46">6</text:span>.2<text:span text:style-name="T11">6</text:span></text:p>
          </table:table-cell>
          <table:table-cell table:style-name="Tabela2.B7" office:value-type="string">
            <text:p text:style-name="P64"><text:span text:style-name="T12">Projeto de </text:span><text:span text:style-name="T13">Lei</text:span></text:p>
            <text:p text:style-name="P65">Ordinária</text:p>
            <text:p text:style-name="P66"><text:span text:style-name="T33">1</text:span><text:span text:style-name="T47">2</text:span><text:span text:style-name="T46">2</text:span>/2<text:span text:style-name="T11">6</text:span></text:p>
          </table:table-cell>
          <table:table-cell table:style-name="Tabela2.C7" office:value-type="string">
            <text:p text:style-name="P135">Valdemir Stobe </text:p>
          </table:table-cell>
          <table:table-cell table:style-name="Tabela2.D7" office:value-type="string">
            <text:p text:style-name="P68">Denomina Estrada Municipal no Município de Chapecó.</text:p>
          </table:table-cell>
          <table:table-cell table:style-name="Tabela2.E7" office:value-type="string">
            <text:p text:style-name="P121"><text:span text:style-name="T71">1</text:span>ª Discussão e</text:p>
            <text:p text:style-name="P121">Votação</text:p>
            <text:p text:style-name="P129">Vista 03 dias</text:p>
            <text:p text:style-name="P129"><text:span text:style-name="T72">Valdemir</text:span> – 1<text:span text:style-name="T72">1</text:span>.06</text:p>
          </table:table-cell>
        </table:table-row>
        <text:soft-page-break/>
        <table:table-row table:style-name="Tabela2.2">
          <table:table-cell table:style-name="Tabela2.A8" office:value-type="string">
            <text:p text:style-name="P63"><text:span text:style-name="T75">08</text:span>.<text:span text:style-name="T11">0</text:span><text:span text:style-name="T75">6</text:span>.2<text:span text:style-name="T11">6</text:span></text:p>
          </table:table-cell>
          <table:table-cell table:style-name="Tabela2.B8" office:value-type="string">
            <text:p text:style-name="P64"><text:span text:style-name="T12">Projeto de </text:span><text:span text:style-name="T13">Lei</text:span></text:p>
            <text:p text:style-name="P65">Ordinária</text:p>
            <text:p text:style-name="P66"><text:span text:style-name="T33">1</text:span><text:span text:style-name="T47">2</text:span><text:span text:style-name="T75">8</text:span>/2<text:span text:style-name="T11">6</text:span></text:p>
          </table:table-cell>
          <table:table-cell table:style-name="Tabela2.C8" office:value-type="string">
            <text:p text:style-name="P136">Adão Teodoro </text:p>
          </table:table-cell>
          <table:table-cell table:style-name="Tabela2.D8" office:value-type="string">
            <text:p text:style-name="P68">Denomina via pública no Município de Chapecó.</text:p>
          </table:table-cell>
          <table:table-cell table:style-name="Tabela2.E8" office:value-type="string">
            <text:p text:style-name="P121"><text:span text:style-name="T72">2</text:span>ª Discussão e</text:p>
            <text:p text:style-name="P121">Votação</text:p>
            <text:p text:style-name="P133">Vista 0<text:span text:style-name="T69">2</text:span> dias</text:p>
            <text:p text:style-name="P133"><text:span text:style-name="T69">Adão</text:span> – 1<text:span text:style-name="T69">2</text:span>.06</text:p>
          </table:table-cell>
        </table:table-row>
      </table:table>
      <text:p text:style-name="P137"/>
      <text:p text:style-name="P137"/>
      <text:p text:style-name="P137"/>
      <text:p text:style-name="P137">AGENDA</text:p>
      <text:p text:style-name="P13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8">Data</text:p>
          </table:table-cell>
          <table:table-cell table:style-name="Tabela3.A1" office:value-type="string">
            <text:p text:style-name="P138">Hora</text:p>
          </table:table-cell>
          <table:table-cell table:style-name="Tabela3.C1" office:value-type="string">
            <text:p text:style-name="P138">EVENTOS AGENDADOS</text:p>
          </table:table-cell>
        </table:table-row>
        <table:table-row table:style-name="Tabela3.2">
          <table:table-cell table:style-name="Tabela3.A2" office:value-type="string">
            <text:p text:style-name="P139">17.06</text:p>
          </table:table-cell>
          <table:table-cell table:style-name="Tabela3.B2" office:value-type="string">
            <text:p text:style-name="P140">09h</text:p>
          </table:table-cell>
          <table:table-cell table:style-name="Tabela3.C2" office:value-type="string">
            <text:p text:style-name="P141">Reunião De Trabalho – <text:span text:style-name="T76">Comissão Especial de c</text:span>ombate <text:span text:style-name="T76">à</text:span> <text:span text:style-name="T76">p</text:span>oluição <text:span text:style-name="T76">v</text:span>isual <text:span text:style-name="T76">c</text:span>ausada <text:span text:style-name="T76">p</text:span>or <text:span text:style-name="T76">c</text:span>abos <text:span text:style-name="T76">d</text:span>e <text:span text:style-name="T76">t</text:span>elecomunicação.</text:p>
          </table:table-cell>
        </table:table-row>
        <table:table-row table:style-name="Tabela3.2">
          <table:table-cell table:style-name="Tabela3.A2" office:value-type="string">
            <text:p text:style-name="P142"><text:span text:style-name="T77">18</text:span>.0<text:span text:style-name="T77">6</text:span></text:p>
          </table:table-cell>
          <table:table-cell table:style-name="Tabela3.B2" office:value-type="string">
            <text:p text:style-name="P143">18h30min</text:p>
          </table:table-cell>
          <table:table-cell table:style-name="Tabela3.C2" office:value-type="string">
            <text:p text:style-name="P141">Solenidade de entrega de Título Cidadão Honorário <text:span text:style-name="T78">ao Sr. Renato Behm.</text:span></text:p>
            <text:p text:style-name="P144">Req. nº- <text:span text:style-name="T79">57/26</text:span> – Ver. André Kovaleski.</text:p>
          </table:table-cell>
        </table:table-row>
        <table:table-row table:style-name="Tabela3.2">
          <table:table-cell table:style-name="Tabela3.A4" office:value-type="string">
            <text:p text:style-name="P145">19.0<text:span text:style-name="T80">6</text:span></text:p>
          </table:table-cell>
          <table:table-cell table:style-name="Tabela3.B4" office:value-type="string">
            <text:p text:style-name="P146">16h</text:p>
          </table:table-cell>
          <table:table-cell table:style-name="Tabela3.C4" office:value-type="string">
            <text:p text:style-name="P147">Senhor João Lenz – Secretário Municipal de Saúde.</text:p>
            <text:p text:style-name="P147">Req. nº- <text:span text:style-name="T79">31/26</text:span> – Ver. Cleber Fossá.</text:p>
          </table:table-cell>
        </table:table-row>
        <table:table-row table:style-name="Tabela3.2">
          <table:table-cell table:style-name="Tabela3.A4" office:value-type="string">
            <text:p text:style-name="P148">22.06</text:p>
          </table:table-cell>
          <table:table-cell table:style-name="Tabela3.B4" office:value-type="string">
            <text:p text:style-name="P149">14h</text:p>
          </table:table-cell>
          <table:table-cell table:style-name="Tabela3.C4" office:value-type="string">
            <text:p text:style-name="P150">Audiência Púlica sobre energia solar e sistema “grid zero”.</text:p>
            <text:p text:style-name="P150">Req. nº- <text:span text:style-name="T79">52/26 –</text:span> Ver. Ivaldo Pizzinatto.</text:p>
          </table:table-cell>
        </table:table-row>
        <table:table-row table:style-name="Tabela3.2">
          <table:table-cell table:style-name="Tabela3.A6" office:value-type="string">
            <text:p text:style-name="P142">07.07</text:p>
          </table:table-cell>
          <table:table-cell table:style-name="Tabela3.B6" office:value-type="string">
            <text:p text:style-name="P143">18h30min</text:p>
          </table:table-cell>
          <table:table-cell table:style-name="Tabela3.C6" office:value-type="string">
            <text:p text:style-name="P151">Sessão Solene <text:span text:style-name="T81">de Homenagem aos 30 anos do </text:span>CIS-A<text:span text:style-name="T81">MOSC.</text:span></text:p>
            <text:p text:style-name="P151">Req. nº- <text:span text:style-name="T79">09/26</text:span> – Ver. Wilson Junior Cidrão.</text:p>
          </table:table-cell>
        </table:table-row>
        <table:table-row table:style-name="Tabela3.2">
          <table:table-cell table:style-name="Tabela3.A7" office:value-type="string">
            <text:p text:style-name="P142">0<text:span text:style-name="T82">9</text:span>.07</text:p>
          </table:table-cell>
          <table:table-cell table:style-name="Tabela3.B7" office:value-type="string">
            <text:p text:style-name="P143">18h30min</text:p>
          </table:table-cell>
          <table:table-cell table:style-name="Tabela3.C7" office:value-type="string">
            <text:p text:style-name="P152">Sessão Solene de Entrega Comenda Irmã Pierângela.</text:p>
            <text:p text:style-name="P152">Resolução nº- <text:span text:style-name="T79">02/25.</text:span></text:p>
          </table:table-cell>
        </table:table-row>
        <table:table-row table:style-name="Tabela3.2">
          <table:table-cell table:style-name="Tabela3.A7" office:value-type="string">
            <text:p text:style-name="P142"><text:span text:style-name="T83">1</text:span>0.07</text:p>
          </table:table-cell>
          <table:table-cell table:style-name="Tabela3.B7" office:value-type="string">
            <text:p text:style-name="P153">16h</text:p>
          </table:table-cell>
          <table:table-cell table:style-name="Tabela3.C7" office:value-type="string">
            <text:p text:style-name="P154">Sr. João Braida – Reitor da Universidade Federal da Fronteira Sul.</text:p>
            <text:p text:style-name="P154">Req. nº- <text:span text:style-name="T84">56/26</text:span><text:span text:style-name="T85"> – Ver. Paulinho da Silva.</text:span></text:p>
          </table:table-cell>
        </table:table-row>
        <table:table-row table:style-name="Tabela3.2">
          <table:table-cell table:style-name="Tabela3.A7" office:value-type="string">
            <text:p text:style-name="P142"><text:span text:style-name="T83">17</text:span>.07</text:p>
          </table:table-cell>
          <table:table-cell table:style-name="Tabela3.B7" office:value-type="string">
            <text:p text:style-name="P153">16h</text:p>
          </table:table-cell>
          <table:table-cell table:style-name="Tabela3.C7" office:value-type="string">
            <text:p text:style-name="P155">Senhor Alexandre Schenatto – Coord. Regional de Saúde.</text:p>
            <text:p text:style-name="P155">Req. nº- <text:span text:style-name="T79">48/26</text:span> – Ver. Paulinho da Silva.</text:p>
          </table:table-cell>
        </table:table-row>
        <table:table-row table:style-name="Tabela3.2">
          <table:table-cell table:style-name="Tabela3.A10" office:value-type="string">
            <text:p text:style-name="P156">06.08</text:p>
          </table:table-cell>
          <table:table-cell table:style-name="Tabela3.B10" office:value-type="string">
            <text:p text:style-name="P143"/>
          </table:table-cell>
          <table:table-cell table:style-name="Tabela3.C10" office:value-type="string">
            <text:p text:style-name="P152">Sessão Solene em homenagem ao aniversário do Município.</text:p>
            <text:p text:style-name="P152">Local: Centro de Cultura e Eventos.</text:p>
          </table:table-cell>
        </table:table-row>
        <table:table-row table:style-name="Tabela3.2">
          <table:table-cell table:style-name="Tabela3.A11" office:value-type="string">
            <text:p text:style-name="P142">0<text:span text:style-name="T86">7</text:span>.0<text:span text:style-name="T86">8</text:span></text:p>
          </table:table-cell>
          <table:table-cell table:style-name="Tabela3.B11" office:value-type="string">
            <text:p text:style-name="P153">16h</text:p>
          </table:table-cell>
          <table:table-cell table:style-name="Tabela3.C11" office:value-type="string">
            <text:p text:style-name="P157"><text:span text:style-name="T85">Srª. Angélica Lüersen – Coord. e Prof. do Curso de Jornalismo (</text:span>Unochapecó<text:span text:style-name="T85">)</text:span></text:p>
            <text:p text:style-name="P157">Req. nº- <text:span text:style-name="T79">47/26 –</text:span> Ver. Cleber Fossá.</text:p>
          </table:table-cell>
        </table:table-row>
        <table:table-row table:style-name="Tabela3.2">
          <table:table-cell table:style-name="Tabela3.A12" office:value-type="string">
            <text:p text:style-name="P142"><text:span text:style-name="T86">14</text:span>.0<text:span text:style-name="T86">8</text:span></text:p>
          </table:table-cell>
          <table:table-cell table:style-name="Tabela3.B12" office:value-type="string">
            <text:p text:style-name="P153">16h</text:p>
          </table:table-cell>
          <table:table-cell table:style-name="Tabela3.C12" office:value-type="string">
            <text:p text:style-name="P158">Srª. Kajmacleyne Silva S. P. Lima – Policial Rodoviário Federal. </text:p>
            <text:p text:style-name="P157">Req. nº- <text:span text:style-name="T79">54/26 –</text:span> Ver. Adão Teodoro.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chapter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hyphenation-keep="auto" loext:hyphenation-keep-type="column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001000000BE0000005C5B69DDB8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14:41:26.645000000</meta:creation-date>
    <meta:editing-cycles>35</meta:editing-cycles>
    <meta:editing-duration>P3DT3H41M59S</meta:editing-duration>
    <meta:generator>LibreOffice/25.2.7.2$Windows_X86_64 LibreOffice_project/5cbfd1ab6520636bb5f7b99185aa69bd7456825d</meta:generator>
    <dc:date>2026-06-12T18:01:53.474077600</dc:date>
    <meta:print-date>2026-06-11T17:35:32.295208900</meta:print-date>
    <meta:document-statistic meta:table-count="3" meta:image-count="1" meta:object-count="0" meta:page-count="8" meta:paragraph-count="437" meta:word-count="2015" meta:character-count="13302" meta:non-whitespace-character-count="11624"/>
  </office:meta>
</office:document-meta>
</file>