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0c27b7" officeooo:paragraph-rsid="300c27b7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d228a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d4a61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f4656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5b9e2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dec39a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6afd5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6f5c9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c3b21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e7a44c" officeooo:paragraph-rsid="2fe7a44c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cc99b" officeooo:paragraph-rsid="2f8cc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bba86" officeooo:paragraph-rsid="2fabba8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c3b21" officeooo:paragraph-rsid="300c3b2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fe99b" officeooo:paragraph-rsid="2fcfe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e90410" officeooo:paragraph-rsid="2fe90410" fo:background-color="transparent" style:font-size-asian="10pt" style:font-weight-asian="normal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65" style:family="paragraph" style:parent-style-name="Default">
      <style:paragraph-properties fo:text-align="center" style:justify-single-word="false"/>
      <style:text-properties officeooo:paragraph-rsid="048e58f9"/>
    </style:style>
    <style:style style:name="P66" style:family="paragraph" style:parent-style-name="Default">
      <style:paragraph-properties fo:text-align="center" style:justify-single-word="false"/>
      <style:text-properties officeooo:paragraph-rsid="2f9945bf"/>
    </style:style>
    <style:style style:name="P6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dec8c8" officeooo:paragraph-rsid="2fdec8c8" fo:background-color="transparent" style:font-size-asian="11pt" style:font-weight-asian="normal" style:font-size-complex="11pt" style:font-weight-complex="normal"/>
    </style:style>
    <style:style style:name="P7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300d4462" fo:background-color="transparent" style:font-size-asian="11pt" style:font-weight-asian="normal" style:font-size-complex="11pt" style:font-weight-complex="normal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300d4462" officeooo:paragraph-rsid="300d4462" fo:background-color="transparent" style:font-size-asian="11pt" style:font-weight-asian="normal" style:font-size-complex="11pt" style:font-weight-complex="normal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7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300d4462" officeooo:paragraph-rsid="300d4462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8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300d4462" officeooo:paragraph-rsid="300d4462" fo:background-color="transparent" style:font-size-asian="11pt" style:font-weight-asian="bold" style:font-name-complex="Times New Roman1" style:font-size-complex="11pt" style:font-weight-complex="bold"/>
    </style:style>
    <style:style style:name="P8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82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301a23a3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30096105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3be09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e7a44c" officeooo:paragraph-rsid="2fe7a44c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3018ec20" officeooo:paragraph-rsid="3018ec20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09610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1a23a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09610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3018ec20" officeooo:paragraph-rsid="3018ec20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8ec20" officeooo:paragraph-rsid="3018ec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bba86" officeooo:paragraph-rsid="2fabba8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c3b21" officeooo:paragraph-rsid="300c3b2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ea2bb4" officeooo:paragraph-rsid="3008e948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0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2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2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3018ec20" fo:background-color="transparent" style:font-name-asian="Arial2" style:font-size-asian="11pt" style:font-weight-asian="bold" style:font-name-complex="Arial2" style:font-size-complex="11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3018ec20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1a23a3" officeooo:paragraph-rsid="301a23a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0bdb09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11ef9b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0bdb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300bdb09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3011ef9b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3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4" style:family="text">
      <style:text-properties officeooo:rsid="2dcd5b2a"/>
    </style:style>
    <style:style style:name="T15" style:family="text">
      <style:text-properties officeooo:rsid="2f3aee73"/>
    </style:style>
    <style:style style:name="T16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17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18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19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0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21" style:family="text">
      <style:text-properties officeooo:rsid="2f2fea3f"/>
    </style:style>
    <style:style style:name="T2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25" style:family="text">
      <style:text-properties officeooo:rsid="2ec74d08"/>
    </style:style>
    <style:style style:name="T26" style:family="text">
      <style:text-properties officeooo:rsid="2f42d138"/>
    </style:style>
    <style:style style:name="T27" style:family="text">
      <style:text-properties officeooo:rsid="2f54a0bc"/>
    </style:style>
    <style:style style:name="T28" style:family="text">
      <style:text-properties officeooo:rsid="2f77e918"/>
    </style:style>
    <style:style style:name="T29" style:family="text">
      <style:text-properties officeooo:rsid="2f33583c"/>
    </style:style>
    <style:style style:name="T30" style:family="text">
      <style:text-properties officeooo:rsid="2f68d3e8"/>
    </style:style>
    <style:style style:name="T31" style:family="text">
      <style:text-properties officeooo:rsid="2f70ef41"/>
    </style:style>
    <style:style style:name="T32" style:family="text">
      <style:text-properties officeooo:rsid="2f80df75"/>
    </style:style>
    <style:style style:name="T33" style:family="text">
      <style:text-properties officeooo:rsid="2f8cc99b"/>
    </style:style>
    <style:style style:name="T34" style:family="text">
      <style:text-properties officeooo:rsid="2f8d228a"/>
    </style:style>
    <style:style style:name="T35" style:family="text">
      <style:text-properties officeooo:rsid="2f974af6"/>
    </style:style>
    <style:style style:name="T36" style:family="text">
      <style:text-properties officeooo:rsid="2f91e7f8"/>
    </style:style>
    <style:style style:name="T37" style:family="text">
      <style:text-properties officeooo:rsid="2fb03a99"/>
    </style:style>
    <style:style style:name="T38" style:family="text">
      <style:text-properties officeooo:rsid="2fabba86"/>
    </style:style>
    <style:style style:name="T39" style:family="text">
      <style:text-properties officeooo:rsid="2fbd4a61"/>
    </style:style>
    <style:style style:name="T40" style:family="text">
      <style:text-properties officeooo:rsid="2fbf4656"/>
    </style:style>
    <style:style style:name="T41" style:family="text">
      <style:text-properties officeooo:rsid="2f7e89e3"/>
    </style:style>
    <style:style style:name="T42" style:family="text">
      <style:text-properties officeooo:rsid="2fc1c663"/>
    </style:style>
    <style:style style:name="T43" style:family="text">
      <style:text-properties officeooo:rsid="2fe79906"/>
    </style:style>
    <style:style style:name="T44" style:family="text">
      <style:text-properties officeooo:rsid="2fe90410"/>
    </style:style>
    <style:style style:name="T45" style:family="text">
      <style:text-properties officeooo:rsid="2fdec39a"/>
    </style:style>
    <style:style style:name="T46" style:family="text">
      <style:text-properties officeooo:rsid="2ff529a7"/>
    </style:style>
    <style:style style:name="T47" style:family="text">
      <style:text-properties officeooo:rsid="3006f5c9"/>
    </style:style>
    <style:style style:name="T48" style:family="text">
      <style:text-properties officeooo:rsid="300c27b7"/>
    </style:style>
    <style:style style:name="T49" style:family="text">
      <style:text-properties officeooo:rsid="300c3b21"/>
    </style:style>
    <style:style style:name="T50" style:family="text">
      <style:text-properties officeooo:rsid="2f88142c"/>
    </style:style>
    <style:style style:name="T51" style:family="text">
      <style:text-properties officeooo:rsid="2af8ec32"/>
    </style:style>
    <style:style style:name="T52" style:family="text">
      <style:text-properties officeooo:rsid="30096105"/>
    </style:style>
    <style:style style:name="T53" style:family="text">
      <style:text-properties officeooo:rsid="2ff6afd5"/>
    </style:style>
    <style:style style:name="T54" style:family="text">
      <style:text-properties officeooo:rsid="2fdec8c8"/>
    </style:style>
    <style:style style:name="T55" style:family="text">
      <style:text-properties officeooo:rsid="2fe00c0c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300d4462" style:font-weight-asian="bold" style:font-weight-complex="bold"/>
    </style:style>
    <style:style style:name="T58" style:family="text">
      <style:text-properties fo:font-variant="normal" fo:text-transform="none" fo:color="#000000" loext:opacity="100%" fo:letter-spacing="normal" fo:language="pt" fo:country="BR" fo:font-style="normal" style:text-underline-style="none" officeooo:rsid="0007188e" style:letter-kerning="true" style:font-name-asian="Times New Roman4" style:language-asian="zxx" style:country-asian="none" style:font-style-asian="normal" style:font-name-complex="Times New Roman4" style:language-complex="ar" style:country-complex="SA" style:font-style-complex="normal" style:text-scale="100%"/>
    </style:style>
    <style:style style:name="T59" style:family="text">
      <style:text-properties officeooo:rsid="2ffed04c"/>
    </style:style>
    <style:style style:name="T60" style:family="text">
      <style:text-properties officeooo:rsid="3018ec20"/>
    </style:style>
    <style:style style:name="T61" style:family="text">
      <style:text-properties officeooo:rsid="301a23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0" text:outline-level="1"><text:span text:style-name="Fonte_20_parág._20_padrão1"><text:span text:style-name="T1">PROCESSOS EM TRÂMITE: </text:span></text:span><text:span text:style-name="Fonte_20_parág._20_padrão1"><text:span text:style-name="T2">0</text:span></text:span><text:span text:style-name="Fonte_20_parág._20_padrão1"><text:span text:style-name="T3">5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5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5"><text:span text:style-name="Fonte_20_parág._20_padrão1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Mens./ data <text:s/>/Regime</text:p>
          </table:table-cell>
          <table:table-cell table:style-name="Tabela1.A1" office:value-type="string">
            <text:p text:style-name="P6">N°</text:p>
            <text:p text:style-name="P6">Protocolo</text:p>
          </table:table-cell>
          <table:table-cell table:style-name="Tabela1.A1" office:value-type="string">
            <text:p text:style-name="P65"><text:span text:style-name="Fonte_20_parág._20_padrão1"><text:span text:style-name="T13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9">4.<text:span text:style-name="T14">998</text:span>/25</text:p>
            <text:p text:style-name="P40">(<text:span text:style-name="T15">1</text:span><text:span text:style-name="T16">0</text:span>.0<text:span text:style-name="T21">2</text:span>.2<text:span text:style-name="T21">6</text:span>)</text:p>
            <text:p text:style-name="P10"/>
          </table:table-cell>
          <table:table-cell table:style-name="Tabela1.B2" office:value-type="string">
            <text:p text:style-name="P12"><text:span text:style-name="T22">Projeto de </text:span><text:span text:style-name="T23">Lei</text:span></text:p>
            <text:p text:style-name="P45">Ordinária</text:p>
            <text:p text:style-name="P11">15/26</text:p>
          </table:table-cell>
          <table:table-cell table:style-name="Tabela1.C2" office:value-type="string">
            <text:p text:style-name="P47">Executivo</text:p>
          </table:table-cell>
          <table:table-cell table:style-name="Tabela1.D2" office:value-type="string">
            <text:p text:style-name="P67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2" office:value-type="string">
            <text:p text:style-name="P24"><text:span text:style-name="T19">14</text:span>.<text:span text:style-name="T25">07</text:span>.2<text:span text:style-name="T25">6</text:span></text:p>
          </table:table-cell>
        </table:table-row>
        <table:table-row table:style-name="Tabela1.2">
          <table:table-cell table:style-name="Tabela1.A3" office:value-type="string">
            <text:p text:style-name="P9"><text:span text:style-name="T26">5</text:span>.<text:span text:style-name="T26">008</text:span>/25</text:p>
            <text:p text:style-name="P40">(<text:span text:style-name="T17">24</text:span>.0<text:span text:style-name="T21">2</text:span>.2<text:span text:style-name="T21">6</text:span>)</text:p>
            <text:p text:style-name="P14"/>
          </table:table-cell>
          <table:table-cell table:style-name="Tabela1.B3" office:value-type="string">
            <text:p text:style-name="P12"><text:span text:style-name="T22">Projeto de </text:span><text:span text:style-name="T23">Lei</text:span></text:p>
            <text:p text:style-name="P45">Ordinária</text:p>
            <text:p text:style-name="P15">30/26</text:p>
          </table:table-cell>
          <table:table-cell table:style-name="Tabela1.C3" office:value-type="string">
            <text:p text:style-name="P47">Executivo</text:p>
          </table:table-cell>
          <table:table-cell table:style-name="Tabela1.D2" office:value-type="string">
            <text:p text:style-name="P42">Dispõe sobre a criação e regulamentação de "Espaços Motoboy" no Município de Chapecó e dá outras providências. </text:p>
          </table:table-cell>
          <table:table-cell table:style-name="Tabela1.E3" office:value-type="string">
            <text:p text:style-name="P25"><text:span text:style-name="T27">25.03</text:span>.2<text:span text:style-name="T25">6</text:span></text:p>
          </table:table-cell>
        </table:table-row>
        <table:table-row table:style-name="Tabela1.2">
          <table:table-cell table:style-name="Tabela1.A4" office:value-type="string">
            <text:p text:style-name="P16"><text:span text:style-name="T28">09</text:span>.<text:span text:style-name="T29">03</text:span>.2<text:span text:style-name="T29">6</text:span></text:p>
          </table:table-cell>
          <table:table-cell table:style-name="Tabela1.B4" office:value-type="string">
            <text:p text:style-name="P13"><text:span text:style-name="T22">Projeto de </text:span><text:span text:style-name="T23">Lei</text:span></text:p>
            <text:p text:style-name="P46">Ordinária</text:p>
            <text:p text:style-name="P18"><text:span text:style-name="T30">33</text:span>/2<text:span text:style-name="T29">6</text:span></text:p>
          </table:table-cell>
          <table:table-cell table:style-name="Tabela1.C4" office:value-type="string">
            <text:p text:style-name="P63">Procuradoria Especial da Mulher</text:p>
          </table:table-cell>
          <table:table-cell table:style-name="Tabela1.D2" office:value-type="string">
            <text:p text:style-name="P4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4" office:value-type="string">
            <text:p text:style-name="P26"><text:span text:style-name="T31">25.03</text:span>.2<text:span text:style-name="T25">6</text:span></text:p>
          </table:table-cell>
        </table:table-row>
        <table:table-row table:style-name="Tabela1.2">
          <table:table-cell table:style-name="Tabela1.A5" office:value-type="string">
            <text:p text:style-name="P16"><text:span text:style-name="T28">09</text:span>.<text:span text:style-name="T29">03</text:span>.2<text:span text:style-name="T29">6</text:span></text:p>
          </table:table-cell>
          <table:table-cell table:style-name="Tabela1.B5" office:value-type="string">
            <text:p text:style-name="P13"><text:span text:style-name="T22">Projeto de </text:span><text:span text:style-name="T23">Lei</text:span></text:p>
            <text:p text:style-name="P46">Ordinária</text:p>
            <text:p text:style-name="P18"><text:span text:style-name="T30">38</text:span>/2<text:span text:style-name="T29">6</text:span></text:p>
          </table:table-cell>
          <table:table-cell table:style-name="Tabela1.C5" office:value-type="string">
            <text:p text:style-name="P48">Deise Schilke.</text:p>
          </table:table-cell>
          <table:table-cell table:style-name="Tabela1.D2" office:value-type="string">
            <text:p text:style-name="P4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5" office:value-type="string">
            <text:p text:style-name="P26"><text:span text:style-name="T32">09.04</text:span>.2<text:span text:style-name="T25">6</text:span></text:p>
          </table:table-cell>
        </table:table-row>
        <table:table-row table:style-name="Tabela1.2">
          <table:table-cell table:style-name="Tabela1.A6" office:value-type="string">
            <text:p text:style-name="P16"><text:span text:style-name="T35">23</text:span>.<text:span text:style-name="T29">03</text:span>.2<text:span text:style-name="T29">6</text:span></text:p>
          </table:table-cell>
          <table:table-cell table:style-name="Tabela1.B6" office:value-type="string">
            <text:p text:style-name="P13"><text:span text:style-name="T22">Projeto de </text:span><text:span text:style-name="T23">Lei</text:span></text:p>
            <text:p text:style-name="P46">Ordinária</text:p>
            <text:p text:style-name="P18"><text:span text:style-name="T35">45</text:span>/2<text:span text:style-name="T29">6</text:span></text:p>
          </table:table-cell>
          <table:table-cell table:style-name="Tabela1.C6" office:value-type="string">
            <text:p text:style-name="P50">Wilson Junior Cidrão </text:p>
          </table:table-cell>
          <table:table-cell table:style-name="Tabela1.D2" office:value-type="string">
            <text:p text:style-name="P42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6" office:value-type="string">
            <text:p text:style-name="P28"><text:span text:style-name="T35">20.05</text:span>.2<text:span text:style-name="T25">6</text:span></text:p>
          </table:table-cell>
        </table:table-row>
        <table:table-row table:style-name="Tabela1.2">
          <table:table-cell table:style-name="Tabela1.A7" office:value-type="string">
            <text:p text:style-name="P9"><text:span text:style-name="T15">5</text:span>.<text:span text:style-name="T37">027</text:span>/25</text:p>
            <text:p text:style-name="P40">(<text:span text:style-name="T40">0</text:span><text:span text:style-name="T18">6</text:span>.0<text:span text:style-name="T40">4</text:span>.2<text:span text:style-name="T21">6</text:span>)</text:p>
            <text:p text:style-name="P19">R.U.</text:p>
          </table:table-cell>
          <table:table-cell table:style-name="Tabela1.B7" office:value-type="string">
            <text:p text:style-name="P12"><text:span text:style-name="T22">Projeto de </text:span><text:span text:style-name="T23">Lei</text:span></text:p>
            <text:p text:style-name="P53">Complementar</text:p>
            <text:p text:style-name="P20"><text:span text:style-name="T36">17</text:span>/26</text:p>
          </table:table-cell>
          <table:table-cell table:style-name="Tabela1.C7" office:value-type="string">
            <text:p text:style-name="P47">Executivo</text:p>
          </table:table-cell>
          <table:table-cell table:style-name="Tabela1.D2" office:value-type="string">
            <text:p text:style-name="P42">Dispõe sobre alteração de zoneamento, instituindo Área Especial de Interesse Social – AEIS, com posterior alienação, para uso de habitação de interesse social <text:soft-page-break/>e dá outras providências. </text:p>
          </table:table-cell>
          <table:table-cell table:style-name="Tabela1.E7" office:value-type="string">
            <text:p text:style-name="P30"><text:span text:style-name="T39">27.04</text:span>.2<text:span text:style-name="T25">6</text:span></text:p>
          </table:table-cell>
        </table:table-row>
        <table:table-row table:style-name="Tabela1.2">
          <table:table-cell table:style-name="Tabela1.A8" office:value-type="string">
            <text:p text:style-name="P21">5.0<text:span text:style-name="T40">30</text:span>/26</text:p>
            <text:p text:style-name="P41"><text:span text:style-name="T41">(06</text:span>.<text:span text:style-name="T29">04</text:span>.2<text:span text:style-name="T29">6)</text:span></text:p>
            <text:p text:style-name="P19">R.U.</text:p>
          </table:table-cell>
          <table:table-cell table:style-name="Tabela1.B8" office:value-type="string">
            <text:p text:style-name="P13"><text:span text:style-name="T22">Projeto de </text:span><text:span text:style-name="T23">Lei</text:span></text:p>
            <text:p text:style-name="P46">Ordinária</text:p>
            <text:p text:style-name="P18"><text:span text:style-name="T40">60</text:span>/2<text:span text:style-name="T29">6</text:span></text:p>
          </table:table-cell>
          <table:table-cell table:style-name="Tabela1.C8" office:value-type="string">
            <text:p text:style-name="P54">Executivo </text:p>
          </table:table-cell>
          <table:table-cell table:style-name="Tabela1.D2" office:value-type="string">
            <text:p text:style-name="P42">Institui o Programa de Estímulo à Economia - "REAGE BRASIL" e dá outras providências.</text:p>
          </table:table-cell>
          <table:table-cell table:style-name="Tabela1.E8" office:value-type="string">
            <text:p text:style-name="P30"><text:span text:style-name="T40">06.05</text:span>.2<text:span text:style-name="T25">6</text:span></text:p>
          </table:table-cell>
        </table:table-row>
        <table:table-row table:style-name="Tabela1.2">
          <table:table-cell table:style-name="Tabela1.A9" office:value-type="string">
            <text:p text:style-name="P21">5.0<text:span text:style-name="T42">34</text:span>/26</text:p>
            <text:p text:style-name="P41"><text:span text:style-name="T41">(06</text:span>.<text:span text:style-name="T29">04</text:span>.2<text:span text:style-name="T29">6)</text:span></text:p>
            <text:p text:style-name="P22"/>
          </table:table-cell>
          <table:table-cell table:style-name="Tabela1.B9" office:value-type="string">
            <text:p text:style-name="P13"><text:span text:style-name="T22">Projeto de </text:span><text:span text:style-name="T23">Lei</text:span></text:p>
            <text:p text:style-name="P46">Ordinária</text:p>
            <text:p text:style-name="P18"><text:span text:style-name="T40">64</text:span>/2<text:span text:style-name="T29">6</text:span></text:p>
          </table:table-cell>
          <table:table-cell table:style-name="Tabela1.C9" office:value-type="string">
            <text:p text:style-name="P54">Executivo </text:p>
          </table:table-cell>
          <table:table-cell table:style-name="Tabela1.D2" office:value-type="string">
            <text:p text:style-name="P42">Dispõe sobre criação de dispositivos na Lei nº 8.032, de 28 de março de 2024, e dá outras providências.</text:p>
          </table:table-cell>
          <table:table-cell table:style-name="Tabela1.E9" office:value-type="string">
            <text:p text:style-name="P31"><text:span text:style-name="T40">07.05</text:span>.2<text:span text:style-name="T25">6</text:span></text:p>
          </table:table-cell>
        </table:table-row>
        <table:table-row table:style-name="Tabela1.2">
          <table:table-cell table:style-name="Tabela1.A10" office:value-type="string">
            <text:p text:style-name="P17"><text:span text:style-name="T39">09</text:span>.<text:span text:style-name="T29">04</text:span>.2<text:span text:style-name="T29">6</text:span></text:p>
            <text:p text:style-name="P19"/>
          </table:table-cell>
          <table:table-cell table:style-name="Tabela1.B10" office:value-type="string">
            <text:p text:style-name="P13"><text:span text:style-name="T22">Projeto de </text:span><text:span text:style-name="T23">Lei</text:span></text:p>
            <text:p text:style-name="P46">Ordinária</text:p>
            <text:p text:style-name="P18"><text:span text:style-name="T40">69</text:span>/2<text:span text:style-name="T29">6</text:span></text:p>
          </table:table-cell>
          <table:table-cell table:style-name="Tabela1.C10" office:value-type="string">
            <text:p text:style-name="P56">Wilson Junior Cidrão </text:p>
          </table:table-cell>
          <table:table-cell table:style-name="Tabela1.D2" office:value-type="string">
            <text:p text:style-name="P42">Institui o Cadastro Municipal de Entidades do Terceiro Setor no âmbito do Município de Chapecó e dá outras providências. <text:s/></text:p>
          </table:table-cell>
          <table:table-cell table:style-name="Tabela1.E10" office:value-type="string">
            <text:p text:style-name="P33"><text:span text:style-name="T39">28.04</text:span>.2<text:span text:style-name="T25">6</text:span></text:p>
          </table:table-cell>
        </table:table-row>
        <table:table-row table:style-name="Tabela1.2">
          <table:table-cell table:style-name="Tabela1.A11" office:value-type="string">
            <text:p text:style-name="P21">5.0<text:span text:style-name="T42">36</text:span>/26</text:p>
            <text:p text:style-name="P41"><text:span text:style-name="T41">(10</text:span>.<text:span text:style-name="T29">04</text:span>.2<text:span text:style-name="T29">6)</text:span></text:p>
            <text:p text:style-name="P22"/>
          </table:table-cell>
          <table:table-cell table:style-name="Tabela1.B11" office:value-type="string">
            <text:p text:style-name="P13"><text:span text:style-name="T22">Projeto de </text:span><text:span text:style-name="T23">Lei</text:span></text:p>
            <text:p text:style-name="P46">Ordinária</text:p>
            <text:p text:style-name="P18"><text:span text:style-name="T43">73</text:span>/2<text:span text:style-name="T29">6</text:span></text:p>
          </table:table-cell>
          <table:table-cell table:style-name="Tabela1.C11" office:value-type="string">
            <text:p text:style-name="P54">Executivo </text:p>
          </table:table-cell>
          <table:table-cell table:style-name="Tabela1.D2" office:value-type="string">
            <text:p text:style-name="P42">Dispõe sobre declaração de utilidade pública do Sindicato das Empresas de Transporte e Logística de Chapecó – Sitran; cessão de uso de bem imóvel e dá outras providências. </text:p>
          </table:table-cell>
          <table:table-cell table:style-name="Tabela1.E11" office:value-type="string">
            <text:p text:style-name="P34"><text:span text:style-name="T44">13.05</text:span>.2<text:span text:style-name="T25">6</text:span></text:p>
          </table:table-cell>
        </table:table-row>
        <table:table-row table:style-name="Tabela1.2">
          <table:table-cell table:style-name="Tabela1.A12" office:value-type="string">
            <text:p text:style-name="P21">5.0<text:span text:style-name="T42">35</text:span>/26</text:p>
            <text:p text:style-name="P41"><text:span text:style-name="T41">(10</text:span>.<text:span text:style-name="T29">04</text:span>.2<text:span text:style-name="T29">6)</text:span></text:p>
            <text:p text:style-name="P22"/>
          </table:table-cell>
          <table:table-cell table:style-name="Tabela1.B12" office:value-type="string">
            <text:p text:style-name="P13"><text:span text:style-name="T22">Projeto de </text:span><text:span text:style-name="T23">Lei</text:span></text:p>
            <text:p text:style-name="P46">Ordinária</text:p>
            <text:p text:style-name="P18"><text:span text:style-name="T43">74</text:span>/2<text:span text:style-name="T29">6</text:span></text:p>
          </table:table-cell>
          <table:table-cell table:style-name="Tabela1.C12" office:value-type="string">
            <text:p text:style-name="P54">Executivo </text:p>
          </table:table-cell>
          <table:table-cell table:style-name="Tabela1.D2" office:value-type="string">
            <text:p text:style-name="P42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12" office:value-type="string">
            <text:p text:style-name="P34"><text:span text:style-name="T39">22.05</text:span>.2<text:span text:style-name="T25">6</text:span></text:p>
            <text:p text:style-name="P62">(Prazo de 20 dias para emendas)</text:p>
          </table:table-cell>
        </table:table-row>
        <table:table-row table:style-name="Tabela1.2">
          <table:table-cell table:style-name="Tabela1.A13" office:value-type="string">
            <text:p text:style-name="P17"><text:span text:style-name="T43">14</text:span>.<text:span text:style-name="T29">04</text:span>.2<text:span text:style-name="T29">6</text:span></text:p>
            <text:p text:style-name="P19"/>
          </table:table-cell>
          <table:table-cell table:style-name="Tabela1.B13" office:value-type="string">
            <text:p text:style-name="P13"><text:span text:style-name="T22">Projeto de </text:span><text:span text:style-name="T23">Lei</text:span></text:p>
            <text:p text:style-name="P46">Ordinária</text:p>
            <text:p text:style-name="P18"><text:span text:style-name="T45">75</text:span>/2<text:span text:style-name="T29">6</text:span></text:p>
          </table:table-cell>
          <table:table-cell table:style-name="Tabela1.C13" office:value-type="string">
            <text:p text:style-name="P57">Cleiton Cesar Agnoletto </text:p>
          </table:table-cell>
          <table:table-cell table:style-name="Tabela1.D2" office:value-type="string">
            <text:p text:style-name="P42">Institui o Programa “Protetores Mirins” no Município de Chapecó, Estado de Santa Catarina, com o objetivo de promover a educação de crianças e adolescentes sobre proteção, saúde e bem-estar animal, e dá outras providências. <text:s/></text:p>
          </table:table-cell>
          <table:table-cell table:style-name="Tabela1.E13" office:value-type="string">
            <text:p text:style-name="P35"><text:span text:style-name="T46">04.05</text:span>.2<text:span text:style-name="T25">6</text:span></text:p>
          </table:table-cell>
        </table:table-row>
        <table:table-row table:style-name="Tabela1.2">
          <table:table-cell table:style-name="Tabela1.A14" office:value-type="string">
            <text:p text:style-name="P17"><text:span text:style-name="T43">14</text:span>.<text:span text:style-name="T29">04</text:span>.2<text:span text:style-name="T29">6</text:span></text:p>
            <text:p text:style-name="P19"/>
          </table:table-cell>
          <table:table-cell table:style-name="Tabela1.B14" office:value-type="string">
            <text:p text:style-name="P13"><text:span text:style-name="T22">Projeto de </text:span><text:span text:style-name="T23">Lei</text:span></text:p>
            <text:p text:style-name="P46">Ordinária</text:p>
            <text:p text:style-name="P18"><text:span text:style-name="T45">76</text:span>/2<text:span text:style-name="T29">6</text:span></text:p>
          </table:table-cell>
          <table:table-cell table:style-name="Tabela1.C14" office:value-type="string">
            <text:p text:style-name="P57">Ediane Aparecida Folle </text:p>
          </table:table-cell>
          <table:table-cell table:style-name="Tabela1.D2" office:value-type="string">
            <text:p text:style-name="P42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14" office:value-type="string">
            <text:p text:style-name="P35"><text:span text:style-name="T44">18.05</text:span>.2<text:span text:style-name="T25">6</text:span></text:p>
          </table:table-cell>
        </table:table-row>
        <text:soft-page-break/>
        <table:table-row table:style-name="Tabela1.2">
          <table:table-cell table:style-name="Tabela1.A15" office:value-type="string">
            <text:p text:style-name="P17"><text:span text:style-name="T43">16</text:span>.<text:span text:style-name="T29">04</text:span>.2<text:span text:style-name="T29">6</text:span></text:p>
            <text:p text:style-name="P19"/>
          </table:table-cell>
          <table:table-cell table:style-name="Tabela1.B15" office:value-type="string">
            <text:p text:style-name="P13"><text:span text:style-name="T22">Projeto de </text:span><text:span text:style-name="T23">Lei</text:span></text:p>
            <text:p text:style-name="P46">Ordinária</text:p>
            <text:p text:style-name="P18"><text:span text:style-name="T45">78</text:span>/2<text:span text:style-name="T29">6</text:span></text:p>
          </table:table-cell>
          <table:table-cell table:style-name="Tabela1.C15" office:value-type="string">
            <text:p text:style-name="P59">Wilson Junior Cidrão </text:p>
          </table:table-cell>
          <table:table-cell table:style-name="Tabela1.D2" office:value-type="string">
            <text:p text:style-name="P42">Dispõe sobre o sepultamento e cremação de animais domésticos em cemitérios públicos e privados do Município de Chapecó. </text:p>
          </table:table-cell>
          <table:table-cell table:style-name="Tabela1.E15" office:value-type="string">
            <text:p text:style-name="P37"><text:span text:style-name="T46">04.05</text:span>.2<text:span text:style-name="T25">6</text:span></text:p>
          </table:table-cell>
        </table:table-row>
        <table:table-row table:style-name="Tabela1.2">
          <table:table-cell table:style-name="Tabela1.A16" office:value-type="string">
            <text:p text:style-name="P17"><text:span text:style-name="T43">16</text:span>.<text:span text:style-name="T29">04</text:span>.2<text:span text:style-name="T29">6</text:span></text:p>
            <text:p text:style-name="P19"/>
          </table:table-cell>
          <table:table-cell table:style-name="Tabela1.B16" office:value-type="string">
            <text:p text:style-name="P13"><text:span text:style-name="T22">Projeto de </text:span><text:span text:style-name="T23">Lei</text:span></text:p>
            <text:p text:style-name="P46">Ordinária</text:p>
            <text:p text:style-name="P18"><text:span text:style-name="T45">79</text:span>/2<text:span text:style-name="T29">6</text:span></text:p>
          </table:table-cell>
          <table:table-cell table:style-name="Tabela1.C16" office:value-type="string">
            <text:p text:style-name="P58"><text:span text:style-name="T47">Clair André Pagnussat </text:span><text:s/></text:p>
          </table:table-cell>
          <table:table-cell table:style-name="Tabela1.D2" office:value-type="string">
            <text:p text:style-name="P43">Denomina via pública no Município de Chapecó. </text:p>
          </table:table-cell>
          <table:table-cell table:style-name="Tabela1.E16" office:value-type="string">
            <text:p text:style-name="P37"><text:span text:style-name="T46">04.05</text:span>.2<text:span text:style-name="T25">6</text:span></text:p>
          </table:table-cell>
        </table:table-row>
        <table:table-row table:style-name="Tabela1.2">
          <table:table-cell table:style-name="Tabela1.A17" office:value-type="string">
            <text:p text:style-name="P17"><text:span text:style-name="T43">17</text:span>.<text:span text:style-name="T29">04</text:span>.2<text:span text:style-name="T29">6</text:span></text:p>
            <text:p text:style-name="P19"/>
          </table:table-cell>
          <table:table-cell table:style-name="Tabela1.B17" office:value-type="string">
            <text:p text:style-name="P13"><text:span text:style-name="T22">Projeto de </text:span><text:span text:style-name="T23">Lei</text:span></text:p>
            <text:p text:style-name="P46">Ordinária</text:p>
            <text:p text:style-name="P18"><text:span text:style-name="T48">80</text:span>/2<text:span text:style-name="T29">6</text:span></text:p>
          </table:table-cell>
          <table:table-cell table:style-name="Tabela1.C17" office:value-type="string">
            <text:p text:style-name="P58"><text:span text:style-name="T48">Claimar de Conto </text:span><text:s/></text:p>
          </table:table-cell>
          <table:table-cell table:style-name="Tabela1.D2" office:value-type="string">
            <text:p text:style-name="P43">Reconhece como Patrimônio Cultural Imaterial do Município de Chapecó a Encenação da Paixão e Morte de Cristo, realizada no Bairro Efapi, e dá outras providências.</text:p>
          </table:table-cell>
          <table:table-cell table:style-name="Tabela1.E17" office:value-type="string">
            <text:p text:style-name="P38"><text:span text:style-name="T46">04.05</text:span>.2<text:span text:style-name="T25">6</text:span></text:p>
          </table:table-cell>
        </table:table-row>
        <table:table-row table:style-name="Tabela1.2">
          <table:table-cell table:style-name="Tabela1.A18" office:value-type="string">
            <text:p text:style-name="P21">5.0<text:span text:style-name="T42">37</text:span>/26</text:p>
            <text:p text:style-name="P41"><text:span text:style-name="T41">(17</text:span>.<text:span text:style-name="T29">04</text:span>.2<text:span text:style-name="T29">6)</text:span></text:p>
            <text:p text:style-name="P23">R.U.</text:p>
          </table:table-cell>
          <table:table-cell table:style-name="Tabela1.B18" office:value-type="string">
            <text:p text:style-name="P13"><text:span text:style-name="T22">Projeto de </text:span><text:span text:style-name="T23">Lei</text:span></text:p>
            <text:p text:style-name="P46">Ordinária</text:p>
            <text:p text:style-name="P18"><text:span text:style-name="T48">81</text:span>/2<text:span text:style-name="T29">6</text:span></text:p>
          </table:table-cell>
          <table:table-cell table:style-name="Tabela1.C18" office:value-type="string">
            <text:p text:style-name="P54">Executivo </text:p>
          </table:table-cell>
          <table:table-cell table:style-name="Tabela1.D2" office:value-type="string">
            <text:p text:style-name="P43">Institui o Programa de Incentivo à Inclusão de Paratletas residentes no município de Chapecó no Mercado de Trabalho e dá outras providências. </text:p>
          </table:table-cell>
          <table:table-cell table:style-name="Tabela1.E18" office:value-type="string">
            <text:p text:style-name="P38"><text:span text:style-name="T46">06.05</text:span>.2<text:span text:style-name="T25">6</text:span></text:p>
          </table:table-cell>
        </table:table-row>
        <table:table-row table:style-name="Tabela1.2">
          <table:table-cell table:style-name="Tabela1.A19" office:value-type="string">
            <text:p text:style-name="P127">04.05.26</text:p>
          </table:table-cell>
          <table:table-cell table:style-name="Tabela1.B19" office:value-type="string">
            <text:p text:style-name="P92"><text:span text:style-name="T22">Projeto de </text:span><text:span text:style-name="T23">Lei</text:span></text:p>
            <text:p text:style-name="P105">Ordinária</text:p>
            <text:p text:style-name="P89"><text:span text:style-name="T49">83</text:span>/2<text:span text:style-name="T29">6</text:span></text:p>
          </table:table-cell>
          <table:table-cell table:style-name="Tabela1.C19" office:value-type="string">
            <text:p text:style-name="P107">Neuri Luiz Mantelli </text:p>
          </table:table-cell>
          <table:table-cell table:style-name="Tabela1.D2" office:value-type="string">
            <text:p text:style-name="P97">Denomina via pública no Município de Chapecó.</text:p>
          </table:table-cell>
          <table:table-cell table:style-name="Tabela1.E19" office:value-type="string">
            <text:p text:style-name="P85"><text:span text:style-name="T61">20</text:span>.05.26</text:p>
          </table:table-cell>
        </table:table-row>
        <table:table-row table:style-name="Tabela1.2">
          <table:table-cell table:style-name="Tabela1.A19" office:value-type="string">
            <text:p text:style-name="P127">04.05.26</text:p>
          </table:table-cell>
          <table:table-cell table:style-name="Tabela1.B19" office:value-type="string">
            <text:p text:style-name="P92"><text:span text:style-name="T22">Projeto de </text:span><text:span text:style-name="T23">Lei</text:span></text:p>
            <text:p text:style-name="P105">Ordinária</text:p>
            <text:p text:style-name="P89"><text:span text:style-name="T49">84</text:span>/2<text:span text:style-name="T29">6</text:span></text:p>
          </table:table-cell>
          <table:table-cell table:style-name="Tabela1.C19" office:value-type="string">
            <text:p text:style-name="P107">Wilson Junior Cidrão </text:p>
          </table:table-cell>
          <table:table-cell table:style-name="Tabela1.D2" office:value-type="string">
            <text:p text:style-name="P97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E19" office:value-type="string">
            <text:p text:style-name="P86"><text:span text:style-name="T61">20</text:span>.05.26</text:p>
          </table:table-cell>
        </table:table-row>
        <table:table-row table:style-name="Tabela1.2">
          <table:table-cell table:style-name="Tabela1.A19" office:value-type="string">
            <text:p text:style-name="P127">04.05.26</text:p>
          </table:table-cell>
          <table:table-cell table:style-name="Tabela1.B19" office:value-type="string">
            <text:p text:style-name="P92"><text:span text:style-name="T22">Projeto de </text:span><text:span text:style-name="T23">Lei</text:span></text:p>
            <text:p text:style-name="P105">Ordinária</text:p>
            <text:p text:style-name="P89"><text:span text:style-name="T49">85</text:span>/2<text:span text:style-name="T29">6</text:span></text:p>
          </table:table-cell>
          <table:table-cell table:style-name="Tabela1.C19" office:value-type="string">
            <text:p text:style-name="P107">Wilson Junior Cidrão </text:p>
          </table:table-cell>
          <table:table-cell table:style-name="Tabela1.D2" office:value-type="string">
            <text:p text:style-name="P97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19" office:value-type="string">
            <text:p text:style-name="P86"><text:span text:style-name="T61">20</text:span>.05.26</text:p>
          </table:table-cell>
        </table:table-row>
        <table:table-row table:style-name="Tabela1.2">
          <table:table-cell table:style-name="Tabela1.A19" office:value-type="string">
            <text:p text:style-name="P127">04.05.26</text:p>
          </table:table-cell>
          <table:table-cell table:style-name="Tabela1.B19" office:value-type="string">
            <text:p text:style-name="P92"><text:span text:style-name="T22">Projeto de </text:span><text:span text:style-name="T23">Lei</text:span></text:p>
            <text:p text:style-name="P105">Ordinária</text:p>
            <text:p text:style-name="P89"><text:span text:style-name="T49">86</text:span>/2<text:span text:style-name="T29">6</text:span></text:p>
          </table:table-cell>
          <table:table-cell table:style-name="Tabela1.C19" office:value-type="string">
            <text:p text:style-name="P107">Wilson Junior Cidrão </text:p>
          </table:table-cell>
          <table:table-cell table:style-name="Tabela1.D2" office:value-type="string">
            <text:p text:style-name="P97">Dispõe sobre a criação de Central Virtual para Adoção de Cães e Gatos, no âmbito do Município de Chapecó, e dá outras providências.</text:p>
          </table:table-cell>
          <table:table-cell table:style-name="Tabela1.E19" office:value-type="string">
            <text:p text:style-name="P86"><text:span text:style-name="T61">20</text:span>.05.26</text:p>
          </table:table-cell>
        </table:table-row>
        <text:soft-page-break/>
        <table:table-row table:style-name="Tabela1.2">
          <table:table-cell table:style-name="Tabela1.A23" office:value-type="string">
            <text:p text:style-name="P123">5.0<text:span text:style-name="T42">3</text:span><text:span text:style-name="T60">8</text:span>/26</text:p>
            <text:p text:style-name="P132"><text:span text:style-name="T41">(</text:span><text:span text:style-name="T60">04</text:span>.<text:span text:style-name="T29">0</text:span><text:span text:style-name="T60">5</text:span>.2<text:span text:style-name="T29">6)</text:span></text:p>
          </table:table-cell>
          <table:table-cell table:style-name="Tabela1.B23" office:value-type="string">
            <text:p text:style-name="P104">Veto Parcial </text:p>
            <text:p text:style-name="P95">01/26</text:p>
          </table:table-cell>
          <table:table-cell table:style-name="Tabela1.C23" office:value-type="string">
            <text:p text:style-name="P108">Executivo</text:p>
          </table:table-cell>
          <table:table-cell table:style-name="Tabela1.D2" office:value-type="string">
            <text:p text:style-name="P99">Veto Parcila ao Projeto de Lei Complementar n° 14/2026 - “Dispõe sobre a criação do cargo de Condutor de Ambulância; altera dispositivos da Lei Complementar nº 132, de 05 de dezembro de 2001 e da Lei Complementar nº 738, de 15 de dezembro de 2021 e dá outras providências.”</text:p>
          </table:table-cell>
          <table:table-cell table:style-name="Tabela1.E23" office:value-type="string">
            <text:p text:style-name="P86"><text:span text:style-name="T61">20</text:span>.05.26</text:p>
          </table:table-cell>
        </table:table-row>
      </table:table>
      <text:h text:style-name="P121" text:outline-level="1"/>
      <text:p text:style-name="P82"/>
      <text:h text:style-name="P122" text:outline-level="1"><text:span text:style-name="T9">P</text:span><text:span text:style-name="T8">AUTA DE </text:span><text:span text:style-name="T10">0</text:span><text:span text:style-name="T11">5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5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Mens./ data <text:s/>/Regime</text:p>
          </table:table-cell>
          <table:table-cell table:style-name="Tabela2.A1" office:value-type="string">
            <text:p text:style-name="P7">N°</text:p>
            <text:p text:style-name="P7">Protocolo</text:p>
          </table:table-cell>
          <table:table-cell table:style-name="Tabela2.A1" office:value-type="string">
            <text:p text:style-name="P66"><text:span text:style-name="Fonte_20_parág._20_padrão1"><text:span text:style-name="T13">Origem</text:span></text:span></text:p>
          </table:table-cell>
          <table:table-cell table:style-name="Tabela2.A1" office:value-type="string">
            <text:p text:style-name="P7">Ementa do Projeto</text:p>
          </table:table-cell>
          <table:table-cell table:style-name="Tabela2.E1" office:value-type="string">
            <text:p text:style-name="P7">Prazo / Situação</text:p>
          </table:table-cell>
        </table:table-row>
        <table:table-row table:style-name="Tabela2.2">
          <table:table-cell table:style-name="Tabela2.A2" office:value-type="string">
            <text:p text:style-name="P131"><text:span text:style-name="T50">11</text:span>.0<text:span text:style-name="T50">3</text:span>.2<text:span text:style-name="T50">6</text:span></text:p>
          </table:table-cell>
          <table:table-cell table:style-name="Tabela2.B2" office:value-type="string">
            <text:p text:style-name="P94"><text:span text:style-name="T22">Projeto de </text:span><text:span text:style-name="T23">Lei</text:span></text:p>
            <text:p text:style-name="P117">Complementar</text:p>
            <text:p text:style-name="P91"><text:span text:style-name="T36">8</text:span>/2<text:span text:style-name="T51">5</text:span></text:p>
          </table:table-cell>
          <table:table-cell table:style-name="Tabela2.C2" office:value-type="string">
            <text:p text:style-name="P118">Claimar de Conto.</text:p>
          </table:table-cell>
          <table:table-cell table:style-name="Tabela2.D2" office:value-type="string">
            <text:p text:style-name="P98">Altera dispositivos da Lei Complementar nº 638, de 12 de setembro de 2018.</text:p>
          </table:table-cell>
          <table:table-cell table:style-name="Tabela2.E2" office:value-type="string">
            <text:p text:style-name="P103"><text:span text:style-name="T61">2</text:span>ª Discussão e</text:p>
            <text:p text:style-name="P84"><text:span text:style-name="T20">Votação</text:span></text:p>
          </table:table-cell>
        </table:table-row>
        <table:table-row table:style-name="Tabela2.2">
          <table:table-cell table:style-name="Tabela2.A3" office:value-type="string">
            <text:p text:style-name="P128"><text:span text:style-name="T50">11</text:span>.<text:span text:style-name="T29">03</text:span>.2<text:span text:style-name="T29">6</text:span></text:p>
          </table:table-cell>
          <table:table-cell table:style-name="Tabela2.B3" office:value-type="string">
            <text:p text:style-name="P93"><text:span text:style-name="T22">Projeto de </text:span><text:span text:style-name="T24">Resolução</text:span></text:p>
            <text:p text:style-name="P90"><text:span text:style-name="T50">4</text:span>/2<text:span text:style-name="T29">6</text:span></text:p>
          </table:table-cell>
          <table:table-cell table:style-name="Tabela2.C3" office:value-type="string">
            <text:p text:style-name="P118">Wilson Junior Cidrão.</text:p>
          </table:table-cell>
          <table:table-cell table:style-name="Tabela2.D3" office:value-type="string">
            <text:p text:style-name="P98">Altera dispositivo da Resolução nº 3 de 25 de novembro de 2020 (Regimento Interno da Câmara Municipal de Chapecó).</text:p>
          </table:table-cell>
          <table:table-cell table:style-name="Tabela2.E3" office:value-type="string">
            <text:p text:style-name="P134">Redação Final</text:p>
            <text:p text:style-name="P119"/>
          </table:table-cell>
        </table:table-row>
        <table:table-row table:style-name="Tabela2.2">
          <table:table-cell table:style-name="Tabela2.A4" office:value-type="string">
            <text:p text:style-name="P128"><text:span text:style-name="T35">23</text:span>.<text:span text:style-name="T29">03</text:span>.2<text:span text:style-name="T29">6</text:span></text:p>
          </table:table-cell>
          <table:table-cell table:style-name="Tabela2.B4" office:value-type="string">
            <text:p text:style-name="P93"><text:span text:style-name="T22">Projeto de </text:span><text:span text:style-name="T23">Lei</text:span></text:p>
            <text:p text:style-name="P106">Ordinária</text:p>
            <text:p text:style-name="P90"><text:span text:style-name="T35">44</text:span>/2<text:span text:style-name="T29">6</text:span></text:p>
          </table:table-cell>
          <table:table-cell table:style-name="Tabela2.C4" office:value-type="string">
            <text:p text:style-name="P109">Elisiani Sanches </text:p>
          </table:table-cell>
          <table:table-cell table:style-name="Tabela2.D4" office:value-type="string">
            <text:p text:style-name="P100">Institui a Política “Gol Seguro” de obrigatoriedade de instalação de sistema de travas nos gols em campos ou quadras esportivas no Município.</text:p>
          </table:table-cell>
          <table:table-cell table:style-name="Tabela2.E4" office:value-type="string">
            <text:p text:style-name="P102"><text:span text:style-name="T61">1</text:span>ª Discussão e</text:p>
            <text:p text:style-name="P83"><text:span text:style-name="T20">Votação</text:span></text:p>
            <text:p text:style-name="P87">Emenda</text:p>
          </table:table-cell>
        </table:table-row>
        <table:table-row table:style-name="Tabela2.2">
          <table:table-cell table:style-name="Tabela2.A5" office:value-type="string">
            <text:p text:style-name="P128"><text:span text:style-name="T35">25</text:span>.<text:span text:style-name="T29">03</text:span>.2<text:span text:style-name="T29">6</text:span></text:p>
          </table:table-cell>
          <table:table-cell table:style-name="Tabela2.B5" office:value-type="string">
            <text:p text:style-name="P93"><text:span text:style-name="T22">Projeto de </text:span><text:span text:style-name="T23">Lei</text:span></text:p>
            <text:p text:style-name="P106">Ordinária</text:p>
            <text:p text:style-name="P90"><text:span text:style-name="T37">50</text:span>/2<text:span text:style-name="T29">6</text:span></text:p>
          </table:table-cell>
          <table:table-cell table:style-name="Tabela2.C5" office:value-type="string">
            <text:p text:style-name="P111">Cleiton Cesar Agnoletto.</text:p>
          </table:table-cell>
          <table:table-cell table:style-name="Tabela2.D5" office:value-type="string">
            <text:p text:style-name="P98">Dispõe sobre a vedação de homenagens públicas a autores de feminicídio e a pessoas condenadas na forma da Lei Federal nº 11.340/2006 (Lei Maria da Penha), no âmbito do Município de Chapecó, e dá outras providências. </text:p>
          </table:table-cell>
          <table:table-cell table:style-name="Tabela2.E5" office:value-type="string">
            <text:p text:style-name="P102"><text:span text:style-name="T61">1</text:span>ª Discussão e</text:p>
            <text:p text:style-name="P83"><text:span text:style-name="T20">Votação</text:span></text:p>
          </table:table-cell>
        </table:table-row>
        <table:table-row table:style-name="Tabela2.2">
          <table:table-cell table:style-name="Tabela2.A5" office:value-type="string">
            <text:p text:style-name="P128"><text:span text:style-name="T39">06</text:span>.<text:span text:style-name="T29">04</text:span>.2<text:span text:style-name="T29">6</text:span></text:p>
          </table:table-cell>
          <table:table-cell table:style-name="Tabela2.B5" office:value-type="string">
            <text:p text:style-name="P93"><text:span text:style-name="T22">Projeto de </text:span><text:span text:style-name="T23">Lei</text:span></text:p>
            <text:p text:style-name="P106">Ordinária</text:p>
            <text:p text:style-name="P90"><text:span text:style-name="T37">57</text:span>/2<text:span text:style-name="T29">6</text:span></text:p>
          </table:table-cell>
          <table:table-cell table:style-name="Tabela2.C5" office:value-type="string">
            <text:p text:style-name="P112">Ediane Aparecida Folle </text:p>
          </table:table-cell>
          <table:table-cell table:style-name="Tabela2.D5" office:value-type="string">
            <text:p text:style-name="P98">Altera a redação do inciso I do art. 3º da Lei nº 7.554, de 28 de outubro de 2021.</text:p>
          </table:table-cell>
          <table:table-cell table:style-name="Tabela2.E5" office:value-type="string">
            <text:p text:style-name="P102"><text:span text:style-name="T61">1</text:span>ª Discussão e</text:p>
            <text:p text:style-name="P83"><text:span text:style-name="T20">Votação</text:span></text:p>
          </table:table-cell>
        </table:table-row>
        <text:soft-page-break/>
        <table:table-row table:style-name="Tabela2.2">
          <table:table-cell table:style-name="Tabela2.A5" office:value-type="string">
            <text:p text:style-name="P124">5.0<text:span text:style-name="T42">33</text:span>/26</text:p>
            <text:p text:style-name="P133"><text:span text:style-name="T41">(06</text:span>.<text:span text:style-name="T29">04</text:span>.2<text:span text:style-name="T29">6)</text:span></text:p>
            <text:p text:style-name="P130">R.U</text:p>
          </table:table-cell>
          <table:table-cell table:style-name="Tabela2.B5" office:value-type="string">
            <text:p text:style-name="P93"><text:span text:style-name="T22">Projeto de </text:span><text:span text:style-name="T23">Lei</text:span></text:p>
            <text:p text:style-name="P106">Ordinária</text:p>
            <text:p text:style-name="P90"><text:span text:style-name="T40">62</text:span>/2<text:span text:style-name="T29">6</text:span></text:p>
          </table:table-cell>
          <table:table-cell table:style-name="Tabela2.C5" office:value-type="string">
            <text:p text:style-name="P113">Executivo </text:p>
          </table:table-cell>
          <table:table-cell table:style-name="Tabela2.D5" office:value-type="string">
            <text:p text:style-name="P98">Institui o Programa “Chapecó contra o Feminicídio – Se o medo te cala, nossa voz te protege” no âmbito do Município de Chapecó e dá outras providências.</text:p>
          </table:table-cell>
          <table:table-cell table:style-name="Tabela2.E5" office:value-type="string">
            <text:p text:style-name="P102"><text:span text:style-name="T61">1</text:span>ª Discussão e</text:p>
            <text:p text:style-name="P83"><text:span text:style-name="T20">Votação</text:span></text:p>
          </table:table-cell>
        </table:table-row>
        <table:table-row table:style-name="Tabela2.2">
          <table:table-cell table:style-name="Tabela2.A5" office:value-type="string">
            <text:p text:style-name="P128"><text:span text:style-name="T39">06</text:span>.<text:span text:style-name="T29">04</text:span>.2<text:span text:style-name="T29">6</text:span></text:p>
          </table:table-cell>
          <table:table-cell table:style-name="Tabela2.B5" office:value-type="string">
            <text:p text:style-name="P93"><text:span text:style-name="T22">Projeto de </text:span><text:span text:style-name="T23">Lei</text:span></text:p>
            <text:p text:style-name="P106">Ordinária</text:p>
            <text:p text:style-name="P90"><text:span text:style-name="T37">65</text:span>/2<text:span text:style-name="T29">6</text:span></text:p>
          </table:table-cell>
          <table:table-cell table:style-name="Tabela2.C5" office:value-type="string">
            <text:p text:style-name="P114">Fernando Cordeiro dos Santos </text:p>
          </table:table-cell>
          <table:table-cell table:style-name="Tabela2.D5" office:value-type="string">
            <text:p text:style-name="P98">Dispõe sobre a divulgação de informações relativas à locação de imóveis pela administração pública no Município de Chapecó. <text:s/></text:p>
          </table:table-cell>
          <table:table-cell table:style-name="Tabela2.E5" office:value-type="string">
            <text:p text:style-name="P102"><text:span text:style-name="T61">1</text:span>ª Discussão e</text:p>
            <text:p text:style-name="P83"><text:span text:style-name="T20">Votação</text:span></text:p>
          </table:table-cell>
        </table:table-row>
        <table:table-row table:style-name="Tabela2.2">
          <table:table-cell table:style-name="Tabela2.A5" office:value-type="string">
            <text:p text:style-name="P129"><text:span text:style-name="T43">14</text:span>.<text:span text:style-name="T29">04</text:span>.2<text:span text:style-name="T29">6</text:span></text:p>
            <text:p text:style-name="P126"/>
          </table:table-cell>
          <table:table-cell table:style-name="Tabela2.B9" office:value-type="string">
            <text:p text:style-name="P93"><text:span text:style-name="T22">Projeto de </text:span><text:span text:style-name="T23">Lei</text:span></text:p>
            <text:p text:style-name="P106">Ordinária</text:p>
            <text:p text:style-name="P90"><text:span text:style-name="T45">77</text:span>/2<text:span text:style-name="T29">6</text:span></text:p>
          </table:table-cell>
          <table:table-cell table:style-name="Tabela2.C5" office:value-type="string">
            <text:p text:style-name="P115">Nivaldo Augusto Rosa </text:p>
          </table:table-cell>
          <table:table-cell table:style-name="Tabela2.D5" office:value-type="string">
            <text:p text:style-name="P98">Denomina Estrada Municipal Secundária no Município de Chapecó.</text:p>
          </table:table-cell>
          <table:table-cell table:style-name="Tabela2.E5" office:value-type="string">
            <text:p text:style-name="P102"><text:span text:style-name="T61">1</text:span>ª Discussão e</text:p>
            <text:p text:style-name="P83"><text:span text:style-name="T20">Votação</text:span></text:p>
          </table:table-cell>
        </table:table-row>
        <table:table-row table:style-name="Tabela2.2">
          <table:table-cell table:style-name="Tabela2.A10" office:value-type="string">
            <text:p text:style-name="P129"><text:span text:style-name="T43">17</text:span>.<text:span text:style-name="T29">04</text:span>.2<text:span text:style-name="T29">6</text:span></text:p>
            <text:p text:style-name="P126"/>
          </table:table-cell>
          <table:table-cell table:style-name="Tabela2.B10" office:value-type="string">
            <text:p text:style-name="P93"><text:span text:style-name="T22">Projeto de </text:span><text:span text:style-name="T23">Lei</text:span></text:p>
            <text:p text:style-name="P106">Ordinária</text:p>
            <text:p text:style-name="P90"><text:span text:style-name="T49">82</text:span>/2<text:span text:style-name="T29">6</text:span></text:p>
          </table:table-cell>
          <table:table-cell table:style-name="Tabela2.C10" office:value-type="string">
            <text:p text:style-name="P116">André Kovaleski </text:p>
          </table:table-cell>
          <table:table-cell table:style-name="Tabela2.D10" office:value-type="string">
            <text:p text:style-name="P97">Denomina via pública no Município de Chapecó. </text:p>
          </table:table-cell>
          <table:table-cell table:style-name="Tabela2.E10" office:value-type="string">
            <text:p text:style-name="P102"><text:span text:style-name="T61">1</text:span>ª Discussão e</text:p>
            <text:p text:style-name="P83"><text:span text:style-name="T20">Votação</text:span></text:p>
          </table:table-cell>
        </table:table-row>
      </table:table>
      <text:p text:style-name="P68"/>
      <text:p text:style-name="P68"/>
      <text:p text:style-name="P68">AGENDA</text:p>
      <text:p text:style-name="P6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4">Data</text:p>
          </table:table-cell>
          <table:table-cell table:style-name="Tabela3.A1" office:value-type="string">
            <text:p text:style-name="P64">Hora</text:p>
          </table:table-cell>
          <table:table-cell table:style-name="Tabela3.C1" office:value-type="string">
            <text:p text:style-name="P64">EVENTOS AGENDADOS</text:p>
          </table:table-cell>
        </table:table-row>
        <table:table-row table:style-name="Tabela3.2">
          <table:table-cell table:style-name="Tabela3.A2" office:value-type="string">
            <text:p text:style-name="P76"><text:span text:style-name="T54">08</text:span>.05</text:p>
          </table:table-cell>
          <table:table-cell table:style-name="Tabela3.B2" office:value-type="string">
            <text:p text:style-name="P79">16h</text:p>
          </table:table-cell>
          <table:table-cell table:style-name="Tabela3.C2" office:value-type="string">
            <text:p text:style-name="P69"><text:span text:style-name="T55">Senhora Nelci Lanzarini Rigo – Presidente da </text:span>Rede Feminina <text:span text:style-name="T55">de Combate ao Câncer.</text:span></text:p>
            <text:p text:style-name="P70">Req. nº- <text:span text:style-name="T56">27/26</text:span> – Verª. Deise Schilke.</text:p>
          </table:table-cell>
        </table:table-row>
        <table:table-row table:style-name="Tabela3.2">
          <table:table-cell table:style-name="Tabela3.A3" office:value-type="string">
            <text:p text:style-name="P77">12.05</text:p>
          </table:table-cell>
          <table:table-cell table:style-name="Tabela3.B3" office:value-type="string">
            <text:p text:style-name="P80">14h</text:p>
          </table:table-cell>
          <table:table-cell table:style-name="Tabela3.C3" office:value-type="string">
            <text:p text:style-name="P72">Reunião de Trabalho sobre manutenção da malha viária rural. </text:p>
            <text:p text:style-name="P71">Req. nº- <text:span text:style-name="T57">34</text:span><text:span text:style-name="T56">/26</text:span> – Ver. <text:span text:style-name="Emphasis"><text:span text:style-name="T58">Andre Caetano Kovaleski</text:span></text:span><text:span text:style-name="T58">.</text:span></text:p>
          </table:table-cell>
        </table:table-row>
        <table:table-row table:style-name="Tabela3.2">
          <table:table-cell table:style-name="Tabela3.A3" office:value-type="string">
            <text:p text:style-name="P76">19.05</text:p>
          </table:table-cell>
          <table:table-cell table:style-name="Tabela3.B3" office:value-type="string">
            <text:p text:style-name="P79">16h</text:p>
          </table:table-cell>
          <table:table-cell table:style-name="Tabela3.C3" office:value-type="string">
            <text:p text:style-name="P73">Defensoria Pública</text:p>
            <text:p text:style-name="P73">Tribuna Livre – A Pedido.</text:p>
          </table:table-cell>
        </table:table-row>
        <table:table-row table:style-name="Tabela3.2">
          <table:table-cell table:style-name="Tabela3.A5" office:value-type="string">
            <text:p text:style-name="P76"><text:span text:style-name="T55">22</text:span>.05</text:p>
          </table:table-cell>
          <table:table-cell table:style-name="Tabela3.B5" office:value-type="string">
            <text:p text:style-name="P79">16h</text:p>
          </table:table-cell>
          <table:table-cell table:style-name="Tabela3.C5" office:value-type="string">
            <text:p text:style-name="P70">Senhor Ricardo Lima – CDL Jovem e Senhor Paco Barreto – Coord. do Movimento DLI.</text:p>
            <text:p text:style-name="P70">Req. nº- <text:span text:style-name="T56">28/26</text:span> – Ver. Fernando Cordeiro dos Santos.</text:p>
          </table:table-cell>
        </table:table-row>
        <table:table-row table:style-name="Tabela3.2">
          <table:table-cell table:style-name="Tabela3.A6" office:value-type="string">
            <text:p text:style-name="P78">07.07</text:p>
          </table:table-cell>
          <table:table-cell table:style-name="Tabela3.B6" office:value-type="string">
            <text:p text:style-name="P81">18h30min</text:p>
          </table:table-cell>
          <table:table-cell table:style-name="Tabela3.C6" office:value-type="string">
            <text:p text:style-name="P74">Sessão Solene <text:span text:style-name="T59">de Homenagem aos 30 anos do </text:span>CIS-A<text:span text:style-name="T59">MOSC.</text:span></text:p>
            <text:p text:style-name="P74">Req. nº- <text:span text:style-name="T56">09/26</text:span> – Ver. Wilson Junior Cidrão.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285</meta:editing-cycles>
    <meta:editing-duration>P47DT18H27M54S</meta:editing-duration>
    <meta:generator>LibreOffice/7.5.9.2$Windows_X86_64 LibreOffice_project/cdeefe45c17511d326101eed8008ac4092f278a9</meta:generator>
    <dc:date>2026-05-04T17:09:55.181000000</dc:date>
    <meta:print-date>2026-04-30T13:18:24.800659800</meta:print-date>
    <meta:document-statistic meta:table-count="3" meta:image-count="1" meta:object-count="0" meta:page-count="5" meta:paragraph-count="279" meta:word-count="1191" meta:character-count="7612" meta:non-whitespace-character-count="6641"/>
  </office:meta>
</office:document-meta>
</file>