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7c606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3b1ae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924d0a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84e29c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aa392b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abd23b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b50a2a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bcfb22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7a217" officeooo:paragraph-rsid="2bbdc10a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78541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2cffe5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3b7c15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07e711" officeooo:paragraph-rsid="2b18ed12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ae5991" officeooo:paragraph-rsid="2bae5991" fo:background-color="transparent" style:font-size-asian="11pt" style:font-weight-asian="bold" style:font-size-complex="11pt" style:font-weight-complex="bold"/>
    </style:style>
    <style:style style:name="P2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9279f2" fo:background-color="transparent" style:font-size-asian="11pt" style:font-weight-asian="bold" style:font-size-complex="11pt" style:font-weight-complex="bold"/>
    </style:style>
    <style:style style:name="P2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a21ec5" fo:background-color="transparent" style:font-size-asian="11pt" style:font-weight-asian="bold" style:font-size-complex="11pt" style:font-weight-complex="bold"/>
    </style:style>
    <style:style style:name="P2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2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62b17a" officeooo:paragraph-rsid="2b62b17a" fo:background-color="transparent" style:font-size-asian="11pt" style:font-weight-asian="bold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fc35d4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3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3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3b1ae" fo:background-color="transparent" style:font-name-asian="Arial2" style:font-size-asian="11pt" style:font-weight-asian="bold" style:font-name-complex="Arial2" style:font-size-complex="11pt" style:font-weight-complex="bold"/>
    </style:style>
    <style:style style:name="P3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3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3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3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b97c606" fo:background-color="transparent" style:font-name-asian="Arial2" style:font-size-asian="11pt" style:font-weight-asian="bold" style:font-name-complex="Arial2" style:font-size-complex="11pt" style:font-weight-complex="bold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8275fb" fo:background-color="transparent" style:font-name-asian="Arial2" style:font-size-asian="11pt" style:font-weight-asian="bold" style:font-name-complex="Arial2" style:font-size-complex="11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abd23b" fo:background-color="transparent" style:font-name-asian="Arial2" style:font-size-asian="11pt" style:font-weight-asian="bold" style:font-name-complex="Arial2" style:font-size-complex="11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8275fb" officeooo:paragraph-rsid="2b924d0a" fo:background-color="transparent" style:font-name-asian="Arial2" style:font-size-asian="11pt" style:font-weight-asian="bold" style:font-name-complex="Arial2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7ffb9e" officeooo:paragraph-rsid="2b7ffb9e" fo:background-color="transparent" style:font-name-asian="Arial2" style:font-size-asian="11pt" style:font-weight-asian="bold" style:font-name-complex="Arial2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b5133cd" officeooo:paragraph-rsid="2b5133cd" fo:background-color="transparent" style:font-name-asian="Arial2" style:font-size-asian="11pt" style:font-weight-asian="bold" style:font-name-complex="Arial2" style:font-size-complex="11pt" style:font-weight-complex="bold"/>
    </style:style>
    <style:style style:name="P4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b9fac51" officeooo:paragraph-rsid="2b9fac51" fo:background-color="transparent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8275f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abd23b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normal" officeooo:rsid="2b8275fb" officeooo:paragraph-rsid="2b924d0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afa6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afa6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b09283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dcd3e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b7bf2b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bcfb2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fa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9fac51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8d341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bc0e3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6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6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ff78db" officeooo:paragraph-rsid="2aff78db" fo:background-color="transparent" style:font-name-asian="Arial2" style:font-size-asian="10pt" style:font-weight-asian="bold" style:font-name-complex="Arial2" style:font-size-complex="10pt" style:font-weight-complex="bold"/>
    </style:style>
    <style:style style:name="P6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b422386" officeooo:paragraph-rsid="2b422386" fo:background-color="transparent" style:font-name-asian="Arial2" style:font-size-asian="10pt" style:font-weight-asian="bold" style:font-name-complex="Arial2" style:font-size-complex="10pt" style:font-weight-complex="bold"/>
    </style:style>
    <style:style style:name="P6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8ec32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10347" officeooo:paragraph-rsid="2b01034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5fcf25" officeooo:paragraph-rsid="2b5fcf2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8275f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66a594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11e22e" officeooo:paragraph-rsid="2b11e22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7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32a9e8" officeooo:paragraph-rsid="2b32a9e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cffe5" officeooo:paragraph-rsid="2b2cffe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b924d0a" officeooo:paragraph-rsid="2b924d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7c606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31381" officeooo:paragraph-rsid="2b93138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7ffb9e" officeooo:paragraph-rsid="2b7ffb9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5133cd" officeooo:paragraph-rsid="2b5133c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d28ee" officeooo:paragraph-rsid="2b9d28ee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949aab" officeooo:paragraph-rsid="2b97c60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2b3aed" officeooo:paragraph-rsid="2b2b3aed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fce912" officeooo:paragraph-rsid="2afce91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bdc10a" officeooo:paragraph-rsid="2bbdc10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b0b7200" officeooo:paragraph-rsid="2b0b720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b7bf2b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afa6e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c1017f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afa6e2" officeooo:paragraph-rsid="2bc1dd9c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9279f2" officeooo:paragraph-rsid="2b9279f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b098dd8" fo:background-color="transparent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00" style:family="paragraph" style:parent-style-name="Default">
      <style:paragraph-properties fo:text-align="center" style:justify-single-word="false"/>
      <style:text-properties fo:color="#000000" loext:opacity="100%" style:font-name="Arial2" fo:font-size="11pt" fo:font-weight="bold" officeooo:rsid="2b72b300" officeooo:paragraph-rsid="2b77e4ae" fo:background-color="transparent" style:font-size-asian="11pt" style:font-weight-asian="bold" style:font-name-complex="Times New Roman1" style:font-size-complex="11pt" style:font-weight-complex="bold"/>
    </style:style>
    <style:style style:name="P10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loext:opacity="100%" style:font-name="Arial2" fo:font-size="11pt" fo:font-weight="bold" officeooo:rsid="2b72b300" officeooo:paragraph-rsid="2b77e4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2f44f9" officeooo:paragraph-rsid="2b77e4ae" fo:background-color="transparent" style:font-size-asian="11pt" style:font-weight-asian="normal" style:font-size-complex="11pt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72b300" officeooo:paragraph-rsid="2b77e4ae" fo:background-color="transparent" style:font-size-asian="11pt" style:font-weight-asian="normal" style:font-size-complex="11pt" style:font-weight-complex="normal"/>
    </style:style>
    <style:style style:name="P10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24d0a" fo:background-color="transparent" style:font-size-asian="11pt" style:font-weight-asian="normal" style:font-size-complex="11pt" style:font-weight-complex="normal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924d0a" officeooo:paragraph-rsid="2b9dcd3e" fo:background-color="transparent" style:font-size-asian="11pt" style:font-weight-asian="normal" style:font-size-complex="11pt" style:font-weight-complex="normal"/>
    </style:style>
    <style:style style:name="P1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1pt" fo:font-weight="normal" officeooo:rsid="2ba4b73a" officeooo:paragraph-rsid="2ba4b73a" fo:background-color="transparent" style:font-size-asian="11pt" style:font-weight-asian="normal" style:font-size-complex="11pt" style:font-weight-complex="normal"/>
    </style:style>
    <style:style style:name="P10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10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b098dd8" style:font-size-asian="14pt" style:font-weight-asian="bold" style:font-size-complex="14pt" style:font-weight-complex="bold"/>
    </style:style>
    <style:style style:name="P10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fo:font-size="14pt" officeooo:rsid="2af5319f" officeooo:paragraph-rsid="25169d7f" style:font-size-asian="14pt" style:font-size-complex="14pt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83d8e8" fo:background-color="transparent" style:font-size-asian="11pt" style:font-weight-asian="bold" style:font-size-complex="11pt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bd23f0" fo:background-color="transparent" style:font-size-asian="11pt" style:font-weight-asian="bold" style:font-size-complex="11pt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bdc10a" fo:background-color="transparent" style:font-size-asian="11pt" style:font-weight-asian="bold" style:font-size-complex="11pt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b1c95d2" officeooo:paragraph-rsid="2bbf9553" fo:background-color="transparent" style:font-size-asian="11pt" style:font-weight-asian="bold" style:font-size-complex="11pt" style:font-weight-complex="bold"/>
    </style:style>
    <style:style style:name="P114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5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7fb5543" officeooo:paragraph-rsid="2af8ec32" fo:background-color="transparent" style:font-name-asian="Arial2" style:font-size-asian="11pt" style:font-weight-asian="bold" style:font-name-complex="Arial2" style:font-size-complex="11pt" style:font-weight-complex="bold"/>
    </style:style>
    <style:style style:name="P1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118" style:family="paragraph" style:parent-style-name="Default">
      <style:paragraph-properties style:line-height-at-least="0.101cm" fo:text-align="center" style:justify-single-word="false"/>
      <style:text-properties fo:color="#c9211e" loext:opacity="100%" style:font-name="Arial2" fo:font-size="10pt" fo:font-weight="normal" officeooo:rsid="2af8ec32" officeooo:paragraph-rsid="2af8ec3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1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Arial2" fo:font-size="10pt" fo:font-weight="normal" officeooo:rsid="2afa8b66" officeooo:paragraph-rsid="2afa8b6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1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0pt" fo:font-weight="normal" officeooo:rsid="2b348e76" officeooo:paragraph-rsid="2b9d28ee" fo:background-color="transparent" style:font-size-asian="10pt" style:font-weight-asian="normal" style:font-size-complex="10pt" style:font-weight-complex="normal"/>
    </style:style>
    <style:style style:name="P121" style:family="paragraph" style:parent-style-name="Default">
      <style:text-properties fo:background-color="transparent"/>
    </style:style>
    <style:style style:name="P122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ba5539b" officeooo:paragraph-rsid="2ba5539b"/>
    </style:style>
    <style:style style:name="P12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0.5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0.5pt" style:language-asian="zxx" style:country-asian="none" style:font-weight-asian="normal" style:font-name-complex="Times New Roman1" style:font-size-complex="10.5pt" style:language-complex="hi" style:country-complex="IN" style:font-weight-complex="normal"/>
    </style:style>
    <style:style style:name="P12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c9211e" loext:opacity="100%" style:font-name="Arial2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2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bb94551" officeooo:paragraph-rsid="2bbae84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12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12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13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3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2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b9cb72f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bbd16d3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af8ec32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2afe583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b6029b1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b9cb72f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bbd16d3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2afc35d4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2b931381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2af8ec32" style:font-size-asian="10pt" style:font-weight-asian="normal" style:font-size-complex="10pt" style:font-weight-complex="normal"/>
    </style:style>
    <style:style style:name="T22" style:family="text">
      <style:text-properties fo:font-size="10pt" officeooo:rsid="2b931381" style:font-size-asian="10pt" style:font-size-complex="10pt"/>
    </style:style>
    <style:style style:name="T23" style:family="text">
      <style:text-properties fo:font-size="10pt" officeooo:rsid="2b261fc4" style:font-size-asian="10pt" style:font-size-complex="10pt"/>
    </style:style>
    <style:style style:name="T24" style:family="text">
      <style:text-properties fo:font-size="10pt" officeooo:rsid="2aff78db" style:font-size-asian="10pt" style:font-size-complex="10pt"/>
    </style:style>
    <style:style style:name="T25" style:family="text">
      <style:text-properties fo:font-size="10pt" officeooo:rsid="2af8ec32" style:font-size-asian="10pt" style:font-size-complex="10pt"/>
    </style:style>
    <style:style style:name="T26" style:family="text">
      <style:text-properties fo:font-size="10pt" officeooo:rsid="2b968bc8" style:font-size-asian="10pt" style:font-size-complex="10pt"/>
    </style:style>
    <style:style style:name="T27" style:family="text">
      <style:text-properties fo:font-size="10pt" officeooo:rsid="2ba88d66" style:font-size-asian="10pt" style:font-size-complex="10pt"/>
    </style:style>
    <style:style style:name="T28" style:family="text">
      <style:text-properties fo:font-size="10pt" officeooo:rsid="2bbdc10a" style:font-size-asian="10pt" style:font-size-complex="10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2b72b300" style:font-weight-asian="bold" style:font-weight-complex="bold"/>
    </style:style>
    <style:style style:name="T31" style:family="text">
      <style:text-properties fo:font-weight="bold" officeooo:rsid="2b9dcd3e" style:font-weight-asian="bold" style:font-weight-complex="bold"/>
    </style:style>
    <style:style style:name="T32" style:family="text">
      <style:text-properties officeooo:rsid="2a4ea7c9"/>
    </style:style>
    <style:style style:name="T33" style:family="text">
      <style:text-properties officeooo:rsid="2a9d35b4"/>
    </style:style>
    <style:style style:name="T34" style:family="text">
      <style:text-properties officeooo:rsid="2af8ec32"/>
    </style:style>
    <style:style style:name="T35" style:family="text">
      <style:text-properties officeooo:rsid="2afa8b66"/>
    </style:style>
    <style:style style:name="T36" style:family="text">
      <style:text-properties officeooo:rsid="2afc35d4"/>
    </style:style>
    <style:style style:name="T37" style:family="text">
      <style:text-properties officeooo:rsid="2b010347"/>
    </style:style>
    <style:style style:name="T38" style:family="text">
      <style:text-properties officeooo:rsid="2b061e7c"/>
    </style:style>
    <style:style style:name="T39" style:family="text">
      <style:text-properties officeooo:rsid="2b0b7200"/>
    </style:style>
    <style:style style:name="T40" style:family="text">
      <style:text-properties officeooo:rsid="2b0cf55e"/>
    </style:style>
    <style:style style:name="T41" style:family="text">
      <style:text-properties officeooo:rsid="2b11e22e"/>
    </style:style>
    <style:style style:name="T42" style:family="text">
      <style:text-properties officeooo:rsid="2b178b07"/>
    </style:style>
    <style:style style:name="T43" style:family="text">
      <style:text-properties officeooo:rsid="2b21e2de"/>
    </style:style>
    <style:style style:name="T44" style:family="text">
      <style:text-properties officeooo:rsid="2b261fc4"/>
    </style:style>
    <style:style style:name="T45" style:family="text">
      <style:text-properties officeooo:rsid="2b278541"/>
    </style:style>
    <style:style style:name="T46" style:family="text">
      <style:text-properties officeooo:rsid="2b32a9e8"/>
    </style:style>
    <style:style style:name="T47" style:family="text">
      <style:text-properties officeooo:rsid="2b3b7c15"/>
    </style:style>
    <style:style style:name="T48" style:family="text">
      <style:text-properties officeooo:rsid="2b5fcf25"/>
    </style:style>
    <style:style style:name="T49" style:family="text">
      <style:text-properties officeooo:rsid="2b61bdcb"/>
    </style:style>
    <style:style style:name="T50" style:family="text">
      <style:text-properties officeooo:rsid="2b72b300"/>
    </style:style>
    <style:style style:name="T51" style:family="text">
      <style:text-properties officeooo:rsid="2b84e29c"/>
    </style:style>
    <style:style style:name="T52" style:family="text">
      <style:text-properties officeooo:rsid="2b86df56"/>
    </style:style>
    <style:style style:name="T53" style:family="text">
      <style:text-properties officeooo:rsid="2b89df08"/>
    </style:style>
    <style:style style:name="T54" style:family="text">
      <style:text-properties officeooo:rsid="2b8d341d"/>
    </style:style>
    <style:style style:name="T55" style:family="text">
      <style:text-properties officeooo:rsid="2b924d0a"/>
    </style:style>
    <style:style style:name="T56" style:family="text">
      <style:text-properties officeooo:rsid="2a4453e6"/>
    </style:style>
    <style:style style:name="T57" style:family="text">
      <style:text-properties officeooo:rsid="2b931381"/>
    </style:style>
    <style:style style:name="T58" style:family="text">
      <style:text-properties officeooo:rsid="2b93b1ae"/>
    </style:style>
    <style:style style:name="T59" style:family="text">
      <style:text-properties officeooo:rsid="2b97c606"/>
    </style:style>
    <style:style style:name="T60" style:family="text">
      <style:text-properties officeooo:rsid="2b9d28ee"/>
    </style:style>
    <style:style style:name="T61" style:family="text">
      <style:text-properties officeooo:rsid="2b9dcd3e"/>
    </style:style>
    <style:style style:name="T62" style:family="text">
      <style:text-properties officeooo:rsid="2b9fac51"/>
    </style:style>
    <style:style style:name="T63" style:family="text">
      <style:text-properties officeooo:rsid="2ba45294"/>
    </style:style>
    <style:style style:name="T64" style:family="text">
      <style:text-properties officeooo:rsid="2ba4b73a"/>
    </style:style>
    <style:style style:name="T65" style:family="text">
      <style:text-properties officeooo:rsid="2ba88d66"/>
    </style:style>
    <style:style style:name="T66" style:family="text">
      <style:text-properties officeooo:rsid="2baa392b"/>
    </style:style>
    <style:style style:name="T67" style:family="text">
      <style:text-properties officeooo:rsid="2babd23b"/>
    </style:style>
    <style:style style:name="T68" style:family="text">
      <style:text-properties officeooo:rsid="2bafa6e2"/>
    </style:style>
    <style:style style:name="T69" style:family="text">
      <style:text-properties officeooo:rsid="2bb09283"/>
    </style:style>
    <style:style style:name="T70" style:family="text">
      <style:text-properties officeooo:rsid="2bb50a2a"/>
    </style:style>
    <style:style style:name="T71" style:family="text">
      <style:text-properties officeooo:rsid="2bbcfb22"/>
    </style:style>
    <style:style style:name="T72" style:family="text">
      <style:text-properties officeooo:rsid="2bbdc10a"/>
    </style:style>
    <style:style style:name="T73" style:family="text">
      <style:text-properties officeooo:rsid="2bc1017f"/>
    </style:style>
    <style:style style:name="T74" style:family="text">
      <style:text-properties officeooo:rsid="2bc1dd9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8" text:outline-level="1"><text:span text:style-name="Fonte_20_parág._20_padrão1"><text:span text:style-name="T3">PROCESSOS EM TRÂMITE: </text:span></text:span><text:span text:style-name="Fonte_20_parág._20_padrão1"><text:span text:style-name="T5">2</text:span></text:span><text:span text:style-name="Fonte_20_parág._20_padrão1"><text:span text:style-name="T6">8</text:span></text:span><text:span text:style-name="Fonte_20_parág._20_padrão1"><text:span text:style-name="T9">/</text:span></text:span><text:span text:style-name="Fonte_20_parág._20_padrão1"><text:span text:style-name="T11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1">5</text:span></text:span></text:h>
      <text:p text:style-name="P107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3">Mens./ data <text:s/>/Regime</text:p>
          </table:table-cell>
          <table:table-cell table:style-name="Tabela1.A1" office:value-type="string">
            <text:p text:style-name="P63">N°</text:p>
            <text:p text:style-name="P6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40"><text:span text:style-name="T34">13.02</text:span>.2<text:span text:style-name="T34">5</text:span></text:p>
            <text:p text:style-name="P65"/>
          </table:table-cell>
          <table:table-cell table:style-name="Tabela1.B2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42">20</text:span>/2<text:span text:style-name="T34">5</text:span></text:p>
          </table:table-cell>
          <table:table-cell table:style-name="Tabela1.C2" office:value-type="string">
            <text:p text:style-name="P78">Fernando Cordeiro dos Santos.</text:p>
          </table:table-cell>
          <table:table-cell table:style-name="Tabela1.D2" office:value-type="string">
            <text:p text:style-name="P123">Dispõe sobre a regulamentação do uso de aparelhos eletrônicos portáteis pessoais, incluindo telefones celulares, no ambiente escolar das instituições de ensino públicas e privadas do município de Chapecó, em conformidade com a legislação federal vigente, e dá outras providências.</text:p>
          </table:table-cell>
          <table:table-cell table:style-name="Tabela1.E2" office:value-type="string">
            <text:p text:style-name="P20"><text:span text:style-name="T39">14</text:span>.0<text:span text:style-name="T63">4</text:span>.25</text:p>
            <text:p text:style-name="P111"/>
          </table:table-cell>
        </table:table-row>
        <table:table-row table:style-name="Tabela1.2">
          <table:table-cell table:style-name="Tabela1.A3" office:value-type="string">
            <text:p text:style-name="P40"><text:span text:style-name="T44">24.02</text:span>.2<text:span text:style-name="T34">5</text:span></text:p>
            <text:p text:style-name="P65"/>
          </table:table-cell>
          <table:table-cell table:style-name="Tabela1.B3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42">25</text:span>/2<text:span text:style-name="T34">5</text:span></text:p>
          </table:table-cell>
          <table:table-cell table:style-name="Tabela1.C3" office:value-type="string">
            <text:p text:style-name="P78">Fernando Cordeiro dos Santos.</text:p>
          </table:table-cell>
          <table:table-cell table:style-name="Tabela1.D2" office:value-type="string">
            <text:p text:style-name="P123">Dispõe sobre a regulamentação dos horários de atendimento ao público na modalidade presencial nas centrais de atendimento das concessionárias de serviços públicos no Município de Chapecó</text:p>
          </table:table-cell>
          <table:table-cell table:style-name="Tabela1.E3" office:value-type="string">
            <text:p text:style-name="P17"><text:span text:style-name="T46">09</text:span>.0<text:span text:style-name="T63">5</text:span>.25</text:p>
            <text:p text:style-name="P17"/>
            <text:p text:style-name="P110"/>
          </table:table-cell>
        </table:table-row>
        <table:table-row table:style-name="Tabela1.2">
          <table:table-cell table:style-name="Tabela1.A4" office:value-type="string">
            <text:p text:style-name="P40"><text:span text:style-name="T44">24.02</text:span>.2<text:span text:style-name="T34">5</text:span></text:p>
            <text:p text:style-name="P65"/>
          </table:table-cell>
          <table:table-cell table:style-name="Tabela1.B4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42">28</text:span>/2<text:span text:style-name="T34">5</text:span></text:p>
          </table:table-cell>
          <table:table-cell table:style-name="Tabela1.C4" office:value-type="string">
            <text:p text:style-name="P80">Ediane Aparecida Folle.</text:p>
          </table:table-cell>
          <table:table-cell table:style-name="Tabela1.D2" office:value-type="string">
            <text:p text:style-name="P123">Dispõe sobre a Política de Prevenção e Combate às amputações em pacientes diabéticos. </text:p>
          </table:table-cell>
          <table:table-cell table:style-name="Tabela1.E4" office:value-type="string">
            <text:p text:style-name="P18"><text:span text:style-name="T43">26</text:span>.0<text:span text:style-name="T63">4</text:span>.25</text:p>
          </table:table-cell>
        </table:table-row>
        <table:table-row table:style-name="Tabela1.2">
          <table:table-cell table:style-name="Tabela1.A5" office:value-type="string">
            <text:p text:style-name="P42">4.<text:span text:style-name="T37">807</text:span>/2<text:span text:style-name="T36">5</text:span></text:p>
            <text:p text:style-name="P73">(<text:span text:style-name="T47">26.02.25</text:span>)</text:p>
            <text:p text:style-name="P67"/>
          </table:table-cell>
          <table:table-cell table:style-name="Tabela1.B5" office:value-type="string">
            <text:p text:style-name="P27"><text:span text:style-name="T16">Projeto de </text:span><text:span text:style-name="T17">Lei </text:span><text:span text:style-name="T18">Complementar</text:span></text:p>
            <text:p text:style-name="P33"><text:span text:style-name="T47">12</text:span>/2<text:span text:style-name="T36">5</text:span></text:p>
          </table:table-cell>
          <table:table-cell table:style-name="Tabela1.C5" office:value-type="string">
            <text:p text:style-name="P74">Executivo </text:p>
          </table:table-cell>
          <table:table-cell table:style-name="Tabela1.D2" office:value-type="string">
            <text:p text:style-name="P123">Dispõe sobre a criação do Fundo Municipal de Aporte Atuarial - FMAA e dá outras providências. </text:p>
          </table:table-cell>
          <table:table-cell table:style-name="Tabela1.E5" office:value-type="string">
            <text:p text:style-name="P19"><text:span text:style-name="T47">09</text:span>.0<text:span text:style-name="T45">4</text:span>.25</text:p>
            <text:p text:style-name="P113"/>
          </table:table-cell>
        </table:table-row>
        <table:table-row table:style-name="Tabela1.2">
          <table:table-cell table:style-name="Tabela1.A6" office:value-type="string">
            <text:p text:style-name="P47">2<text:span text:style-name="T48">8</text:span>.02.25</text:p>
          </table:table-cell>
          <table:table-cell table:style-name="Tabela1.B6" office:value-type="string">
            <text:p text:style-name="P30"><text:span text:style-name="T16">Projeto de </text:span><text:span text:style-name="T17">Lei</text:span></text:p>
            <text:p text:style-name="P75">Complementar</text:p>
            <text:p text:style-name="P37"><text:span text:style-name="T48">16</text:span>/2<text:span text:style-name="T34">5</text:span></text:p>
          </table:table-cell>
          <table:table-cell table:style-name="Tabela1.C6" office:value-type="string">
            <text:p text:style-name="P85">Fernando C. dos Santos <text:span text:style-name="T49">e Wilson Junior Cidrão </text:span></text:p>
          </table:table-cell>
          <table:table-cell table:style-name="Tabela1.D2" office:value-type="string">
            <text:p text:style-name="P123">Altera a Lei Complementar nº 659, de 12 de agosto de 2019.</text:p>
          </table:table-cell>
          <table:table-cell table:style-name="Tabela1.E6" office:value-type="string">
            <text:p text:style-name="P25">03.04.25</text:p>
            <text:p text:style-name="P25"/>
            <text:p text:style-name="P112"/>
          </table:table-cell>
        </table:table-row>
        <table:table-row table:style-name="Tabela1.2">
          <table:table-cell table:style-name="Tabela1.A7" office:value-type="string">
            <text:p text:style-name="P46">10.03.25</text:p>
          </table:table-cell>
          <table:table-cell table:style-name="Tabela1.B7" office:value-type="string">
            <text:p text:style-name="P29"><text:span text:style-name="T16">Projeto de </text:span><text:span text:style-name="T17">Lei</text:span></text:p>
            <text:p text:style-name="P70">Ordinária</text:p>
            <text:p text:style-name="P36"><text:span text:style-name="T47">36</text:span>/2<text:span text:style-name="T34">5</text:span></text:p>
          </table:table-cell>
          <table:table-cell table:style-name="Tabela1.C7" office:value-type="string">
            <text:p text:style-name="P84">Clair Andre Pagnussat</text:p>
          </table:table-cell>
          <table:table-cell table:style-name="Tabela1.D2" office:value-type="string">
            <text:p text:style-name="P125">Dispõe sobre a criação do “PROGRAMA DE SEGURANÇA DIGITAL INFANTO-JUVENIL", com criação de material didático e a promoção de palestras e cursos nas escolas, igrejas e outros locais e a realização de campanhas de mídia sobre o tema, e dá outras providências.</text:p>
          </table:table-cell>
          <table:table-cell table:style-name="Tabela1.E7" office:value-type="string">
            <text:p text:style-name="P11"><text:span text:style-name="T52">25</text:span>.04.25</text:p>
          </table:table-cell>
        </table:table-row>
        <table:table-row table:style-name="Tabela1.2">
          <table:table-cell table:style-name="Tabela1.A8" office:value-type="string">
            <text:p text:style-name="P43">4.8<text:span text:style-name="T55">32</text:span>/25</text:p>
            <text:p text:style-name="P49">(1<text:span text:style-name="T55">1</text:span>.03.25)</text:p>
            <text:p text:style-name="P43">R.U</text:p>
          </table:table-cell>
          <table:table-cell table:style-name="Tabela1.B8" office:value-type="string">
            <text:p text:style-name="P28"><text:span text:style-name="T16">Projeto de </text:span><text:span text:style-name="T17">Lei</text:span></text:p>
            <text:p text:style-name="P81">Complementar</text:p>
            <text:p text:style-name="P34"><text:span text:style-name="T55">2</text:span><text:span text:style-name="T53">0</text:span>/2<text:span text:style-name="T34">5</text:span></text:p>
          </table:table-cell>
          <table:table-cell table:style-name="Tabela1.C8" office:value-type="string">
            <text:p text:style-name="P76">Executivo</text:p>
          </table:table-cell>
          <table:table-cell table:style-name="Tabela1.D2" office:value-type="string">
            <text:p text:style-name="P123">Dispõe sobre a criação do emprego público de Agente de Apoio Educacional e dá outras providências. </text:p>
          </table:table-cell>
          <table:table-cell table:style-name="Tabela1.E8" office:value-type="string">
            <text:p text:style-name="P10"><text:span text:style-name="T52">03</text:span>.04.25</text:p>
          </table:table-cell>
        </table:table-row>
        <text:soft-page-break/>
        <table:table-row table:style-name="Tabela1.2">
          <table:table-cell table:style-name="Tabela1.A9" office:value-type="string">
            <text:p text:style-name="P40"><text:span text:style-name="T57">12</text:span><text:span text:style-name="T44">.0</text:span><text:span text:style-name="T57">3</text:span>.2<text:span text:style-name="T34">5</text:span></text:p>
            <text:p text:style-name="P65"/>
          </table:table-cell>
          <table:table-cell table:style-name="Tabela1.B9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57">43</text:span>/2<text:span text:style-name="T34">5</text:span></text:p>
          </table:table-cell>
          <table:table-cell table:style-name="Tabela1.C9" office:value-type="string">
            <text:p text:style-name="P79"><text:span text:style-name="T57">André Kovaleski </text:span><text:s/></text:p>
          </table:table-cell>
          <table:table-cell table:style-name="Tabela1.D2" office:value-type="string">
            <text:p text:style-name="P123">Institui o Programa “Ruas de Cultura e Lazer” no âmbito do Município de Chapecó e dá outras providências.</text:p>
          </table:table-cell>
          <table:table-cell table:style-name="Tabela1.E9" office:value-type="string">
            <text:p text:style-name="P9"><text:span text:style-name="T63">22</text:span>.04.25</text:p>
          </table:table-cell>
        </table:table-row>
        <table:table-row table:style-name="Tabela1.2">
          <table:table-cell table:style-name="Tabela1.A9" office:value-type="string">
            <text:p text:style-name="P66"><text:span text:style-name="T57">12</text:span><text:span text:style-name="T44">.0</text:span><text:span text:style-name="T57">3</text:span>.2<text:span text:style-name="T34">5</text:span></text:p>
            <text:p text:style-name="P121"/>
          </table:table-cell>
          <table:table-cell table:style-name="Tabela1.B9" office:value-type="string">
            <text:p text:style-name="P33"><text:span text:style-name="T20">Pr</text:span><text:span text:style-name="T16">oj</text:span><text:span text:style-name="T21">e</text:span><text:span text:style-name="T16">to de </text:span><text:span text:style-name="T17">Lei</text:span></text:p>
            <text:p text:style-name="P69">Ordinária</text:p>
            <text:p text:style-name="P35"><text:span text:style-name="T57">4</text:span><text:span text:style-name="T58">4</text:span>/2<text:span text:style-name="T34">5</text:span></text:p>
          </table:table-cell>
          <table:table-cell table:style-name="Tabela1.C9" office:value-type="string">
            <text:p text:style-name="P83">Marcilei Vignatti </text:p>
          </table:table-cell>
          <table:table-cell table:style-name="Tabela1.D2" office:value-type="string">
            <text:p text:style-name="P123">Dispõe sobre o nivelamento de tampões, caixas de inspeção, bueiros e bocas de lobo nos serviços de pavimentação, recapeamento, reconstrução, tapa-buracos ou qualquer manutenção em passeios e vias públicas.</text:p>
          </table:table-cell>
          <table:table-cell table:style-name="Tabela1.E9" office:value-type="string">
            <text:p text:style-name="P9"><text:span text:style-name="T63">09</text:span>.0<text:span text:style-name="T63">5</text:span>.25</text:p>
          </table:table-cell>
        </table:table-row>
        <table:table-row table:style-name="Tabela1.2">
          <table:table-cell table:style-name="Tabela1.A11" office:value-type="string">
            <text:p text:style-name="P40"><text:span text:style-name="T57">12</text:span><text:span text:style-name="T44">.0</text:span><text:span text:style-name="T57">3</text:span>.2<text:span text:style-name="T34">5</text:span></text:p>
            <text:p text:style-name="P65"/>
          </table:table-cell>
          <table:table-cell table:style-name="Tabela1.B11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57">45</text:span>/2<text:span text:style-name="T34">5</text:span></text:p>
          </table:table-cell>
          <table:table-cell table:style-name="Tabela1.C11" office:value-type="string">
            <text:p text:style-name="P83">Marcilei Vignatti </text:p>
          </table:table-cell>
          <table:table-cell table:style-name="Tabela1.D2" office:value-type="string">
            <text:p text:style-name="P123">Dispõe sobre a implantação do programa “Bueiro Inteligente” como forma de prevenção às enchentes no Município de Chapecó-SC, e dá outras providências.</text:p>
          </table:table-cell>
          <table:table-cell table:style-name="Tabela1.E11" office:value-type="string">
            <text:p text:style-name="P9"><text:span text:style-name="T63">09</text:span>.0<text:span text:style-name="T63">5</text:span>.25</text:p>
          </table:table-cell>
        </table:table-row>
        <table:table-row table:style-name="Tabela1.2">
          <table:table-cell table:style-name="Tabela1.A12" office:value-type="string">
            <text:p text:style-name="P43">4.8<text:span text:style-name="T55">3</text:span><text:span text:style-name="T59">5</text:span>/25</text:p>
            <text:p text:style-name="P49">(1<text:span text:style-name="T59">3</text:span>.03.25)</text:p>
            <text:p text:style-name="P43">R.U</text:p>
          </table:table-cell>
          <table:table-cell table:style-name="Tabela1.B12" office:value-type="string">
            <text:p text:style-name="P28"><text:span text:style-name="T16">Projeto de </text:span><text:span text:style-name="T17">Lei</text:span></text:p>
            <text:p text:style-name="P81">Complementar</text:p>
            <text:p text:style-name="P34"><text:span text:style-name="T55">2</text:span><text:span text:style-name="T59">1</text:span>/2<text:span text:style-name="T34">5</text:span></text:p>
          </table:table-cell>
          <table:table-cell table:style-name="Tabela1.C12" office:value-type="string">
            <text:p text:style-name="P76">Executivo</text:p>
          </table:table-cell>
          <table:table-cell table:style-name="Tabela1.D2" office:value-type="string">
            <text:p text:style-name="P123">Dispõe sobre alteração de dispositivos da Lei Complementar nº 546, de 22 de dezembro de 2014 e dá outras providências. </text:p>
          </table:table-cell>
          <table:table-cell table:style-name="Tabela1.E12" office:value-type="string">
            <text:p text:style-name="P8"><text:span text:style-name="T52">09</text:span>.04.25</text:p>
          </table:table-cell>
        </table:table-row>
        <table:table-row table:style-name="Tabela1.2">
          <table:table-cell table:style-name="Tabela1.A13" office:value-type="string">
            <text:p text:style-name="P41"><text:span text:style-name="T22">1</text:span><text:span text:style-name="T26">3</text:span><text:span text:style-name="T23">.0</text:span><text:span text:style-name="T22">3</text:span><text:span text:style-name="T24">.2</text:span><text:span text:style-name="T25">5</text:span></text:p>
          </table:table-cell>
          <table:table-cell table:style-name="Tabela1.B13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57">4</text:span><text:span text:style-name="T59">8</text:span>/2<text:span text:style-name="T34">5</text:span></text:p>
          </table:table-cell>
          <table:table-cell table:style-name="Tabela1.C13" office:value-type="string">
            <text:p text:style-name="P82">Wilson Junior Cidrão </text:p>
          </table:table-cell>
          <table:table-cell table:style-name="Tabela1.D2" office:value-type="string">
            <text:p text:style-name="P123">Altera dispositivos da Lei Municipal nº 7584 de 15 de dezembro de 2021</text:p>
          </table:table-cell>
          <table:table-cell table:style-name="Tabela1.E13" office:value-type="string">
            <text:p text:style-name="P8"><text:span text:style-name="T52">09</text:span>.04.25</text:p>
          </table:table-cell>
        </table:table-row>
        <table:table-row table:style-name="Tabela1.2">
          <table:table-cell table:style-name="Tabela1.A14" office:value-type="string">
            <text:p text:style-name="P41"><text:span text:style-name="T27">24</text:span><text:span text:style-name="T23">.0</text:span><text:span text:style-name="T22">3</text:span><text:span text:style-name="T24">.2</text:span><text:span text:style-name="T25">5</text:span></text:p>
          </table:table-cell>
          <table:table-cell table:style-name="Tabela1.B14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65">51</text:span>/2<text:span text:style-name="T34">5</text:span></text:p>
          </table:table-cell>
          <table:table-cell table:style-name="Tabela1.C14" office:value-type="string">
            <text:p text:style-name="P86">Clair André Pagnussat</text:p>
          </table:table-cell>
          <table:table-cell table:style-name="Tabela1.D2" office:value-type="string">
            <text:p text:style-name="P123">Declara de utilidade pública o Conselho Comunitário de Moradores do Bairro Pinheirinho e da Linha Pinhalzinho. </text:p>
          </table:table-cell>
          <table:table-cell table:style-name="Tabela1.E14" office:value-type="string">
            <text:p text:style-name="P12"><text:span text:style-name="T66">09</text:span>.04.25</text:p>
          </table:table-cell>
        </table:table-row>
        <table:table-row table:style-name="Tabela1.2">
          <table:table-cell table:style-name="Tabela1.A15" office:value-type="string">
            <text:p text:style-name="P43">4.8<text:span text:style-name="T55">3</text:span><text:span text:style-name="T67">8</text:span>/25</text:p>
            <text:p text:style-name="P49">(<text:span text:style-name="T67">24</text:span>.03.25)</text:p>
            <text:p text:style-name="P43">R.U</text:p>
          </table:table-cell>
          <table:table-cell table:style-name="Tabela1.B15" office:value-type="string">
            <text:p text:style-name="P28"><text:span text:style-name="T16">Projeto de </text:span><text:span text:style-name="T17">Lei</text:span></text:p>
            <text:p text:style-name="P81">Complementar</text:p>
            <text:p text:style-name="P34"><text:span text:style-name="T55">2</text:span><text:span text:style-name="T67">2</text:span>/2<text:span text:style-name="T34">5</text:span></text:p>
          </table:table-cell>
          <table:table-cell table:style-name="Tabela1.C15" office:value-type="string">
            <text:p text:style-name="P76">Executivo</text:p>
          </table:table-cell>
          <table:table-cell table:style-name="Tabela1.D2" office:value-type="string">
            <text:p text:style-name="P123">Dispõe sobre alteração de dispositivos da Lei Complementar nº 745, de 04 de março de 2022 e dá outras providências. </text:p>
          </table:table-cell>
          <table:table-cell table:style-name="Tabela1.E15" office:value-type="string">
            <text:p text:style-name="P13"><text:span text:style-name="T67">1</text:span><text:span text:style-name="T66">0</text:span>.04.25</text:p>
          </table:table-cell>
        </table:table-row>
        <table:table-row table:style-name="Tabela1.2">
          <table:table-cell table:style-name="Tabela1.A16" office:value-type="string">
            <text:p text:style-name="P43">4.8<text:span text:style-name="T57">3</text:span><text:span text:style-name="T67">7</text:span>/25</text:p>
            <text:p text:style-name="P50">(<text:span text:style-name="T67">24</text:span>.03.25)</text:p>
            <text:p text:style-name="P44">R.U</text:p>
          </table:table-cell>
          <table:table-cell table:style-name="Tabela1.B16" office:value-type="string">
            <text:p text:style-name="P28"><text:span text:style-name="T16">Projeto de </text:span><text:span text:style-name="T17">Lei</text:span></text:p>
            <text:p text:style-name="P71">Ordinária</text:p>
            <text:p text:style-name="P34"><text:span text:style-name="T67">5</text:span><text:span text:style-name="T57">2</text:span>/2<text:span text:style-name="T34">5</text:span></text:p>
          </table:table-cell>
          <table:table-cell table:style-name="Tabela1.C16" office:value-type="string">
            <text:p text:style-name="P76">Executivo</text:p>
          </table:table-cell>
          <table:table-cell table:style-name="Tabela1.D2" office:value-type="string">
            <text:p text:style-name="P123">Dispõe sobre Cessão de Uso de bens móveis à Associação Patrulha Agrícola Batistello e dá outras providências.</text:p>
          </table:table-cell>
          <table:table-cell table:style-name="Tabela1.E16" office:value-type="string">
            <text:p text:style-name="P13"><text:span text:style-name="T67">1</text:span><text:span text:style-name="T66">0</text:span>.04.25</text:p>
          </table:table-cell>
        </table:table-row>
        <table:table-row table:style-name="Tabela1.2">
          <table:table-cell table:style-name="Tabela1.A17" office:value-type="string">
            <text:p text:style-name="P43">4.8<text:span text:style-name="T57">3</text:span><text:span text:style-name="T67">6</text:span>/25</text:p>
            <text:p text:style-name="P50">(<text:span text:style-name="T67">24</text:span>.03.25)</text:p>
            <text:p text:style-name="P44"/>
          </table:table-cell>
          <table:table-cell table:style-name="Tabela1.B17" office:value-type="string">
            <text:p text:style-name="P28"><text:span text:style-name="T16">Projeto de </text:span><text:span text:style-name="T17">Lei</text:span></text:p>
            <text:p text:style-name="P71">Ordinária</text:p>
            <text:p text:style-name="P34"><text:span text:style-name="T67">53</text:span>/2<text:span text:style-name="T34">5</text:span></text:p>
          </table:table-cell>
          <table:table-cell table:style-name="Tabela1.C17" office:value-type="string">
            <text:p text:style-name="P76">Executivo</text:p>
          </table:table-cell>
          <table:table-cell table:style-name="Tabela1.D2" office:value-type="string">
            <text:p text:style-name="P123">Dispõe sobre a alteração da Lei nº 4145, de 16 de junho de 2000 e dá outras providências. </text:p>
          </table:table-cell>
          <table:table-cell table:style-name="Tabela1.E17" office:value-type="string">
            <text:p text:style-name="P13"><text:span text:style-name="T66">09</text:span>.04.25</text:p>
          </table:table-cell>
        </table:table-row>
        <table:table-row table:style-name="Tabela1.2">
          <table:table-cell table:style-name="Tabela1.A18" office:value-type="string">
            <text:p text:style-name="P43">4.8<text:span text:style-name="T57">3</text:span><text:span text:style-name="T70">9</text:span>/25</text:p>
            <text:p text:style-name="P50">(<text:span text:style-name="T67">2</text:span><text:span text:style-name="T70">5</text:span>.03.25)</text:p>
            <text:p text:style-name="P44"/>
          </table:table-cell>
          <table:table-cell table:style-name="Tabela1.B18" office:value-type="string">
            <text:p text:style-name="P28"><text:span text:style-name="T16">Projeto de </text:span><text:span text:style-name="T17">Lei</text:span></text:p>
            <text:p text:style-name="P71">Ordinária</text:p>
            <text:p text:style-name="P34"><text:span text:style-name="T67">5</text:span><text:span text:style-name="T70">4</text:span>/2<text:span text:style-name="T34">5</text:span></text:p>
          </table:table-cell>
          <table:table-cell table:style-name="Tabela1.C18" office:value-type="string">
            <text:p text:style-name="P76">Executivo</text:p>
          </table:table-cell>
          <table:table-cell table:style-name="Tabela1.D2" office:value-type="string">
            <text:p text:style-name="P123">Dispõe sobre autorização para doação de bem móvel ao Estado de Santa Catarina, através da Secretaria de Estado da Segurança Pública, por intermédio da 12ª <text:soft-page-break/>Delegacia Regional de Polícia de Fronteira de Chapecó e dá outras providências.</text:p>
          </table:table-cell>
          <table:table-cell table:style-name="Tabela1.E18" office:value-type="string">
            <text:p text:style-name="P14"><text:span text:style-name="T70">24</text:span>.04.25</text:p>
          </table:table-cell>
        </table:table-row>
        <table:table-row table:style-name="Tabela1.2">
          <table:table-cell table:style-name="Tabela1.A19" office:value-type="string">
            <text:p text:style-name="P43">4.8<text:span text:style-name="T71">40</text:span>/25</text:p>
            <text:p text:style-name="P50">(<text:span text:style-name="T67">2</text:span><text:span text:style-name="T71">6</text:span><text:span text:style-name="T67">4</text:span>.03.25)</text:p>
            <text:p text:style-name="P44">R.U</text:p>
          </table:table-cell>
          <table:table-cell table:style-name="Tabela1.B19" office:value-type="string">
            <text:p text:style-name="P28"><text:span text:style-name="T16">Projeto de </text:span><text:span text:style-name="T17">Lei</text:span></text:p>
            <text:p text:style-name="P71">Ordinária</text:p>
            <text:p text:style-name="P34"><text:span text:style-name="T67">5</text:span><text:span text:style-name="T71">5</text:span>/2<text:span text:style-name="T34">5</text:span></text:p>
          </table:table-cell>
          <table:table-cell table:style-name="Tabela1.C19" office:value-type="string">
            <text:p text:style-name="P76">Executivo</text:p>
          </table:table-cell>
          <table:table-cell table:style-name="Tabela1.D2" office:value-type="string">
            <text:p text:style-name="P123">Abre Crédito Suplementar pela anulação de dotações no Orçamento programa do exercício de 2025. </text:p>
          </table:table-cell>
          <table:table-cell table:style-name="Tabela1.E19" office:value-type="string">
            <text:p text:style-name="P15"><text:span text:style-name="T67">1</text:span><text:span text:style-name="T66">0</text:span>.04.25</text:p>
          </table:table-cell>
        </table:table-row>
        <table:table-row table:style-name="Tabela1.2">
          <table:table-cell table:style-name="Tabela1.A20" office:value-type="string">
            <text:p text:style-name="P41"><text:span text:style-name="T28">27</text:span><text:span text:style-name="T23">.0</text:span><text:span text:style-name="T22">3</text:span><text:span text:style-name="T24">.2</text:span><text:span text:style-name="T25">5</text:span></text:p>
          </table:table-cell>
          <table:table-cell table:style-name="Tabela1.B20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65">5</text:span><text:span text:style-name="T72">6</text:span>/2<text:span text:style-name="T34">5</text:span></text:p>
          </table:table-cell>
          <table:table-cell table:style-name="Tabela1.C20" office:value-type="string">
            <text:p text:style-name="P91">Ediane Aparecida Folle </text:p>
          </table:table-cell>
          <table:table-cell table:style-name="Tabela1.D2" office:value-type="string">
            <text:p text:style-name="P123">Dispõe sobre o Programa de Saneamento Básico para Habitação de Interesse Social - SANEHAB - Chapecó, como incentivo a implementação de saneamento básico à população em situação de vulnerabilidade social e habitacional e dá outras providências. <text:s/></text:p>
          </table:table-cell>
          <table:table-cell table:style-name="Tabela1.E20" office:value-type="string">
            <text:p text:style-name="P16"><text:span text:style-name="T72">2</text:span><text:span text:style-name="T67">1</text:span>.0<text:span text:style-name="T72">5</text:span>.25</text:p>
          </table:table-cell>
        </table:table-row>
      </table:table>
      <text:h text:style-name="P129" text:outline-level="1"/>
      <text:p text:style-name="P99"/>
      <text:p text:style-name="P99"/>
      <text:h text:style-name="P130" text:outline-level="1"><text:span text:style-name="T8">P</text:span><text:span text:style-name="T7">AUTA DE </text:span><text:span text:style-name="Fonte_20_parág._20_padrão1"><text:span text:style-name="T14">2</text:span></text:span><text:span text:style-name="Fonte_20_parág._20_padrão1"><text:span text:style-name="T15">8</text:span></text:span><text:span text:style-name="Fonte_20_parág._20_padrão1"><text:span text:style-name="T9">/</text:span></text:span><text:span text:style-name="Fonte_20_parág._20_padrão1"><text:span text:style-name="T12">0</text:span></text:span><text:span text:style-name="Fonte_20_parág._20_padrão1"><text:span text:style-name="T13">3</text:span></text:span><text:span text:style-name="Fonte_20_parág._20_padrão1"><text:span text:style-name="T10">/2</text:span></text:span><text:span text:style-name="Fonte_20_parág._20_padrão1"><text:span text:style-name="T12">5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4">Mens./ data <text:s/>/Regime</text:p>
          </table:table-cell>
          <table:table-cell table:style-name="Tabela2.A1" office:value-type="string">
            <text:p text:style-name="P64">N°</text:p>
            <text:p text:style-name="P6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64">Ementa do Projeto</text:p>
          </table:table-cell>
          <table:table-cell table:style-name="Tabela2.E1" office:value-type="string">
            <text:p text:style-name="P64">Prazo / Situação</text:p>
          </table:table-cell>
        </table:table-row>
        <table:table-row table:style-name="Tabela2.2">
          <table:table-cell table:style-name="Tabela2.A2" office:value-type="string">
            <text:p text:style-name="P40"><text:span text:style-name="T34">10.02</text:span>.2<text:span text:style-name="T34">5</text:span></text:p>
            <text:p text:style-name="P65"/>
          </table:table-cell>
          <table:table-cell table:style-name="Tabela2.B2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32">2</text:span>/2<text:span text:style-name="T34">5</text:span></text:p>
          </table:table-cell>
          <table:table-cell table:style-name="Tabela2.C2" office:value-type="string">
            <text:p text:style-name="P72">Deise Imara Schilke </text:p>
          </table:table-cell>
          <table:table-cell table:style-name="Tabela2.D2" office:value-type="string">
            <text:p text:style-name="P124">Altera o artigo 1º da Lei Nº 3.099 de 27 de abril de 1990 e dá outras providências.</text:p>
          </table:table-cell>
          <table:table-cell table:style-name="Tabela2.E2" office:value-type="string">
            <text:p text:style-name="P59">Discussão e</text:p>
            <text:p text:style-name="P58">Votação <text:span text:style-name="T54">Única do Recurso nº- 0</text:span><text:span text:style-name="T62">3</text:span><text:span text:style-name="T54">/25</text:span></text:p>
            <text:p text:style-name="P96">Vista 03 dias</text:p>
            <text:p text:style-name="P96"><text:span text:style-name="T74">Paulinho</text:span> – 2<text:span text:style-name="T74">7</text:span>.03</text:p>
          </table:table-cell>
        </table:table-row>
        <table:table-row table:style-name="Tabela2.2">
          <table:table-cell table:style-name="Tabela2.A2" office:value-type="string">
            <text:p text:style-name="P40"><text:span text:style-name="T34">10.02</text:span>.2<text:span text:style-name="T34">5</text:span></text:p>
            <text:p text:style-name="P65"/>
          </table:table-cell>
          <table:table-cell table:style-name="Tabela2.B2" office:value-type="string">
            <text:p text:style-name="P26"><text:span text:style-name="T16">Projeto de </text:span><text:span text:style-name="T17">Lei</text:span></text:p>
            <text:p text:style-name="P90">Complementar</text:p>
            <text:p text:style-name="P33"><text:span text:style-name="T35">3</text:span>/2<text:span text:style-name="T34">5</text:span></text:p>
          </table:table-cell>
          <table:table-cell table:style-name="Tabela2.C2" office:value-type="string">
            <text:p text:style-name="P87">Wilson Junior Cidrão </text:p>
          </table:table-cell>
          <table:table-cell table:style-name="Tabela2.D2" office:value-type="string">
            <text:p text:style-name="P124">Altera dispositivos da Lei Complementar nº 638, de 12 de setembro de 2018.</text:p>
            <text:p text:style-name="P124"/>
          </table:table-cell>
          <table:table-cell table:style-name="Tabela2.E2" office:value-type="string">
            <text:p text:style-name="P57"><text:span text:style-name="T73">2</text:span>ª Discussão e</text:p>
            <text:p text:style-name="P57">Votação</text:p>
          </table:table-cell>
        </table:table-row>
        <table:table-row table:style-name="Tabela2.2">
          <table:table-cell table:style-name="Tabela2.A4" office:value-type="string">
            <text:p text:style-name="P40"><text:span text:style-name="T34">10.02</text:span>.2<text:span text:style-name="T34">5</text:span></text:p>
            <text:p text:style-name="P65"/>
          </table:table-cell>
          <table:table-cell table:style-name="Tabela2.B4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35">5</text:span>/2<text:span text:style-name="T34">5</text:span></text:p>
          </table:table-cell>
          <table:table-cell table:style-name="Tabela2.C4" office:value-type="string">
            <text:p text:style-name="P87">Paulinho da Silva <text:s/></text:p>
          </table:table-cell>
          <table:table-cell table:style-name="Tabela2.D4" office:value-type="string">
            <text:p text:style-name="P124">Disciplina o Sistema de Fiscalização do Estacionamento Rotativo Pago no Município de Chapecó e dá outras providências.</text:p>
          </table:table-cell>
          <table:table-cell table:style-name="Tabela2.E4" office:value-type="string">
            <text:p text:style-name="P53">Discussão e</text:p>
            <text:p text:style-name="P52">Votação <text:span text:style-name="T54">Única do Recurso nº- 0</text:span><text:span text:style-name="T68">4</text:span><text:span text:style-name="T54">/25</text:span></text:p>
          </table:table-cell>
        </table:table-row>
        <text:soft-page-break/>
        <table:table-row table:style-name="Tabela2.2">
          <table:table-cell table:style-name="Tabela2.A5" office:value-type="string">
            <text:p text:style-name="P40"><text:span text:style-name="T34">10.02</text:span>.2<text:span text:style-name="T34">5</text:span></text:p>
            <text:p text:style-name="P65"/>
          </table:table-cell>
          <table:table-cell table:style-name="Tabela2.B5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38">14</text:span>/2<text:span text:style-name="T34">5</text:span></text:p>
          </table:table-cell>
          <table:table-cell table:style-name="Tabela2.C5" office:value-type="string">
            <text:p text:style-name="P92">Cesar Valduga </text:p>
          </table:table-cell>
          <table:table-cell table:style-name="Tabela2.D5" office:value-type="string">
            <text:p text:style-name="P123">Autoriza a Prefeitura Municipal de Chapecó a conceder isenção do pagamento de tarifa do transporte público municipal para os candidatos do Exame Nacional de Ensino Médio (Enem) nos dias de realização das provas.</text:p>
          </table:table-cell>
          <table:table-cell table:style-name="Tabela2.E5" office:value-type="string">
            <text:p text:style-name="P61">Discussão e</text:p>
            <text:p text:style-name="P60">Votação <text:span text:style-name="T54">Única do Recurso nº- 02/25</text:span></text:p>
            <text:p text:style-name="P97"/>
            <text:p text:style-name="P94">Vista 03 dias</text:p>
            <text:p text:style-name="P94"><text:span text:style-name="T74">Cleiton</text:span> – 2<text:span text:style-name="T74">7</text:span>.03</text:p>
          </table:table-cell>
        </table:table-row>
        <table:table-row table:style-name="Tabela2.2">
          <table:table-cell table:style-name="Tabela2.A5" office:value-type="string">
            <text:p text:style-name="P40"><text:span text:style-name="T34">11.02</text:span>.2<text:span text:style-name="T34">5</text:span></text:p>
            <text:p text:style-name="P65"/>
          </table:table-cell>
          <table:table-cell table:style-name="Tabela2.B5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40">18</text:span>/2<text:span text:style-name="T34">5</text:span></text:p>
          </table:table-cell>
          <table:table-cell table:style-name="Tabela2.C5" office:value-type="string">
            <text:p text:style-name="P87"><text:span text:style-name="T41">Cesar Valduga e outros.</text:span> </text:p>
          </table:table-cell>
          <table:table-cell table:style-name="Tabela2.D5" office:value-type="string">
            <text:p text:style-name="P123">Insere o inciso IV no Art. 2º, da Lei nº 5.598, de 14 de agosto de 2009.</text:p>
          </table:table-cell>
          <table:table-cell table:style-name="Tabela2.E5" office:value-type="string">
            <text:p text:style-name="P61">Discussão e</text:p>
            <text:p text:style-name="P60">Votação <text:span text:style-name="T54">Única do Recurso nº- 01/25</text:span></text:p>
            <text:p text:style-name="P96">Vista 03 dias</text:p>
            <text:p text:style-name="P96"><text:span text:style-name="T74">Cleiton</text:span> – 2<text:span text:style-name="T74">7</text:span>.03</text:p>
          </table:table-cell>
        </table:table-row>
        <table:table-row table:style-name="Tabela2.2">
          <table:table-cell table:style-name="Tabela2.A5" office:value-type="string">
            <text:p text:style-name="P42">4.<text:span text:style-name="T37">809</text:span>/2<text:span text:style-name="T36">5</text:span></text:p>
            <text:p text:style-name="P73">(<text:span text:style-name="T36">14.02.25</text:span>)</text:p>
            <text:p text:style-name="P67"/>
          </table:table-cell>
          <table:table-cell table:style-name="Tabela2.B5" office:value-type="string">
            <text:p text:style-name="P27"><text:span text:style-name="T16">Projeto de </text:span><text:span text:style-name="T17">Lei </text:span><text:span text:style-name="T18">Complementar</text:span></text:p>
            <text:p text:style-name="P33"><text:span text:style-name="T33">09</text:span>/2<text:span text:style-name="T36">5</text:span></text:p>
          </table:table-cell>
          <table:table-cell table:style-name="Tabela2.C5" office:value-type="string">
            <text:p text:style-name="P74">Executivo </text:p>
          </table:table-cell>
          <table:table-cell table:style-name="Tabela2.D5" office:value-type="string">
            <text:p text:style-name="P123">Dispõe sobre a modificação de uso das edificações no Município de Chapecó e dá outras providências. </text:p>
          </table:table-cell>
          <table:table-cell table:style-name="Tabela2.E5" office:value-type="string">
            <text:p text:style-name="P62"><text:span text:style-name="T69">1</text:span>ª Discussão e</text:p>
            <text:p text:style-name="P62">Votação</text:p>
            <text:p text:style-name="P24">Emenda</text:p>
          </table:table-cell>
        </table:table-row>
        <table:table-row table:style-name="Tabela2.2">
          <table:table-cell table:style-name="Tabela2.A8" office:value-type="string">
            <text:p text:style-name="P40"><text:span text:style-name="T44">24.02</text:span>.2<text:span text:style-name="T34">5</text:span></text:p>
            <text:p text:style-name="P65"/>
          </table:table-cell>
          <table:table-cell table:style-name="Tabela2.B8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42">27</text:span>/2<text:span text:style-name="T34">5</text:span></text:p>
          </table:table-cell>
          <table:table-cell table:style-name="Tabela2.C8" office:value-type="string">
            <text:p text:style-name="P89">Aderbal Pedroso da Silva.</text:p>
          </table:table-cell>
          <table:table-cell table:style-name="Tabela2.D8" office:value-type="string">
            <text:p text:style-name="P123">Inclui a Educação Financeira em Escolas Municipais.</text:p>
          </table:table-cell>
          <table:table-cell table:style-name="Tabela2.E8" office:value-type="string">
            <text:p text:style-name="P57"><text:span text:style-name="T69">1</text:span>ª Discussão e</text:p>
            <text:p text:style-name="P57">Votação</text:p>
            <text:p text:style-name="P22">Emenda</text:p>
          </table:table-cell>
        </table:table-row>
        <table:table-row table:style-name="Tabela2.2">
          <table:table-cell table:style-name="Tabela2.A9" office:value-type="string">
            <text:p text:style-name="P40"><text:span text:style-name="T44">25.02</text:span>.2<text:span text:style-name="T34">5</text:span></text:p>
            <text:p text:style-name="P65"/>
          </table:table-cell>
          <table:table-cell table:style-name="Tabela2.B9" office:value-type="string">
            <text:p text:style-name="P26"><text:span text:style-name="T16">Projeto de </text:span><text:span text:style-name="T17">Lei</text:span></text:p>
            <text:p text:style-name="P69">Ordinária</text:p>
            <text:p text:style-name="P33"><text:span text:style-name="T42">29</text:span>/2<text:span text:style-name="T34">5</text:span></text:p>
          </table:table-cell>
          <table:table-cell table:style-name="Tabela2.C9" office:value-type="string">
            <text:p text:style-name="P79">Claimar de Conto </text:p>
          </table:table-cell>
          <table:table-cell table:style-name="Tabela2.D9" office:value-type="string">
            <text:p text:style-name="P123">Garante aos portadores de obesidade a utilização do transporte coletivo urbano e rural, o acesso pela porta localizada em oposição a roleta, e dá outras providências.</text:p>
          </table:table-cell>
          <table:table-cell table:style-name="Tabela2.E9" office:value-type="string">
            <text:p text:style-name="P54"><text:span text:style-name="T73">2</text:span>ª Discussão e</text:p>
            <text:p text:style-name="P54">Votação</text:p>
            <text:p text:style-name="P23"/>
            <text:p text:style-name="P93"/>
          </table:table-cell>
        </table:table-row>
        <table:table-row table:style-name="Tabela2.2">
          <table:table-cell table:style-name="Tabela2.A10" office:value-type="string">
            <text:p text:style-name="P42">4.<text:span text:style-name="T37">815</text:span>/2<text:span text:style-name="T36">5</text:span></text:p>
            <text:p text:style-name="P73">(<text:span text:style-name="T47">26.02.25</text:span>)</text:p>
            <text:p text:style-name="P68">R.U</text:p>
          </table:table-cell>
          <table:table-cell table:style-name="Tabela2.B10" office:value-type="string">
            <text:p text:style-name="P27"><text:span text:style-name="T16">Projeto de </text:span><text:span text:style-name="T17">Lei </text:span><text:span text:style-name="T18">Complementar</text:span></text:p>
            <text:p text:style-name="P33"><text:span text:style-name="T47">13</text:span>/2<text:span text:style-name="T36">5</text:span></text:p>
          </table:table-cell>
          <table:table-cell table:style-name="Tabela2.C10" office:value-type="string">
            <text:p text:style-name="P74">Executivo </text:p>
          </table:table-cell>
          <table:table-cell table:style-name="Tabela2.D10" office:value-type="string">
            <text:p text:style-name="P123">Dispõe sobre a alteração de dispositivos da Lei Complementar nº 847, de 20 de dezembro de 2024 - Plano Diretor de Chapecó e dá outras providências. </text:p>
          </table:table-cell>
          <table:table-cell table:style-name="Tabela2.E10" office:value-type="string">
            <text:p text:style-name="P62"><text:span text:style-name="T69">1</text:span>ª Discussão e</text:p>
            <text:p text:style-name="P62">Votação</text:p>
            <text:p text:style-name="P21"/>
          </table:table-cell>
        </table:table-row>
        <table:table-row table:style-name="Tabela2.2">
          <table:table-cell table:style-name="Tabela2.A11" office:value-type="string">
            <text:p text:style-name="P43">4.830/25</text:p>
            <text:p text:style-name="P49">(10.03.25)</text:p>
            <text:p text:style-name="P43">R.U</text:p>
          </table:table-cell>
          <table:table-cell table:style-name="Tabela2.B11" office:value-type="string">
            <text:p text:style-name="P28"><text:span text:style-name="T16">Projeto de </text:span><text:span text:style-name="T17">Lei</text:span></text:p>
            <text:p text:style-name="P71">Ordinária</text:p>
            <text:p text:style-name="P34"><text:span text:style-name="T47">38</text:span>/2<text:span text:style-name="T34">5</text:span></text:p>
          </table:table-cell>
          <table:table-cell table:style-name="Tabela2.C11" office:value-type="string">
            <text:p text:style-name="P76">Executivo</text:p>
          </table:table-cell>
          <table:table-cell table:style-name="Tabela2.D11" office:value-type="string">
            <text:p text:style-name="P123">Institui o Bônus Educação Nota 10 e dá outras providências.</text:p>
          </table:table-cell>
          <table:table-cell table:style-name="Tabela2.E11" office:value-type="string">
            <text:p text:style-name="P56"><text:span text:style-name="T73">2</text:span>ª Discussão e</text:p>
            <text:p text:style-name="P56">Votação</text:p>
          </table:table-cell>
        </table:table-row>
        <table:table-row table:style-name="Tabela2.2">
          <table:table-cell table:style-name="Tabela2.A12" office:value-type="string">
            <text:p text:style-name="P45">4.8<text:span text:style-name="T55">31</text:span>/25</text:p>
            <text:p text:style-name="P51">(1<text:span text:style-name="T55">1</text:span>.03.25)</text:p>
            <text:p text:style-name="P45">R.U</text:p>
          </table:table-cell>
          <table:table-cell table:style-name="Tabela2.B12" office:value-type="string">
            <text:p text:style-name="P31"><text:span text:style-name="T16">Projeto de </text:span><text:span text:style-name="T19">Emenda à L.O.M.</text:span></text:p>
            <text:p text:style-name="P38"><text:span text:style-name="T56">0</text:span><text:span text:style-name="T55">1</text:span>/2<text:span text:style-name="T55">5</text:span></text:p>
          </table:table-cell>
          <table:table-cell table:style-name="Tabela2.C12" office:value-type="string">
            <text:p text:style-name="P77">Executivo</text:p>
          </table:table-cell>
          <table:table-cell table:style-name="Tabela2.D12" office:value-type="string">
            <text:p text:style-name="P123">Cria e altera dispositivos da Lei Orgânica do Município de Chapecó. </text:p>
          </table:table-cell>
          <table:table-cell table:style-name="Tabela2.E12" office:value-type="string">
            <text:p text:style-name="P55"><text:span text:style-name="T68">2</text:span>ª Discussão e</text:p>
            <text:p text:style-name="P55">Votação</text:p>
            <text:p text:style-name="P127">Emenda</text:p>
            <text:p text:style-name="P94">Aguarda 10 dias de interstício</text:p>
          </table:table-cell>
        </table:table-row>
        <text:soft-page-break/>
        <table:table-row table:style-name="Tabela2.2">
          <table:table-cell table:style-name="Tabela2.A13" office:value-type="string">
            <text:p text:style-name="P41"><text:span text:style-name="T22">1</text:span><text:span text:style-name="T26">3</text:span><text:span text:style-name="T23">.0</text:span><text:span text:style-name="T22">3</text:span><text:span text:style-name="T24">.2</text:span><text:span text:style-name="T25">5</text:span></text:p>
          </table:table-cell>
          <table:table-cell table:style-name="Tabela2.B13" office:value-type="string">
            <text:p text:style-name="P32"><text:span text:style-name="T16">Projeto de </text:span><text:span text:style-name="T19">Emenda à L.O.M.</text:span></text:p>
            <text:p text:style-name="P39"><text:span text:style-name="T59">02</text:span>/2<text:span text:style-name="T55">5</text:span></text:p>
          </table:table-cell>
          <table:table-cell table:style-name="Tabela2.C13" office:value-type="string">
            <text:p text:style-name="P88">Mesa Diretora</text:p>
          </table:table-cell>
          <table:table-cell table:style-name="Tabela2.D13" office:value-type="string">
            <text:p text:style-name="P123">Altera o inciso XVII, do art. 34 da Lei Orgânica Municipal.</text:p>
          </table:table-cell>
          <table:table-cell table:style-name="Tabela2.E13" office:value-type="string">
            <text:p text:style-name="P57"><text:span text:style-name="T73">2</text:span>ª Discussão e</text:p>
            <text:p text:style-name="P57">Votação</text:p>
            <text:p text:style-name="P95">Aguarda 10 dias de interstício</text:p>
          </table:table-cell>
        </table:table-row>
      </table:table>
      <text:p text:style-name="P109"/>
      <text:p text:style-name="P109"/>
      <text:p text:style-name="P109"/>
      <text:p text:style-name="P109"/>
      <text:p text:style-name="P109"/>
      <text:p text:style-name="P108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8">Data</text:p>
          </table:table-cell>
          <table:table-cell table:style-name="Tabela3.A1" office:value-type="string">
            <text:p text:style-name="P98">Hora</text:p>
          </table:table-cell>
          <table:table-cell table:style-name="Tabela3.C1" office:value-type="string">
            <text:p text:style-name="P98">EVENTOS AGENDADOS</text:p>
          </table:table-cell>
        </table:table-row>
        <table:table-row table:style-name="Tabela3.2">
          <table:table-cell table:style-name="Tabela3.A2" office:value-type="string">
            <text:p text:style-name="P101"><text:span text:style-name="T61">31</text:span>.0<text:span text:style-name="T61">3</text:span></text:p>
          </table:table-cell>
          <table:table-cell table:style-name="Tabela3.B2" office:value-type="string">
            <text:p text:style-name="P100">14h</text:p>
          </table:table-cell>
          <table:table-cell table:style-name="Tabela3.C2" office:value-type="string">
            <text:p text:style-name="P48">Reunião de Trabalho com a Casan.</text:p>
            <text:p text:style-name="P105">Req. nº- <text:span text:style-name="T31">34</text:span><text:span text:style-name="T29">/25</text:span> – <text:span text:style-name="T61">Paulinho da Silva.</text:span></text:p>
          </table:table-cell>
        </table:table-row>
        <table:table-row table:style-name="Tabela3.2">
          <table:table-cell table:style-name="Tabela3.A2" office:value-type="string">
            <text:p text:style-name="P101">02.04</text:p>
          </table:table-cell>
          <table:table-cell table:style-name="Tabela3.B2" office:value-type="string">
            <text:p text:style-name="P100">14h</text:p>
          </table:table-cell>
          <table:table-cell table:style-name="Tabela3.C2" office:value-type="string">
            <text:p text:style-name="P103">Reunião de Trabalho sobre ligação de água e energia elétrica em terrenos escriturados sem projeto aprovado. </text:p>
            <text:p text:style-name="P102">Req. nº- <text:span text:style-name="T29">0</text:span><text:span text:style-name="T30">7</text:span><text:span text:style-name="T29">/25</text:span> – Ver. <text:span text:style-name="T50">Aderbal Pedroso da Silva. </text:span></text:p>
          </table:table-cell>
        </table:table-row>
        <table:table-row table:style-name="Tabela3.2">
          <table:table-cell table:style-name="Tabela3.A4" office:value-type="string">
            <text:p text:style-name="P101"><text:span text:style-name="T64">08</text:span>.04</text:p>
          </table:table-cell>
          <table:table-cell table:style-name="Tabela3.B4" office:value-type="string">
            <text:p text:style-name="P100">1<text:span text:style-name="T51">6</text:span>h</text:p>
          </table:table-cell>
          <table:table-cell table:style-name="Tabela3.C4" office:value-type="string">
            <text:p text:style-name="P106">Senhor Jader Danilelli – Presidente do CIS Amosc.</text:p>
            <text:p text:style-name="P106">Req. nº- <text:span text:style-name="T29">36/25</text:span> – Ver. Wilson Junior Cidrão.</text:p>
          </table:table-cell>
        </table:table-row>
        <table:table-row table:style-name="Tabela3.2">
          <table:table-cell table:style-name="Tabela3.A5" office:value-type="string">
            <text:p text:style-name="P101"><text:span text:style-name="T55">1</text:span><text:span text:style-name="T51">0</text:span>.04</text:p>
          </table:table-cell>
          <table:table-cell table:style-name="Tabela3.B5" office:value-type="string">
            <text:p text:style-name="P100">1<text:span text:style-name="T51">6</text:span>h</text:p>
          </table:table-cell>
          <table:table-cell table:style-name="Tabela3.C5" office:value-type="string">
            <text:p text:style-name="P104">Dom Odelir Magri – Arcebispo de Chapecó.</text:p>
            <text:p text:style-name="P104">Req. nº- <text:span text:style-name="T29">42/25</text:span> – Ver. Cesar Valduga.</text:p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5-03-28T13:37:41.815000000</dc:date>
    <meta:editing-cycles>7050</meta:editing-cycles>
    <meta:editing-duration>P455DT4H2M20S</meta:editing-duration>
    <meta:generator>LibreOffice/7.5.9.2$Windows_X86_64 LibreOffice_project/cdeefe45c17511d326101eed8008ac4092f278a9</meta:generator>
    <meta:print-date>2025-03-25T15:27:47.132000000</meta:print-date>
    <meta:document-statistic meta:table-count="3" meta:image-count="1" meta:object-count="0" meta:page-count="5" meta:paragraph-count="291" meta:word-count="1127" meta:character-count="7043" meta:non-whitespace-character-count="6162"/>
  </office:meta>
</office:document-meta>
</file>