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334cm"/>
    </style:style>
    <style:style style:name="Tabela1.6" style:family="table-row">
      <style:table-row-properties style:min-row-height="2.117cm"/>
    </style:style>
    <style:style style:name="Tabela1.18" style:family="table-row">
      <style:table-row-properties style:min-row-height="1.984cm"/>
    </style:style>
    <style:style style:name="Tabela1.27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1be9810" officeooo:paragraph-rsid="01be981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c2f365" officeooo:paragraph-rsid="01c2f36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c2f365" officeooo:paragraph-rsid="01c6460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c36d9d" officeooo:paragraph-rsid="01c36d9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1c727d8" officeooo:paragraph-rsid="01c727d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1cac506" officeooo:paragraph-rsid="01cac50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1cfd79e" officeooo:paragraph-rsid="01cfd79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1d16647" officeooo:paragraph-rsid="01d1664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1d2de5f" officeooo:paragraph-rsid="01d2de5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1d4e0ec" officeooo:paragraph-rsid="01d4e0e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1d949f3" officeooo:paragraph-rsid="01d949f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1e55db4" officeooo:paragraph-rsid="01e55db4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1ea32c0" officeooo:paragraph-rsid="01ea32c0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b38e1e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1b408bc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be9810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1c727d8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1c841dd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1cac506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1d2de5f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1d4e0ec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1d740ee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1dc71f1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1df472d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1e55db4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1e5994b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1b38e1e" officeooo:paragraph-rsid="01b38e1e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1acf21c" officeooo:paragraph-rsid="01acf21c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1a442e5" officeooo:paragraph-rsid="01a442e5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1a442e5" officeooo:paragraph-rsid="01be9810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1c36d9d" officeooo:paragraph-rsid="01c36d9d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1c64600" officeooo:paragraph-rsid="01c64600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1c727d8" officeooo:paragraph-rsid="01c727d8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1c841dd" officeooo:paragraph-rsid="01c841dd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1c841dd" officeooo:paragraph-rsid="01cac506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1cac506" officeooo:paragraph-rsid="01cac506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1cac506" officeooo:paragraph-rsid="01d4e0ec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1cac506" officeooo:paragraph-rsid="01df472d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1d2de5f" officeooo:paragraph-rsid="01d2de5f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1d2de5f" officeooo:paragraph-rsid="01d740ee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1d2de5f" officeooo:paragraph-rsid="01dc71f1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1d2de5f" officeooo:paragraph-rsid="01de65fd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1d2de5f" officeooo:paragraph-rsid="01e5994b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1df472d" officeooo:paragraph-rsid="01df472d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1e56f29" officeooo:paragraph-rsid="01e56f29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officeooo:rsid="01b28707" officeooo:paragraph-rsid="01b764ef"/>
    </style:style>
    <style:style style:name="P55" style:family="paragraph" style:parent-style-name="Table_20_Contents">
      <style:paragraph-properties fo:text-align="center" style:justify-single-word="false"/>
      <style:text-properties officeooo:rsid="01b28707" officeooo:paragraph-rsid="01be9810"/>
    </style:style>
    <style:style style:name="P56" style:family="paragraph" style:parent-style-name="Table_20_Contents">
      <style:paragraph-properties fo:text-align="center" style:justify-single-word="false"/>
      <style:text-properties officeooo:rsid="01b28707" officeooo:paragraph-rsid="01c36d9d"/>
    </style:style>
    <style:style style:name="P57" style:family="paragraph" style:parent-style-name="Table_20_Contents">
      <style:paragraph-properties fo:text-align="center" style:justify-single-word="false"/>
      <style:text-properties officeooo:rsid="01b28707" officeooo:paragraph-rsid="01c4ee68"/>
    </style:style>
    <style:style style:name="P58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59" style:family="paragraph" style:parent-style-name="Table_20_Contents">
      <style:paragraph-properties fo:text-align="center" style:justify-single-word="false"/>
      <style:text-properties officeooo:rsid="01b28707" officeooo:paragraph-rsid="01c727d8"/>
    </style:style>
    <style:style style:name="P60" style:family="paragraph" style:parent-style-name="Table_20_Contents">
      <style:paragraph-properties fo:text-align="center" style:justify-single-word="false"/>
      <style:text-properties officeooo:rsid="01b28707" officeooo:paragraph-rsid="01c841dd"/>
    </style:style>
    <style:style style:name="P61" style:family="paragraph" style:parent-style-name="Table_20_Contents">
      <style:paragraph-properties fo:text-align="center" style:justify-single-word="false"/>
      <style:text-properties officeooo:rsid="01b28707" officeooo:paragraph-rsid="01cac506"/>
    </style:style>
    <style:style style:name="P62" style:family="paragraph" style:parent-style-name="Table_20_Contents">
      <style:paragraph-properties fo:text-align="center" style:justify-single-word="false"/>
      <style:text-properties officeooo:rsid="01b28707" officeooo:paragraph-rsid="01d2de5f"/>
    </style:style>
    <style:style style:name="P63" style:family="paragraph" style:parent-style-name="Table_20_Contents">
      <style:paragraph-properties fo:text-align="center" style:justify-single-word="false"/>
      <style:text-properties officeooo:rsid="01b28707" officeooo:paragraph-rsid="01d4e0ec"/>
    </style:style>
    <style:style style:name="P64" style:family="paragraph" style:parent-style-name="Table_20_Contents">
      <style:paragraph-properties fo:text-align="center" style:justify-single-word="false"/>
      <style:text-properties officeooo:rsid="01b28707" officeooo:paragraph-rsid="01d740ee"/>
    </style:style>
    <style:style style:name="P65" style:family="paragraph" style:parent-style-name="Table_20_Contents">
      <style:paragraph-properties fo:text-align="center" style:justify-single-word="false"/>
      <style:text-properties officeooo:rsid="01b28707" officeooo:paragraph-rsid="01dc71f1"/>
    </style:style>
    <style:style style:name="P66" style:family="paragraph" style:parent-style-name="Table_20_Contents">
      <style:paragraph-properties fo:text-align="center" style:justify-single-word="false"/>
      <style:text-properties officeooo:rsid="01b28707" officeooo:paragraph-rsid="01df472d"/>
    </style:style>
    <style:style style:name="P67" style:family="paragraph" style:parent-style-name="Table_20_Contents">
      <style:paragraph-properties fo:text-align="center" style:justify-single-word="false"/>
      <style:text-properties officeooo:rsid="01b28707" officeooo:paragraph-rsid="01e55db4"/>
    </style:style>
    <style:style style:name="P68" style:family="paragraph" style:parent-style-name="Table_20_Contents">
      <style:paragraph-properties fo:text-align="center" style:justify-single-word="false"/>
      <style:text-properties officeooo:rsid="01b28707" officeooo:paragraph-rsid="01e5994b"/>
    </style:style>
    <style:style style:name="P69" style:family="paragraph" style:parent-style-name="Table_20_Contents">
      <style:paragraph-properties fo:text-align="center" style:justify-single-word="false"/>
      <style:text-properties officeooo:rsid="01b28707" officeooo:paragraph-rsid="01e6c158"/>
    </style:style>
    <style:style style:name="P70" style:family="paragraph" style:parent-style-name="Table_20_Contents">
      <style:paragraph-properties fo:text-align="center" style:justify-single-word="false"/>
      <style:text-properties fo:color="#c9211e" loext:opacity="100%" fo:font-weight="bold" officeooo:rsid="01d4e0ec" officeooo:paragraph-rsid="01d4e0ec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c9211e" loext:opacity="100%" fo:font-weight="bold" officeooo:rsid="01ea32c0" officeooo:paragraph-rsid="01ea32c0" style:font-weight-asian="bold" style:font-weight-complex="bold"/>
    </style:style>
    <style:style style:name="P72" style:family="paragraph" style:parent-style-name="Standard">
      <style:text-properties style:text-position="0% 100%"/>
    </style:style>
    <style:style style:name="P73" style:family="paragraph" style:parent-style-name="Table_20_Contents">
      <style:paragraph-properties fo:text-align="center" style:justify-single-word="false"/>
      <style:text-properties officeooo:rsid="01de65fd" officeooo:paragraph-rsid="01de65fd"/>
    </style:style>
    <style:style style:name="P74" style:family="paragraph" style:parent-style-name="Table_20_Contents">
      <style:paragraph-properties fo:text-align="center" style:justify-single-word="false"/>
      <style:text-properties officeooo:rsid="01de65fd" officeooo:paragraph-rsid="01e56f29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78" style:family="paragraph" style:parent-style-name="Table_20_Contents">
      <style:paragraph-properties fo:text-align="center" style:justify-single-word="false"/>
      <style:text-properties fo:font-weight="bold" officeooo:rsid="01ebbc2a" officeooo:paragraph-rsid="01cfd79e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weight="bold" officeooo:rsid="01c727d8" officeooo:paragraph-rsid="01c727d8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size="11pt" officeooo:rsid="01df472d" officeooo:paragraph-rsid="01eca818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officeooo:rsid="01b38e1e" officeooo:paragraph-rsid="01eca818"/>
    </style:style>
    <style:style style:name="P8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officeooo:rsid="01b28707" officeooo:paragraph-rsid="01e55db4"/>
    </style:style>
    <style:style style:name="P84" style:family="paragraph" style:parent-style-name="Table_20_Contents">
      <style:paragraph-properties fo:text-align="center" style:justify-single-word="false"/>
      <style:text-properties officeooo:rsid="01b28707" officeooo:paragraph-rsid="01eca818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408bc"/>
    </style:style>
    <style:style style:name="T10" style:family="text">
      <style:text-properties officeooo:rsid="01b764ef"/>
    </style:style>
    <style:style style:name="T11" style:family="text">
      <style:text-properties officeooo:rsid="01b38e1e"/>
    </style:style>
    <style:style style:name="T12" style:family="text">
      <style:text-properties officeooo:rsid="01be9810"/>
    </style:style>
    <style:style style:name="T13" style:family="text">
      <style:text-properties officeooo:rsid="01c36d9d"/>
    </style:style>
    <style:style style:name="T14" style:family="text">
      <style:text-properties officeooo:rsid="01c4ee68"/>
    </style:style>
    <style:style style:name="T15" style:family="text">
      <style:text-properties officeooo:rsid="01c64600"/>
    </style:style>
    <style:style style:name="T16" style:family="text">
      <style:text-properties officeooo:rsid="01c727d8"/>
    </style:style>
    <style:style style:name="T17" style:family="text">
      <style:text-properties officeooo:rsid="01c7ea6f"/>
    </style:style>
    <style:style style:name="T18" style:family="text">
      <style:text-properties fo:color="#c9211e" loext:opacity="100%"/>
    </style:style>
    <style:style style:name="T19" style:family="text">
      <style:text-properties fo:color="#c9211e" loext:opacity="100%" officeooo:rsid="01c7ea6f"/>
    </style:style>
    <style:style style:name="T20" style:family="text">
      <style:text-properties officeooo:rsid="01c841dd"/>
    </style:style>
    <style:style style:name="T21" style:family="text">
      <style:text-properties officeooo:rsid="01cac506"/>
    </style:style>
    <style:style style:name="T22" style:family="text">
      <style:text-properties officeooo:rsid="01cfd79e"/>
    </style:style>
    <style:style style:name="T23" style:family="text">
      <style:text-properties officeooo:rsid="01d16647"/>
    </style:style>
    <style:style style:name="T24" style:family="text">
      <style:text-properties officeooo:rsid="01d2de5f"/>
    </style:style>
    <style:style style:name="T25" style:family="text">
      <style:text-properties officeooo:rsid="01d4e0ec"/>
    </style:style>
    <style:style style:name="T26" style:family="text">
      <style:text-properties officeooo:rsid="01d55da7"/>
    </style:style>
    <style:style style:name="T27" style:family="text">
      <style:text-properties officeooo:rsid="01d5945f"/>
    </style:style>
    <style:style style:name="T28" style:family="text">
      <style:text-properties officeooo:rsid="01d740ee"/>
    </style:style>
    <style:style style:name="T29" style:family="text">
      <style:text-properties officeooo:rsid="01d83723"/>
    </style:style>
    <style:style style:name="T30" style:family="text">
      <style:text-properties officeooo:rsid="01d949f3"/>
    </style:style>
    <style:style style:name="T31" style:family="text">
      <style:text-properties officeooo:rsid="01da9330"/>
    </style:style>
    <style:style style:name="T32" style:family="text">
      <style:text-properties officeooo:rsid="01dc71f1"/>
    </style:style>
    <style:style style:name="T33" style:family="text">
      <style:text-properties officeooo:rsid="01df472d"/>
    </style:style>
    <style:style style:name="T34" style:family="text">
      <style:text-properties officeooo:rsid="01e12c19"/>
    </style:style>
    <style:style style:name="T35" style:family="text">
      <style:text-properties officeooo:rsid="01e31ea6"/>
    </style:style>
    <style:style style:name="T36" style:family="text">
      <style:text-properties officeooo:rsid="01e55db4"/>
    </style:style>
    <style:style style:name="T37" style:family="text">
      <style:text-properties officeooo:rsid="01e56f29"/>
    </style:style>
    <style:style style:name="T38" style:family="text">
      <style:text-properties officeooo:rsid="01e5994b"/>
    </style:style>
    <style:style style:name="T39" style:family="text">
      <style:text-properties officeooo:rsid="01eca818"/>
    </style:style>
    <style:style style:name="T40" style:family="text">
      <style:text-properties officeooo:rsid="01ef62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8">PROJETOS EM TRÂMITE <text:span text:style-name="T8">NAS COMISSÕES PERMANENTES EM</text:span></text:p>
            <text:p text:style-name="P19"><text:s/><text:date style:data-style-name="N36" text:date-value="2025-03-24T14:12:15.026999982">24/03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5"><text:span text:style-name="T1">N°</text:span><text:span text:style-name="T6"/></text:p>
            <text:p text:style-name="P75"><text:span text:style-name="T2">Protocolo</text:span><text:span text:style-name="T7"/></text:p>
          </table:table-cell>
          <table:table-cell table:style-name="Tabela1.A2" office:value-type="string">
            <text:p text:style-name="P76"><text:span text:style-name="T1">Origem</text:span><text:span text:style-name="T6"/></text:p>
          </table:table-cell>
          <table:table-cell table:style-name="Tabela1.A2" office:value-type="string">
            <text:p text:style-name="P77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01/2025</text:p>
            <text:p text:style-name="P20"/>
          </table:table-cell>
          <table:table-cell table:style-name="Tabela1.D2" office:value-type="string">
            <text:p text:style-name="P35">VEREADOR NEURI LUIZ MANTELLI</text:p>
          </table:table-cell>
          <table:table-cell table:style-name="Tabela1.D2" office:value-type="string">
            <text:p text:style-name="P2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D2" office:value-type="string">
            <text:p text:style-name="P54">Comissão de <text:span text:style-name="T39">Finanças e Orçamento, em 14</text:span><text:span text:style-name="T17">/0</text:span><text:span text:style-name="T39">3</text:span><text:span text:style-name="T17">/2025 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>Projeto de Lei Ordinária nº 02/2025</text:p>
          </table:table-cell>
          <table:table-cell table:style-name="Tabela1.D2" office:value-type="string">
            <text:p text:style-name="P35">VEREADORA DEISE IMARA SCHILKE</text:p>
          </table:table-cell>
          <table:table-cell table:style-name="Tabela1.D2" office:value-type="string">
            <text:p text:style-name="P2">Altera o artigo 1º da Lei Nº 3.099 de 27 de abril de 1990 e dá outras providências.</text:p>
          </table:table-cell>
          <table:table-cell table:style-name="Tabela1.D2" office:value-type="string">
            <text:p text:style-name="P54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1"><text:span text:style-name="T18">Suspenso</text:span><text:line-break/>Comunicado de Arquivament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05/2025</text:p>
          </table:table-cell>
          <table:table-cell table:style-name="Tabela1.D2" office:value-type="string">
            <text:p text:style-name="P35">VEREADOR PAULINHO DA SILVA</text:p>
          </table:table-cell>
          <table:table-cell table:style-name="Tabela1.D2" office:value-type="string">
            <text:p text:style-name="P2">Disciplina o Sistema de Fiscalização do Estacionamento Rotativo Pago no Município de Chapecó e dá outras providências.</text:p>
          </table:table-cell>
          <table:table-cell table:style-name="Tabela1.D2" office:value-type="string">
            <text:p text:style-name="P54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0"><text:span text:style-name="T18">Suspenso</text:span> <text:s/>Comunicado de arquivamento</text:p>
          </table:table-cell>
        </table:table-row>
        <table:table-row table:style-name="Tabela1.6">
          <table:table-cell table:style-name="Tabela1.D2" office:value-type="string">
            <text:p text:style-name="P20">Projeto de Lei Ordinária nº 07/2025</text:p>
          </table:table-cell>
          <table:table-cell table:style-name="Tabela1.D2" office:value-type="string">
            <text:p text:style-name="P34">VEREADOR PAULINHO DA SILVA</text:p>
          </table:table-cell>
          <table:table-cell table:style-name="Tabela1.D2" office:value-type="string">
            <text:p text:style-name="P2">Dispõe sobre a gratuidade no estacionamento rotativo para idosos, em vagas públicas e privadas.</text:p>
          </table:table-cell>
          <table:table-cell table:style-name="Tabela1.D2" office:value-type="string">
            <text:p text:style-name="P57">Comissão de Legislação, Justiça e Redação Final <text:span text:style-name="T10">em </text:span><text:span text:style-name="T11">1</text:span><text:span text:style-name="T14">4</text:span><text:span text:style-name="T11">/02/2025</text:span></text:p>
          </table:table-cell>
          <table:table-cell table:style-name="Tabela1.E2" office:value-type="string">
            <text:p text:style-name="P70">Suspenso</text:p>
            <text:p text:style-name="P14">Aguardando Manifestação do Plenário</text:p>
          </table:table-cell>
        </table:table-row>
        <table:table-row table:style-name="Tabela1.6">
          <table:table-cell table:style-name="Tabela1.D2" office:value-type="string">
            <text:p text:style-name="P20">Projeto de Lei Ordinária nº 14/2025</text:p>
          </table:table-cell>
          <table:table-cell table:style-name="Tabela1.D2" office:value-type="string">
            <text:p text:style-name="P36">VEREADOR CESAR ANTONIO VALDUGA</text:p>
          </table:table-cell>
          <table:table-cell table:style-name="Tabela1.D2" office:value-type="string">
            <text:p text:style-name="P2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D2" office:value-type="string">
            <text:p text:style-name="P54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6"><text:span text:style-name="T19">Suspenso</text:span><text:span text:style-name="T17"> </text:span>Aguardando Manifestação do Plenário</text:p>
          </table:table-cell>
        </table:table-row>
        <text:soft-page-break/>
        <table:table-row table:style-name="Tabela1.6">
          <table:table-cell table:style-name="Tabela1.D2" office:value-type="string">
            <text:p text:style-name="P21">Projeto de Lei Ordinária nº 1<text:span text:style-name="T9">8</text:span>/2025</text:p>
          </table:table-cell>
          <table:table-cell table:style-name="Tabela1.D2" office:value-type="string">
            <text:p text:style-name="P36">VEREADOR CESAR ANTONIO VALDUGA, VEREADOR PAULINHO DA SILVA, VEREADORA DEISE IMARA SCHILKE</text:p>
          </table:table-cell>
          <table:table-cell table:style-name="Tabela1.D2" office:value-type="string">
            <text:p text:style-name="P2">Insere o inciso IV no Art. 2º, da Lei nº 5.598, de 14 de agosto de 2009.</text:p>
          </table:table-cell>
          <table:table-cell table:style-name="Tabela1.D2" office:value-type="string">
            <text:p text:style-name="P54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7"><text:span text:style-name="T19">Suspenso</text:span><text:span text:style-name="T17"><text:line-break/></text:span>Aguardando Manifestação do Plenário</text:p>
          </table:table-cell>
        </table:table-row>
        <table:table-row table:style-name="Tabela1.6">
          <table:table-cell table:style-name="Tabela1.D2" office:value-type="string">
            <text:p text:style-name="P22">Projeto de Lei Ordinária nº <text:span text:style-name="T12">20</text:span>/2025</text:p>
          </table:table-cell>
          <table:table-cell table:style-name="Tabela1.D2" office:value-type="string">
            <text:p text:style-name="P37">VEREADOR FERNANDO CORDEIRO DOS SANTOS</text:p>
          </table:table-cell>
          <table:table-cell table:style-name="Tabela1.D2" office:value-type="string">
            <text:p text:style-name="P2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D2" office:value-type="string">
            <text:p text:style-name="P55">Comissão de <text:span text:style-name="T17">Educação em 27/02/2025</text:span></text:p>
          </table:table-cell>
          <table:table-cell table:style-name="Tabela1.E2" office:value-type="string">
            <text:p text:style-name="P78"/>
          </table:table-cell>
        </table:table-row>
        <table:table-row table:style-name="Tabela1.6">
          <table:table-cell table:style-name="Tabela1.D2" office:value-type="string">
            <text:p text:style-name="P23">Projeto de Lei Ordinária nº <text:span text:style-name="T12">2</text:span><text:span text:style-name="T15">5</text:span>/2025</text:p>
          </table:table-cell>
          <table:table-cell table:style-name="Tabela1.D2" office:value-type="string">
            <text:p text:style-name="P40">Vereador Fernando Cordeiro dos Santos</text:p>
          </table:table-cell>
          <table:table-cell table:style-name="Tabela1.D2" office:value-type="string">
            <text:p text:style-name="P2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D2" office:value-type="string">
            <text:p text:style-name="P58">Comissão de Legislação, Justiça e Redação Final <text:span text:style-name="T10">em </text:span><text:span text:style-name="T15">24</text:span><text:span text:style-name="T11">/02/2025</text:span></text:p>
          </table:table-cell>
          <table:table-cell table:style-name="Tabela1.E2" office:value-type="string">
            <text:p text:style-name="P17">Parecer Jurídico </text:p>
            <text:p text:style-name="P71">Externo</text:p>
          </table:table-cell>
        </table:table-row>
        <table:table-row table:style-name="Tabela1.6">
          <table:table-cell table:style-name="Tabela1.D2" office:value-type="string">
            <text:p text:style-name="P23">Projeto de Lei Ordinária nº <text:span text:style-name="T12">2</text:span><text:span text:style-name="T15">7</text:span>/2025</text:p>
          </table:table-cell>
          <table:table-cell table:style-name="Tabela1.D2" office:value-type="string">
            <text:p text:style-name="P38">Vereador Aderbal Antonio P. Da Silva</text:p>
          </table:table-cell>
          <table:table-cell table:style-name="Tabela1.D2" office:value-type="string">
            <text:p text:style-name="P2">Inclui a Educação Financeira em Escolas Municipais</text:p>
          </table:table-cell>
          <table:table-cell table:style-name="Tabela1.D2" office:value-type="string">
            <text:p text:style-name="P58">Comissão de <text:span text:style-name="T36">Educação em 14/03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6">
          <table:table-cell table:style-name="Tabela1.D2" office:value-type="string">
            <text:p text:style-name="P23">Projeto de Lei Ordinária nº <text:span text:style-name="T12">2</text:span><text:span text:style-name="T15">8</text:span>/2025</text:p>
          </table:table-cell>
          <table:table-cell table:style-name="Tabela1.D2" office:value-type="string">
            <text:p text:style-name="P38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58">Comissão de Legislação, Justiça e Redação Final <text:span text:style-name="T10">em </text:span><text:span text:style-name="T15">24</text:span><text:span text:style-name="T11">/02/2025</text:span></text:p>
          </table:table-cell>
          <table:table-cell table:style-name="Tabela1.E2" office:value-type="string">
            <text:p text:style-name="P15"><text:span text:style-name="T18"/></text:p>
          </table:table-cell>
        </table:table-row>
        <text:soft-page-break/>
        <table:table-row table:style-name="Tabela1.6">
          <table:table-cell table:style-name="Tabela1.D2" office:value-type="string">
            <text:p text:style-name="P24">Projeto de Lei Ordinária nº <text:span text:style-name="T12">2</text:span><text:span text:style-name="T16">9</text:span>/2025</text:p>
          </table:table-cell>
          <table:table-cell table:style-name="Tabela1.D2" office:value-type="string">
            <text:p text:style-name="P41">Vereador Claimar de Conto</text:p>
          </table:table-cell>
          <table:table-cell table:style-name="Tabela1.D2" office:value-type="string">
            <text:p text:style-name="P2">Garante aos portadores de obesidade a utilização do transporte coletivo urbano e rural, o acesso pela porta localizada em oposição a roleta, e dá outras providências.</text:p>
          </table:table-cell>
          <table:table-cell table:style-name="Tabela1.D2" office:value-type="string">
            <text:p text:style-name="P59">Comissão de <text:span text:style-name="T36">Saúde e Assistência em 14/03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6">
          <table:table-cell table:style-name="Tabela1.D2" office:value-type="string">
            <text:p text:style-name="P26">Projeto de Lei Ordinária nº <text:span text:style-name="T17">3</text:span><text:span text:style-name="T21">2</text:span>/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Torna obrigatória a vacinação antirrábica de herbívoros nas regiões com ocorrência de raiva confirmada e dá outras providências.</text:p>
          </table:table-cell>
          <table:table-cell table:style-name="Tabela1.D2" office:value-type="string">
            <text:p text:style-name="P61">Comissão de <text:span text:style-name="T36">Agricultura de Meio Ambiente em 13/03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6">
          <table:table-cell table:style-name="Tabela1.D2" office:value-type="string">
            <text:p text:style-name="P28">Projeto de Lei Ordinária nº <text:span text:style-name="T17">3</text:span><text:span text:style-name="T25">6</text:span>/2025</text:p>
          </table:table-cell>
          <table:table-cell table:style-name="Tabela1.D2" office:value-type="string">
            <text:p text:style-name="P44">VEREADOR CLAIR ANDRÉ PAGNUSSAT</text:p>
          </table:table-cell>
          <table:table-cell table:style-name="Tabela1.D2" office:value-type="string">
            <text:p text:style-name="P2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D2" office:value-type="string">
            <text:p text:style-name="P63">Comissão de Legislação, Justiça e Redação Final <text:span text:style-name="T10">em </text:span><text:span text:style-name="T25">10/03</text:span><text:span text:style-name="T1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6">
          <table:table-cell table:style-name="Tabela1.D2" office:value-type="string">
            <text:p text:style-name="P28">Projeto de Lei Ordinária nº <text:span text:style-name="T17">3</text:span><text:span text:style-name="T29">7</text:span>/2025</text:p>
          </table:table-cell>
          <table:table-cell table:style-name="Tabela1.D2" office:value-type="string">
            <text:p text:style-name="P45">Poder Executivo</text:p>
          </table:table-cell>
          <table:table-cell table:style-name="Tabela1.D2" office:value-type="string">
            <text:p text:style-name="P2">Dispõe sobre autorização para doação de bem móvel à Cruz Vermelha Brasileira Filial Chapecó e dá outras providências.</text:p>
          </table:table-cell>
          <table:table-cell table:style-name="Tabela1.D2" office:value-type="string">
            <text:p text:style-name="P63">Comissão de <text:span text:style-name="T36">Finanças e Orçamento em 13/03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6">
          <table:table-cell table:style-name="Tabela1.D2" office:value-type="string">
            <text:p text:style-name="P28">Projeto de Lei Ordinária nº <text:span text:style-name="T17">3</text:span><text:span text:style-name="T25">8</text:span>/2025</text:p>
          </table:table-cell>
          <table:table-cell table:style-name="Tabela1.D2" office:value-type="string">
            <text:p text:style-name="P45">Poder Executivo</text:p>
          </table:table-cell>
          <table:table-cell table:style-name="Tabela1.D2" office:value-type="string">
            <text:p text:style-name="P2">Institui o Bônus Educação Nota 10 e dá outras providências.</text:p>
          </table:table-cell>
          <table:table-cell table:style-name="Tabela1.D2" office:value-type="string">
            <text:p text:style-name="P63">Comissão de <text:span text:style-name="T39">Finanças e Orçamento,</text:span> <text:span text:style-name="T10">em </text:span><text:span text:style-name="T25">10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18">
          <table:table-cell table:style-name="Tabela1.D2" office:value-type="string">
            <text:p text:style-name="P31">Projeto de Lei Ordinária nº <text:span text:style-name="T25">4</text:span><text:span text:style-name="T33">2</text:span>/2025</text:p>
          </table:table-cell>
          <table:table-cell table:style-name="Tabela1.D2" office:value-type="string">
            <text:p text:style-name="P46">Poder Executivo</text:p>
          </table:table-cell>
          <table:table-cell table:style-name="Tabela1.D2" office:value-type="string">
            <text:p text:style-name="P2">Autoriza o Poder Executivo Municipal a firmar Termo de Convênio com o Governo do Estado de Santa Catarina, através da Polícia Militar do Estado de Santa Catarina para execução de atividades desenvolvidas no município de Chapecó e dá outras providências.</text:p>
          </table:table-cell>
          <table:table-cell table:style-name="Tabela1.D2" office:value-type="string">
            <text:p text:style-name="P66">Comissão de <text:span text:style-name="T39">Finanças e Orçamento, em </text:span><text:span text:style-name="T25">1</text:span><text:span text:style-name="T39">8</text:span><text:span text:style-name="T25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 table:style-name="Tabela1.18">
          <table:table-cell table:style-name="Tabela1.D2" office:value-type="string">
            <text:p text:style-name="P31">Projeto de Lei Ordinária nº <text:span text:style-name="T25">4</text:span><text:span text:style-name="T33">3</text:span>/2025</text:p>
          </table:table-cell>
          <table:table-cell table:style-name="Tabela1.D2" office:value-type="string">
            <text:p text:style-name="P52">Vereador André Kovaleski</text:p>
          </table:table-cell>
          <table:table-cell table:style-name="Tabela1.D2" office:value-type="string">
            <text:p text:style-name="P2">Institui o Programa “Ruas de Cultura e Lazer” no âmbito do Município de Chapecó e dá outras providências.</text:p>
          </table:table-cell>
          <table:table-cell table:style-name="Tabela1.D2" office:value-type="string">
            <text:p text:style-name="P66">Comissão de Legislação, Justiça e Redação Final <text:span text:style-name="T10">em </text:span><text:span text:style-name="T25">1</text:span><text:span text:style-name="T33">2</text:span><text:span text:style-name="T25">/03</text:span><text:span text:style-name="T1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18">
          <table:table-cell table:style-name="Tabela1.D2" office:value-type="string">
            <text:p text:style-name="P31">Projeto de Lei Ordinária nº <text:span text:style-name="T25">4</text:span><text:span text:style-name="T33">4/</text:span>2025</text:p>
          </table:table-cell>
          <table:table-cell table:style-name="Tabela1.D2" office:value-type="string">
            <text:p text:style-name="P52">Vereadora Marcilei Vignatti</text:p>
          </table:table-cell>
          <table:table-cell table:style-name="Tabela1.D2" office:value-type="string">
            <text:p text:style-name="P2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1.D2" office:value-type="string">
            <text:p text:style-name="P66">Comissão de Legislação, Justiça e Redação Final <text:span text:style-name="T10">em </text:span><text:span text:style-name="T25">1</text:span><text:span text:style-name="T33">2</text:span><text:span text:style-name="T25">/03</text:span><text:span text:style-name="T1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18">
          <table:table-cell table:style-name="Tabela1.D2" office:value-type="string">
            <text:p text:style-name="P31">Projeto de Lei Ordinária nº <text:span text:style-name="T25">4</text:span><text:span text:style-name="T33">5</text:span>/2025</text:p>
          </table:table-cell>
          <table:table-cell table:style-name="Tabela1.D2" office:value-type="string">
            <text:p text:style-name="P52">Vereadora Marcilei Vignatti</text:p>
          </table:table-cell>
          <table:table-cell table:style-name="Tabela1.D2" office:value-type="string">
            <text:p text:style-name="P2">Dispõe sobre a implantação do programa “Bueiro Inteligente” como forma de prevenção às enchentes no Município de Chapecó-SC, e dá outras providências.</text:p>
          </table:table-cell>
          <table:table-cell table:style-name="Tabela1.D2" office:value-type="string">
            <text:p text:style-name="P66">Comissão de Legislação, Justiça e Redação Final <text:span text:style-name="T10">em </text:span><text:span text:style-name="T25">1</text:span><text:span text:style-name="T33">2</text:span><text:span text:style-name="T25">/03</text:span><text:span text:style-name="T1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18">
          <table:table-cell table:style-name="Tabela1.D2" office:value-type="string">
            <text:p text:style-name="P32">Projeto de Lei Ordinária nº <text:span text:style-name="T25">4</text:span><text:span text:style-name="T36">7</text:span>/2025</text:p>
          </table:table-cell>
          <table:table-cell table:style-name="Tabela1.D2" office:value-type="string">
            <text:p text:style-name="P80">Vereadora Marcilei Vignatti</text:p>
          </table:table-cell>
          <table:table-cell table:style-name="Tabela1.D2" office:value-type="string">
            <text:p text:style-name="P2">Altera dispositivo da Lei nº 3.655, de 22 de setembro de 1995.</text:p>
          </table:table-cell>
          <table:table-cell table:style-name="Tabela1.D2" office:value-type="string">
            <text:p text:style-name="P67">Comissão de <text:span text:style-name="T39">Finanças e Orçamento,</text:span> <text:span text:style-name="T10">em </text:span><text:span text:style-name="T25">1</text:span><text:span text:style-name="T39">7</text:span><text:span text:style-name="T25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18">
          <table:table-cell table:style-name="Tabela1.D2" office:value-type="string">
            <text:p text:style-name="P81">Projeto de Lei Ordinária nº <text:span text:style-name="T25">4</text:span><text:span text:style-name="T39">8</text:span>/2025</text:p>
          </table:table-cell>
          <table:table-cell table:style-name="Tabela1.D2" office:value-type="string">
            <text:p text:style-name="P80">Vereador Wilson Junior Cidrão</text:p>
          </table:table-cell>
          <table:table-cell table:style-name="Tabela1.D2" office:value-type="string">
            <text:p text:style-name="P2">Altera dispositivos da Lei Municipal nº 7584 de 15 de dezembro de 2021</text:p>
          </table:table-cell>
          <table:table-cell table:style-name="Tabela1.D2" office:value-type="string">
            <text:p text:style-name="P84">Comissão de Legislação, Justiça e Redação Final <text:span text:style-name="T10">em </text:span><text:span text:style-name="T25">1</text:span><text:span text:style-name="T39">3</text:span><text:span text:style-name="T25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18">
          <table:table-cell table:style-name="Tabela1.D2" office:value-type="string">
            <text:p text:style-name="P81">Projeto de Lei Ordinária nº <text:span text:style-name="T25">4</text:span><text:span text:style-name="T39">9</text:span>/2025</text:p>
          </table:table-cell>
          <table:table-cell table:style-name="Tabela1.D2" office:value-type="string">
            <text:p text:style-name="P80">Vereador Clair André Pagnussat</text:p>
          </table:table-cell>
          <table:table-cell table:style-name="Tabela1.D2" office:value-type="string">
            <text:p text:style-name="P2">Dispõe sobre a proibição de sacrifício e descarte de animais mortos, e qualquer objeto que coloca em risco ao ser humano, a fauna, e ameaça a flora deixados por rituais, nas ruas e locais públicos no âmbito do município de Chapecó.</text:p>
          </table:table-cell>
          <table:table-cell table:style-name="Tabela1.D2" office:value-type="string">
            <text:p text:style-name="P84">Comissão de Legislação, Justiça e Redação Final <text:span text:style-name="T10">em </text:span><text:span text:style-name="T25">1</text:span><text:span text:style-name="T39">3</text:span><text:span text:style-name="T25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6">
          <table:table-cell table:style-name="Tabela1.D2" office:value-type="string">
            <text:p text:style-name="P20">Projeto de Lei Complementar nº 01/2025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2">Dispõe sobre o Código Sanitário Municipal, estabelece normas em vigilância sanitária e procedimentos para concessão e renovação de alvará sanitário, penalidades, <text:soft-page-break/>taxas e dá outras providências.</text:p>
          </table:table-cell>
          <table:table-cell table:style-name="Tabela1.D2" office:value-type="string">
            <text:p text:style-name="P54">Comissão <text:span text:style-name="T26">de </text:span><text:span text:style-name="T34">Finanças e Orçamento,</text:span> <text:span text:style-name="T10">em </text:span><text:span text:style-name="T40">24</text:span><text:span text:style-name="T26">/0</text:span><text:span text:style-name="T34">3</text:span><text:span text:style-name="T26">/2025</text:span></text:p>
          </table:table-cell>
          <table:table-cell table:style-name="Tabela1.E2" office:value-type="string">
            <text:p text:style-name="P20"/>
          </table:table-cell>
        </table:table-row>
        <table:table-row table:style-name="Tabela1.6">
          <table:table-cell table:style-name="Tabela1.D2" office:value-type="string">
            <text:p text:style-name="P20">Projeto de Lei Complementar nº 03/2025</text:p>
          </table:table-cell>
          <table:table-cell table:style-name="Tabela1.D2" office:value-type="string">
            <text:p text:style-name="P34">VEREADOR WILSON JUNIOR CIDRÃ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54">Comissão d<text:span text:style-name="T30">e Finanças e Orçamento em 11</text:span><text:span text:style-name="T22">/03</text:span><text:span text:style-name="T11">/2025</text:span></text:p>
          </table:table-cell>
          <table:table-cell table:style-name="Tabela1.E2" office:value-type="string">
            <text:p text:style-name="P20"/>
          </table:table-cell>
        </table:table-row>
        <table:table-row table:style-name="Tabela1.27">
          <table:table-cell table:style-name="Tabela1.D2" office:value-type="string">
            <text:p text:style-name="P20">Projeto de Lei Complementar nº 0<text:span text:style-name="T13">9</text:span>/2025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Dispõe sobre a modificação de uso das edificações no Município de Chapecó e dá outras providências.</text:p>
          </table:table-cell>
          <table:table-cell table:style-name="Tabela1.D2" office:value-type="string">
            <text:p text:style-name="P56">Comissão d<text:span text:style-name="T31">e </text:span><text:span text:style-name="T40">Finanças e Orçamento, em</text:span><text:span text:style-name="T31"> </text:span><text:span text:style-name="T40">18</text:span><text:span text:style-name="T31">/03</text:span><text:span text:style-name="T1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7">
          <table:table-cell table:style-name="Tabela1.D2" office:value-type="string">
            <text:p text:style-name="P25">Projeto de Lei Complementar nº <text:span text:style-name="T20">12</text:span>/2025</text:p>
          </table:table-cell>
          <table:table-cell table:style-name="Tabela1.D2" office:value-type="string">
            <text:p text:style-name="P42">Pode Executivo</text:p>
          </table:table-cell>
          <table:table-cell table:style-name="Tabela1.D2" office:value-type="string">
            <text:p text:style-name="P2">Dispõe sobre a criação do Fundo Municipal de Aporte Atuarial - FMAA e dá outras providências.</text:p>
          </table:table-cell>
          <table:table-cell table:style-name="Tabela1.D2" office:value-type="string">
            <text:p text:style-name="P60">Comissão de <text:span text:style-name="T34">Obras e Serviços Públicos,</text:span> <text:span text:style-name="T10">em </text:span><text:span text:style-name="T34">12</text:span><text:span text:style-name="T20">/</text:span><text:span text:style-name="T34">03</text:span><text:span text:style-name="T20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27">
          <table:table-cell table:style-name="Tabela1.D2" office:value-type="string">
            <text:p text:style-name="P25">Projeto de Lei Complementar nº <text:span text:style-name="T20">13</text:span>/2025</text:p>
          </table:table-cell>
          <table:table-cell table:style-name="Tabela1.D2" office:value-type="string">
            <text:p text:style-name="P42">Pode Executivo</text:p>
          </table:table-cell>
          <table:table-cell table:style-name="Tabela1.D2" office:value-type="string">
            <text:p text:style-name="P2">Dispõe sobre a alteração de dispositivos da Lei Complementar nº 847, de 20 de dezembro de 2024 - Plano Diretor de Chapecó e dá outras providências.</text:p>
          </table:table-cell>
          <table:table-cell table:style-name="Tabela1.D2" office:value-type="string">
            <text:p text:style-name="P60">Comissão de <text:span text:style-name="T40">Agricultura e Meio Ambiente, </text:span><text:span text:style-name="T10">em </text:span><text:span text:style-name="T40">1</text:span><text:span text:style-name="T23">8</text:span><text:span text:style-name="T20">/0</text:span><text:span text:style-name="T40">3</text:span><text:span text:style-name="T20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7">
          <table:table-cell table:style-name="Tabela1.D2" office:value-type="string">
            <text:p text:style-name="P27">Projeto de Lei Complementar nº <text:span text:style-name="T20">1</text:span><text:span text:style-name="T24">6</text:span>/2025</text:p>
          </table:table-cell>
          <table:table-cell table:style-name="Tabela1.D2" office:value-type="string">
            <text:p text:style-name="P47">Vereadores Fernando Cordeiro e Wilson Cidrão</text:p>
          </table:table-cell>
          <table:table-cell table:style-name="Tabela1.D2" office:value-type="string">
            <text:p text:style-name="P2">Altera a Lei Complementar nº 659, de 12 de agosto de 2019.</text:p>
          </table:table-cell>
          <table:table-cell table:style-name="Tabela1.D2" office:value-type="string">
            <text:p text:style-name="P62">Comissão de Legislação, Justiça e Redação Final <text:span text:style-name="T10">em </text:span><text:span text:style-name="T24">28</text:span><text:span text:style-name="T21">/</text:span><text:span text:style-name="T20">02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7">
          <table:table-cell table:style-name="Tabela1.D2" office:value-type="string">
            <text:p text:style-name="P29">Projeto de Lei Complementar nº <text:span text:style-name="T28">19/</text:span>2025</text:p>
          </table:table-cell>
          <table:table-cell table:style-name="Tabela1.D2" office:value-type="string">
            <text:p text:style-name="P48">Poder Executivo</text:p>
          </table:table-cell>
          <table:table-cell table:style-name="Tabela1.D2" office:value-type="string">
            <text:p text:style-name="P2">Dispõe sobre a criação do Departamento de Polícia Municipal e da Polícia Municipal, no município de Chapecó, altera e cria dispositivos em legislações municipais que especifica e dá outras providências.</text:p>
          </table:table-cell>
          <table:table-cell table:style-name="Tabela1.D2" office:value-type="string">
            <text:p text:style-name="P64">Comissão de <text:span text:style-name="T40">Finanças e Orçamento</text:span><text:span text:style-name="T35">,</text:span> <text:span text:style-name="T10">em </text:span><text:span text:style-name="T35">1</text:span><text:span text:style-name="T40">4</text:span><text:span text:style-name="T28">/03</text:span><text:span text:style-name="T20">/2025</text:span></text:p>
          </table:table-cell>
          <table:table-cell table:style-name="Tabela1.E2" office:value-type="string">
            <text:p text:style-name="P8"/>
          </table:table-cell>
        </table:table-row>
        <text:soft-page-break/>
        <table:table-row table:style-name="Tabela1.27">
          <table:table-cell table:style-name="Tabela1.D2" office:value-type="string">
            <text:p text:style-name="P30">Projeto de Lei Complementar nº <text:span text:style-name="T32">20</text:span><text:span text:style-name="T28">/</text:span>2025</text:p>
          </table:table-cell>
          <table:table-cell table:style-name="Tabela1.D2" office:value-type="string">
            <text:p text:style-name="P49">Poder Executivo</text:p>
          </table:table-cell>
          <table:table-cell table:style-name="Tabela1.D2" office:value-type="string">
            <text:p text:style-name="P2">Dispõe sobre a criação do emprego público de Agente de Apoio Educacional e dá outras providências.</text:p>
          </table:table-cell>
          <table:table-cell table:style-name="Tabela1.D2" office:value-type="string">
            <text:p text:style-name="P65">Comissão de <text:span text:style-name="T40">Finanças e Orçamento</text:span><text:span text:style-name="T35">,</text:span> <text:span text:style-name="T10">em </text:span><text:span text:style-name="T40">21</text:span><text:span text:style-name="T28">/03</text:span><text:span text:style-name="T20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7">
          <table:table-cell table:style-name="Tabela1.D2" office:value-type="string">
            <text:p text:style-name="P33">Projeto de Lei Complementar nº <text:span text:style-name="T38">21</text:span><text:span text:style-name="T28">/</text:span>2025</text:p>
          </table:table-cell>
          <table:table-cell table:style-name="Tabela1.D2" office:value-type="string">
            <text:p text:style-name="P51">Poder Executivo</text:p>
          </table:table-cell>
          <table:table-cell table:style-name="Tabela1.D2" office:value-type="string">
            <text:p text:style-name="P2">Dispõe sobre alteração de dispositivos da Lei Complementar nº 546, de 22 de dezembro de 2014 e dá outras providências.</text:p>
          </table:table-cell>
          <table:table-cell table:style-name="Tabela1.D2" office:value-type="string">
            <text:p text:style-name="P68">Comissão de <text:span text:style-name="T40">Legislação, Justiça e Redação Final</text:span><text:span text:style-name="T35">,</text:span> <text:span text:style-name="T10">em </text:span><text:span text:style-name="T28">1</text:span><text:span text:style-name="T40">3</text:span><text:span text:style-name="T28">/03</text:span><text:span text:style-name="T20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7">
          <table:table-cell table:style-name="Tabela1.D2" office:value-type="string">
            <text:p text:style-name="P74">Projeto de Emenda à Lei Orgânica Municipal 0<text:span text:style-name="T37">2</text:span>/2025</text:p>
          </table:table-cell>
          <table:table-cell table:style-name="Tabela1.D2" office:value-type="string">
            <text:p text:style-name="P53">Mesa Diretora</text:p>
          </table:table-cell>
          <table:table-cell table:style-name="Tabela1.D2" office:value-type="string">
            <text:p text:style-name="P2">Altera o inciso XVII, do art. 34 da Lei Orgânica Municipal.</text:p>
          </table:table-cell>
          <table:table-cell table:style-name="Tabela1.D2" office:value-type="string">
            <text:p text:style-name="P69">Comissão de Legislação, Justiça e Redação Final <text:span text:style-name="T10">em </text:span><text:span text:style-name="T38">13/03</text:span><text:span text:style-name="T20">/2025</text:span></text:p>
            <text:p text:style-name="P69"/>
          </table:table-cell>
          <table:table-cell table:style-name="Tabela1.E2" office:value-type="string">
            <text:p text:style-name="P8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5-03-24T14:12:14.995999722">24/03/2025</text:date><text:tab/><text:page-number text:select-page="current">3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3-24T14:12:14.892000000</dc:date>
    <meta:editing-duration>P2DT2H49M11S</meta:editing-duration>
    <meta:editing-cycles>358</meta:editing-cycles>
    <meta:generator>LibreOffice/7.4.7.2$Windows_X86_64 LibreOffice_project/723314e595e8007d3cf785c16538505a1c878ca5</meta:generator>
    <meta:document-statistic meta:table-count="1" meta:image-count="1" meta:object-count="0" meta:page-count="6" meta:paragraph-count="146" meta:word-count="1305" meta:character-count="8470" meta:non-whitespace-character-count="7305"/>
  </office:meta>
</office:document-meta>
</file>