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6f5c9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c3b21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af2cb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159b8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4b82a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6e306c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2556b" officeooo:paragraph-rsid="3042556b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2556b" officeooo:paragraph-rsid="30526e53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465b58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23465" officeooo:paragraph-rsid="30623465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573ed1" officeooo:paragraph-rsid="30573ed1" fo:background-color="transparent" style:font-size-asian="11pt" style:font-weight-asian="bold" style:font-name-complex="Times New Roman1" style:font-size-complex="11pt" style:font-weight-complex="bold"/>
    </style:style>
    <style:style style:name="P5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5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5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6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73ed1" officeooo:paragraph-rsid="30573ed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9f8d6" officeooo:paragraph-rsid="3059f8d6" fo:background-color="transparent" style:font-size-asian="11pt" style:font-weight-asian="normal" style:font-size-complex="11pt" style:font-weight-complex="normal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bbc51" officeooo:paragraph-rsid="306536aa" fo:background-color="transparent" style:font-size-asian="11pt" style:font-weight-asian="normal" style:font-size-complex="11pt" style:font-weight-complex="normal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cb246" officeooo:paragraph-rsid="306536aa" fo:background-color="transparent" style:font-size-asian="11pt" style:font-weight-asian="normal" style:font-size-complex="11pt" style:font-weight-complex="normal"/>
    </style:style>
    <style:style style:name="P7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4ddb35" officeooo:paragraph-rsid="304ddb35" fo:background-color="transparent" style:font-size-asian="11pt" style:font-weight-asian="normal" style:font-size-complex="11pt" style:font-weight-complex="normal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73ed1" officeooo:paragraph-rsid="30573ed1" fo:background-color="transparent" style:font-size-asian="11pt" style:font-weight-asian="normal" style:font-size-complex="11pt" style:font-weight-complex="normal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7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7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7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language="pt" fo:country="BR" fo:font-weight="normal" officeooo:rsid="3020ce6e" officeooo:paragraph-rsid="3020ce6e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5bbc5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5bfb2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af2cb" officeooo:paragraph-rsid="303af2c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f1e3d" officeooo:paragraph-rsid="302f1e3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617831" officeooo:paragraph-rsid="3061783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1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1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0.5pt" fo:language="pt" fo:country="BR" fo:font-weight="normal" officeooo:rsid="0f4e766c" officeooo:paragraph-rsid="2f439939" style:letter-kerning="true" fo:background-color="transparent" style:font-name-asian="Arial2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11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19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20" style:family="paragraph" style:parent-style-name="Default">
      <style:paragraph-properties fo:text-align="center" style:justify-single-word="false"/>
      <style:text-properties officeooo:paragraph-rsid="048e58f9"/>
    </style:style>
    <style:style style:name="P121" style:family="paragraph" style:parent-style-name="Default">
      <style:paragraph-properties fo:text-align="center" style:justify-single-word="false"/>
      <style:text-properties officeooo:paragraph-rsid="2f9945bf"/>
    </style:style>
    <style:style style:name="P1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1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2556b" officeooo:paragraph-rsid="3042556b" fo:background-color="transparent" style:font-size-asian="11pt" style:font-weight-asian="bold" style:font-size-complex="11pt" style:font-weight-complex="bold"/>
    </style:style>
    <style:style style:name="P1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5bbc5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5bfb2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70e86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3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3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4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5f8e4a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4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5f8e4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305f8e4a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2" style:family="text">
      <style:text-properties officeooo:rsid="2dcd5b2a"/>
    </style:style>
    <style:style style:name="T13" style:family="text">
      <style:text-properties officeooo:rsid="2f3aee73"/>
    </style:style>
    <style:style style:name="T14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15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16" style:family="text">
      <style:text-properties fo:language="pt" fo:country="BR" officeooo:rsid="302f1e3d" style:letter-kerning="true" style:language-asian="zh" style:country-asian="CN" style:language-complex="hi" style:country-complex="IN"/>
    </style:style>
    <style:style style:name="T17" style:family="text">
      <style:text-properties officeooo:rsid="2f2fea3f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21" style:family="text">
      <style:text-properties officeooo:rsid="2ec74d08"/>
    </style:style>
    <style:style style:name="T22" style:family="text">
      <style:text-properties officeooo:rsid="2f77e918"/>
    </style:style>
    <style:style style:name="T23" style:family="text">
      <style:text-properties officeooo:rsid="2f33583c"/>
    </style:style>
    <style:style style:name="T24" style:family="text">
      <style:text-properties officeooo:rsid="2f68d3e8"/>
    </style:style>
    <style:style style:name="T25" style:family="text">
      <style:text-properties officeooo:rsid="2f70ef41"/>
    </style:style>
    <style:style style:name="T26" style:family="text">
      <style:text-properties officeooo:rsid="2f974af6"/>
    </style:style>
    <style:style style:name="T27" style:family="text">
      <style:text-properties officeooo:rsid="2f91e7f8"/>
    </style:style>
    <style:style style:name="T28" style:family="text">
      <style:text-properties officeooo:rsid="2fb03a99"/>
    </style:style>
    <style:style style:name="T29" style:family="text">
      <style:text-properties officeooo:rsid="2fbd4a61"/>
    </style:style>
    <style:style style:name="T30" style:family="text">
      <style:text-properties officeooo:rsid="2fbf4656"/>
    </style:style>
    <style:style style:name="T31" style:family="text">
      <style:text-properties officeooo:rsid="2f7e89e3"/>
    </style:style>
    <style:style style:name="T32" style:family="text">
      <style:text-properties officeooo:rsid="2fc1c663"/>
    </style:style>
    <style:style style:name="T33" style:family="text">
      <style:text-properties officeooo:rsid="2fe79906"/>
    </style:style>
    <style:style style:name="T34" style:family="text">
      <style:text-properties officeooo:rsid="2fe90410"/>
    </style:style>
    <style:style style:name="T35" style:family="text">
      <style:text-properties officeooo:rsid="2fdec39a"/>
    </style:style>
    <style:style style:name="T36" style:family="text">
      <style:text-properties officeooo:rsid="2ff529a7"/>
    </style:style>
    <style:style style:name="T37" style:family="text">
      <style:text-properties officeooo:rsid="3006f5c9"/>
    </style:style>
    <style:style style:name="T38" style:family="text">
      <style:text-properties officeooo:rsid="300c27b7"/>
    </style:style>
    <style:style style:name="T39" style:family="text">
      <style:text-properties officeooo:rsid="300c3b21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306e8ab6" style:font-weight-asian="bold" style:font-weight-complex="bold"/>
    </style:style>
    <style:style style:name="T42" style:family="text">
      <style:text-properties officeooo:rsid="2ffed04c"/>
    </style:style>
    <style:style style:name="T43" style:family="text">
      <style:text-properties officeooo:rsid="301a23a3"/>
    </style:style>
    <style:style style:name="T44" style:family="text">
      <style:text-properties officeooo:rsid="3020ce6e"/>
    </style:style>
    <style:style style:name="T45" style:family="text">
      <style:text-properties officeooo:rsid="3023210d"/>
    </style:style>
    <style:style style:name="T46" style:family="text">
      <style:text-properties officeooo:rsid="3028a588"/>
    </style:style>
    <style:style style:name="T47" style:family="text">
      <style:text-properties officeooo:rsid="3028e037"/>
    </style:style>
    <style:style style:name="T48" style:family="text">
      <style:text-properties officeooo:rsid="302f1e3d"/>
    </style:style>
    <style:style style:name="T49" style:family="text">
      <style:text-properties officeooo:rsid="3031c810"/>
    </style:style>
    <style:style style:name="T50" style:family="text">
      <style:text-properties officeooo:rsid="3032fd19"/>
    </style:style>
    <style:style style:name="T51" style:family="text">
      <style:text-properties officeooo:rsid="3039609c"/>
    </style:style>
    <style:style style:name="T52" style:family="text">
      <style:text-properties officeooo:rsid="303af2cb"/>
    </style:style>
    <style:style style:name="T53" style:family="text">
      <style:text-properties officeooo:rsid="303f984d"/>
    </style:style>
    <style:style style:name="T54" style:family="text">
      <style:text-properties officeooo:rsid="304159b8"/>
    </style:style>
    <style:style style:name="T55" style:family="text">
      <style:text-properties officeooo:rsid="3043643f"/>
    </style:style>
    <style:style style:name="T56" style:family="text">
      <style:text-properties officeooo:rsid="3044b82a"/>
    </style:style>
    <style:style style:name="T57" style:family="text">
      <style:text-properties officeooo:rsid="30464196"/>
    </style:style>
    <style:style style:name="T58" style:family="text">
      <style:text-properties officeooo:rsid="30465b58"/>
    </style:style>
    <style:style style:name="T59" style:family="text">
      <style:text-properties officeooo:rsid="304ca333"/>
    </style:style>
    <style:style style:name="T60" style:family="text">
      <style:text-properties officeooo:rsid="304f673d"/>
    </style:style>
    <style:style style:name="T61" style:family="text">
      <style:text-properties officeooo:rsid="30526e53"/>
    </style:style>
    <style:style style:name="T62" style:family="text">
      <style:text-properties officeooo:rsid="305394f1"/>
    </style:style>
    <style:style style:name="T63" style:family="text">
      <style:text-properties officeooo:rsid="15deceeb"/>
    </style:style>
    <style:style style:name="T64" style:family="text">
      <style:text-properties officeooo:rsid="30550efb"/>
    </style:style>
    <style:style style:name="T65" style:family="text">
      <style:text-properties officeooo:rsid="30551219"/>
    </style:style>
    <style:style style:name="T66" style:family="text">
      <style:text-properties officeooo:rsid="30571b6b"/>
    </style:style>
    <style:style style:name="T67" style:family="text">
      <style:text-properties officeooo:rsid="30573ed1"/>
    </style:style>
    <style:style style:name="T68" style:family="text">
      <style:text-properties officeooo:rsid="3059f8d6"/>
    </style:style>
    <style:style style:name="T69" style:family="text">
      <style:text-properties officeooo:rsid="305bbc51"/>
    </style:style>
    <style:style style:name="T70" style:family="text">
      <style:text-properties officeooo:rsid="305bfb26"/>
    </style:style>
    <style:style style:name="T71" style:family="text">
      <style:text-properties officeooo:rsid="30617831"/>
    </style:style>
    <style:style style:name="T72" style:family="text">
      <style:text-properties officeooo:rsid="30641b3e"/>
    </style:style>
    <style:style style:name="T73" style:family="text">
      <style:text-properties officeooo:rsid="305cb246"/>
    </style:style>
    <style:style style:name="T74" style:family="text">
      <style:text-properties officeooo:rsid="3068199b"/>
    </style:style>
    <style:style style:name="T75" style:family="text">
      <style:text-properties officeooo:rsid="306e306c"/>
    </style:style>
    <style:style style:name="T76" style:family="text">
      <style:text-properties officeooo:rsid="306e8ab6"/>
    </style:style>
    <style:style style:name="T77" style:family="text">
      <style:text-properties officeooo:rsid="3070e8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5" text:outline-level="1"><text:span text:style-name="Fonte_20_parág._20_padrão1"><text:span text:style-name="T1">PROCESSOS EM TRÂMITE: </text:span></text:span><text:span text:style-name="Fonte_20_parág._20_padrão1"><text:span text:style-name="T2">08</text:span></text:span><text:span text:style-name="Fonte_20_parág._20_padrão1"><text:span text:style-name="T3">/</text:span></text:span><text:span text:style-name="Fonte_20_parág._20_padrão1"><text:span text:style-name="T4">0</text:span></text:span><text:span text:style-name="Fonte_20_parág._20_padrão1"><text:span text:style-name="T6">6</text:span></text:span><text:span text:style-name="Fonte_20_parág._20_padrão1"><text:span text:style-name="T5">/2</text:span></text:span><text:span text:style-name="Fonte_20_parág._20_padrão1"><text:span text:style-name="T4">6</text:span></text:span></text:h>
      <text:p text:style-name="P5"><text:span text:style-name="Fonte_20_parág._20_padrão1"><text:span text:style-name="T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5">Mens./ data <text:s/>/Regime</text:p>
          </table:table-cell>
          <table:table-cell table:style-name="Tabela1.A1" office:value-type="string">
            <text:p text:style-name="P115">N°</text:p>
            <text:p text:style-name="P115">Protocolo</text:p>
          </table:table-cell>
          <table:table-cell table:style-name="Tabela1.A1" office:value-type="string">
            <text:p text:style-name="P120"><text:span text:style-name="Fonte_20_parág._20_padrão1"><text:span text:style-name="T11">Origem</text:span></text:span></text:p>
          </table:table-cell>
          <table:table-cell table:style-name="Tabela1.A1" office:value-type="string">
            <text:p text:style-name="P17">Ementa do Projeto</text:p>
          </table:table-cell>
          <table:table-cell table:style-name="Tabela1.E1" office:value-type="string">
            <text:p text:style-name="P17">Prazo ou</text:p>
            <text:p text:style-name="P17">Situação</text:p>
          </table:table-cell>
        </table:table-row>
        <table:table-row table:style-name="Tabela1.2">
          <table:table-cell table:style-name="Tabela1.A2" office:value-type="string">
            <text:p text:style-name="P9"><text:span text:style-name="T22">09</text:span>.<text:span text:style-name="T23">03</text:span>.2<text:span text:style-name="T23">6</text:span></text:p>
          </table:table-cell>
          <table:table-cell table:style-name="Tabela1.B2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24">33</text:span>/2<text:span text:style-name="T23">6</text:span></text:p>
          </table:table-cell>
          <table:table-cell table:style-name="Tabela1.C2" office:value-type="string">
            <text:p text:style-name="P114">Procuradoria Especial da Mulher</text:p>
          </table:table-cell>
          <table:table-cell table:style-name="Tabela1.D2" office:value-type="string">
            <text:p text:style-name="P77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2" office:value-type="string">
            <text:p text:style-name="P29"><text:span text:style-name="T25">25.03</text:span>.2<text:span text:style-name="T21">6</text:span></text:p>
          </table:table-cell>
        </table:table-row>
        <table:table-row table:style-name="Tabela1.2">
          <table:table-cell table:style-name="Tabela1.A3" office:value-type="string">
            <text:p text:style-name="P14">5.0<text:span text:style-name="T32">34</text:span>/26</text:p>
            <text:p text:style-name="P65"><text:span text:style-name="T31">(06</text:span>.<text:span text:style-name="T23">04</text:span>.2<text:span text:style-name="T23">6)</text:span></text:p>
            <text:p text:style-name="P15"/>
          </table:table-cell>
          <table:table-cell table:style-name="Tabela1.B3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30">64</text:span>/2<text:span text:style-name="T23">6</text:span></text:p>
          </table:table-cell>
          <table:table-cell table:style-name="Tabela1.C3" office:value-type="string">
            <text:p text:style-name="P85">Executivo </text:p>
          </table:table-cell>
          <table:table-cell table:style-name="Tabela1.D2" office:value-type="string">
            <text:p text:style-name="P77">Dispõe sobre criação de dispositivos na Lei nº 8.032, de 28 de março de 2024, e dá outras providências.</text:p>
          </table:table-cell>
          <table:table-cell table:style-name="Tabela1.E3" office:value-type="string">
            <text:p text:style-name="P34"><text:span text:style-name="T30">07.05</text:span>.2<text:span text:style-name="T21">6</text:span></text:p>
            <text:p text:style-name="P54">Emenda</text:p>
          </table:table-cell>
        </table:table-row>
        <table:table-row table:style-name="Tabela1.2">
          <table:table-cell table:style-name="Tabela1.A4" office:value-type="string">
            <text:p text:style-name="P14">5.0<text:span text:style-name="T32">35</text:span>/26</text:p>
            <text:p text:style-name="P65"><text:span text:style-name="T31">(10</text:span>.<text:span text:style-name="T23">04</text:span>.2<text:span text:style-name="T23">6)</text:span></text:p>
            <text:p text:style-name="P15"/>
          </table:table-cell>
          <table:table-cell table:style-name="Tabela1.B4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33">74</text:span>/2<text:span text:style-name="T23">6</text:span></text:p>
          </table:table-cell>
          <table:table-cell table:style-name="Tabela1.C4" office:value-type="string">
            <text:p text:style-name="P85">Executivo </text:p>
          </table:table-cell>
          <table:table-cell table:style-name="Tabela1.D2" office:value-type="string">
            <text:p text:style-name="P77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4" office:value-type="string">
            <text:p text:style-name="P30"><text:span text:style-name="T29">22.05</text:span>.2<text:span text:style-name="T21">6</text:span></text:p>
            <text:p text:style-name="P53">Emenda<text:span text:style-name="T58">s</text:span></text:p>
          </table:table-cell>
        </table:table-row>
        <table:table-row table:style-name="Tabela1.2">
          <table:table-cell table:style-name="Tabela1.A5" office:value-type="string">
            <text:p text:style-name="P10"><text:span text:style-name="T33">14</text:span>.<text:span text:style-name="T23">04</text:span>.2<text:span text:style-name="T23">6</text:span></text:p>
            <text:p text:style-name="P13"/>
          </table:table-cell>
          <table:table-cell table:style-name="Tabela1.B5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35">75</text:span>/2<text:span text:style-name="T23">6</text:span></text:p>
          </table:table-cell>
          <table:table-cell table:style-name="Tabela1.C5" office:value-type="string">
            <text:p text:style-name="P86">Cleiton Cesar Agnoletto </text:p>
          </table:table-cell>
          <table:table-cell table:style-name="Tabela1.D2" office:value-type="string">
            <text:p text:style-name="P77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5" office:value-type="string">
            <text:p text:style-name="P31"><text:span text:style-name="T36">04.05</text:span>.2<text:span text:style-name="T21">6</text:span></text:p>
          </table:table-cell>
        </table:table-row>
        <table:table-row table:style-name="Tabela1.2">
          <table:table-cell table:style-name="Tabela1.A6" office:value-type="string">
            <text:p text:style-name="P10"><text:span text:style-name="T33">14</text:span>.<text:span text:style-name="T23">04</text:span>.2<text:span text:style-name="T23">6</text:span></text:p>
            <text:p text:style-name="P13"/>
          </table:table-cell>
          <table:table-cell table:style-name="Tabela1.B6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35">76</text:span>/2<text:span text:style-name="T23">6</text:span></text:p>
          </table:table-cell>
          <table:table-cell table:style-name="Tabela1.C6" office:value-type="string">
            <text:p text:style-name="P86">Ediane Aparecida Folle </text:p>
          </table:table-cell>
          <table:table-cell table:style-name="Tabela1.D2" office:value-type="string">
            <text:p text:style-name="P117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6" office:value-type="string">
            <text:p text:style-name="P31"><text:span text:style-name="T34">18.05</text:span>.2<text:span text:style-name="T21">6</text:span></text:p>
          </table:table-cell>
        </table:table-row>
        <table:table-row table:style-name="Tabela1.2">
          <table:table-cell table:style-name="Tabela1.A7" office:value-type="string">
            <text:p text:style-name="P10"><text:span text:style-name="T33">16</text:span>.<text:span text:style-name="T23">04</text:span>.2<text:span text:style-name="T23">6</text:span></text:p>
            <text:p text:style-name="P13"/>
          </table:table-cell>
          <table:table-cell table:style-name="Tabela1.B7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35">78</text:span>/2<text:span text:style-name="T23">6</text:span></text:p>
          </table:table-cell>
          <table:table-cell table:style-name="Tabela1.C7" office:value-type="string">
            <text:p text:style-name="P89">Wilson Junior Cidrão </text:p>
          </table:table-cell>
          <table:table-cell table:style-name="Tabela1.D2" office:value-type="string">
            <text:p text:style-name="P77">Dispõe sobre o sepultamento e cremação de animais domésticos em cemitérios públicos e privados do Município de Chapecó. </text:p>
          </table:table-cell>
          <table:table-cell table:style-name="Tabela1.E7" office:value-type="string">
            <text:p text:style-name="P32"><text:span text:style-name="T36">04.05</text:span>.2<text:span text:style-name="T21">6</text:span></text:p>
          </table:table-cell>
        </table:table-row>
        <table:table-row table:style-name="Tabela1.2">
          <table:table-cell table:style-name="Tabela1.A8" office:value-type="string">
            <text:p text:style-name="P10"><text:span text:style-name="T33">17</text:span>.<text:span text:style-name="T23">04</text:span>.2<text:span text:style-name="T23">6</text:span></text:p>
            <text:p text:style-name="P13"/>
          </table:table-cell>
          <table:table-cell table:style-name="Tabela1.B8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38">80</text:span>/2<text:span text:style-name="T23">6</text:span></text:p>
          </table:table-cell>
          <table:table-cell table:style-name="Tabela1.C8" office:value-type="string">
            <text:p text:style-name="P87"><text:span text:style-name="T38">Claimar de Conto </text:span><text:s/></text:p>
          </table:table-cell>
          <table:table-cell table:style-name="Tabela1.D2" office:value-type="string">
            <text:p text:style-name="P78">Reconhece como Patrimônio Cultural Imaterial do Município de Chapecó a Encenação da Paixão e Morte de Cristo, <text:soft-page-break/>realizada no Bairro Efapi, e dá outras providências.</text:p>
          </table:table-cell>
          <table:table-cell table:style-name="Tabela1.E8" office:value-type="string">
            <text:p text:style-name="P33"><text:span text:style-name="T36">04.05</text:span>.2<text:span text:style-name="T21">6</text:span></text:p>
          </table:table-cell>
        </table:table-row>
        <table:table-row table:style-name="Tabela1.2">
          <table:table-cell table:style-name="Tabela1.A9" office:value-type="string">
            <text:p text:style-name="P16">04.05.26</text:p>
          </table:table-cell>
          <table:table-cell table:style-name="Tabela1.B9" office:value-type="string">
            <text:p text:style-name="P20"><text:span text:style-name="T18">Projeto de </text:span><text:span text:style-name="T19">Lei</text:span></text:p>
            <text:p text:style-name="P92">Ordinária</text:p>
            <text:p text:style-name="P23"><text:span text:style-name="T39">84</text:span>/2<text:span text:style-name="T23">6</text:span></text:p>
          </table:table-cell>
          <table:table-cell table:style-name="Tabela1.C9" office:value-type="string">
            <text:p text:style-name="P90">Wilson Junior Cidrão </text:p>
          </table:table-cell>
          <table:table-cell table:style-name="Tabela1.D2" office:value-type="string">
            <text:p text:style-name="P78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E9" office:value-type="string">
            <text:p text:style-name="P35"><text:span text:style-name="T43">20</text:span>.05.26</text:p>
          </table:table-cell>
        </table:table-row>
        <table:table-row table:style-name="Tabela1.2">
          <table:table-cell table:style-name="Tabela1.A9" office:value-type="string">
            <text:p text:style-name="P16">04.05.26</text:p>
          </table:table-cell>
          <table:table-cell table:style-name="Tabela1.B9" office:value-type="string">
            <text:p text:style-name="P20"><text:span text:style-name="T18">Projeto de </text:span><text:span text:style-name="T19">Lei</text:span></text:p>
            <text:p text:style-name="P92">Ordinária</text:p>
            <text:p text:style-name="P23"><text:span text:style-name="T39">85</text:span>/2<text:span text:style-name="T23">6</text:span></text:p>
          </table:table-cell>
          <table:table-cell table:style-name="Tabela1.C9" office:value-type="string">
            <text:p text:style-name="P90">Wilson Junior Cidrão </text:p>
          </table:table-cell>
          <table:table-cell table:style-name="Tabela1.D2" office:value-type="string">
            <text:p text:style-name="P78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9" office:value-type="string">
            <text:p text:style-name="P35"><text:span text:style-name="T43">20</text:span>.05.26</text:p>
          </table:table-cell>
        </table:table-row>
        <table:table-row table:style-name="Tabela1.2">
          <table:table-cell table:style-name="Tabela1.A11" office:value-type="string">
            <text:p text:style-name="P16">04.05.26</text:p>
          </table:table-cell>
          <table:table-cell table:style-name="Tabela1.B11" office:value-type="string">
            <text:p text:style-name="P20"><text:span text:style-name="T18">Projeto de </text:span><text:span text:style-name="T19">Lei</text:span></text:p>
            <text:p text:style-name="P92">Ordinária</text:p>
            <text:p text:style-name="P23"><text:span text:style-name="T39">86</text:span>/2<text:span text:style-name="T23">6</text:span></text:p>
          </table:table-cell>
          <table:table-cell table:style-name="Tabela1.C11" office:value-type="string">
            <text:p text:style-name="P90">Wilson Junior Cidrão </text:p>
          </table:table-cell>
          <table:table-cell table:style-name="Tabela1.D2" office:value-type="string">
            <text:p text:style-name="P78">Dispõe sobre a criação de Central Virtual para Adoção de Cães e Gatos, no âmbito do Município de Chapecó, e dá outras providências.</text:p>
          </table:table-cell>
          <table:table-cell table:style-name="Tabela1.E11" office:value-type="string">
            <text:p text:style-name="P35"><text:span text:style-name="T43">20</text:span>.05.26</text:p>
          </table:table-cell>
        </table:table-row>
        <table:table-row table:style-name="Tabela1.2">
          <table:table-cell table:style-name="Tabela1.A12" office:value-type="string">
            <text:p text:style-name="P16">0<text:span text:style-name="T44">5</text:span>.05.26</text:p>
          </table:table-cell>
          <table:table-cell table:style-name="Tabela1.B12" office:value-type="string">
            <text:p text:style-name="P20"><text:span text:style-name="T18">Projeto de </text:span><text:span text:style-name="T19">Lei</text:span></text:p>
            <text:p text:style-name="P92">Ordinária</text:p>
            <text:p text:style-name="P23"><text:span text:style-name="T39">8</text:span><text:span text:style-name="T44">7</text:span>/2<text:span text:style-name="T23">6</text:span></text:p>
          </table:table-cell>
          <table:table-cell table:style-name="Tabela1.C12" office:value-type="string">
            <text:p text:style-name="P80">Cleber Fossá</text:p>
          </table:table-cell>
          <table:table-cell table:style-name="Tabela1.D2" office:value-type="string">
            <text:p text:style-name="P79">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E12" office:value-type="string">
            <text:p text:style-name="P36"><text:span text:style-name="T44">17</text:span>.0<text:span text:style-name="T44">6</text:span>.26</text:p>
          </table:table-cell>
        </table:table-row>
        <table:table-row table:style-name="Tabela1.2">
          <table:table-cell table:style-name="Tabela1.A12" office:value-type="string">
            <text:p text:style-name="P16">0<text:span text:style-name="T44">5</text:span>.05.26</text:p>
          </table:table-cell>
          <table:table-cell table:style-name="Tabela1.B12" office:value-type="string">
            <text:p text:style-name="P20"><text:span text:style-name="T18">Projeto de </text:span><text:span text:style-name="T19">Lei</text:span></text:p>
            <text:p text:style-name="P92">Ordinária</text:p>
            <text:p text:style-name="P23"><text:span text:style-name="T39">8</text:span><text:span text:style-name="T44">8</text:span>/2<text:span text:style-name="T23">6</text:span></text:p>
          </table:table-cell>
          <table:table-cell table:style-name="Tabela1.C12" office:value-type="string">
            <text:p text:style-name="P95">Paulinho da Silva e Cesar Valduga</text:p>
          </table:table-cell>
          <table:table-cell table:style-name="Tabela1.D2" office:value-type="string">
            <text:p text:style-name="P79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12" office:value-type="string">
            <text:p text:style-name="P36"><text:span text:style-name="T44">17</text:span>.0<text:span text:style-name="T44">6</text:span>.26</text:p>
          </table:table-cell>
        </table:table-row>
        <table:table-row table:style-name="Tabela1.2">
          <table:table-cell table:style-name="Tabela1.A12" office:value-type="string">
            <text:p text:style-name="P16">0<text:span text:style-name="T44">5</text:span>.05.26</text:p>
          </table:table-cell>
          <table:table-cell table:style-name="Tabela1.B12" office:value-type="string">
            <text:p text:style-name="P20"><text:span text:style-name="T18">Projeto de </text:span><text:span text:style-name="T19">Lei</text:span></text:p>
            <text:p text:style-name="P92">Ordinária</text:p>
            <text:p text:style-name="P23"><text:span text:style-name="T39">8</text:span><text:span text:style-name="T44">9</text:span>/2<text:span text:style-name="T23">6</text:span></text:p>
          </table:table-cell>
          <table:table-cell table:style-name="Tabela1.C12" office:value-type="string">
            <text:p text:style-name="P95">Paulinho da Silva e Cesar Valduga</text:p>
          </table:table-cell>
          <table:table-cell table:style-name="Tabela1.D2" office:value-type="string">
            <text:p text:style-name="P79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12" office:value-type="string">
            <text:p text:style-name="P36"><text:span text:style-name="T43">0</text:span><text:span text:style-name="T44">3</text:span>.0<text:span text:style-name="T44">6</text:span>.26</text:p>
          </table:table-cell>
        </table:table-row>
        <text:soft-page-break/>
        <table:table-row table:style-name="Tabela1.2">
          <table:table-cell table:style-name="Tabela1.A12" office:value-type="string">
            <text:p text:style-name="P16">0<text:span text:style-name="T44">5</text:span>.05.26</text:p>
          </table:table-cell>
          <table:table-cell table:style-name="Tabela1.B12" office:value-type="string">
            <text:p text:style-name="P20"><text:span text:style-name="T18">Projeto de </text:span><text:span text:style-name="T19">Lei</text:span></text:p>
            <text:p text:style-name="P92">Ordinária</text:p>
            <text:p text:style-name="P23"><text:span text:style-name="T44">90</text:span>/2<text:span text:style-name="T23">6</text:span></text:p>
          </table:table-cell>
          <table:table-cell table:style-name="Tabela1.C12" office:value-type="string">
            <text:p text:style-name="P95">Paulinho da Silva e Cesar Valduga</text:p>
          </table:table-cell>
          <table:table-cell table:style-name="Tabela1.D2" office:value-type="string">
            <text:p text:style-name="P79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12" office:value-type="string">
            <text:p text:style-name="P36"><text:span text:style-name="T44">17</text:span>.0<text:span text:style-name="T44">6</text:span>.2<text:span text:style-name="T72">6</text:span></text:p>
          </table:table-cell>
        </table:table-row>
        <table:table-row table:style-name="Tabela1.2">
          <table:table-cell table:style-name="Tabela1.A16" office:value-type="string">
            <text:p text:style-name="P16">0<text:span text:style-name="T44">5</text:span>.05.26</text:p>
          </table:table-cell>
          <table:table-cell table:style-name="Tabela1.B16" office:value-type="string">
            <text:p text:style-name="P20"><text:span text:style-name="T18">Projeto de </text:span><text:span text:style-name="T19">Lei</text:span></text:p>
            <text:p text:style-name="P92">Ordinária</text:p>
            <text:p text:style-name="P23"><text:span text:style-name="T44">91</text:span>/2<text:span text:style-name="T23">6</text:span></text:p>
          </table:table-cell>
          <table:table-cell table:style-name="Tabela1.C16" office:value-type="string">
            <text:p text:style-name="P80">Cleber Fossá</text:p>
          </table:table-cell>
          <table:table-cell table:style-name="Tabela1.D2" office:value-type="string">
            <text:p text:style-name="P79">Dispõe sobre diretrizes para capacitação, utilização, controle e fiscalização de instrumentos de menor potencial ofensivo pelos vigias e agentes de proteção patrimonial no âmbito do Município de Chapecó e dá outras providências. </text:p>
          </table:table-cell>
          <table:table-cell table:style-name="Tabela1.E16" office:value-type="string">
            <text:p text:style-name="P36"><text:span text:style-name="T43">0</text:span><text:span text:style-name="T44">3</text:span>.0<text:span text:style-name="T44">6</text:span>.26</text:p>
          </table:table-cell>
        </table:table-row>
        <table:table-row table:style-name="Tabela1.2">
          <table:table-cell table:style-name="Tabela1.A17" office:value-type="string">
            <text:p text:style-name="P16">0<text:span text:style-name="T44">5</text:span>.05.26</text:p>
          </table:table-cell>
          <table:table-cell table:style-name="Tabela1.B17" office:value-type="string">
            <text:p text:style-name="P20"><text:span text:style-name="T18">Projeto de </text:span><text:span text:style-name="T19">Lei</text:span></text:p>
            <text:p text:style-name="P92">Ordinária</text:p>
            <text:p text:style-name="P23"><text:span text:style-name="T44">9</text:span><text:span text:style-name="T45">3</text:span>/2<text:span text:style-name="T23">6</text:span></text:p>
          </table:table-cell>
          <table:table-cell table:style-name="Tabela1.C17" office:value-type="string">
            <text:p text:style-name="P96">Cesar Valduga e Paulinho da Silva </text:p>
          </table:table-cell>
          <table:table-cell table:style-name="Tabela1.D2" office:value-type="string">
            <text:p text:style-name="P79">Dispõe sobre a instituição do movimento "Banco Vermelho" em espaços públicos do município de Chapecó, como forma de enfrentamento à violência contra a mulher, e dá outras providências. <text:s/></text:p>
            <text:p text:style-name="P79"/>
          </table:table-cell>
          <table:table-cell table:style-name="Tabela1.E17" office:value-type="string">
            <text:p text:style-name="P37"><text:span text:style-name="T43">0</text:span><text:span text:style-name="T44">3</text:span>.0<text:span text:style-name="T44">6</text:span>.26</text:p>
          </table:table-cell>
        </table:table-row>
        <table:table-row table:style-name="Tabela1.2">
          <table:table-cell table:style-name="Tabela1.A18" office:value-type="string">
            <text:p text:style-name="P8"><text:span text:style-name="T13">5</text:span>.<text:span text:style-name="T28">0</text:span><text:span text:style-name="T46">39</text:span>/25</text:p>
            <text:p text:style-name="P64">(<text:span text:style-name="T30">0</text:span><text:span text:style-name="T15">6</text:span>.0<text:span text:style-name="T46">5</text:span>.2<text:span text:style-name="T17">6</text:span>)</text:p>
            <text:p text:style-name="P13">R.U.</text:p>
          </table:table-cell>
          <table:table-cell table:style-name="Tabela1.B18" office:value-type="string">
            <text:p text:style-name="P18"><text:span text:style-name="T18">Projeto de </text:span><text:span text:style-name="T19">Lei</text:span></text:p>
            <text:p text:style-name="P97">Complementar</text:p>
            <text:p text:style-name="P25"><text:span text:style-name="T27">1</text:span><text:span text:style-name="T46">8</text:span>/26</text:p>
          </table:table-cell>
          <table:table-cell table:style-name="Tabela1.C18" office:value-type="string">
            <text:p text:style-name="P84">Executivo</text:p>
          </table:table-cell>
          <table:table-cell table:style-name="Tabela1.D2" office:value-type="string">
            <text:p text:style-name="P79">Institui contribuição suplementar na forma de aportes devida pelo Município para equacionamento do déficit atuarial do Regime Próprio de Previdência Social - RPPS. </text:p>
          </table:table-cell>
          <table:table-cell table:style-name="Tabela1.E18" office:value-type="string">
            <text:p text:style-name="P38"><text:span text:style-name="T43">2</text:span><text:span text:style-name="T47">1</text:span>.05.26</text:p>
          </table:table-cell>
        </table:table-row>
        <table:table-row table:style-name="Tabela1.2">
          <table:table-cell table:style-name="Tabela1.A19" office:value-type="string">
            <text:p text:style-name="P9"><text:span text:style-name="T29">06</text:span>.<text:span text:style-name="T23">0</text:span><text:span text:style-name="T46">5</text:span>.2<text:span text:style-name="T23">6</text:span></text:p>
          </table:table-cell>
          <table:table-cell table:style-name="Tabela1.B19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46">9</text:span><text:span text:style-name="T28">7</text:span>/2<text:span text:style-name="T23">6</text:span></text:p>
          </table:table-cell>
          <table:table-cell table:style-name="Tabela1.C19" office:value-type="string">
            <text:p text:style-name="P98">Ediane Aparecida Folle </text:p>
          </table:table-cell>
          <table:table-cell table:style-name="Tabela1.D2" office:value-type="string">
            <text:p text:style-name="P81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  <text:p text:style-name="P81"/>
          </table:table-cell>
          <table:table-cell table:style-name="Tabela1.E19" office:value-type="string">
            <text:p text:style-name="P38"><text:span text:style-name="T44">17</text:span>.0<text:span text:style-name="T44">6</text:span>.26</text:p>
          </table:table-cell>
        </table:table-row>
        <table:table-row table:style-name="Tabela1.2">
          <table:table-cell table:style-name="Tabela1.A20" office:value-type="string">
            <text:p text:style-name="P9"><text:span text:style-name="T29">0</text:span><text:span text:style-name="T48">7</text:span>.<text:span text:style-name="T23">0</text:span><text:span text:style-name="T46">5</text:span>.2<text:span text:style-name="T23">6</text:span></text:p>
          </table:table-cell>
          <table:table-cell table:style-name="Tabela1.B20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46">9</text:span><text:span text:style-name="T48">9</text:span>/2<text:span text:style-name="T23">6</text:span></text:p>
          </table:table-cell>
          <table:table-cell table:style-name="Tabela1.C20" office:value-type="string">
            <text:p text:style-name="P99">Wilson Junior Cidrão.</text:p>
          </table:table-cell>
          <table:table-cell table:style-name="Tabela1.D2" office:value-type="string">
            <text:p text:style-name="P81">Cria o Programa “Farmácia Popular Pet” no Município de Chapecó e dá outras providências.</text:p>
          </table:table-cell>
          <table:table-cell table:style-name="Tabela1.E20" office:value-type="string">
            <text:p text:style-name="P39"><text:span text:style-name="T44">17</text:span>.0<text:span text:style-name="T44">6</text:span>.26</text:p>
          </table:table-cell>
        </table:table-row>
        <table:table-row table:style-name="Tabela1.2">
          <table:table-cell table:style-name="Tabela1.A21" office:value-type="string">
            <text:p text:style-name="P9"><text:span text:style-name="T29">0</text:span><text:span text:style-name="T49">7</text:span>.<text:span text:style-name="T23">0</text:span><text:span text:style-name="T46">5</text:span>.2<text:span text:style-name="T23">6</text:span></text:p>
          </table:table-cell>
          <table:table-cell table:style-name="Tabela1.B21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49">101</text:span>/2<text:span text:style-name="T23">6</text:span></text:p>
          </table:table-cell>
          <table:table-cell table:style-name="Tabela1.C21" office:value-type="string">
            <text:p text:style-name="P98">Ediane Aparecida Folle </text:p>
          </table:table-cell>
          <table:table-cell table:style-name="Tabela1.D2" office:value-type="string">
            <text:p text:style-name="P81">Garante atendimento prioritário nos serviços de saúde da Rede Pública Municipal de Saúde de Chapecó aos pais e cuidadores de pessoas com <text:soft-page-break/>deficiência, Transtorno do Espectro Autista (TEA), doenças raras ou mobilidade reduzida e dá outras providências. </text:p>
          </table:table-cell>
          <table:table-cell table:style-name="Tabela1.E21" office:value-type="string">
            <text:p text:style-name="P40"><text:span text:style-name="T48">03</text:span>.0<text:span text:style-name="T44">6</text:span>.26</text:p>
          </table:table-cell>
        </table:table-row>
        <table:table-row table:style-name="Tabela1.2">
          <table:table-cell table:style-name="Tabela1.A22" office:value-type="string">
            <text:p text:style-name="P11"><text:span text:style-name="T29">0</text:span><text:span text:style-name="T51">8</text:span>.<text:span text:style-name="T23">0</text:span><text:span text:style-name="T46">5</text:span>.2<text:span text:style-name="T23">6</text:span></text:p>
          </table:table-cell>
          <table:table-cell table:style-name="Tabela1.B22" office:value-type="string">
            <text:p text:style-name="P21"><text:span text:style-name="T18">Projeto de </text:span><text:span text:style-name="T19">Lei</text:span></text:p>
            <text:p text:style-name="P93">Ordinária</text:p>
            <text:p text:style-name="P24"><text:span text:style-name="T49">10</text:span><text:span text:style-name="T51">2</text:span>/2<text:span text:style-name="T23">6</text:span></text:p>
          </table:table-cell>
          <table:table-cell table:style-name="Tabela1.C22" office:value-type="string">
            <text:p text:style-name="P100">Wilson Junior Cidrão </text:p>
          </table:table-cell>
          <table:table-cell table:style-name="Tabela1.D2" office:value-type="string">
            <text:p text:style-name="P81">Institui a reserva de vagas para mulheres em situação de violência doméstica e familiar nos contratos de prestação de serviços continuados e terceirizados no âmbito da Administração Pública Municipal e dá outras providências. </text:p>
          </table:table-cell>
          <table:table-cell table:style-name="Tabela1.E22" office:value-type="string">
            <text:p text:style-name="P41"><text:span text:style-name="T43">2</text:span><text:span text:style-name="T52">5</text:span>.05.26</text:p>
          </table:table-cell>
        </table:table-row>
        <table:table-row table:style-name="Tabela1.2">
          <table:table-cell table:style-name="Tabela1.A23" office:value-type="string">
            <text:p text:style-name="P11"><text:span text:style-name="T29">0</text:span><text:span text:style-name="T51">8</text:span>.<text:span text:style-name="T23">0</text:span><text:span text:style-name="T46">5</text:span>.2<text:span text:style-name="T23">6</text:span></text:p>
          </table:table-cell>
          <table:table-cell table:style-name="Tabela1.B23" office:value-type="string">
            <text:p text:style-name="P21"><text:span text:style-name="T18">Projeto de </text:span><text:span text:style-name="T20">Resolução</text:span></text:p>
            <text:p text:style-name="P24"><text:span text:style-name="T28">5</text:span>/2<text:span text:style-name="T23">6</text:span></text:p>
          </table:table-cell>
          <table:table-cell table:style-name="Tabela1.C23" office:value-type="string">
            <text:p text:style-name="P100">Wilson Junior Cidrão </text:p>
          </table:table-cell>
          <table:table-cell table:style-name="Tabela1.D2" office:value-type="string">
            <text:p text:style-name="P81">Acrescenta dispositivo na Resolução n° 3, de 20 de Abril de 2023.</text:p>
          </table:table-cell>
          <table:table-cell table:style-name="Tabela1.E23" office:value-type="string">
            <text:p text:style-name="P41"><text:span text:style-name="T43">2</text:span><text:span text:style-name="T52">5</text:span>.05.26</text:p>
          </table:table-cell>
        </table:table-row>
        <table:table-row table:style-name="Tabela1.2">
          <table:table-cell table:style-name="Tabela1.A24" office:value-type="string">
            <text:p text:style-name="P11"><text:span text:style-name="T29">0</text:span><text:span text:style-name="T51">8</text:span>.<text:span text:style-name="T23">0</text:span><text:span text:style-name="T46">5</text:span>.2<text:span text:style-name="T23">6</text:span></text:p>
          </table:table-cell>
          <table:table-cell table:style-name="Tabela1.B24" office:value-type="string">
            <text:p text:style-name="P21"><text:span text:style-name="T18">Projeto de </text:span><text:span text:style-name="T19">Lei</text:span></text:p>
            <text:p text:style-name="P93">Ordinária</text:p>
            <text:p text:style-name="P24"><text:span text:style-name="T49">10</text:span><text:span text:style-name="T52">5</text:span>/2<text:span text:style-name="T23">6</text:span></text:p>
          </table:table-cell>
          <table:table-cell table:style-name="Tabela1.C24" office:value-type="string">
            <text:p text:style-name="P101">Neuri Mantelli </text:p>
          </table:table-cell>
          <table:table-cell table:style-name="Tabela1.D2" office:value-type="string">
            <text:p text:style-name="P81">Institui a política municipal de proteção da mulher no âmbito do município de Chapecó-SC e dá outras providências.</text:p>
          </table:table-cell>
          <table:table-cell table:style-name="Tabela1.E24" office:value-type="string">
            <text:p text:style-name="P41"><text:span text:style-name="T43">2</text:span><text:span text:style-name="T52">5</text:span>.05.26</text:p>
          </table:table-cell>
        </table:table-row>
        <table:table-row table:style-name="Tabela1.2">
          <table:table-cell table:style-name="Tabela1.A24" office:value-type="string">
            <text:p text:style-name="P11"><text:span text:style-name="T53">1</text:span><text:span text:style-name="T51">8</text:span>.<text:span text:style-name="T23">0</text:span><text:span text:style-name="T46">5</text:span>.2<text:span text:style-name="T23">6</text:span></text:p>
          </table:table-cell>
          <table:table-cell table:style-name="Tabela1.B24" office:value-type="string">
            <text:p text:style-name="P21"><text:span text:style-name="T18">Projeto de </text:span><text:span text:style-name="T19">Lei</text:span></text:p>
            <text:p text:style-name="P93">Ordinária</text:p>
            <text:p text:style-name="P24"><text:span text:style-name="T49">10</text:span><text:span text:style-name="T54">6</text:span>/2<text:span text:style-name="T23">6</text:span></text:p>
          </table:table-cell>
          <table:table-cell table:style-name="Tabela1.C24" office:value-type="string">
            <text:p text:style-name="P104">Cleiton Cesar Agnoletto </text:p>
          </table:table-cell>
          <table:table-cell table:style-name="Tabela1.D2" office:value-type="string">
            <text:p text:style-name="P81">Denomina via pública no Município de Chapecó.</text:p>
          </table:table-cell>
          <table:table-cell table:style-name="Tabela1.E24" office:value-type="string">
            <text:p text:style-name="P44"><text:span text:style-name="T53">03</text:span>.0<text:span text:style-name="T53">6</text:span>.26</text:p>
          </table:table-cell>
        </table:table-row>
        <table:table-row table:style-name="Tabela1.2">
          <table:table-cell table:style-name="Tabela1.A24" office:value-type="string">
            <text:p text:style-name="P12"><text:span text:style-name="T53">1</text:span><text:span text:style-name="T51">8</text:span>.<text:span text:style-name="T23">0</text:span><text:span text:style-name="T46">5</text:span>.2<text:span text:style-name="T23">6</text:span></text:p>
          </table:table-cell>
          <table:table-cell table:style-name="Tabela1.B24" office:value-type="string">
            <text:p text:style-name="P18"><text:span text:style-name="T18">Projeto de </text:span><text:span text:style-name="T19">Lei</text:span></text:p>
            <text:p text:style-name="P97">Complementar</text:p>
            <text:p text:style-name="P25"><text:span text:style-name="T53">20</text:span>/26</text:p>
          </table:table-cell>
          <table:table-cell table:style-name="Tabela1.C24" office:value-type="string">
            <text:p text:style-name="P104">Claimar de Conto </text:p>
          </table:table-cell>
          <table:table-cell table:style-name="Tabela1.D2" office:value-type="string">
            <text:p text:style-name="P81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24" office:value-type="string">
            <text:p text:style-name="P44"><text:span text:style-name="T53">17</text:span>.0<text:span text:style-name="T53">6</text:span>.26</text:p>
          </table:table-cell>
        </table:table-row>
        <table:table-row table:style-name="Tabela1.2">
          <table:table-cell table:style-name="Tabela1.A24" office:value-type="string">
            <text:p text:style-name="P11"><text:span text:style-name="T53">1</text:span><text:span text:style-name="T51">8</text:span>.<text:span text:style-name="T23">0</text:span><text:span text:style-name="T46">5</text:span>.2<text:span text:style-name="T23">6</text:span></text:p>
          </table:table-cell>
          <table:table-cell table:style-name="Tabela1.B24" office:value-type="string">
            <text:p text:style-name="P21"><text:span text:style-name="T18">Projeto de </text:span><text:span text:style-name="T19">Lei</text:span></text:p>
            <text:p text:style-name="P93">Ordinária</text:p>
            <text:p text:style-name="P24"><text:span text:style-name="T49">10</text:span><text:span text:style-name="T54">7</text:span>/2<text:span text:style-name="T23">6</text:span></text:p>
          </table:table-cell>
          <table:table-cell table:style-name="Tabela1.C24" office:value-type="string">
            <text:p text:style-name="P102">Aderbal Pedroso da Silva </text:p>
          </table:table-cell>
          <table:table-cell table:style-name="Tabela1.D2" office:value-type="string">
            <text:p text:style-name="P81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24" office:value-type="string">
            <text:p text:style-name="P43"><text:span text:style-name="T53">17</text:span>.0<text:span text:style-name="T53">6</text:span>.26</text:p>
          </table:table-cell>
        </table:table-row>
        <table:table-row table:style-name="Tabela1.2">
          <table:table-cell table:style-name="Tabela1.A28" office:value-type="string">
            <text:p text:style-name="P12"><text:span text:style-name="T53">1</text:span><text:span text:style-name="T51">8</text:span>.<text:span text:style-name="T23">0</text:span><text:span text:style-name="T46">5</text:span>.2<text:span text:style-name="T23">6</text:span></text:p>
          </table:table-cell>
          <table:table-cell table:style-name="Tabela1.B28" office:value-type="string">
            <text:p text:style-name="P18"><text:span text:style-name="T18">Projeto de </text:span><text:span text:style-name="T19">Lei</text:span></text:p>
            <text:p text:style-name="P97">Complementar</text:p>
            <text:p text:style-name="P25"><text:span text:style-name="T53">2</text:span><text:span text:style-name="T55">1</text:span>/26</text:p>
          </table:table-cell>
          <table:table-cell table:style-name="Tabela1.C28" office:value-type="string">
            <text:p text:style-name="P103">Wilson Junior Cidrão </text:p>
          </table:table-cell>
          <table:table-cell table:style-name="Tabela1.D2" office:value-type="string">
            <text:p text:style-name="P81">Altera dispositivo da Lei Complementar nº 638, de 12 de setembro de 2018.</text:p>
          </table:table-cell>
          <table:table-cell table:style-name="Tabela1.E28" office:value-type="string">
            <text:p text:style-name="P42"><text:span text:style-name="T53">03</text:span>.0<text:span text:style-name="T53">6</text:span>.26</text:p>
          </table:table-cell>
        </table:table-row>
        <text:soft-page-break/>
        <table:table-row table:style-name="Tabela1.2">
          <table:table-cell table:style-name="Tabela1.A29" office:value-type="string">
            <text:p text:style-name="P11"><text:span text:style-name="T53">1</text:span><text:span text:style-name="T51">8</text:span>.<text:span text:style-name="T23">0</text:span><text:span text:style-name="T46">5</text:span>.2<text:span text:style-name="T23">6</text:span></text:p>
          </table:table-cell>
          <table:table-cell table:style-name="Tabela1.B29" office:value-type="string">
            <text:p text:style-name="P21"><text:span text:style-name="T18">Projeto de </text:span><text:span text:style-name="T19">Lei</text:span></text:p>
            <text:p text:style-name="P93">Ordinária</text:p>
            <text:p text:style-name="P24"><text:span text:style-name="T49">10</text:span><text:span text:style-name="T55">8</text:span>/2<text:span text:style-name="T23">6</text:span></text:p>
          </table:table-cell>
          <table:table-cell table:style-name="Tabela1.C29" office:value-type="string">
            <text:p text:style-name="P103">Fernando Cordeiro dos Santos </text:p>
          </table:table-cell>
          <table:table-cell table:style-name="Tabela1.D2" office:value-type="string">
            <text:p text:style-name="P81">Dispõe sobre a emissão de comprovante de atendimento ao paciente para consultas, reconsultas e pedidos de exames pela Secretaria Municipal de Saúde de Chapecó-SC. <text:s/></text:p>
          </table:table-cell>
          <table:table-cell table:style-name="Tabela1.E29" office:value-type="string">
            <text:p text:style-name="P42"><text:span text:style-name="T53">17</text:span>.0<text:span text:style-name="T53">6</text:span>.26</text:p>
          </table:table-cell>
        </table:table-row>
        <table:table-row table:style-name="Tabela1.2">
          <table:table-cell table:style-name="Tabela1.A30" office:value-type="string">
            <text:p text:style-name="P11"><text:span text:style-name="T53">1</text:span><text:span text:style-name="T51">8</text:span>.<text:span text:style-name="T23">0</text:span><text:span text:style-name="T46">5</text:span>.2<text:span text:style-name="T23">6</text:span></text:p>
          </table:table-cell>
          <table:table-cell table:style-name="Tabela1.B30" office:value-type="string">
            <text:p text:style-name="P21"><text:span text:style-name="T18">Projeto de </text:span><text:span text:style-name="T19">Lei</text:span></text:p>
            <text:p text:style-name="P93">Ordinária</text:p>
            <text:p text:style-name="P24"><text:span text:style-name="T49">10</text:span><text:span text:style-name="T56">9</text:span>/2<text:span text:style-name="T23">6</text:span></text:p>
          </table:table-cell>
          <table:table-cell table:style-name="Tabela1.C30" office:value-type="string">
            <text:p text:style-name="P105">Clair André Pagnussat </text:p>
          </table:table-cell>
          <table:table-cell table:style-name="Tabela1.D2" office:value-type="string">
            <text:p text:style-name="P81">Cria o Programa de Comunicação e Frequência Escolar Digital no âmbito da educação básica, por meio de tecnologias de identificação automatizada, inclusive reconhecimento facial e inteligência artificial em Chapecó e dá outras providências.</text:p>
          </table:table-cell>
          <table:table-cell table:style-name="Tabela1.E30" office:value-type="string">
            <text:p text:style-name="P47"><text:span text:style-name="T56">0</text:span><text:span text:style-name="T53">1</text:span>.0<text:span text:style-name="T56">7</text:span>.26</text:p>
          </table:table-cell>
        </table:table-row>
        <table:table-row table:style-name="Tabela1.2">
          <table:table-cell table:style-name="Tabela1.A31" office:value-type="string">
            <text:p text:style-name="P11"><text:span text:style-name="T53">1</text:span><text:span text:style-name="T51">8</text:span>.<text:span text:style-name="T23">0</text:span><text:span text:style-name="T46">5</text:span>.2<text:span text:style-name="T23">6</text:span></text:p>
          </table:table-cell>
          <table:table-cell table:style-name="Tabela1.B31" office:value-type="string">
            <text:p text:style-name="P21"><text:span text:style-name="T18">Projeto de </text:span><text:span text:style-name="T19">Lei</text:span></text:p>
            <text:p text:style-name="P93">Ordinária</text:p>
            <text:p text:style-name="P24"><text:span text:style-name="T49">1</text:span><text:span text:style-name="T57">1</text:span><text:span text:style-name="T49">0</text:span>/2<text:span text:style-name="T23">6</text:span></text:p>
          </table:table-cell>
          <table:table-cell table:style-name="Tabela1.C31" office:value-type="string">
            <text:p text:style-name="P106">Cesar Valduga </text:p>
          </table:table-cell>
          <table:table-cell table:style-name="Tabela1.D2" office:value-type="string">
            <text:p text:style-name="P81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31" office:value-type="string">
            <text:p text:style-name="P45"><text:span text:style-name="T56">0</text:span><text:span text:style-name="T53">1</text:span>.0<text:span text:style-name="T56">7</text:span>.26</text:p>
          </table:table-cell>
        </table:table-row>
        <table:table-row table:style-name="Tabela1.2">
          <table:table-cell table:style-name="Tabela1.A32" office:value-type="string">
            <text:p text:style-name="P11"><text:span text:style-name="T53">1</text:span><text:span text:style-name="T51">8</text:span>.<text:span text:style-name="T23">0</text:span><text:span text:style-name="T46">5</text:span>.2<text:span text:style-name="T23">6</text:span></text:p>
          </table:table-cell>
          <table:table-cell table:style-name="Tabela1.B32" office:value-type="string">
            <text:p text:style-name="P21"><text:span text:style-name="T18">Projeto de </text:span><text:span text:style-name="T19">Lei</text:span></text:p>
            <text:p text:style-name="P93">Ordinária</text:p>
            <text:p text:style-name="P24"><text:span text:style-name="T49">1</text:span><text:span text:style-name="T57">11</text:span>/2<text:span text:style-name="T23">6</text:span></text:p>
          </table:table-cell>
          <table:table-cell table:style-name="Tabela1.C32" office:value-type="string">
            <text:p text:style-name="P106">Fernando Cordeiro dos Santos </text:p>
          </table:table-cell>
          <table:table-cell table:style-name="Tabela1.D2" office:value-type="string">
            <text:p text:style-name="P81">Institui a Semana Municipal de Incentivo ao Consumo de Carne Vermelha no Município de Chapecó e dá outras providências. </text:p>
          </table:table-cell>
          <table:table-cell table:style-name="Tabela1.E32" office:value-type="string">
            <text:p text:style-name="P46"><text:span text:style-name="T53">03</text:span>.0<text:span text:style-name="T53">6</text:span>.26</text:p>
            <text:p text:style-name="P55">Emenda</text:p>
          </table:table-cell>
        </table:table-row>
        <table:table-row table:style-name="Tabela1.2">
          <table:table-cell table:style-name="Tabela1.A32" office:value-type="string">
            <text:p text:style-name="P11"><text:span text:style-name="T53">1</text:span><text:span text:style-name="T59">9</text:span>.<text:span text:style-name="T23">0</text:span><text:span text:style-name="T46">5</text:span>.2<text:span text:style-name="T23">6</text:span></text:p>
          </table:table-cell>
          <table:table-cell table:style-name="Tabela1.B32" office:value-type="string">
            <text:p text:style-name="P21"><text:span text:style-name="T18">Projeto de </text:span><text:span text:style-name="T19">Lei</text:span></text:p>
            <text:p text:style-name="P93">Ordinária</text:p>
            <text:p text:style-name="P24"><text:span text:style-name="T49">1</text:span><text:span text:style-name="T57">1</text:span><text:span text:style-name="T59">2</text:span>/2<text:span text:style-name="T23">6</text:span></text:p>
          </table:table-cell>
          <table:table-cell table:style-name="Tabela1.C32" office:value-type="string">
            <text:p text:style-name="P107">Ivaldo Pizzinatto </text:p>
          </table:table-cell>
          <table:table-cell table:style-name="Tabela1.D2" office:value-type="string">
            <text:p text:style-name="P81">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  <text:p text:style-name="P81"/>
          </table:table-cell>
          <table:table-cell table:style-name="Tabela1.E32" office:value-type="string">
            <text:p text:style-name="P48"><text:span text:style-name="T60">01</text:span>.0<text:span text:style-name="T60">7</text:span>.26</text:p>
          </table:table-cell>
        </table:table-row>
        <table:table-row table:style-name="Tabela1.2">
          <table:table-cell table:style-name="Tabela1.A32" office:value-type="string">
            <text:p text:style-name="P14">5.0<text:span text:style-name="T46">4</text:span><text:span text:style-name="T59">2</text:span>/26</text:p>
            <text:p text:style-name="P65"><text:span text:style-name="T31">(</text:span><text:span text:style-name="T59">19</text:span>.<text:span text:style-name="T23">0</text:span><text:span text:style-name="T46">5</text:span>.2<text:span text:style-name="T23">6)</text:span></text:p>
            <text:p text:style-name="P15"/>
          </table:table-cell>
          <table:table-cell table:style-name="Tabela1.B32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59">113</text:span>/2<text:span text:style-name="T23">6</text:span></text:p>
          </table:table-cell>
          <table:table-cell table:style-name="Tabela1.C32" office:value-type="string">
            <text:p text:style-name="P85">Executivo </text:p>
          </table:table-cell>
          <table:table-cell table:style-name="Tabela1.D2" office:value-type="string">
            <text:p text:style-name="P81">Dispõe sobre a cessão de uso de bens móveis ao Estado de Santa Catarina, através da Polícia Militar do Estado de Santa Catarina e dá outras providências. </text:p>
          </table:table-cell>
          <table:table-cell table:style-name="Tabela1.E32" office:value-type="string">
            <text:p text:style-name="P48"><text:span text:style-name="T60">17</text:span>.0<text:span text:style-name="T53">6</text:span>.26</text:p>
          </table:table-cell>
        </table:table-row>
        <table:table-row table:style-name="Tabela1.2">
          <table:table-cell table:style-name="Tabela1.A35" office:value-type="string">
            <text:p text:style-name="P14">5.0<text:span text:style-name="T46">4</text:span><text:span text:style-name="T59">3</text:span>/26</text:p>
            <text:p text:style-name="P65"><text:span text:style-name="T31">(</text:span><text:span text:style-name="T59">19</text:span>.<text:span text:style-name="T23">0</text:span><text:span text:style-name="T46">5</text:span>.2<text:span text:style-name="T23">6)</text:span></text:p>
            <text:p text:style-name="P15"/>
          </table:table-cell>
          <table:table-cell table:style-name="Tabela1.B35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59">114</text:span>/2<text:span text:style-name="T23">6</text:span></text:p>
          </table:table-cell>
          <table:table-cell table:style-name="Tabela1.C35" office:value-type="string">
            <text:p text:style-name="P85">Executivo </text:p>
          </table:table-cell>
          <table:table-cell table:style-name="Tabela1.D2" office:value-type="string">
            <text:p text:style-name="P81">Dispõe sobre a cessão de uso de bens imóveis à Companhia Catarinense de Águas e Saneamento – CASAN e dá outras providências. </text:p>
          </table:table-cell>
          <table:table-cell table:style-name="Tabela1.E35" office:value-type="string">
            <text:p text:style-name="P48"><text:span text:style-name="T60">17</text:span>.0<text:span text:style-name="T53">6</text:span>.26</text:p>
          </table:table-cell>
        </table:table-row>
        <text:soft-page-break/>
        <table:table-row table:style-name="Tabela1.2">
          <table:table-cell table:style-name="Tabela1.A32" office:value-type="string">
            <text:p text:style-name="P14">5.0<text:span text:style-name="T59">50</text:span>/26</text:p>
            <text:p text:style-name="P65"><text:span text:style-name="T31">(</text:span><text:span text:style-name="T59">19</text:span>.<text:span text:style-name="T23">0</text:span><text:span text:style-name="T46">5</text:span>.2<text:span text:style-name="T23">6)</text:span></text:p>
            <text:p text:style-name="P15"/>
          </table:table-cell>
          <table:table-cell table:style-name="Tabela1.B32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59">116</text:span>/2<text:span text:style-name="T23">6</text:span></text:p>
          </table:table-cell>
          <table:table-cell table:style-name="Tabela1.C32" office:value-type="string">
            <text:p text:style-name="P85">Executivo </text:p>
          </table:table-cell>
          <table:table-cell table:style-name="Tabela1.D2" office:value-type="string">
            <text:p text:style-name="P81">Dispõe sobre autorização para firmar Termo de Colaboração com a Associação Beneficente Transformação Social – ABTS e dá outras providências.</text:p>
          </table:table-cell>
          <table:table-cell table:style-name="Tabela1.E32" office:value-type="string">
            <text:p text:style-name="P48"><text:span text:style-name="T60">17</text:span>.0<text:span text:style-name="T53">6</text:span>.26</text:p>
          </table:table-cell>
        </table:table-row>
        <table:table-row table:style-name="Tabela1.2">
          <table:table-cell table:style-name="Tabela1.A32" office:value-type="string">
            <text:p text:style-name="P14">5.0<text:span text:style-name="T59">49</text:span>/26</text:p>
            <text:p text:style-name="P65"><text:span text:style-name="T31">(</text:span><text:span text:style-name="T59">19</text:span>.<text:span text:style-name="T23">0</text:span><text:span text:style-name="T46">5</text:span>.2<text:span text:style-name="T23">6)</text:span></text:p>
            <text:p text:style-name="P15"/>
          </table:table-cell>
          <table:table-cell table:style-name="Tabela1.B32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59">117</text:span>/2<text:span text:style-name="T23">6</text:span></text:p>
          </table:table-cell>
          <table:table-cell table:style-name="Tabela1.C32" office:value-type="string">
            <text:p text:style-name="P85">Executivo </text:p>
          </table:table-cell>
          <table:table-cell table:style-name="Tabela1.D2" office:value-type="string">
            <text:p text:style-name="P81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1.E32" office:value-type="string">
            <text:p text:style-name="P48"><text:span text:style-name="T60">17</text:span>.0<text:span text:style-name="T53">6</text:span>.26</text:p>
          </table:table-cell>
        </table:table-row>
        <table:table-row table:style-name="Tabela1.2">
          <table:table-cell table:style-name="Tabela1.A32" office:value-type="string">
            <text:p text:style-name="P14">5.0<text:span text:style-name="T59">46</text:span>/26</text:p>
            <text:p text:style-name="P65"><text:span text:style-name="T31">(</text:span><text:span text:style-name="T59">19</text:span>.<text:span text:style-name="T23">0</text:span><text:span text:style-name="T46">5</text:span>.2<text:span text:style-name="T23">6)</text:span></text:p>
            <text:p text:style-name="P15"/>
          </table:table-cell>
          <table:table-cell table:style-name="Tabela1.B32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59">118</text:span>/2<text:span text:style-name="T23">6</text:span></text:p>
          </table:table-cell>
          <table:table-cell table:style-name="Tabela1.C32" office:value-type="string">
            <text:p text:style-name="P85">Executivo </text:p>
          </table:table-cell>
          <table:table-cell table:style-name="Tabela1.D2" office:value-type="string">
            <text:p text:style-name="P81">Autoriza recebimento de bem imóvel por doação e dá outras providências. </text:p>
          </table:table-cell>
          <table:table-cell table:style-name="Tabela1.E32" office:value-type="string">
            <text:p text:style-name="P48"><text:span text:style-name="T60">17</text:span>.0<text:span text:style-name="T53">6</text:span>.26</text:p>
          </table:table-cell>
        </table:table-row>
        <table:table-row table:style-name="Tabela1.2">
          <table:table-cell table:style-name="Tabela1.A32" office:value-type="string">
            <text:p text:style-name="P14">5.0<text:span text:style-name="T59">45</text:span>/26</text:p>
            <text:p text:style-name="P65"><text:span text:style-name="T31">(</text:span><text:span text:style-name="T59">19</text:span>.<text:span text:style-name="T23">0</text:span><text:span text:style-name="T46">5</text:span>.2<text:span text:style-name="T23">6)</text:span></text:p>
            <text:p text:style-name="P28">R.U.</text:p>
          </table:table-cell>
          <table:table-cell table:style-name="Tabela1.B32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59">119</text:span>/2<text:span text:style-name="T23">6</text:span></text:p>
          </table:table-cell>
          <table:table-cell table:style-name="Tabela1.C32" office:value-type="string">
            <text:p text:style-name="P85">Executivo </text:p>
          </table:table-cell>
          <table:table-cell table:style-name="Tabela1.D2" office:value-type="string">
            <text:p text:style-name="P81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32" office:value-type="string">
            <text:p text:style-name="P48"><text:span text:style-name="T60">24</text:span>.0<text:span text:style-name="T53">6</text:span>.26</text:p>
          </table:table-cell>
        </table:table-row>
        <table:table-row table:style-name="Tabela1.2">
          <table:table-cell table:style-name="Tabela1.A32" office:value-type="string">
            <text:p text:style-name="P14">5.0<text:span text:style-name="T59">44</text:span>/26</text:p>
            <text:p text:style-name="P65"><text:span text:style-name="T31">(</text:span><text:span text:style-name="T59">19</text:span>.<text:span text:style-name="T23">0</text:span><text:span text:style-name="T46">5</text:span>.2<text:span text:style-name="T23">6)</text:span></text:p>
            <text:p text:style-name="P28"/>
          </table:table-cell>
          <table:table-cell table:style-name="Tabela1.B32" office:value-type="string">
            <text:p text:style-name="P19"><text:span text:style-name="T18">Projeto de </text:span><text:span text:style-name="T19">Lei</text:span></text:p>
            <text:p text:style-name="P108">Complementar</text:p>
            <text:p text:style-name="P22"><text:span text:style-name="T59">22</text:span>/2<text:span text:style-name="T23">6</text:span></text:p>
          </table:table-cell>
          <table:table-cell table:style-name="Tabela1.C32" office:value-type="string">
            <text:p text:style-name="P85">Executivo </text:p>
          </table:table-cell>
          <table:table-cell table:style-name="Tabela1.D2" office:value-type="string">
            <text:p text:style-name="P81">Dispõe sobre a isenção total de crédito tributário resultante de Imposto sobre Transmissão Inter Vivos - ITBI, por Ato Oneroso, de Bens Imóveis e de Direitos a Eles Relativos, sobre os contratos habitacionais de interesse social e dá outras providências.</text:p>
          </table:table-cell>
          <table:table-cell table:style-name="Tabela1.E32" office:value-type="string">
            <text:p text:style-name="P48"><text:span text:style-name="T60">17</text:span>.0<text:span text:style-name="T53">6</text:span>.26</text:p>
          </table:table-cell>
        </table:table-row>
        <table:table-row table:style-name="Tabela1.2">
          <table:table-cell table:style-name="Tabela1.A41" office:value-type="string">
            <text:p text:style-name="P14">5.0<text:span text:style-name="T59">47</text:span>/26</text:p>
            <text:p text:style-name="P65"><text:span text:style-name="T31">(</text:span><text:span text:style-name="T59">19</text:span>.<text:span text:style-name="T23">0</text:span><text:span text:style-name="T46">5</text:span>.2<text:span text:style-name="T23">6)</text:span></text:p>
            <text:p text:style-name="P28">R.U.</text:p>
          </table:table-cell>
          <table:table-cell table:style-name="Tabela1.B41" office:value-type="string">
            <text:p text:style-name="P19"><text:span text:style-name="T18">Projeto de </text:span><text:span text:style-name="T19">Lei</text:span></text:p>
            <text:p text:style-name="P108">Complementar</text:p>
            <text:p text:style-name="P22"><text:span text:style-name="T59">23</text:span>/2<text:span text:style-name="T23">6</text:span></text:p>
          </table:table-cell>
          <table:table-cell table:style-name="Tabela1.C41" office:value-type="string">
            <text:p text:style-name="P85">Executivo </text:p>
          </table:table-cell>
          <table:table-cell table:style-name="Tabela1.D2" office:value-type="string">
            <text:p text:style-name="P81">Institui o Programa de Recuperação Fiscal de Chapecó – PREFIC e dá outras providências. </text:p>
          </table:table-cell>
          <table:table-cell table:style-name="Tabela1.E41" office:value-type="string">
            <text:p text:style-name="P48"><text:span text:style-name="T60">08</text:span>.0<text:span text:style-name="T53">6</text:span>.26</text:p>
            <text:p text:style-name="P52">Emenda<text:span text:style-name="T61">s</text:span></text:p>
          </table:table-cell>
        </table:table-row>
        <table:table-row table:style-name="Tabela1.2">
          <table:table-cell table:style-name="Tabela1.A42" office:value-type="string">
            <text:p text:style-name="P11"><text:span text:style-name="T62">20</text:span>.<text:span text:style-name="T23">0</text:span><text:span text:style-name="T46">5</text:span>.2<text:span text:style-name="T23">6</text:span></text:p>
          </table:table-cell>
          <table:table-cell table:style-name="Tabela1.B42" office:value-type="string">
            <text:p text:style-name="P21"><text:span text:style-name="T18">Projeto de </text:span><text:span text:style-name="T19">Lei</text:span></text:p>
            <text:p text:style-name="P93">Ordinária</text:p>
            <text:p text:style-name="P24"><text:span text:style-name="T62">120</text:span>/2<text:span text:style-name="T23">6</text:span></text:p>
          </table:table-cell>
          <table:table-cell table:style-name="Tabela1.C42" office:value-type="string">
            <text:p text:style-name="P109">Aderbal Pedroso da Silva </text:p>
          </table:table-cell>
          <table:table-cell table:style-name="Tabela1.D2" office:value-type="string">
            <text:p text:style-name="P81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42" office:value-type="string">
            <text:p text:style-name="P49"><text:span text:style-name="T60">0</text:span><text:span text:style-name="T67">6</text:span>.0<text:span text:style-name="T67">7</text:span>.26</text:p>
          </table:table-cell>
        </table:table-row>
        <text:soft-page-break/>
        <table:table-row table:style-name="Tabela1.2">
          <table:table-cell table:style-name="Tabela1.A43" office:value-type="string">
            <text:p text:style-name="P14">5.0<text:span text:style-name="T62">51</text:span>/26</text:p>
            <text:p text:style-name="P65"><text:span text:style-name="T31">(</text:span><text:span text:style-name="T62">20</text:span>.<text:span text:style-name="T23">0</text:span><text:span text:style-name="T46">5</text:span>.2<text:span text:style-name="T23">6)</text:span></text:p>
            <text:p text:style-name="P28">R.U.</text:p>
          </table:table-cell>
          <table:table-cell table:style-name="Tabela1.B43" office:value-type="string">
            <text:p text:style-name="P19"><text:span text:style-name="T18">Projeto de </text:span><text:span text:style-name="T19">Lei</text:span></text:p>
            <text:p text:style-name="P108">Complementar</text:p>
            <text:p text:style-name="P22"><text:span text:style-name="T59">2</text:span><text:span text:style-name="T62">4</text:span>/2<text:span text:style-name="T23">6</text:span></text:p>
          </table:table-cell>
          <table:table-cell table:style-name="Tabela1.C43" office:value-type="string">
            <text:p text:style-name="P85">Executivo </text:p>
          </table:table-cell>
          <table:table-cell table:style-name="Tabela1.D2" office:value-type="string">
            <text:p text:style-name="P81">Dispõe sobre revogação de dispositivos da Lei Complementar nº 782, de 27 de março de 2023 e dá outras providências.</text:p>
          </table:table-cell>
          <table:table-cell table:style-name="Tabela1.E43" office:value-type="string">
            <text:p text:style-name="P49"><text:span text:style-name="T67">29</text:span>.0<text:span text:style-name="T67">5</text:span>.26</text:p>
          </table:table-cell>
        </table:table-row>
        <table:table-row table:style-name="Tabela1.2">
          <table:table-cell table:style-name="Tabela1.A44" office:value-type="string">
            <text:p text:style-name="P14">5.0<text:span text:style-name="T59">45</text:span>/26</text:p>
            <text:p text:style-name="P65"><text:span text:style-name="T31">(</text:span><text:span text:style-name="T62">20</text:span>.<text:span text:style-name="T23">0</text:span><text:span text:style-name="T46">5</text:span>.2<text:span text:style-name="T23">6)</text:span></text:p>
            <text:p text:style-name="P28"/>
          </table:table-cell>
          <table:table-cell table:style-name="Tabela1.B44" office:value-type="string">
            <text:p text:style-name="P110"><text:span text:style-name="T63">S</text:span>ubstitutivo Global </text:p>
            <text:p text:style-name="P22"><text:span text:style-name="T62">0</text:span><text:span text:style-name="T59">1</text:span>/2<text:span text:style-name="T23">6</text:span></text:p>
          </table:table-cell>
          <table:table-cell table:style-name="Tabela1.C44" office:value-type="string">
            <text:p text:style-name="P85">Executivo </text:p>
          </table:table-cell>
          <table:table-cell table:style-name="Tabela1.D2" office:value-type="string">
            <text:p text:style-name="P81">Substitutivo Global ao Projeto de Lei Ordinária nº 115/2026, que ratifica a participação do Município de Chapecó na Associação dos Atingidos Foz do Chapecó e seus Afluentes – A. A. F. C. e dá outras providências.</text:p>
          </table:table-cell>
          <table:table-cell table:style-name="Tabela1.E44" office:value-type="string">
            <text:p text:style-name="P49"><text:span text:style-name="T67">22</text:span>.0<text:span text:style-name="T53">6</text:span>.26</text:p>
          </table:table-cell>
        </table:table-row>
        <table:table-row table:style-name="Tabela1.2">
          <table:table-cell table:style-name="Tabela1.A45" office:value-type="string">
            <text:p text:style-name="P11"><text:span text:style-name="T71">22</text:span>.<text:span text:style-name="T23">0</text:span><text:span text:style-name="T46">5</text:span>.2<text:span text:style-name="T23">6</text:span></text:p>
          </table:table-cell>
          <table:table-cell table:style-name="Tabela1.B45" office:value-type="string">
            <text:p text:style-name="P21"><text:span text:style-name="T18">Projeto de </text:span><text:span text:style-name="T19">Lei</text:span></text:p>
            <text:p text:style-name="P93">Ordinária</text:p>
            <text:p text:style-name="P24"><text:span text:style-name="T49">1</text:span><text:span text:style-name="T71">21</text:span>/2<text:span text:style-name="T23">6</text:span></text:p>
          </table:table-cell>
          <table:table-cell table:style-name="Tabela1.C45" office:value-type="string">
            <text:p text:style-name="P113">Fernando Cordeiro dos Santos </text:p>
          </table:table-cell>
          <table:table-cell table:style-name="Tabela1.D2" office:value-type="string">
            <text:p text:style-name="P81">Denomina via pública no Município de Chapecó.</text:p>
          </table:table-cell>
          <table:table-cell table:style-name="Tabela1.E45" office:value-type="string">
            <text:p text:style-name="P50"><text:span text:style-name="T75">10</text:span>.0<text:span text:style-name="T53">6</text:span>.26</text:p>
          </table:table-cell>
        </table:table-row>
        <table:table-row table:style-name="Tabela1.2">
          <table:table-cell table:style-name="Tabela1.A46" office:value-type="string">
            <text:p text:style-name="P14">5.0<text:span text:style-name="T62">5</text:span><text:span text:style-name="T74">3</text:span>/26</text:p>
            <text:p text:style-name="P65"><text:span text:style-name="T31">(</text:span><text:span text:style-name="T62">20</text:span>.<text:span text:style-name="T23">0</text:span><text:span text:style-name="T46">5</text:span>.2<text:span text:style-name="T23">6)</text:span></text:p>
            <text:p text:style-name="P28"/>
          </table:table-cell>
          <table:table-cell table:style-name="Tabela1.B46" office:value-type="string">
            <text:p text:style-name="P19"><text:span text:style-name="T18">Projeto de </text:span><text:span text:style-name="T19">Lei</text:span></text:p>
            <text:p text:style-name="P108">Complementar</text:p>
            <text:p text:style-name="P22"><text:span text:style-name="T59">2</text:span><text:span text:style-name="T74">5</text:span>/2<text:span text:style-name="T23">6</text:span></text:p>
          </table:table-cell>
          <table:table-cell table:style-name="Tabela1.C46" office:value-type="string">
            <text:p text:style-name="P85">Executivo </text:p>
          </table:table-cell>
          <table:table-cell table:style-name="Tabela1.D2" office:value-type="string">
            <text:p text:style-name="P81">Dispõe sobre a organização da carreira de Engenharia e Arquitetura e Urbanismo no âmbito do Município de Chapecó, altera e cria dispositivos em legislações municipais que especifica e adota outras providências.</text:p>
          </table:table-cell>
          <table:table-cell table:style-name="Tabela1.E46" office:value-type="string">
            <text:p text:style-name="P50"><text:span text:style-name="T67">2</text:span><text:span text:style-name="T75">4</text:span>.0<text:span text:style-name="T53">6</text:span>.26</text:p>
          </table:table-cell>
        </table:table-row>
      </table:table>
      <text:h text:style-name="P136" text:outline-level="1"/>
      <text:p text:style-name="P119"/>
      <text:h text:style-name="P137" text:outline-level="1"><text:span text:style-name="T8">P</text:span><text:span text:style-name="T7">AUTA DE </text:span><text:span text:style-name="T9">08</text:span><text:span text:style-name="Fonte_20_parág._20_padrão1"><text:span text:style-name="T3">/</text:span></text:span><text:span text:style-name="Fonte_20_parág._20_padrão1"><text:span text:style-name="T4">0</text:span></text:span><text:span text:style-name="Fonte_20_parág._20_padrão1"><text:span text:style-name="T6">6</text:span></text:span><text:span text:style-name="Fonte_20_parág._20_padrão1"><text:span text:style-name="T5">/2</text:span></text:span><text:span text:style-name="Fonte_20_parág._20_padrão1"><text:span text:style-name="T4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6">Mens./ data <text:s/>/Regime</text:p>
          </table:table-cell>
          <table:table-cell table:style-name="Tabela2.A1" office:value-type="string">
            <text:p text:style-name="P116">N°</text:p>
            <text:p text:style-name="P116">Protocolo</text:p>
          </table:table-cell>
          <table:table-cell table:style-name="Tabela2.A1" office:value-type="string">
            <text:p text:style-name="P121"><text:span text:style-name="Fonte_20_parág._20_padrão1"><text:span text:style-name="T11">Origem</text:span></text:span></text:p>
          </table:table-cell>
          <table:table-cell table:style-name="Tabela2.A1" office:value-type="string">
            <text:p text:style-name="P116">Ementa do Projeto</text:p>
          </table:table-cell>
          <table:table-cell table:style-name="Tabela2.E1" office:value-type="string">
            <text:p text:style-name="P116">Prazo / Situação</text:p>
          </table:table-cell>
        </table:table-row>
        <table:table-row table:style-name="Tabela2.2">
          <table:table-cell table:style-name="Tabela2.A2" office:value-type="string">
            <text:p text:style-name="P9"><text:span text:style-name="T26">23</text:span>.<text:span text:style-name="T23">03</text:span>.2<text:span text:style-name="T23">6</text:span></text:p>
          </table:table-cell>
          <table:table-cell table:style-name="Tabela2.B2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26">45</text:span>/2<text:span text:style-name="T23">6</text:span></text:p>
          </table:table-cell>
          <table:table-cell table:style-name="Tabela2.C2" office:value-type="string">
            <text:p text:style-name="P111">Wilson Junior Cidrão </text:p>
          </table:table-cell>
          <table:table-cell table:style-name="Tabela2.D2" office:value-type="string">
            <text:p text:style-name="P77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2.E2" office:value-type="string">
            <text:p text:style-name="P83"><text:span text:style-name="T77">2</text:span>ª Discussão e</text:p>
            <text:p text:style-name="P83">Votação</text:p>
          </table:table-cell>
        </table:table-row>
        <table:table-row table:style-name="Tabela2.2">
          <table:table-cell table:style-name="Tabela2.A2" office:value-type="string">
            <text:p text:style-name="P14">5.0<text:span text:style-name="T32">36</text:span>/26</text:p>
            <text:p text:style-name="P65"><text:span text:style-name="T31">(10</text:span>.<text:span text:style-name="T23">04</text:span>.2<text:span text:style-name="T23">6)</text:span></text:p>
            <text:p text:style-name="P15"/>
          </table:table-cell>
          <table:table-cell table:style-name="Tabela2.B2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33">73</text:span>/2<text:span text:style-name="T23">6</text:span></text:p>
          </table:table-cell>
          <table:table-cell table:style-name="Tabela2.C2" office:value-type="string">
            <text:p text:style-name="P85">Executivo </text:p>
          </table:table-cell>
          <table:table-cell table:style-name="Tabela2.D2" office:value-type="string">
            <text:p text:style-name="P77">Dispõe sobre declaração de utilidade pública do Sindicato das Empresas de Transporte e Logística de Chapecó – Sitran; cessão de uso de bem imóvel e dá outras providências. </text:p>
          </table:table-cell>
          <table:table-cell table:style-name="Tabela2.E2" office:value-type="string">
            <text:p text:style-name="P83"><text:span text:style-name="T77">2</text:span>ª Discussão e</text:p>
            <text:p text:style-name="P83">Votação</text:p>
          </table:table-cell>
        </table:table-row>
        <text:soft-page-break/>
        <table:table-row table:style-name="Tabela2.2">
          <table:table-cell table:style-name="Tabela2.A2" office:value-type="string">
            <text:p text:style-name="P16">0<text:span text:style-name="T44">5</text:span>.05.26</text:p>
          </table:table-cell>
          <table:table-cell table:style-name="Tabela2.B2" office:value-type="string">
            <text:p text:style-name="P20"><text:span text:style-name="T18">Projeto de </text:span><text:span text:style-name="T19">Lei</text:span></text:p>
            <text:p text:style-name="P92">Ordinária</text:p>
            <text:p text:style-name="P23"><text:span text:style-name="T44">92</text:span>/2<text:span text:style-name="T23">6</text:span></text:p>
          </table:table-cell>
          <table:table-cell table:style-name="Tabela2.C2" office:value-type="string">
            <text:p text:style-name="P88"><text:span text:style-name="T37">Clair André Pagnussat </text:span><text:s/></text:p>
          </table:table-cell>
          <table:table-cell table:style-name="Tabela2.D2" office:value-type="string">
            <text:p text:style-name="P79">Institui a Semana de Valorização da Família Cristã no Município de Chapecó e dá outras providências.</text:p>
          </table:table-cell>
          <table:table-cell table:style-name="Tabela2.E2" office:value-type="string">
            <text:p text:style-name="P130"><text:span text:style-name="T77">1</text:span>ª Discussão e</text:p>
            <text:p text:style-name="P130">Votação</text:p>
            <text:p text:style-name="P36"/>
            <text:p text:style-name="P51">Emenda</text:p>
          </table:table-cell>
        </table:table-row>
        <table:table-row table:style-name="Tabela2.2">
          <table:table-cell table:style-name="Tabela2.A5" office:value-type="string">
            <text:p text:style-name="P16">0<text:span text:style-name="T44">5</text:span>.05.26</text:p>
          </table:table-cell>
          <table:table-cell table:style-name="Tabela2.B5" office:value-type="string">
            <text:p text:style-name="P20"><text:span text:style-name="T18">Projeto de </text:span><text:span text:style-name="T19">Lei</text:span></text:p>
            <text:p text:style-name="P92">Ordinária</text:p>
            <text:p text:style-name="P23"><text:span text:style-name="T44">9</text:span><text:span text:style-name="T45">4</text:span>/2<text:span text:style-name="T23">6</text:span></text:p>
          </table:table-cell>
          <table:table-cell table:style-name="Tabela2.C5" office:value-type="string">
            <text:p text:style-name="P96">Nivaldo Augusto Rosa </text:p>
          </table:table-cell>
          <table:table-cell table:style-name="Tabela2.D5" office:value-type="string">
            <text:p text:style-name="P79">Declara de utilidade pública o Conselho Escolar Professora Neusa Milanesi.</text:p>
          </table:table-cell>
          <table:table-cell table:style-name="Tabela2.E5" office:value-type="string">
            <text:p text:style-name="P83"><text:span text:style-name="T77">2</text:span>ª Discussão e</text:p>
            <text:p text:style-name="P83">Votação</text:p>
          </table:table-cell>
        </table:table-row>
        <table:table-row table:style-name="Tabela2.2">
          <table:table-cell table:style-name="Tabela2.A6" office:value-type="string">
            <text:p text:style-name="P9"><text:span text:style-name="T29">06</text:span>.<text:span text:style-name="T23">0</text:span><text:span text:style-name="T46">5</text:span>.2<text:span text:style-name="T23">6</text:span></text:p>
          </table:table-cell>
          <table:table-cell table:style-name="Tabela2.B6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46">98</text:span>/2<text:span text:style-name="T23">6</text:span></text:p>
          </table:table-cell>
          <table:table-cell table:style-name="Tabela2.C6" office:value-type="string">
            <text:p text:style-name="P99">Wilson Junior Cidrão e demais Vereadores.</text:p>
          </table:table-cell>
          <table:table-cell table:style-name="Tabela2.D6" office:value-type="string">
            <text:p text:style-name="P81">Denomina a Lei nº 8.452, de 15 de dezembro de 2025, como "Lei Henrique" e dá outras providências. <text:s/></text:p>
          </table:table-cell>
          <table:table-cell table:style-name="Tabela2.E6" office:value-type="string">
            <text:p text:style-name="P83"><text:span text:style-name="T77">2</text:span>ª Discussão e</text:p>
            <text:p text:style-name="P83">Votação</text:p>
          </table:table-cell>
        </table:table-row>
        <table:table-row table:style-name="Tabela2.2">
          <table:table-cell table:style-name="Tabela2.A7" office:value-type="string">
            <text:p text:style-name="P9"><text:span text:style-name="T29">0</text:span><text:span text:style-name="T48">7</text:span>.<text:span text:style-name="T23">0</text:span><text:span text:style-name="T46">5</text:span>.2<text:span text:style-name="T23">6</text:span></text:p>
          </table:table-cell>
          <table:table-cell table:style-name="Tabela2.B7" office:value-type="string">
            <text:p text:style-name="P19"><text:span text:style-name="T18">Projeto de </text:span><text:span text:style-name="T19">Lei</text:span></text:p>
            <text:p text:style-name="P91">Ordinária</text:p>
            <text:p text:style-name="P22"><text:span text:style-name="T48">100</text:span>/2<text:span text:style-name="T23">6</text:span></text:p>
          </table:table-cell>
          <table:table-cell table:style-name="Tabela2.C7" office:value-type="string">
            <text:p text:style-name="P112">Fernando Cordeiro dos Santos </text:p>
          </table:table-cell>
          <table:table-cell table:style-name="Tabela2.D7" office:value-type="string">
            <text:p text:style-name="P81">Altera dispositivos da Lei nº 5.785, de 01 de abril de 2010, para ampliar a proteção à saúde pública, aperfeiçoar os mecanismos de fiscalização, modernizar os canais de denúncia e reforçar a publicidade da proibição do uso de produtos fumígenos.</text:p>
          </table:table-cell>
          <table:table-cell table:style-name="Tabela2.E7" office:value-type="string">
            <text:p text:style-name="P83"><text:span text:style-name="T77">2</text:span>ª Discussão e</text:p>
            <text:p text:style-name="P83">Votação</text:p>
          </table:table-cell>
        </table:table-row>
        <table:table-row table:style-name="Tabela2.2">
          <table:table-cell table:style-name="Tabela2.A8" office:value-type="string">
            <text:p text:style-name="P11"><text:span text:style-name="T29">0</text:span><text:span text:style-name="T51">8</text:span>.<text:span text:style-name="T23">0</text:span><text:span text:style-name="T46">5</text:span>.2<text:span text:style-name="T23">6</text:span></text:p>
          </table:table-cell>
          <table:table-cell table:style-name="Tabela2.B8" office:value-type="string">
            <text:p text:style-name="P21"><text:span text:style-name="T18">Projeto de </text:span><text:span text:style-name="T19">Lei</text:span></text:p>
            <text:p text:style-name="P93">Ordinária</text:p>
            <text:p text:style-name="P24"><text:span text:style-name="T49">10</text:span><text:span text:style-name="T52">4</text:span>/2<text:span text:style-name="T23">6</text:span></text:p>
          </table:table-cell>
          <table:table-cell table:style-name="Tabela2.C8" office:value-type="string">
            <text:p text:style-name="P101">Aderbal Pedroso da Silva </text:p>
          </table:table-cell>
          <table:table-cell table:style-name="Tabela2.D8" office:value-type="string">
            <text:p text:style-name="P81">Denomina Estrada Municipal no Município de Chapecó.</text:p>
          </table:table-cell>
          <table:table-cell table:style-name="Tabela2.E8" office:value-type="string">
            <text:p text:style-name="P83"><text:span text:style-name="T77">2</text:span>ª Discussão e</text:p>
            <text:p text:style-name="P83">Votação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AGENDA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8">Data</text:p>
          </table:table-cell>
          <table:table-cell table:style-name="Tabela3.A1" office:value-type="string">
            <text:p text:style-name="P118">Hora</text:p>
          </table:table-cell>
          <table:table-cell table:style-name="Tabela3.C1" office:value-type="string">
            <text:p text:style-name="P118">EVENTOS AGENDADOS</text:p>
          </table:table-cell>
        </table:table-row>
        <table:table-row table:style-name="Tabela3.2">
          <table:table-cell table:style-name="Tabela3.A2" office:value-type="string">
            <text:p text:style-name="P60">2<text:span text:style-name="T69">7</text:span>.0<text:span text:style-name="T68">5</text:span></text:p>
          </table:table-cell>
          <table:table-cell table:style-name="Tabela3.B2" office:value-type="string">
            <text:p text:style-name="P56">14h</text:p>
          </table:table-cell>
          <table:table-cell table:style-name="Tabela3.C2" office:value-type="string">
            <text:p text:style-name="P66">Reunião de Trabalho sobre fenômeno El Ninho e suas consequências.</text:p>
            <text:p text:style-name="P66">Req. nº- <text:span text:style-name="T40">58/26</text:span> – Vers. Cesar Valduga, Ediane Folle e Paulinho da Silva.</text:p>
          </table:table-cell>
        </table:table-row>
        <table:table-row table:style-name="Tabela3.2">
          <table:table-cell table:style-name="Tabela3.A3" office:value-type="string">
            <text:p text:style-name="P61"><text:span text:style-name="T69">18</text:span>.0<text:span text:style-name="T69">6</text:span></text:p>
          </table:table-cell>
          <table:table-cell table:style-name="Tabela3.B3" office:value-type="string">
            <text:p text:style-name="P59">18h30min</text:p>
          </table:table-cell>
          <table:table-cell table:style-name="Tabela3.C3" office:value-type="string">
            <text:p text:style-name="P68">Solenidade de entrega de Título Cidadão Honorário <text:span text:style-name="T73">ao Sr. Renato Behm.</text:span></text:p>
            <text:p text:style-name="P69">Req. nº- <text:span text:style-name="T40">57/26</text:span> – Ver. André Kovaleski.</text:p>
          </table:table-cell>
        </table:table-row>
        <table:table-row table:style-name="Tabela3.2">
          <table:table-cell table:style-name="Tabela3.A3" office:value-type="string">
            <text:p text:style-name="P62">19.0<text:span text:style-name="T50">6</text:span></text:p>
          </table:table-cell>
          <table:table-cell table:style-name="Tabela3.B3" office:value-type="string">
            <text:p text:style-name="P58">16h</text:p>
          </table:table-cell>
          <table:table-cell table:style-name="Tabela3.C3" office:value-type="string">
            <text:p text:style-name="P70">Senhor João Lenz – Secretário Municipal de Saúde.</text:p>
            <text:p text:style-name="P70">Req. nº- <text:span text:style-name="T40">31/26</text:span> – Ver. Cleber Fossá.</text:p>
          </table:table-cell>
        </table:table-row>
        <table:table-row table:style-name="Tabela3.2">
          <table:table-cell table:style-name="Tabela3.A3" office:value-type="string">
            <text:p text:style-name="P60">22.06</text:p>
          </table:table-cell>
          <table:table-cell table:style-name="Tabela3.B3" office:value-type="string">
            <text:p text:style-name="P56">14h</text:p>
          </table:table-cell>
          <table:table-cell table:style-name="Tabela3.C3" office:value-type="string">
            <text:p text:style-name="P71">Audiência Púlica sobre energia solar e sistema “grid zero”.</text:p>
            <text:p text:style-name="P71">Req. nº- <text:span text:style-name="T40">52/26 –</text:span> Ver. Ivaldo Pizzinatto.</text:p>
          </table:table-cell>
        </table:table-row>
        <table:table-row table:style-name="Tabela3.2">
          <table:table-cell table:style-name="Tabela3.A6" office:value-type="string">
            <text:p text:style-name="P61">07.07</text:p>
          </table:table-cell>
          <table:table-cell table:style-name="Tabela3.B6" office:value-type="string">
            <text:p text:style-name="P59">18h30min</text:p>
          </table:table-cell>
          <table:table-cell table:style-name="Tabela3.C6" office:value-type="string">
            <text:p text:style-name="P72">Sessão Solene <text:span text:style-name="T42">de Homenagem aos 30 anos do </text:span>CIS-A<text:span text:style-name="T42">MOSC.</text:span></text:p>
            <text:p text:style-name="P72">Req. nº- <text:span text:style-name="T40">09/26</text:span> – Ver. Wilson Junior Cidrão.</text:p>
          </table:table-cell>
        </table:table-row>
        <table:table-row table:style-name="Tabela3.2">
          <table:table-cell table:style-name="Tabela3.A7" office:value-type="string">
            <text:p text:style-name="P61">0<text:span text:style-name="T64">9</text:span>.07</text:p>
          </table:table-cell>
          <table:table-cell table:style-name="Tabela3.B7" office:value-type="string">
            <text:p text:style-name="P59">18h30min</text:p>
          </table:table-cell>
          <table:table-cell table:style-name="Tabela3.C7" office:value-type="string">
            <text:p text:style-name="P73">Sessão Solene de Entrega Comenda Irmã Pierângela.</text:p>
            <text:p text:style-name="P73">Resolução nº- <text:span text:style-name="T40">02/25.</text:span></text:p>
          </table:table-cell>
        </table:table-row>
        <table:table-row table:style-name="Tabela3.2">
          <table:table-cell table:style-name="Tabela3.A7" office:value-type="string">
            <text:p text:style-name="P61"><text:span text:style-name="T65">1</text:span>0.07</text:p>
          </table:table-cell>
          <table:table-cell table:style-name="Tabela3.B7" office:value-type="string">
            <text:p text:style-name="P57">16h</text:p>
          </table:table-cell>
          <table:table-cell table:style-name="Tabela3.C7" office:value-type="string">
            <text:p text:style-name="P74">Sr. João Braida – Reitor da Universidade Federal da Fronteira Sul.</text:p>
            <text:p text:style-name="P74">Req. nº- <text:span text:style-name="T41">56/26</text:span><text:span text:style-name="T76"> – Ver. Paulinho da Silva.</text:span></text:p>
          </table:table-cell>
        </table:table-row>
        <table:table-row table:style-name="Tabela3.2">
          <table:table-cell table:style-name="Tabela3.A7" office:value-type="string">
            <text:p text:style-name="P61"><text:span text:style-name="T65">17</text:span>.07</text:p>
          </table:table-cell>
          <table:table-cell table:style-name="Tabela3.B7" office:value-type="string">
            <text:p text:style-name="P57">16h</text:p>
          </table:table-cell>
          <table:table-cell table:style-name="Tabela3.C7" office:value-type="string">
            <text:p text:style-name="P67">Senhor Alexandre Schenatto – Coord. Regional de Saúde.</text:p>
            <text:p text:style-name="P67">Req. nº- <text:span text:style-name="T40">48/26</text:span> – Ver. Paulinho da Silva.</text:p>
          </table:table-cell>
        </table:table-row>
        <table:table-row table:style-name="Tabela3.2">
          <table:table-cell table:style-name="Tabela3.A10" office:value-type="string">
            <text:p text:style-name="P63">06.08</text:p>
          </table:table-cell>
          <table:table-cell table:style-name="Tabela3.B10" office:value-type="string">
            <text:p text:style-name="P59"/>
          </table:table-cell>
          <table:table-cell table:style-name="Tabela3.C10" office:value-type="string">
            <text:p text:style-name="P73">Sessão Solene em homenagem ao aniversário do Município.</text:p>
            <text:p text:style-name="P73">Local: Centro de Cultura e Eventos.</text:p>
          </table:table-cell>
        </table:table-row>
        <table:table-row table:style-name="Tabela3.2">
          <table:table-cell table:style-name="Tabela3.A11" office:value-type="string">
            <text:p text:style-name="P61">0<text:span text:style-name="T66">7</text:span>.0<text:span text:style-name="T66">8</text:span></text:p>
          </table:table-cell>
          <table:table-cell table:style-name="Tabela3.B11" office:value-type="string">
            <text:p text:style-name="P57">16h</text:p>
          </table:table-cell>
          <table:table-cell table:style-name="Tabela3.C11" office:value-type="string">
            <text:p text:style-name="P75"><text:span text:style-name="T76">Srª. Angélica Lüersen – Coord. e Prof. do Curso de Jornalismo (</text:span>Unochapecó<text:span text:style-name="T76">)</text:span></text:p>
            <text:p text:style-name="P75">Req. nº- <text:span text:style-name="T40">47/26 –</text:span> Ver. Cleber Fossá.</text:p>
          </table:table-cell>
        </table:table-row>
        <table:table-row table:style-name="Tabela3.2">
          <table:table-cell table:style-name="Tabela3.A12" office:value-type="string">
            <text:p text:style-name="P61"><text:span text:style-name="T66">14</text:span>.0<text:span text:style-name="T66">8</text:span></text:p>
          </table:table-cell>
          <table:table-cell table:style-name="Tabela3.B12" office:value-type="string">
            <text:p text:style-name="P57">16h</text:p>
          </table:table-cell>
          <table:table-cell table:style-name="Tabela3.C12" office:value-type="string">
            <text:p text:style-name="P76">Srª. Kajmacleyne Silva S. P. Lima – Policial Rodoviário Federal. </text:p>
            <text:p text:style-name="P75">Req. nº- <text:span text:style-name="T40">54/26 –</text:span> Ver. Adão Teodoro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8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3:02:37.516000000</meta:creation-date>
    <meta:editing-cycles>65</meta:editing-cycles>
    <meta:editing-duration>P10DT16H57M38S</meta:editing-duration>
    <meta:generator>LibreOffice/7.5.9.2$Windows_X86_64 LibreOffice_project/cdeefe45c17511d326101eed8008ac4092f278a9</meta:generator>
    <dc:date>2026-05-26T13:39:19.074000000</dc:date>
    <meta:print-date>2026-05-25T14:01:05.444000000</meta:print-date>
    <meta:document-statistic meta:table-count="3" meta:image-count="1" meta:object-count="0" meta:page-count="9" meta:paragraph-count="456" meta:word-count="2125" meta:character-count="14008" meta:non-whitespace-character-count="12239"/>
  </office:meta>
</office:document-meta>
</file>