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3" style:family="table-row">
      <style:table-row-properties style:min-row-height="2.212cm"/>
    </style:style>
    <style:style style:name="Tabela1.A2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73628" officeooo:paragraph-rsid="0277362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5e273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77f669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96e00" officeooo:paragraph-rsid="0277f66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73628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40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1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77f669"/>
    </style:style>
    <style:style style:name="P45" style:family="paragraph" style:parent-style-name="Standard">
      <style:text-properties style:text-position="0% 100%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9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588c63"/>
    </style:style>
    <style:style style:name="T15" style:family="text">
      <style:text-properties officeooo:rsid="025a4ccb"/>
    </style:style>
    <style:style style:name="T16" style:family="text">
      <style:text-properties officeooo:rsid="025ca9b9"/>
    </style:style>
    <style:style style:name="T17" style:family="text">
      <style:text-properties officeooo:rsid="026323b6"/>
    </style:style>
    <style:style style:name="T18" style:family="text">
      <style:text-properties officeooo:rsid="02696e00"/>
    </style:style>
    <style:style style:name="T19" style:family="text">
      <style:text-properties officeooo:rsid="026c67fc"/>
    </style:style>
    <style:style style:name="T20" style:family="text">
      <style:text-properties officeooo:rsid="02706979"/>
    </style:style>
    <style:style style:name="T21" style:family="text">
      <style:text-properties officeooo:rsid="02724334"/>
    </style:style>
    <style:style style:name="T22" style:family="text">
      <style:text-properties officeooo:rsid="0275e273"/>
    </style:style>
    <style:style style:name="T23" style:family="text">
      <style:text-properties officeooo:rsid="02773628"/>
    </style:style>
    <style:style style:name="T24" style:family="text">
      <style:text-properties officeooo:rsid="0277f669"/>
    </style:style>
    <style:style style:name="T25" style:family="text">
      <style:text-properties officeooo:rsid="02794a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5-10-21T14:22:56.285999757">21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<text:span text:style-name="T1">N°</text:span><text:span text:style-name="T6"/></text:p>
            <text:p text:style-name="P46"><text:span text:style-name="T2">Protocolo</text:span><text:span text:style-name="T7"/></text:p>
          </table:table-cell>
          <table:table-cell table:style-name="Tabela1.A2" office:value-type="string">
            <text:p text:style-name="P47"><text:span text:style-name="T1">Origem</text:span><text:span text:style-name="T6"/></text:p>
          </table:table-cell>
          <table:table-cell table:style-name="Tabela1.A2" office:value-type="string">
            <text:p text:style-name="P48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0">1</text:span><text:span text:style-name="T13">43</text:span><text:span text:style-name="T9">/</text:span>2025</text:p>
          </table:table-cell>
          <table:table-cell table:style-name="Tabela1.D2" office:value-type="string">
            <text:p text:style-name="P23">Vereadora Caren Machado </text:p>
            <text:p text:style-name="P23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0">Comissão de <text:span text:style-name="T21">Saúde</text:span>, <text:span text:style-name="T21">em </text:span><text:span text:style-name="T12">0</text:span><text:span text:style-name="T21">7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6">2</text:span><text:span text:style-name="T18">34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32">Comissão de <text:span text:style-name="T24">Obras e Serviços Públicos, </text:span>em <text:span text:style-name="T24">20</text:span><text:span text:style-name="T12">/</text:span><text:span text:style-name="T24">10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8">242</text:span>/2025</text:p>
          </table:table-cell>
          <table:table-cell table:style-name="Tabela1.D2" office:value-type="string">
            <text:p text:style-name="P20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6">Comissão de <text:span text:style-name="T22">Legislação, Justiça e Redação Final, </text:span>em <text:span text:style-name="T18">09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258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9">2</text:span><text:span text:style-name="T20">6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259/2025</text:p>
          </table:table-cell>
          <table:table-cell table:style-name="Tabela1.D2" office:value-type="string">
            <text:p text:style-name="P20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9">2</text:span><text:span text:style-name="T20">6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7">PROJETO DE LEI ORDINÁRIA Nº 2<text:span text:style-name="T20">6</text:span><text:span text:style-name="T21">1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Programa “Quintais Produtivos”, que dispõe sobre a distribuição gratuita de mudas de árvores frutíferas à população do Município de Chapecó e dá outras <text:soft-page-break/>providências.</text:p>
          </table:table-cell>
          <table:table-cell table:style-name="Tabela1.D2" office:value-type="string">
            <text:p text:style-name="P35">Comissão de Legislação, Justiça e Redação Final, em <text:span text:style-name="T21">06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2<text:span text:style-name="T20">6</text:span><text:span text:style-name="T21">5</text:span>/2025</text:p>
          </table:table-cell>
          <table:table-cell table:style-name="Tabela1.D2" office:value-type="string">
            <text:p text:style-name="P21">VEREADOR CESAR ANTONIO VALDUGA</text:p>
            <text:p text:style-name="P21"/>
            <text:p text:style-name="P21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21">06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20">6</text:span><text:span text:style-name="T22">7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Dispõe sobre a regulamentação da instalação de parklets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1">0</text:span><text:span text:style-name="T22">8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0">6</text:span><text:span text:style-name="T24">8</text:span>/2025</text:p>
          </table:table-cell>
          <table:table-cell table:style-name="Tabela1.D2" office:value-type="string">
            <text:p text:style-name="P20">VEREADOR CLEBER FOSSÁ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0">6</text:span><text:span text:style-name="T24">9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Rede Feminina de Combate ao Câncer Chapecó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0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Sociedade Beneficente Lar da Fraternidade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1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Ratifica as alterações realizadas no Contrato de Consórcio Público do Consórcio Público Interfederativo de Saúde do Oeste de Santa Catarina - CISAMOSC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2<text:span text:style-name="T24">72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a cessão de uso de bens públicos à Companhia Catarinense de Águas e Saneamento – CASAN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3</text:span>/2025</text:p>
          </table:table-cell>
          <table:table-cell table:style-name="Tabela1.D2" office:value-type="string">
            <text:p text:style-name="P20"><text:span text:style-name="T24">V</text:span>EREADOR FERNANDO CORDEIRO DOS SANTOS</text:p>
          </table:table-cell>
          <table:table-cell table:style-name="Tabela1.D2" office:value-type="string">
            <text:p text:style-name="P3">Declara de utilidade pública municipal a Associação Água Cristalina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4</text:span>/2025</text:p>
          </table:table-cell>
          <table:table-cell table:style-name="Tabela1.D2" office:value-type="string">
            <text:p text:style-name="P20">VEREADOR CLAUDIR ALBERTO SANZOVO - SICA</text:p>
          </table:table-cell>
          <table:table-cell table:style-name="Tabela1.D2" office:value-type="string">
            <text:p text:style-name="P3">Declara de utilidade pública municipal a Associação Pé na Areia Chapecó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5</text:span>/2025</text:p>
          </table:table-cell>
          <table:table-cell table:style-name="Tabela1.D2" office:value-type="string">
            <text:p text:style-name="P20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6</text:span>/2025</text:p>
          </table:table-cell>
          <table:table-cell table:style-name="Tabela1.D2" office:value-type="string">
            <text:p text:style-name="P20">VEREADOR PAULINHO DA SILVA <text:line-break/><text:span text:style-name="T24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7</text:span>/2025</text:p>
          </table:table-cell>
          <table:table-cell table:style-name="Tabela1.D2" office:value-type="string">
            <text:p text:style-name="P22">VEREADOR PAULINHO DA SILVA <text:line-break/><text:span text:style-name="T24">VEREADOR CESAR VALDUGA</text:span></text:p>
          </table:table-cell>
          <table:table-cell table:style-name="Tabela1.D2" office:value-type="string">
            <text:p text:style-name="P3">Dispõe sobre o direito à integração temporal no sistema de transporte coletivo urbano e estabelece o intervalo de tempo para a realização da integração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2<text:span text:style-name="T24">78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desafetação e doação de bem imóvel ao Governo do Estado de Santa Catarina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6"/>
          </table:table-cell>
        </table:table-row>
        <table:table-row table:style-name="Tabela1.23">
          <table:table-cell table:style-name="Tabela1.A23" office:value-type="string">
            <text:p text:style-name="P40">PROJETO DE LEI COMPLEMENTAR Nº <text:span text:style-name="T15">5</text:span><text:span text:style-name="T18">4</text:span>/2025</text:p>
          </table:table-cell>
          <table:table-cell table:style-name="Tabela1.A23" office:value-type="string">
            <text:p text:style-name="P24">Poder Executivo</text:p>
          </table:table-cell>
          <table:table-cell table:style-name="Tabela1.A23" office:value-type="string">
            <text:p text:style-name="P2">Institui o IPTU Progressivo no Tempo no Município de Chapecó e dá outras providências.</text:p>
          </table:table-cell>
          <table:table-cell table:style-name="Tabela1.A23" office:value-type="string">
            <text:p text:style-name="P31">Comissão de <text:span text:style-name="T17">Legislação, Justiça e Redação Final,</text:span> <text:span text:style-name="T17">em </text:span><text:span text:style-name="T18">22</text:span><text:span text:style-name="T12">/0</text:span><text:span text:style-name="T14">8</text:span><text:span text:style-name="T11">/2025</text:span></text:p>
          </table:table-cell>
          <table:table-cell table:style-name="Tabela1.E23" office:value-type="string">
            <text:p text:style-name="P7"/>
          </table:table-cell>
        </table:table-row>
        <table:table-row table:style-name="Tabela1.23">
          <table:table-cell table:style-name="Tabela1.A23" office:value-type="string">
            <text:p text:style-name="P41">PROJETO DE LEI COMPLEMENTAR Nº <text:span text:style-name="T18">56</text:span>/2025</text:p>
          </table:table-cell>
          <table:table-cell table:style-name="Tabela1.A23" office:value-type="string">
            <text:p text:style-name="P24">VEREADOR WILSON JUNIOR CIDRÃO</text:p>
          </table:table-cell>
          <table:table-cell table:style-name="Tabela1.A23" office:value-type="string">
            <text:p text:style-name="P2">Dispõe sobre a criação de dispositivo na Lei Complementar 638, de 12 de setembro de 2018.</text:p>
          </table:table-cell>
          <table:table-cell table:style-name="Tabela1.A23" office:value-type="string">
            <text:p text:style-name="P32">Comissão de <text:span text:style-name="T17">Legislação, Justiça e Redação Final,</text:span> <text:span text:style-name="T17">em </text:span><text:span text:style-name="T18">08</text:span><text:span text:style-name="T12">/0</text:span><text:span text:style-name="T18">9</text:span><text:span text:style-name="T11">/2025</text:span></text:p>
          </table:table-cell>
          <table:table-cell table:style-name="Tabela1.E23" office:value-type="string">
            <text:p text:style-name="P7"/>
          </table:table-cell>
        </table:table-row>
        <table:table-row table:style-name="Tabela1.23">
          <table:table-cell table:style-name="Tabela1.A23" office:value-type="string">
            <text:p text:style-name="P41">PROJETO DE LEI COMPLEMENTAR Nº <text:span text:style-name="T18">58</text:span>/2025</text:p>
          </table:table-cell>
          <table:table-cell table:style-name="Tabela1.A23" office:value-type="string">
            <text:p text:style-name="P25">Poder Executivo</text:p>
          </table:table-cell>
          <table:table-cell table:style-name="Tabela1.A23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3" office:value-type="string">
            <text:p text:style-name="P32">Comissão de <text:span text:style-name="T17">Legislação, Justiça e Redação Final,</text:span> <text:span text:style-name="T17">em </text:span><text:span text:style-name="T18">08</text:span><text:span text:style-name="T12">/0</text:span><text:span text:style-name="T18">9</text:span><text:span text:style-name="T11">/2025</text:span></text:p>
          </table:table-cell>
          <table:table-cell table:style-name="Tabela1.E23" office:value-type="string">
            <text:p text:style-name="P8">Suspenso</text:p>
          </table:table-cell>
        </table:table-row>
        <table:table-row table:style-name="Tabela1.23">
          <table:table-cell table:style-name="Tabela1.A23" office:value-type="string">
            <text:p text:style-name="P42">PROJETO DE LEI COMPLEMENTAR Nº <text:span text:style-name="T18">6</text:span><text:span text:style-name="T19">1</text:span>/2025</text:p>
          </table:table-cell>
          <table:table-cell table:style-name="Tabela1.A23" office:value-type="string">
            <text:p text:style-name="P28">VEREADOR WILSON JUNIOR CIDRÃO</text:p>
          </table:table-cell>
          <table:table-cell table:style-name="Tabela1.A23" office:value-type="string">
            <text:p text:style-name="P2">Dispõe sobre a criação de dispositivo da Lei Complementar nº 4, de 31 de Maio de 1990.</text:p>
          </table:table-cell>
          <table:table-cell table:style-name="Tabela1.A23" office:value-type="string">
            <text:p text:style-name="P33">Comissão de <text:span text:style-name="T17">Legislação, Justiça e Redação Final,</text:span> <text:span text:style-name="T17">em </text:span><text:span text:style-name="T19">2</text:span><text:span text:style-name="T18">2</text:span><text:span text:style-name="T12">/0</text:span><text:span text:style-name="T18">9</text:span><text:span text:style-name="T11">/2025</text:span></text:p>
          </table:table-cell>
          <table:table-cell table:style-name="Tabela1.E23" office:value-type="string">
            <text:p text:style-name="P8"/>
          </table:table-cell>
        </table:table-row>
        <text:soft-page-break/>
        <table:table-row table:style-name="Tabela1.23">
          <table:table-cell table:style-name="Tabela1.A23" office:value-type="string">
            <text:p text:style-name="P43">PROJETO DE LEI COMPLEMENTAR Nº <text:span text:style-name="T18">6</text:span><text:span text:style-name="T22">4</text:span>/2025</text:p>
          </table:table-cell>
          <table:table-cell table:style-name="Tabela1.A23" office:value-type="string">
            <text:p text:style-name="P26">PODER EXECUTIVO</text:p>
          </table:table-cell>
          <table:table-cell table:style-name="Tabela1.A23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23" office:value-type="string">
            <text:p text:style-name="P36">Comissão de <text:span text:style-name="T24">Agricultura e Meio Ambiente</text:span><text:span text:style-name="T17">, </text:span><text:span text:style-name="T21">e</text:span><text:span text:style-name="T17">m </text:span><text:span text:style-name="T24">21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23" office:value-type="string">
            <text:p text:style-name="P9"/>
          </table:table-cell>
        </table:table-row>
        <table:table-row table:style-name="Tabela1.23">
          <table:table-cell table:style-name="Tabela1.A23" office:value-type="string">
            <text:p text:style-name="P44">PROJETO DE LEI COMPLEMENTAR Nº <text:span text:style-name="T18">6</text:span><text:span text:style-name="T24">5</text:span>/2025</text:p>
          </table:table-cell>
          <table:table-cell table:style-name="Tabela1.A23" office:value-type="string">
            <text:p text:style-name="P27">PODER EXECUTIVO</text:p>
          </table:table-cell>
          <table:table-cell table:style-name="Tabela1.A23" office:value-type="string">
            <text:p text:style-name="P2">Dispõe sobre alteração de dispositivos da Lei Complementar nº 739, de 16 de dezembro de 2021 e dá outras providências.</text:p>
          </table:table-cell>
          <table:table-cell table:style-name="Tabela1.A23" office:value-type="string">
            <text:p text:style-name="P39">Comissão de <text:span text:style-name="T17">Legislação, Justiça e Redação Final,</text:span> <text:span text:style-name="T17">em </text:span><text:span text:style-name="T19">2</text:span><text:span text:style-name="T24">1</text:span><text:span text:style-name="T12">/</text:span><text:span text:style-name="T24">10</text:span><text:span text:style-name="T11">/2025</text:span></text:p>
          </table:table-cell>
          <table:table-cell table:style-name="Tabela1.E23" office:value-type="string">
            <text:p text:style-name="P9"/>
          </table:table-cell>
        </table:table-row>
        <table:table-row table:style-name="Tabela1.23">
          <table:table-cell table:style-name="Tabela1.A23" office:value-type="string">
            <text:p text:style-name="P43"/>
          </table:table-cell>
          <table:table-cell table:style-name="Tabela1.A23" office:value-type="string">
            <text:p text:style-name="P26"/>
          </table:table-cell>
          <table:table-cell table:style-name="Tabela1.A23" office:value-type="string">
            <text:p text:style-name="P2"/>
          </table:table-cell>
          <table:table-cell table:style-name="Tabela1.A23" office:value-type="string">
            <text:p text:style-name="P36"/>
          </table:table-cell>
          <table:table-cell table:style-name="Tabela1.E23" office:value-type="string">
            <text:p text:style-name="P9"/>
          </table:table-cell>
        </table:table-row>
        <table:table-row table:style-name="Tabela1.23">
          <table:table-cell table:style-name="Tabela1.A23" office:value-type="string">
            <text:p text:style-name="P43">PROJETO DE RESOLUÇÃO Nº 13/2025</text:p>
          </table:table-cell>
          <table:table-cell table:style-name="Tabela1.A23" office:value-type="string">
            <text:p text:style-name="P29">[Autoria Coletiva]</text:p>
          </table:table-cell>
          <table:table-cell table:style-name="Tabela1.A23" office:value-type="string">
            <text:p text:style-name="P2">Dispõe sobre a denominação da Escola do Legislativo no âmbito da Câmara Municipal de Chapecó.</text:p>
          </table:table-cell>
          <table:table-cell table:style-name="Tabela1.A23" office:value-type="string">
            <text:p text:style-name="P37">Comissão de <text:span text:style-name="T23">Legislação, Justiça e Redação Final</text:span><text:span text:style-name="T17">, </text:span><text:span text:style-name="T21">e</text:span><text:span text:style-name="T17">m </text:span><text:span text:style-name="T21">0</text:span><text:span text:style-name="T23">9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23" office:value-type="string">
            <text:p text:style-name="P9"/>
          </table:table-cell>
        </table:table-row>
        <table:table-row table:style-name="Tabela1.23">
          <table:table-cell table:style-name="Tabela1.A23" office:value-type="string">
            <text:p text:style-name="P49">PROJETO DE RESOLUÇÃO Nº 1<text:span text:style-name="T25">4</text:span>/2025</text:p>
          </table:table-cell>
          <table:table-cell table:style-name="Tabela1.A23" office:value-type="string">
            <text:p text:style-name="P29">VEREADORA DEISE IMARA SCHILKE</text:p>
          </table:table-cell>
          <table:table-cell table:style-name="Tabela1.A23" office:value-type="string">
            <text:p text:style-name="P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A23" office:value-type="string">
            <text:p text:style-name="P52">Comissão de <text:span text:style-name="T23">Legislação, Justiça e Redação Final</text:span><text:span text:style-name="T17">, </text:span><text:span text:style-name="T21">e</text:span><text:span text:style-name="T17">m </text:span><text:span text:style-name="T25">20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23" office:value-type="string">
            <text:p text:style-name="P9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21T14:22:56.253999955">21/10/2025</text:date><text:tab/><text:page-number text:select-page="current">4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21T14:22:56.208000000</dc:date>
    <meta:editing-duration>P4DT1H55M1S</meta:editing-duration>
    <meta:editing-cycles>477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26" meta:word-count="1106" meta:character-count="7289" meta:non-whitespace-character-count="6303"/>
  </office:meta>
</office:document-meta>
</file>