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799cm" fo:keep-together="auto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7cf9b2" officeooo:paragraph-rsid="277cf9b2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#fff200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73134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ba90d9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73134" fo:background-color="#fff200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#fff200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officeooo:paragraph-rsid="26ac43c1" fo:background-color="transparent"/>
    </style:style>
    <style:style style:name="P32" style:family="paragraph" style:parent-style-name="Default">
      <style:paragraph-properties style:line-height-at-least="0.101cm" fo:text-align="center" style:justify-single-word="false"/>
      <style:text-properties officeooo:paragraph-rsid="26ac43c1" fo:background-color="transparent"/>
    </style:style>
    <style:style style:name="P3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7cf9b2" officeooo:paragraph-rsid="277cf9b2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ba90d9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#fff2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#fff2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#fff2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5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#fff200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6c428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761da33" officeooo:paragraph-rsid="27aae0f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79f8655" style:letter-kerning="true" fo:background-color="#fff200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#fff200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27d96c" officeooo:paragraph-rsid="2727d96c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978537" officeooo:paragraph-rsid="27978537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169403" officeooo:paragraph-rsid="27169403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a694e3" officeooo:paragraph-rsid="27a694e3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be791" officeooo:paragraph-rsid="274be791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ba90d9" officeooo:paragraph-rsid="27ba90d9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bb0fba" officeooo:paragraph-rsid="27bb0fba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bb7c3e" officeooo:paragraph-rsid="27bb7c3e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#fff200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#fff200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#fff200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#fff200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f865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20669a" officeooo:paragraph-rsid="2782efa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6d88b10" officeooo:paragraph-rsid="26f1f5e0" style:letter-kerning="true" fo:background-color="#fff200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fdc724" fo:background-color="transparent" style:font-name-asian="Arial" style:font-size-asian="10pt" style:font-weight-asian="bold" style:font-name-complex="Arial" style:font-size-complex="10pt" style:font-weight-complex="bold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ac43c1" fo:background-color="transparent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74ecad7" fo:background-color="transparent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rsid="275be0f1" officeooo:paragraph-rsid="275be0f1" fo:background-color="transparent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29c896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4ecad7" officeooo:paragraph-rsid="274ecad7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61da33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97b6c3" fo:background-color="transparent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a952f0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bb7c3e" officeooo:paragraph-rsid="27bb7c3e" fo:background-color="transparent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bb7c3e" officeooo:paragraph-rsid="27bf51b2" fo:background-color="transparent" style:font-size-asian="11pt" style:font-weight-asian="bold" style:font-size-complex="11pt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61da33" fo:background-color="#fff200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873134" fo:background-color="#fff200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11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11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d88b10" officeooo:paragraph-rsid="26d88b10" fo:background-color="transparent" style:font-name-asian="Arial" style:font-size-asian="10pt" style:font-weight-asian="normal" style:font-name-complex="Arial" style:font-size-complex="10pt" style:font-weight-complex="normal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language="pt" fo:country="BR" fo:font-weight="bold" officeooo:rsid="272f29fa" officeooo:paragraph-rsid="272f29f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ac43c1" fo:background-color="#fff200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f1f5e0" fo:background-color="#fff200"/>
    </style:style>
    <style:style style:name="P118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2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7cf9b2" officeooo:paragraph-rsid="277cf9b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2" style:family="paragraph" style:parent-style-name="Text_20_body">
      <style:paragraph-properties fo:text-align="center" style:justify-single-word="false"/>
      <style:text-properties officeooo:paragraph-rsid="26985acd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b280bc" fo:background-color="#fff200" style:font-name-asian="Arial" style:font-size-asian="10pt" style:font-weight-asian="bold" style:font-name-complex="Arial" style:font-size-complex="10pt" style:font-weight-complex="bold"/>
    </style:style>
    <style:style style:name="P128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29" style:family="paragraph" style:parent-style-name="Heading_20_1">
      <style:paragraph-properties fo:text-align="center" style:justify-single-word="false"/>
      <style:text-properties officeooo:paragraph-rsid="26985acd"/>
    </style:style>
    <style:style style:name="P130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ce181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language="pt" fo:country="BR" fo:font-weight="bold" officeooo:rsid="1d561c04" officeooo:paragraph-rsid="279dc1e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6c428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c4966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c4966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04522" officeooo:paragraph-rsid="26d045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04522" officeooo:paragraph-rsid="264aeed2" style:letter-kerning="true" fo:background-color="#fff200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#fff200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#fff200" style:font-name-asian="Arial" style:font-size-asian="11pt" style:font-weight-asian="bold" style:font-name-complex="Arial" style:font-size-complex="11pt" style:font-weight-complex="bold"/>
    </style:style>
    <style:style style:name="P1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c1cfb5" officeooo:paragraph-rsid="27c1cfb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c1cfb5" officeooo:paragraph-rsid="27c3058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cb37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7c4966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6d88b10" officeooo:paragraph-rsid="26f1f5e0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1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1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1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#fff200" style:font-name-asian="Arial" style:font-size-asian="10pt" style:font-weight-asian="normal" style:font-name-complex="Arial" style:font-size-complex="10pt" style:font-weight-complex="normal"/>
    </style:style>
    <style:style style:name="P1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fdc724" fo:background-color="transparent" style:font-name-asian="Arial" style:font-size-asian="10pt" style:font-weight-asian="bold" style:font-name-complex="Arial" style:font-size-complex="10pt" style:font-weight-complex="bold"/>
    </style:style>
    <style:style style:name="P1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1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c4d257" officeooo:paragraph-rsid="27c4d257" fo:background-color="transparent" style:font-size-asian="11pt" style:font-weight-asian="bold" style:font-size-complex="11pt" style:font-weight-complex="bold"/>
    </style:style>
    <style:style style:name="P1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ac43c1" fo:background-color="transparent"/>
    </style:style>
    <style:style style:name="P168" style:family="paragraph" style:parent-style-name="Default">
      <style:paragraph-properties style:line-height-at-least="0.101cm" fo:text-align="center" style:justify-single-word="false"/>
      <style:text-properties fo:color="#ce181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9" style:family="paragraph" style:parent-style-name="Default">
      <style:paragraph-properties style:line-height-at-least="0.101cm" fo:text-align="center" style:justify-single-word="false"/>
      <style:text-properties fo:color="#ce181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70" style:family="paragraph" style:parent-style-name="Default">
      <style:paragraph-properties style:line-height-at-least="0.101cm" fo:text-align="center" style:justify-single-word="false"/>
      <style:text-properties fo:color="#ce181e" style:font-name="Arial" fo:font-size="10pt" fo:font-weight="normal" officeooo:rsid="26ceddad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71" style:family="paragraph" style:parent-style-name="Default">
      <style:paragraph-properties style:line-height-at-least="0.101cm" fo:text-align="center" style:justify-single-word="false"/>
      <style:text-properties officeooo:paragraph-rsid="2392b836" fo:background-color="#fff200"/>
    </style:style>
    <style:style style:name="P17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#fff200" style:font-name-asian="Arial" style:font-size-asian="11pt" style:font-weight-asian="bold" style:font-name-complex="Arial" style:font-size-complex="11pt" style:font-weight-complex="bold"/>
    </style:style>
    <style:style style:name="P17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#fff200" style:font-name-asian="Arial" style:font-size-asian="11pt" style:font-weight-asian="bold" style:font-name-complex="Arial" style:font-size-complex="11pt" style:font-weight-complex="bold"/>
    </style:style>
    <style:style style:name="P17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7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7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7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7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7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8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#fff200" style:font-name-asian="Arial" style:font-size-asian="10pt" style:font-weight-asian="normal" style:font-name-complex="Arial" style:font-size-complex="10pt" style:font-weight-complex="normal"/>
    </style:style>
    <style:style style:name="P18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8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73134" fo:background-color="transparent" style:font-name-asian="Arial" style:font-size-asian="10pt" style:font-weight-asian="normal" style:font-name-complex="Arial" style:font-size-complex="10pt" style:font-weight-complex="normal"/>
    </style:style>
    <style:style style:name="P183" style:family="paragraph" style:parent-style-name="Default">
      <style:paragraph-properties style:line-height-at-least="0.101cm" fo:text-align="center" style:justify-single-word="false"/>
      <style:text-properties officeooo:paragraph-rsid="26ac43c1" fo:background-color="transparent"/>
    </style:style>
    <style:style style:name="P18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ce181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8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8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9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9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#fff2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7a952f0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7bc59fc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7a952f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7bc59f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use-window-font-color="true"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style:use-window-font-color="true" style:font-name="Arial" fo:font-size="11pt" fo:font-weight="bold" officeooo:rsid="26d58f1a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use-window-font-color="true"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use-window-font-color="true"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use-window-font-color="true"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use-window-font-color="true"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style:use-window-font-color="true"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use-window-font-color="true" style:font-name="Arial" fo:font-size="11pt" fo:language="pt" fo:country="BR" fo:font-weight="bold" officeooo:rsid="26ec891b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6" style:family="text">
      <style:text-properties style:use-window-font-color="true" style:font-name="Arial" fo:font-size="11pt" fo:language="pt" fo:country="BR" fo:font-weight="bold" officeooo:rsid="26f1f5e0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7" style:family="text">
      <style:text-properties style:use-window-font-color="true"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8" style:family="text">
      <style:text-properties style:use-window-font-color="true" style:font-name="Arial" fo:font-size="11pt" fo:language="pt" fo:country="BR" fo:font-weight="bold" officeooo:rsid="2727d96c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9" style:family="text">
      <style:text-properties style:use-window-font-color="true" style:font-name="Arial" fo:font-size="11pt" fo:language="pt" fo:country="BR" fo:font-weight="bold" officeooo:rsid="26ec891b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30" style:family="text">
      <style:text-properties style:use-window-font-color="true" style:font-name="Arial" fo:font-size="11pt" fo:language="pt" fo:country="BR" fo:font-weight="bold" officeooo:rsid="273f59ed" style:letter-kerning="true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3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35" style:family="text">
      <style:text-properties fo:font-size="10pt" officeooo:rsid="27ba90d9" style:font-size-asian="10pt" style:font-size-complex="10pt"/>
    </style:style>
    <style:style style:name="T36" style:family="text">
      <style:text-properties fo:font-size="10pt" officeooo:rsid="15deceeb" style:font-size-asian="10pt" style:font-size-complex="10pt"/>
    </style:style>
    <style:style style:name="T37" style:family="text">
      <style:text-properties fo:font-size="10pt" officeooo:rsid="269f714b" style:font-size-asian="10pt" style:font-size-complex="10pt"/>
    </style:style>
    <style:style style:name="T38" style:family="text">
      <style:text-properties fo:font-size="10pt" officeooo:rsid="27bb0fba" style:font-size-asian="10pt" style:font-size-complex="10pt"/>
    </style:style>
    <style:style style:name="T39" style:family="text">
      <style:text-properties fo:font-size="10pt" officeooo:rsid="27bb7c3e" style:font-size-asian="10pt" style:font-size-complex="10pt"/>
    </style:style>
    <style:style style:name="T40" style:family="text">
      <style:text-properties officeooo:rsid="21fe242b"/>
    </style:style>
    <style:style style:name="T41" style:family="text">
      <style:text-properties officeooo:rsid="2500b6a6"/>
    </style:style>
    <style:style style:name="T42" style:family="text">
      <style:text-properties officeooo:rsid="254f687d"/>
    </style:style>
    <style:style style:name="T43" style:family="text">
      <style:text-properties officeooo:rsid="25577e6d"/>
    </style:style>
    <style:style style:name="T44" style:family="text">
      <style:text-properties officeooo:rsid="2565836c"/>
    </style:style>
    <style:style style:name="T45" style:family="text">
      <style:text-properties officeooo:rsid="25767827"/>
    </style:style>
    <style:style style:name="T46" style:family="text">
      <style:text-properties officeooo:rsid="25908a71"/>
    </style:style>
    <style:style style:name="T47" style:family="text">
      <style:text-properties officeooo:rsid="25c366bb"/>
    </style:style>
    <style:style style:name="T48" style:family="text">
      <style:text-properties officeooo:rsid="25d57e3b"/>
    </style:style>
    <style:style style:name="T49" style:family="text">
      <style:text-properties officeooo:rsid="25fa826b"/>
    </style:style>
    <style:style style:name="T50" style:family="text">
      <style:text-properties officeooo:rsid="26197c29"/>
    </style:style>
    <style:style style:name="T51" style:family="text">
      <style:text-properties officeooo:rsid="26349624"/>
    </style:style>
    <style:style style:name="T52" style:family="text">
      <style:text-properties officeooo:rsid="263999ed"/>
    </style:style>
    <style:style style:name="T53" style:family="text">
      <style:text-properties officeooo:rsid="264aeed2"/>
    </style:style>
    <style:style style:name="T54" style:family="text">
      <style:text-properties officeooo:rsid="269f714b"/>
    </style:style>
    <style:style style:name="T55" style:family="text">
      <style:text-properties officeooo:rsid="26ae38fc"/>
    </style:style>
    <style:style style:name="T56" style:family="text">
      <style:text-properties officeooo:rsid="26b3435a"/>
    </style:style>
    <style:style style:name="T57" style:family="text">
      <style:text-properties officeooo:rsid="26e41b8a"/>
    </style:style>
    <style:style style:name="T58" style:family="text">
      <style:text-properties officeooo:rsid="2713cf63"/>
    </style:style>
    <style:style style:name="T59" style:family="text">
      <style:text-properties officeooo:rsid="27169403"/>
    </style:style>
    <style:style style:name="T60" style:family="text">
      <style:text-properties officeooo:rsid="271c66f9"/>
    </style:style>
    <style:style style:name="T61" style:family="text">
      <style:text-properties officeooo:rsid="2727d96c"/>
    </style:style>
    <style:style style:name="T62" style:family="text">
      <style:text-properties officeooo:rsid="2729c896"/>
    </style:style>
    <style:style style:name="T63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64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65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66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67" style:family="text">
      <style:text-properties officeooo:rsid="212f5962"/>
    </style:style>
    <style:style style:name="T68" style:family="text">
      <style:text-properties officeooo:rsid="27600ec8"/>
    </style:style>
    <style:style style:name="T69" style:family="text">
      <style:text-properties officeooo:rsid="277c6c9b"/>
    </style:style>
    <style:style style:name="T70" style:family="text">
      <style:text-properties officeooo:rsid="277d83e2"/>
    </style:style>
    <style:style style:name="T71" style:family="text">
      <style:text-properties officeooo:rsid="27873134"/>
    </style:style>
    <style:style style:name="T72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73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74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75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76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77" style:family="text">
      <style:text-properties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78" style:family="text">
      <style:text-properties style:font-name="Arial" fo:font-size="11pt" fo:language="pt" fo:country="BR" fo:font-weight="bold" officeooo:rsid="2736cfd4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9" style:family="text">
      <style:text-properties style:font-name="Arial" fo:font-size="11pt" fo:language="pt" fo:country="BR" fo:font-weight="bold" officeooo:rsid="274be791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80" style:family="text">
      <style:text-properties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81" style:family="text">
      <style:text-properties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82" style:family="text">
      <style:text-properties style:font-name="Arial" fo:font-size="11pt" fo:language="pt" fo:country="BR" fo:font-weight="bold" officeooo:rsid="2717d9b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83" style:family="text">
      <style:text-properties officeooo:rsid="278fece4"/>
    </style:style>
    <style:style style:name="T84" style:family="text">
      <style:text-properties officeooo:rsid="27902355"/>
    </style:style>
    <style:style style:name="T85" style:family="text">
      <style:text-properties officeooo:rsid="2790d158"/>
    </style:style>
    <style:style style:name="T86" style:family="text">
      <style:text-properties officeooo:rsid="27978537"/>
    </style:style>
    <style:style style:name="T87" style:family="text">
      <style:text-properties officeooo:rsid="2797b6c3"/>
    </style:style>
    <style:style style:name="T88" style:family="text">
      <style:text-properties officeooo:rsid="279f8655"/>
    </style:style>
    <style:style style:name="T89" style:family="text">
      <style:text-properties officeooo:rsid="27a3ddd2"/>
    </style:style>
    <style:style style:name="T90" style:family="text">
      <style:text-properties officeooo:rsid="27a694e3"/>
    </style:style>
    <style:style style:name="T91" style:family="text">
      <style:text-properties officeooo:rsid="27a81d37"/>
    </style:style>
    <style:style style:name="T92" style:family="text">
      <style:text-properties officeooo:rsid="27a952f0"/>
    </style:style>
    <style:style style:name="T93" style:family="text">
      <style:text-properties officeooo:rsid="27aae0f6"/>
    </style:style>
    <style:style style:name="T94" style:family="text">
      <style:text-properties fo:font-variant="normal" fo:text-transform="none" fo:color="#000000" fo:letter-spacing="normal" fo:language="pt" fo:country="BR" fo:font-style="normal" style:text-underline-style="none" officeooo:rsid="0007188e" style:letter-kerning="true" fo:background-color="#ffffff" loext:char-shading-value="0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95" style:family="text">
      <style:text-properties officeooo:rsid="27bb0fba"/>
    </style:style>
    <style:style style:name="T96" style:family="text">
      <style:text-properties officeooo:rsid="27bf51b2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27c30585"/>
    </style:style>
    <style:style style:name="T99" style:family="text">
      <style:text-properties officeooo:rsid="26ec89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0" text:outline-level="1"><text:span text:style-name="Fonte_20_parág._20_padrão1"><text:span text:style-name="T3">PROCESSOS EM TRÂMITE: <text:s/></text:span></text:span><text:span text:style-name="Fonte_20_parág._20_padrão1"><text:span text:style-name="T7">0</text:span></text:span><text:span text:style-name="Fonte_20_parág._20_padrão1"><text:span text:style-name="T8">9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4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Mens./ data <text:s/>/Regime</text:p>
          </table:table-cell>
          <table:table-cell table:style-name="Tabela1.A1" office:value-type="string">
            <text:p text:style-name="P20">N°</text:p>
            <text:p text:style-name="P2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56"><text:span text:style-name="T52">06.02</text:span>.2<text:span text:style-name="T54">4</text:span></text:p>
          </table:table-cell>
          <table:table-cell table:style-name="Tabela1.B2" office:value-type="string">
            <text:p text:style-name="P9"><text:span text:style-name="T31">Projeto de </text:span><text:span text:style-name="T32">Lei</text:span></text:p>
            <text:p text:style-name="P24">Complementar</text:p>
            <text:p text:style-name="P15"><text:span text:style-name="T54">03</text:span>/2<text:span text:style-name="T54">4</text:span></text:p>
          </table:table-cell>
          <table:table-cell table:style-name="Tabela1.C2" office:value-type="string">
            <text:p text:style-name="P70">Fernando Cordeiro dos Santos </text:p>
          </table:table-cell>
          <table:table-cell table:style-name="Tabela1.D2" office:value-type="string">
            <text:p text:style-name="P46">Altera a Lei Complementar nº 767, de 11 de outubro de 2022. </text:p>
          </table:table-cell>
          <table:table-cell table:style-name="Tabela1.E2" office:value-type="string">
            <text:p text:style-name="P58"><text:span text:style-name="T55">08.03</text:span>.2<text:span text:style-name="T53">4</text:span></text:p>
          </table:table-cell>
        </table:table-row>
        <table:table-row table:style-name="Tabela1.2">
          <table:table-cell table:style-name="Tabela1.A3" office:value-type="string">
            <text:p text:style-name="P95"><text:span text:style-name="T73">04.03</text:span><text:span text:style-name="T74">.2</text:span><text:span text:style-name="T75">4</text:span></text:p>
          </table:table-cell>
          <table:table-cell table:style-name="Tabela1.B3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31"><text:span text:style-name="T81">2</text:span><text:span text:style-name="T82">4</text:span><text:span text:style-name="T77">/2</text:span><text:span text:style-name="T75">4</text:span></text:p>
          </table:table-cell>
          <table:table-cell table:style-name="Tabela1.C3" office:value-type="string">
            <text:p text:style-name="P77">Claimar César de Conto </text:p>
          </table:table-cell>
          <table:table-cell table:style-name="Tabela1.D2" office:value-type="string">
            <text:p text:style-name="P47">Institui o Programa de Saúde Bucal na Rede Pública Municipal de Ensino Fundamental de Chapecó e dá outras providências. </text:p>
          </table:table-cell>
          <table:table-cell table:style-name="Tabela1.E3" office:value-type="string">
            <text:p text:style-name="P64"><text:span text:style-name="T92">23</text:span>.0<text:span text:style-name="T87">4</text:span>.24 </text:p>
          </table:table-cell>
        </table:table-row>
        <table:table-row table:style-name="Tabela1.2">
          <table:table-cell table:style-name="Tabela1.A4" office:value-type="string">
            <text:p text:style-name="P96"><text:span text:style-name="T21">05</text:span><text:span text:style-name="T20">.03</text:span><text:span text:style-name="T19">.2</text:span><text:span text:style-name="T17">4</text:span></text:p>
          </table:table-cell>
          <table:table-cell table:style-name="Tabela1.B4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32"><text:span text:style-name="T27">2</text:span><text:span text:style-name="T28">8</text:span><text:span text:style-name="T16">/2</text:span><text:span text:style-name="T17">4</text:span></text:p>
          </table:table-cell>
          <table:table-cell table:style-name="Tabela1.C4" office:value-type="string">
            <text:p text:style-name="P71">Fernando Cordeiro dos Santos </text:p>
          </table:table-cell>
          <table:table-cell table:style-name="Tabela1.D2" office:value-type="string">
            <text:p text:style-name="P47">Cria a obrigação da conservação permanente dos imóveis e construções inacabadas ao fim que se destina, situados nos limites territoriais do Município.</text:p>
          </table:table-cell>
          <table:table-cell table:style-name="Tabela1.E4" office:value-type="string">
            <text:p text:style-name="P99"><text:span text:style-name="T62">17.04</text:span>.24</text:p>
          </table:table-cell>
        </table:table-row>
        <table:table-row table:style-name="Tabela1.2">
          <table:table-cell table:style-name="Tabela1.A5" office:value-type="string">
            <text:p text:style-name="P96"><text:span text:style-name="T21">05</text:span><text:span text:style-name="T20">.03</text:span><text:span text:style-name="T19">.2</text:span><text:span text:style-name="T17">4</text:span></text:p>
          </table:table-cell>
          <table:table-cell table:style-name="Tabela1.B5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32"><text:span text:style-name="T27">2</text:span><text:span text:style-name="T28">9</text:span><text:span text:style-name="T16">/2</text:span><text:span text:style-name="T17">4</text:span></text:p>
          </table:table-cell>
          <table:table-cell table:style-name="Tabela1.C5" office:value-type="string">
            <text:p text:style-name="P71">Fernando Cordeiro dos Santos </text:p>
          </table:table-cell>
          <table:table-cell table:style-name="Tabela1.D2" office:value-type="string">
            <text:p text:style-name="P47">Torna obrigatória a aplicação do questionário M-CHAT para a realização do rastreamento de sinais precoces do autismo durante atendimentos em unidades de saúde pública do Município de Chapecó. </text:p>
          </table:table-cell>
          <table:table-cell table:style-name="Tabela1.E5" office:value-type="string">
            <text:p text:style-name="P99"><text:span text:style-name="T60">03.04</text:span>.24</text:p>
          </table:table-cell>
        </table:table-row>
        <table:table-row table:style-name="Tabela1.2">
          <table:table-cell table:style-name="Tabela1.A6" office:value-type="string">
            <text:p text:style-name="P97"><text:span text:style-name="T21">0</text:span><text:span text:style-name="T22">7</text:span><text:span text:style-name="T20">.03</text:span><text:span text:style-name="T19">.2</text:span><text:span text:style-name="T17">4</text:span></text:p>
          </table:table-cell>
          <table:table-cell table:style-name="Tabela1.B6" office:value-type="string">
            <text:p text:style-name="P11"><text:span text:style-name="T31">Projeto de </text:span><text:span text:style-name="T33">Resolução</text:span></text:p>
            <text:p text:style-name="P11"><text:span text:style-name="T63">0</text:span><text:span text:style-name="T64">2</text:span><text:span text:style-name="T67">/24</text:span></text:p>
          </table:table-cell>
          <table:table-cell table:style-name="Tabela1.C6" office:value-type="string">
            <text:p text:style-name="P72">Elisiani Sanches, Deise Imara Schilke, Sueli Suttili e Marcilei <text:s/>Vignatti </text:p>
          </table:table-cell>
          <table:table-cell table:style-name="Tabela1.D2" office:value-type="string">
            <text:p text:style-name="P47">Institui o "Diploma Mulher-Cidadã" e dá outras providências.</text:p>
          </table:table-cell>
          <table:table-cell table:style-name="Tabela1.E6" office:value-type="string">
            <text:p text:style-name="P100">08.04.24</text:p>
          </table:table-cell>
        </table:table-row>
        <table:table-row table:style-name="Tabela1.2">
          <table:table-cell table:style-name="Tabela1.A7" office:value-type="string">
            <text:p text:style-name="P39">4.<text:span text:style-name="T61">703</text:span>/24 </text:p>
            <text:p text:style-name="P68">(<text:span text:style-name="T59">08.03.24</text:span>)</text:p>
            <text:p text:style-name="P93"/>
          </table:table-cell>
          <table:table-cell table:style-name="Tabela1.B7" office:value-type="string">
            <text:p text:style-name="P10"><text:span text:style-name="T31">Projeto de </text:span><text:span text:style-name="T32">Lei</text:span></text:p>
            <text:p text:style-name="P25">Complementar</text:p>
            <text:p text:style-name="P16"><text:span text:style-name="T68">8</text:span>/2<text:span text:style-name="T54">4</text:span></text:p>
          </table:table-cell>
          <table:table-cell table:style-name="Tabela1.C7" office:value-type="string">
            <text:p text:style-name="P69">Executivo</text:p>
          </table:table-cell>
          <table:table-cell table:style-name="Tabela1.D2" office:value-type="string">
            <text:p text:style-name="P47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7" office:value-type="string">
            <text:p text:style-name="P101">11.04.24</text:p>
          </table:table-cell>
        </table:table-row>
        <text:soft-page-break/>
        <table:table-row table:style-name="Tabela1.2">
          <table:table-cell table:style-name="Tabela1.A8" office:value-type="string">
            <text:p text:style-name="P98"><text:span text:style-name="T24">1</text:span><text:span text:style-name="T23">8</text:span><text:span text:style-name="T20">.03</text:span><text:span text:style-name="T19">.2</text:span><text:span text:style-name="T17">4</text:span></text:p>
          </table:table-cell>
          <table:table-cell table:style-name="Tabela1.B8" office:value-type="string">
            <text:p text:style-name="P12"><text:span text:style-name="T31">Projeto de </text:span><text:span text:style-name="T32">Lei</text:span></text:p>
            <text:p text:style-name="P23">Ordinária</text:p>
            <text:p text:style-name="P12"><text:span text:style-name="T65">3</text:span><text:span text:style-name="T66">9</text:span><text:span text:style-name="T67">/24</text:span></text:p>
          </table:table-cell>
          <table:table-cell table:style-name="Tabela1.C8" office:value-type="string">
            <text:p text:style-name="P73">Cesar Valduga </text:p>
          </table:table-cell>
          <table:table-cell table:style-name="Tabela1.D2" office:value-type="string">
            <text:p text:style-name="P47">Altera a Lei Municipal nº 4.168, de 2 de agosto de 2000, e denomina Centro de Educação Infantil Municipal - CEIM, no Município de Chapecó.</text:p>
          </table:table-cell>
          <table:table-cell table:style-name="Tabela1.E8" office:value-type="string">
            <text:p text:style-name="P102"><text:span text:style-name="T69">04</text:span>.0<text:span text:style-name="T89">5</text:span>.24</text:p>
            <text:p text:style-name="P110"/>
          </table:table-cell>
        </table:table-row>
        <table:table-row table:style-name="Tabela1.2">
          <table:table-cell table:style-name="Tabela1.A9" office:value-type="string">
            <text:p text:style-name="P40">20.03.24</text:p>
          </table:table-cell>
          <table:table-cell table:style-name="Tabela1.B9" office:value-type="string">
            <text:p text:style-name="P13"><text:span text:style-name="T31">Projeto de </text:span><text:span text:style-name="T34">Emenda à L.O.M.</text:span></text:p>
            <text:p text:style-name="P17"><text:span text:style-name="T83">01</text:span>/2<text:span text:style-name="T54">4</text:span></text:p>
          </table:table-cell>
          <table:table-cell table:style-name="Tabela1.C9" office:value-type="string">
            <text:p text:style-name="P74">Cesar Valduga e outros.</text:p>
          </table:table-cell>
          <table:table-cell table:style-name="Tabela1.D2" office:value-type="string">
            <text:p text:style-name="P47">Altera dispositivos da Lei Orgânica do Município de Chapecó </text:p>
          </table:table-cell>
          <table:table-cell table:style-name="Tabela1.E9" office:value-type="string">
            <text:p text:style-name="P103"><text:span text:style-name="T71">05</text:span>.04.24</text:p>
          </table:table-cell>
        </table:table-row>
        <table:table-row table:style-name="Tabela1.2">
          <table:table-cell table:style-name="Tabela1.A10" office:value-type="string">
            <text:p text:style-name="P40">20.03.24</text:p>
          </table:table-cell>
          <table:table-cell table:style-name="Tabela1.B10" office:value-type="string">
            <text:p text:style-name="P13"><text:span text:style-name="T31">Projeto de </text:span><text:span text:style-name="T32">Lei</text:span></text:p>
            <text:p text:style-name="P27">Ordinária</text:p>
            <text:p text:style-name="P17"><text:span text:style-name="T71">43</text:span>/2<text:span text:style-name="T54">4</text:span></text:p>
          </table:table-cell>
          <table:table-cell table:style-name="Tabela1.C10" office:value-type="string">
            <text:p text:style-name="P74">Ivaldo Pizzinatto </text:p>
          </table:table-cell>
          <table:table-cell table:style-name="Tabela1.D2" office:value-type="string">
            <text:p text:style-name="P47">Denomina Via Pública no Distrito de Marechal Bormann.</text:p>
          </table:table-cell>
          <table:table-cell table:style-name="Tabela1.E10" office:value-type="string">
            <text:p text:style-name="P103"><text:span text:style-name="T71">05</text:span>.04.24</text:p>
          </table:table-cell>
        </table:table-row>
        <table:table-row table:style-name="Tabela1.2">
          <table:table-cell table:style-name="Tabela1.A11" office:value-type="string">
            <text:p text:style-name="P39">4.<text:span text:style-name="T61">708</text:span>/24 </text:p>
            <text:p text:style-name="P68">(<text:span text:style-name="T84">20.03.24</text:span>)</text:p>
            <text:p text:style-name="P94">R.U.</text:p>
          </table:table-cell>
          <table:table-cell table:style-name="Tabela1.B11" office:value-type="string">
            <text:p text:style-name="P10"><text:span text:style-name="T31">Projeto de </text:span><text:span text:style-name="T32">Lei</text:span></text:p>
            <text:p text:style-name="P25">Complementar</text:p>
            <text:p text:style-name="P16"><text:span text:style-name="T84">9</text:span>/2<text:span text:style-name="T54">4</text:span></text:p>
          </table:table-cell>
          <table:table-cell table:style-name="Tabela1.C11" office:value-type="string">
            <text:p text:style-name="P69">Executivo</text:p>
          </table:table-cell>
          <table:table-cell table:style-name="Tabela1.D2" office:value-type="string">
            <text:p text:style-name="P47">Dispõe sobre a alteração de dispositivos da Lei Complementar nº 541, de 26 de novembro de 2014 - Plano Diretor de Chapecó e da Lei Complementar Municipal nº 546, de 22 de dezembro de 2014 - Código de Obras de Chapecó e dá outras providências. </text:p>
          </table:table-cell>
          <table:table-cell table:style-name="Tabela1.E11" office:value-type="string">
            <text:p text:style-name="P101"><text:span text:style-name="T85">20</text:span>.0<text:span text:style-name="T85">5</text:span>.24</text:p>
          </table:table-cell>
        </table:table-row>
        <table:table-row table:style-name="Tabela1.2">
          <table:table-cell table:style-name="Tabela1.A13" office:value-type="string">
            <text:p text:style-name="P40">2<text:span text:style-name="T86">1</text:span>.03.24</text:p>
          </table:table-cell>
          <table:table-cell table:style-name="Tabela1.B13" office:value-type="string">
            <text:p text:style-name="P13"><text:span text:style-name="T31">Projeto de </text:span><text:span text:style-name="T32">Lei</text:span></text:p>
            <text:p text:style-name="P27">Ordinária</text:p>
            <text:p text:style-name="P17"><text:span text:style-name="T71">44</text:span>/2<text:span text:style-name="T54">4</text:span></text:p>
          </table:table-cell>
          <table:table-cell table:style-name="Tabela1.C13" office:value-type="string">
            <text:p text:style-name="P76">Luiz Antonio Agne </text:p>
          </table:table-cell>
          <table:table-cell table:style-name="Tabela1.D2" office:value-type="string">
            <text:p text:style-name="P47">Denomina via pública no município de Chapecó</text:p>
          </table:table-cell>
          <table:table-cell table:style-name="Tabela1.E13" office:value-type="string">
            <text:p text:style-name="P104"><text:span text:style-name="T87">08</text:span>.0<text:span text:style-name="T87">4</text:span>.24</text:p>
          </table:table-cell>
        </table:table-row>
        <table:table-row table:style-name="Tabela1.2">
          <table:table-cell table:style-name="Tabela1.A13" office:value-type="string">
            <text:p text:style-name="P40">2<text:span text:style-name="T86">1</text:span>.03.24</text:p>
          </table:table-cell>
          <table:table-cell table:style-name="Tabela1.B13" office:value-type="string">
            <text:p text:style-name="P13"><text:span text:style-name="T31">Projeto de </text:span><text:span text:style-name="T32">Lei</text:span></text:p>
            <text:p text:style-name="P27">Ordinária</text:p>
            <text:p text:style-name="P17"><text:span text:style-name="T71">45</text:span>/2<text:span text:style-name="T54">4</text:span></text:p>
          </table:table-cell>
          <table:table-cell table:style-name="Tabela1.C13" office:value-type="string">
            <text:p text:style-name="P76">Luiz Antonio Agne </text:p>
          </table:table-cell>
          <table:table-cell table:style-name="Tabela1.D2" office:value-type="string">
            <text:p text:style-name="P47">Denomina via pública no município de Chapecó</text:p>
          </table:table-cell>
          <table:table-cell table:style-name="Tabela1.E13" office:value-type="string">
            <text:p text:style-name="P104"><text:span text:style-name="T87">08</text:span>.0<text:span text:style-name="T87">4</text:span>.24</text:p>
          </table:table-cell>
        </table:table-row>
        <table:table-row table:style-name="Tabela1.2">
          <table:table-cell table:style-name="Tabela1.A14" office:value-type="string">
            <text:p text:style-name="P40">2<text:span text:style-name="T86">1</text:span>.03.24</text:p>
          </table:table-cell>
          <table:table-cell table:style-name="Tabela1.B14" office:value-type="string">
            <text:p text:style-name="P13"><text:span text:style-name="T31">Projeto de </text:span><text:span text:style-name="T32">Lei</text:span></text:p>
            <text:p text:style-name="P27">Ordinária</text:p>
            <text:p text:style-name="P17"><text:span text:style-name="T71">46</text:span>/2<text:span text:style-name="T54">4</text:span></text:p>
          </table:table-cell>
          <table:table-cell table:style-name="Tabela1.C14" office:value-type="string">
            <text:p text:style-name="P76">Claimar de Conto </text:p>
          </table:table-cell>
          <table:table-cell table:style-name="Tabela1.D2" office:value-type="string">
            <text:p text:style-name="P47"><text:span text:style-name="T86">I</text:span>nstitui o Dia Municipal do Combate ao Fumo no Município de Chapecó-SC.</text:p>
          </table:table-cell>
          <table:table-cell table:style-name="Tabela1.E14" office:value-type="string">
            <text:p text:style-name="P104"><text:span text:style-name="T87">08</text:span>.0<text:span text:style-name="T87">4</text:span>.24</text:p>
          </table:table-cell>
        </table:table-row>
        <table:table-row table:style-name="Tabela1.2">
          <table:table-cell table:style-name="Tabela1.A15" office:value-type="string">
            <text:p text:style-name="P39">4.<text:span text:style-name="T61">709</text:span>/24 </text:p>
            <text:p text:style-name="P68">(<text:span text:style-name="T84">21.03.24</text:span>)</text:p>
            <text:p text:style-name="P94"/>
          </table:table-cell>
          <table:table-cell table:style-name="Tabela1.B15" office:value-type="string">
            <text:p text:style-name="P10"><text:span text:style-name="T31">Projeto de </text:span><text:span text:style-name="T32">Lei</text:span></text:p>
            <text:p text:style-name="P25">Complementar</text:p>
            <text:p text:style-name="P16"><text:span text:style-name="T86">10</text:span>/2<text:span text:style-name="T54">4</text:span></text:p>
          </table:table-cell>
          <table:table-cell table:style-name="Tabela1.C15" office:value-type="string">
            <text:p text:style-name="P69">Executivo</text:p>
          </table:table-cell>
          <table:table-cell table:style-name="Tabela1.D2" office:value-type="string">
            <text:p text:style-name="P47">Dispõe sobre a revogação de dispositivos da Lei Complementar n. 04, de 31 de maio de 1990 e dá outras providências. </text:p>
          </table:table-cell>
          <table:table-cell table:style-name="Tabela1.E15" office:value-type="string">
            <text:p text:style-name="P101"><text:span text:style-name="T85">22</text:span>.0<text:span text:style-name="T87">4</text:span>.24</text:p>
          </table:table-cell>
        </table:table-row>
        <table:table-row table:style-name="Tabela1.2">
          <table:table-cell table:style-name="Tabela1.A16" office:value-type="string">
            <text:p text:style-name="P40">2<text:span text:style-name="T90">2</text:span>.03.24</text:p>
          </table:table-cell>
          <table:table-cell table:style-name="Tabela1.B16" office:value-type="string">
            <text:p text:style-name="P13"><text:span text:style-name="T31">Projeto de </text:span><text:span text:style-name="T32">Lei</text:span></text:p>
            <text:p text:style-name="P27">Ordinária</text:p>
            <text:p text:style-name="P17"><text:span text:style-name="T71">47</text:span>/2<text:span text:style-name="T54">4</text:span></text:p>
          </table:table-cell>
          <table:table-cell table:style-name="Tabela1.C16" office:value-type="string">
            <text:p text:style-name="P78">Cesar Valduga </text:p>
          </table:table-cell>
          <table:table-cell table:style-name="Tabela1.D2" office:value-type="string">
            <text:p text:style-name="P47">Denomina via pública no município de Chapecó</text:p>
          </table:table-cell>
          <table:table-cell table:style-name="Tabela1.E16" office:value-type="string">
            <text:p text:style-name="P104"><text:span text:style-name="T87">09</text:span>.0<text:span text:style-name="T87">4</text:span>.24</text:p>
          </table:table-cell>
        </table:table-row>
        <table:table-row table:style-name="Tabela1.2">
          <table:table-cell table:style-name="Tabela1.A24" office:value-type="string">
            <text:p text:style-name="P40">2<text:span text:style-name="T90">2</text:span>.03.24</text:p>
          </table:table-cell>
          <table:table-cell table:style-name="Tabela1.B24" office:value-type="string">
            <text:p text:style-name="P13"><text:span text:style-name="T31">Projeto de </text:span><text:span text:style-name="T32">Lei</text:span></text:p>
            <text:p text:style-name="P27">Ordinária</text:p>
            <text:p text:style-name="P17"><text:span text:style-name="T71">48</text:span>/2<text:span text:style-name="T54">4</text:span></text:p>
          </table:table-cell>
          <table:table-cell table:style-name="Tabela1.C24" office:value-type="string">
            <text:p text:style-name="P78"><text:span text:style-name="T91">Fernando Cordeiro dos Santos </text:span><text:s/></text:p>
          </table:table-cell>
          <table:table-cell table:style-name="Tabela1.D2" office:value-type="string">
            <text:p text:style-name="P47">Dispõe sobre a meia-entrada em eventos culturais e esportivos, no município de Chapecó, para as pessoas com deficiência e dá outras providências. </text:p>
          </table:table-cell>
          <table:table-cell table:style-name="Tabela1.E24" office:value-type="string">
            <text:p text:style-name="P105"><text:span text:style-name="T92">23</text:span>.0<text:span text:style-name="T87">4</text:span>.24 </text:p>
          </table:table-cell>
        </table:table-row>
        <text:soft-page-break/>
        <table:table-row table:style-name="Tabela1.2">
          <table:table-cell table:style-name="Tabela1.A24" office:value-type="string">
            <text:p text:style-name="P41">08.04.24</text:p>
          </table:table-cell>
          <table:table-cell table:style-name="Tabela1.B24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71">49</text:span>/2<text:span text:style-name="T54">4</text:span></text:p>
          </table:table-cell>
          <table:table-cell table:style-name="Tabela1.C24" office:value-type="string">
            <text:p text:style-name="P82">Sueli Suttili </text:p>
          </table:table-cell>
          <table:table-cell table:style-name="Tabela1.D2" office:value-type="string">
            <text:p text:style-name="P47">Declara de utilidade pública o Conselho Escolar da Escola Básica Municipal Neiva Maria Andreatta Costella.</text:p>
          </table:table-cell>
          <table:table-cell table:style-name="Tabela1.E24" office:value-type="string">
            <text:p text:style-name="P106">24.04.24</text:p>
          </table:table-cell>
        </table:table-row>
        <table:table-row table:style-name="Tabela1.2">
          <table:table-cell table:style-name="Tabela1.A24" office:value-type="string">
            <text:p text:style-name="P41">08.04.24</text:p>
          </table:table-cell>
          <table:table-cell table:style-name="Tabela1.B24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5">50</text:span><text:span text:style-name="T36">/2</text:span><text:span text:style-name="T37">4</text:span></text:p>
          </table:table-cell>
          <table:table-cell table:style-name="Tabela1.C24" office:value-type="string">
            <text:p text:style-name="P82"><text:span text:style-name="Emphasis"><text:span text:style-name="T94">Andre Caetano Kovaleski</text:span></text:span><text:span text:style-name="T97"> </text:span></text:p>
          </table:table-cell>
          <table:table-cell table:style-name="Tabela1.D2" office:value-type="string">
            <text:p text:style-name="P47">Revoga a Lei nº 7.289 de 01 de outubro de 2019 e denomina via pública no município de Chapecó.</text:p>
          </table:table-cell>
          <table:table-cell table:style-name="Tabela1.E24" office:value-type="string">
            <text:p text:style-name="P106">24.04.24</text:p>
          </table:table-cell>
        </table:table-row>
        <table:table-row table:style-name="Tabela1.2">
          <table:table-cell table:style-name="Tabela1.A24" office:value-type="string">
            <text:p text:style-name="P41">08.04.24</text:p>
          </table:table-cell>
          <table:table-cell table:style-name="Tabela1.B24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5">51</text:span><text:span text:style-name="T36">/2</text:span><text:span text:style-name="T37">4</text:span></text:p>
          </table:table-cell>
          <table:table-cell table:style-name="Tabela1.C24" office:value-type="string">
            <text:p text:style-name="P82"><text:span text:style-name="Emphasis"><text:span text:style-name="T94">Andre Caetano Kovaleski</text:span></text:span><text:span text:style-name="T97"> </text:span></text:p>
          </table:table-cell>
          <table:table-cell table:style-name="Tabela1.D2" office:value-type="string">
            <text:p text:style-name="P47">Denomina via pública no município de Chapecó.</text:p>
          </table:table-cell>
          <table:table-cell table:style-name="Tabela1.E24" office:value-type="string">
            <text:p text:style-name="P106">24.04.24</text:p>
          </table:table-cell>
        </table:table-row>
        <table:table-row table:style-name="Tabela1.2">
          <table:table-cell table:style-name="Tabela1.A24" office:value-type="string">
            <text:p text:style-name="P41">08.04.24</text:p>
          </table:table-cell>
          <table:table-cell table:style-name="Tabela1.B24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5">52</text:span><text:span text:style-name="T36">/2</text:span><text:span text:style-name="T37">4</text:span></text:p>
          </table:table-cell>
          <table:table-cell table:style-name="Tabela1.C24" office:value-type="string">
            <text:p text:style-name="P82"><text:span text:style-name="Emphasis"><text:span text:style-name="T94">Andre Caetano Kovaleski</text:span></text:span><text:span text:style-name="T97"> </text:span></text:p>
          </table:table-cell>
          <table:table-cell table:style-name="Tabela1.D2" office:value-type="string">
            <text:p text:style-name="P47">Denomina via pública no município de Chapecó.</text:p>
          </table:table-cell>
          <table:table-cell table:style-name="Tabela1.E24" office:value-type="string">
            <text:p text:style-name="P106">24.04.24</text:p>
          </table:table-cell>
        </table:table-row>
        <table:table-row table:style-name="Tabela1.2">
          <table:table-cell table:style-name="Tabela1.A24" office:value-type="string">
            <text:p text:style-name="P41">08.04.24</text:p>
          </table:table-cell>
          <table:table-cell table:style-name="Tabela1.B24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5">53</text:span><text:span text:style-name="T36">/2</text:span><text:span text:style-name="T37">4</text:span></text:p>
          </table:table-cell>
          <table:table-cell table:style-name="Tabela1.C24" office:value-type="string">
            <text:p text:style-name="P82"><text:span text:style-name="Emphasis"><text:span text:style-name="T94">Andre Caetano Kovaleski</text:span></text:span><text:span text:style-name="T97"> </text:span></text:p>
          </table:table-cell>
          <table:table-cell table:style-name="Tabela1.D2" office:value-type="string">
            <text:p text:style-name="P47">Denomina via pública no município de Chapecó.</text:p>
          </table:table-cell>
          <table:table-cell table:style-name="Tabela1.E24" office:value-type="string">
            <text:p text:style-name="P106">24.04.24</text:p>
          </table:table-cell>
        </table:table-row>
        <table:table-row table:style-name="Tabela1.2">
          <table:table-cell table:style-name="Tabela1.A24" office:value-type="string">
            <text:p text:style-name="P41">08.04.24</text:p>
          </table:table-cell>
          <table:table-cell table:style-name="Tabela1.B24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5">54</text:span><text:span text:style-name="T36">/2</text:span><text:span text:style-name="T37">4</text:span></text:p>
          </table:table-cell>
          <table:table-cell table:style-name="Tabela1.C24" office:value-type="string">
            <text:p text:style-name="P82"><text:span text:style-name="Emphasis"><text:span text:style-name="T94">Andre Caetano Kovaleski</text:span></text:span><text:span text:style-name="T97"> </text:span></text:p>
          </table:table-cell>
          <table:table-cell table:style-name="Tabela1.D2" office:value-type="string">
            <text:p text:style-name="P47">Denomina via pública no município de Chapecó.</text:p>
          </table:table-cell>
          <table:table-cell table:style-name="Tabela1.E24" office:value-type="string">
            <text:p text:style-name="P106">24.04.24</text:p>
          </table:table-cell>
        </table:table-row>
        <table:table-row table:style-name="Tabela1.2">
          <table:table-cell table:style-name="Tabela1.A24" office:value-type="string">
            <text:p text:style-name="P41">08.04.24</text:p>
          </table:table-cell>
          <table:table-cell table:style-name="Tabela1.B24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5">55</text:span><text:span text:style-name="T36">/2</text:span><text:span text:style-name="T37">4</text:span></text:p>
          </table:table-cell>
          <table:table-cell table:style-name="Tabela1.C24" office:value-type="string">
            <text:p text:style-name="P82"><text:span text:style-name="Emphasis"><text:span text:style-name="T94">Andre Caetano Kovaleski</text:span></text:span><text:span text:style-name="T97"> </text:span></text:p>
          </table:table-cell>
          <table:table-cell table:style-name="Tabela1.D2" office:value-type="string">
            <text:p text:style-name="P47">Denomina via pública no município de Chapecó.</text:p>
          </table:table-cell>
          <table:table-cell table:style-name="Tabela1.E24" office:value-type="string">
            <text:p text:style-name="P106">24.04.24</text:p>
          </table:table-cell>
        </table:table-row>
        <table:table-row table:style-name="Tabela1.2">
          <table:table-cell table:style-name="Tabela1.A29" office:value-type="string">
            <text:p text:style-name="P41">08.04.24</text:p>
          </table:table-cell>
          <table:table-cell table:style-name="Tabela1.B29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5">5</text:span><text:span text:style-name="T38">6</text:span><text:span text:style-name="T36">/2</text:span><text:span text:style-name="T37">4</text:span></text:p>
          </table:table-cell>
          <table:table-cell table:style-name="Tabela1.C29" office:value-type="string">
            <text:p text:style-name="P82"><text:span text:style-name="Emphasis"><text:span text:style-name="T94">Andre Caetano Kovaleski</text:span></text:span><text:span text:style-name="T97"> </text:span></text:p>
          </table:table-cell>
          <table:table-cell table:style-name="Tabela1.D2" office:value-type="string">
            <text:p text:style-name="P47">Denomina via pública no município de Chapecó.</text:p>
          </table:table-cell>
          <table:table-cell table:style-name="Tabela1.E29" office:value-type="string">
            <text:p text:style-name="P106">24.04.24</text:p>
          </table:table-cell>
        </table:table-row>
        <table:table-row table:style-name="Tabela1.2">
          <table:table-cell table:style-name="Tabela1.A29" office:value-type="string">
            <text:p text:style-name="P41">08.04.24</text:p>
          </table:table-cell>
          <table:table-cell table:style-name="Tabela1.B29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5">5</text:span><text:span text:style-name="T38">7</text:span><text:span text:style-name="T36">/2</text:span><text:span text:style-name="T37">4</text:span></text:p>
          </table:table-cell>
          <table:table-cell table:style-name="Tabela1.C29" office:value-type="string">
            <text:p text:style-name="P82"><text:span text:style-name="Emphasis"><text:span text:style-name="T94">Andre Caetano Kovaleski</text:span></text:span><text:span text:style-name="T97"> </text:span></text:p>
          </table:table-cell>
          <table:table-cell table:style-name="Tabela1.D2" office:value-type="string">
            <text:p text:style-name="P47">Denomina via pública no município de Chapecó.</text:p>
          </table:table-cell>
          <table:table-cell table:style-name="Tabela1.E29" office:value-type="string">
            <text:p text:style-name="P106">24.04.24</text:p>
          </table:table-cell>
        </table:table-row>
        <table:table-row table:style-name="Tabela1.2">
          <table:table-cell table:style-name="Tabela1.A29" office:value-type="string">
            <text:p text:style-name="P39">4.<text:span text:style-name="T61">710</text:span>/24 </text:p>
            <text:p text:style-name="P68">(<text:span text:style-name="T95">08.04.24</text:span>)</text:p>
            <text:p text:style-name="P93"/>
          </table:table-cell>
          <table:table-cell table:style-name="Tabela1.B29" office:value-type="string">
            <text:p text:style-name="P10"><text:span text:style-name="T31">Projeto de </text:span><text:span text:style-name="T32">Lei</text:span></text:p>
            <text:p text:style-name="P26">Ordinária</text:p>
            <text:p text:style-name="P16"><text:span text:style-name="T95">58</text:span>/2<text:span text:style-name="T54">4</text:span></text:p>
          </table:table-cell>
          <table:table-cell table:style-name="Tabela1.C29" office:value-type="string">
            <text:p text:style-name="P69">Executivo</text:p>
          </table:table-cell>
          <table:table-cell table:style-name="Tabela1.D2" office:value-type="string">
            <text:p text:style-name="P47">Altera dispositivo da Lei 7.850 de 16 de junho de 2023 que estabelece a Estrutura e o Funcionamento do Conselho Tutelar de Chapecó e dá outras providências.</text:p>
          </table:table-cell>
          <table:table-cell table:style-name="Tabela1.E29" office:value-type="string">
            <text:p text:style-name="P166">09.05.24</text:p>
          </table:table-cell>
        </table:table-row>
        <table:table-row table:style-name="Tabela1.2">
          <table:table-cell table:style-name="Tabela1.A29" office:value-type="string">
            <text:p text:style-name="P41">08.04.24</text:p>
          </table:table-cell>
          <table:table-cell table:style-name="Tabela1.B29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5">5</text:span><text:span text:style-name="T38">9</text:span><text:span text:style-name="T36">/2</text:span><text:span text:style-name="T37">4</text:span></text:p>
          </table:table-cell>
          <table:table-cell table:style-name="Tabela1.C29" office:value-type="string">
            <text:p text:style-name="P83">Wilson Junior Cidrão </text:p>
          </table:table-cell>
          <table:table-cell table:style-name="Tabela1.D2" office:value-type="string">
            <text:p text:style-name="P47">Declara de utilidade pública a Associação Cultural de Artes Nativistas de Chapecó - Confraria Musiqueira.</text:p>
          </table:table-cell>
          <table:table-cell table:style-name="Tabela1.E29" office:value-type="string">
            <text:p text:style-name="P106">24.04.24</text:p>
          </table:table-cell>
        </table:table-row>
        <text:soft-page-break/>
        <table:table-row table:style-name="Tabela1.2">
          <table:table-cell table:style-name="Tabela1.A29" office:value-type="string">
            <text:p text:style-name="P41">08.04.24</text:p>
          </table:table-cell>
          <table:table-cell table:style-name="Tabela1.B29" office:value-type="string">
            <text:p text:style-name="P14"><text:span text:style-name="T31">Projeto de </text:span><text:span text:style-name="T32">Lei</text:span></text:p>
            <text:p text:style-name="P28">Ordinária</text:p>
            <text:p text:style-name="P18"><text:span text:style-name="T39">60</text:span><text:span text:style-name="T36">/2</text:span><text:span text:style-name="T37">4</text:span></text:p>
          </table:table-cell>
          <table:table-cell table:style-name="Tabela1.C29" office:value-type="string">
            <text:p text:style-name="P84">Cesar Antonio Valduga </text:p>
          </table:table-cell>
          <table:table-cell table:style-name="Tabela1.D2" office:value-type="string">
            <text:p text:style-name="P48">Denomina via pública no município de Chapecó.</text:p>
          </table:table-cell>
          <table:table-cell table:style-name="Tabela1.E29" office:value-type="string">
            <text:p text:style-name="P107"><text:span text:style-name="T96">09.05</text:span>.24</text:p>
          </table:table-cell>
        </table:table-row>
      </table:table>
      <text:h text:style-name="P128" text:outline-level="1"/>
      <text:h text:style-name="P129" text:outline-level="1"><text:span text:style-name="T10">P</text:span><text:span text:style-name="T9">AUTA DE </text:span><text:span text:style-name="Fonte_20_parág._20_padrão1"><text:span text:style-name="T14">0</text:span></text:span><text:span text:style-name="Fonte_20_parág._20_padrão1"><text:span text:style-name="T15">9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4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Mens./ data <text:s/>/Regime</text:p>
          </table:table-cell>
          <table:table-cell table:style-name="Tabela2.A1" office:value-type="string">
            <text:p text:style-name="P21">N°</text:p>
            <text:p text:style-name="P2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1">Ementa do Projeto</text:p>
          </table:table-cell>
          <table:table-cell table:style-name="Tabela2.E1" office:value-type="string">
            <text:p text:style-name="P21">Prazo / Situação</text:p>
          </table:table-cell>
        </table:table-row>
        <table:table-row table:style-name="Tabela2.2">
          <table:table-cell table:style-name="Tabela2.A3" office:value-type="string">
            <text:p text:style-name="P56"><text:span text:style-name="T42">03.10</text:span>.23</text:p>
          </table:table-cell>
          <table:table-cell table:style-name="Tabela2.B3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15"><text:span text:style-name="T41">221</text:span>/23</text:p>
          </table:table-cell>
          <table:table-cell table:style-name="Tabela2.C3" office:value-type="string">
            <text:p text:style-name="P79">Cesar Valduga </text:p>
          </table:table-cell>
          <table:table-cell table:style-name="Tabela2.D3" office:value-type="string">
            <text:p text:style-name="P49">Dispõe sobre a obrigatoriedade da divulgação de lista de espera por vagas nas creches, escolas de ensino infantil e fundamental da rede municipal de ensino de Chapecó. </text:p>
          </table:table-cell>
          <table:table-cell table:style-name="Tabela2.E3" office:value-type="string">
            <text:p text:style-name="P62"><text:span text:style-name="T51">1</text:span>ª Discussão e</text:p>
            <text:p text:style-name="P62">Votação</text:p>
            <text:p text:style-name="P152">Emenda</text:p>
            <text:p text:style-name="P152"/>
            <text:p text:style-name="P150">Vista –3 dias – <text:span text:style-name="T98">Paulinho - </text:span>08.04</text:p>
            <text:p text:style-name="P91"/>
          </table:table-cell>
        </table:table-row>
        <table:table-row table:style-name="Tabela2.2">
          <table:table-cell table:style-name="Tabela2.A3" office:value-type="string">
            <text:p text:style-name="P56"><text:span text:style-name="T43">05.10</text:span>.23</text:p>
          </table:table-cell>
          <table:table-cell table:style-name="Tabela2.B3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15"><text:span text:style-name="T41">225</text:span>/23</text:p>
          </table:table-cell>
          <table:table-cell table:style-name="Tabela2.C3" office:value-type="string">
            <text:p text:style-name="P75"><text:span text:style-name="T44">Cesar Valduga </text:span><text:s/></text:p>
          </table:table-cell>
          <table:table-cell table:style-name="Tabela2.D3" office:value-type="string">
            <text:p text:style-name="P53">Concede isenção do pagamento de tarifa no transporte público municipal de Chapecó/SC para os candidatos do Exame Nacional de Ensino Médio (Enem) nos dias de realização da prova. </text:p>
          </table:table-cell>
          <table:table-cell table:style-name="Tabela2.E3" office:value-type="string">
            <text:p text:style-name="P43">Discussão e</text:p>
            <text:p text:style-name="P62">Votação <text:span text:style-name="T56">Única</text:span></text:p>
            <text:p text:style-name="P140">Recurso</text:p>
            <text:p text:style-name="P140"/>
            <text:p text:style-name="P150">Vista –3 dias – <text:span text:style-name="T98">Paulinho - </text:span>08.04</text:p>
            <text:p text:style-name="P90"/>
          </table:table-cell>
        </table:table-row>
        <table:table-row table:style-name="Tabela2.4">
          <table:table-cell table:style-name="Tabela2.A6" office:value-type="string">
            <text:p text:style-name="P56"><text:span text:style-name="T45">23.10</text:span>.23</text:p>
          </table:table-cell>
          <table:table-cell table:style-name="Tabela2.B6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15"><text:span text:style-name="T41">226</text:span>/23</text:p>
          </table:table-cell>
          <table:table-cell table:style-name="Tabela2.C6" office:value-type="string">
            <text:p text:style-name="P75"><text:span text:style-name="T44">Cesar Valduga </text:span><text:s/></text:p>
          </table:table-cell>
          <table:table-cell table:style-name="Tabela2.D6" office:value-type="string">
            <text:p text:style-name="P49">Insere o inciso IV no Art. 2º, da Lei nº 5.598, de 14 de agosto de 2009. </text:p>
          </table:table-cell>
          <table:table-cell table:style-name="Tabela2.E6" office:value-type="string">
            <text:p text:style-name="P42">Discussão e</text:p>
            <text:p text:style-name="P59">Votação <text:span text:style-name="T56">Única</text:span></text:p>
            <text:p text:style-name="P141">Recurso</text:p>
            <text:p text:style-name="P141"/>
            <text:p text:style-name="P150">Vista –3 dias – <text:span text:style-name="T98">Paulinho - </text:span>08.04</text:p>
          </table:table-cell>
        </table:table-row>
        <table:table-row table:style-name="Tabela2.4">
          <table:table-cell table:style-name="Tabela2.A5" office:value-type="string">
            <text:p text:style-name="P147"><text:span text:style-name="T47">09.11</text:span>.23</text:p>
          </table:table-cell>
          <table:table-cell table:style-name="Tabela2.B5" office:value-type="string">
            <text:p text:style-name="P176"><text:span text:style-name="T31">Projeto de </text:span><text:span text:style-name="T32">Lei</text:span></text:p>
            <text:p text:style-name="P181">Ordinária</text:p>
            <text:p text:style-name="P178"><text:span text:style-name="T48">266</text:span>/23</text:p>
          </table:table-cell>
          <table:table-cell table:style-name="Tabela2.C5" office:value-type="string">
            <text:p text:style-name="P158">Neuri Mantelli </text:p>
          </table:table-cell>
          <table:table-cell table:style-name="Tabela2.D5" office:value-type="string">
            <text:p text:style-name="P187">Proíbe a participação de crianças em paradas gays e eventos similares, no âmbito do município de Chapecó, e dá outras providências.</text:p>
          </table:table-cell>
          <table:table-cell table:style-name="Tabela2.E5" office:value-type="string">
            <text:p text:style-name="P138"><text:span text:style-name="T40">1</text:span>ª Discussão e</text:p>
            <text:p text:style-name="P139">Votação</text:p>
          </table:table-cell>
        </table:table-row>
        <table:table-row table:style-name="Tabela2.4">
          <table:table-cell table:style-name="Tabela2.A6" office:value-type="string">
            <text:p text:style-name="P56"><text:span text:style-name="T49">23.11</text:span>.23</text:p>
          </table:table-cell>
          <table:table-cell table:style-name="Tabela2.B6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15"><text:span text:style-name="T48">280</text:span>/23</text:p>
          </table:table-cell>
          <table:table-cell table:style-name="Tabela2.C6" office:value-type="string">
            <text:p text:style-name="P67">Cleber Fossá </text:p>
          </table:table-cell>
          <table:table-cell table:style-name="Tabela2.D6" office:value-type="string">
            <text:p text:style-name="P45">Institui o Programa “Formando Campeões” nas Escolas Municipais de Chapecó, com o objetivo de promover a prática esportiva e seus benefícios na formação dos alunos, valorizando a <text:soft-page-break/>inclusão social, a cidadania e o desenvolvimento do caráter.</text:p>
          </table:table-cell>
          <table:table-cell table:style-name="Tabela2.E6" office:value-type="string">
            <text:p text:style-name="P61"><text:span text:style-name="T40">1</text:span>ª Discussão e</text:p>
            <text:p text:style-name="P61">Votação</text:p>
            <text:p text:style-name="P61"/>
            <text:p text:style-name="P150">Vista –3 dias – <text:span text:style-name="T98">Wilson - </text:span>08.04</text:p>
          </table:table-cell>
        </table:table-row>
        <table:table-row table:style-name="Tabela2.2">
          <table:table-cell table:style-name="Tabela2.A8" office:value-type="string">
            <text:p text:style-name="P147"><text:span text:style-name="T52">05.12</text:span>.23</text:p>
          </table:table-cell>
          <table:table-cell table:style-name="Tabela2.B8" office:value-type="string">
            <text:p text:style-name="P176"><text:span text:style-name="T31">Projeto de </text:span><text:span text:style-name="T32">Lei</text:span></text:p>
            <text:p text:style-name="P181">Ordinária</text:p>
            <text:p text:style-name="P178"><text:span text:style-name="T46">288</text:span>/23</text:p>
            <text:p text:style-name="P178"/>
          </table:table-cell>
          <table:table-cell table:style-name="Tabela2.C8" office:value-type="string">
            <text:p text:style-name="P159">Dérique Hohn </text:p>
          </table:table-cell>
          <table:table-cell table:style-name="Tabela2.D8" office:value-type="string">
            <text:p text:style-name="P188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2.E8" office:value-type="string">
            <text:p text:style-name="P139"><text:span text:style-name="T40">1</text:span>ª Discussão e</text:p>
            <text:p text:style-name="P139">Votação</text:p>
            <text:p text:style-name="P142"/>
            <text:p text:style-name="P143"/>
          </table:table-cell>
        </table:table-row>
        <table:table-row table:style-name="Tabela2.2">
          <table:table-cell table:style-name="Tabela2.A8" office:value-type="string">
            <text:p text:style-name="P56"><text:span text:style-name="T52">05.02</text:span>.2<text:span text:style-name="T54">4</text:span></text:p>
          </table:table-cell>
          <table:table-cell table:style-name="Tabela2.B8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15"><text:span text:style-name="T54">01</text:span>/2<text:span text:style-name="T54">4</text:span></text:p>
            <text:p text:style-name="P15"/>
          </table:table-cell>
          <table:table-cell table:style-name="Tabela2.C8" office:value-type="string">
            <text:p text:style-name="P80">Neuri Mantelli </text:p>
          </table:table-cell>
          <table:table-cell table:style-name="Tabela2.D8" office:value-type="string">
            <text:p text:style-name="P46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2.E8" office:value-type="string">
            <text:p text:style-name="P60"><text:span text:style-name="T40">1</text:span>ª Discussão e</text:p>
            <text:p text:style-name="P60">Votação</text:p>
            <text:p text:style-name="P115"/>
            <text:p text:style-name="P150">Vista –3 dias – <text:span text:style-name="T98">Valmor - </text:span>08.04</text:p>
          </table:table-cell>
        </table:table-row>
        <table:table-row table:style-name="Tabela2.2">
          <table:table-cell table:style-name="Tabela2.A9" office:value-type="string">
            <text:p text:style-name="P113"><text:span text:style-name="T52">05.02</text:span>.2<text:span text:style-name="T54">4</text:span></text:p>
          </table:table-cell>
          <table:table-cell table:style-name="Tabela2.B9" office:value-type="string">
            <text:p text:style-name="P33"><text:span text:style-name="T31">Projeto de </text:span><text:span text:style-name="T32">Lei</text:span></text:p>
            <text:p text:style-name="P36">Complementar</text:p>
            <text:p text:style-name="P34"><text:span text:style-name="T54">01</text:span>/2<text:span text:style-name="T54">4</text:span></text:p>
          </table:table-cell>
          <table:table-cell table:style-name="Tabela2.C9" office:value-type="string">
            <text:p text:style-name="P111">Neuri Mantelli </text:p>
          </table:table-cell>
          <table:table-cell table:style-name="Tabela2.D9" office:value-type="string">
            <text:p text:style-name="P54">Altera o inciso I, do Art 4º, da Lei Complementar nº 708 de 10 de junho 2021. </text:p>
          </table:table-cell>
          <table:table-cell table:style-name="Tabela2.E9" office:value-type="string">
            <text:p text:style-name="P63"><text:span text:style-name="T40">1</text:span>ª Discussão e</text:p>
            <text:p text:style-name="P63">Votação</text:p>
            <text:p text:style-name="P63"/>
            <text:p text:style-name="P150">Vista –3 dias – <text:span text:style-name="T98">Marcilei - </text:span>08.04</text:p>
          </table:table-cell>
        </table:table-row>
        <table:table-row table:style-name="Tabela2.2">
          <table:table-cell table:style-name="Tabela2.A10" office:value-type="string">
            <text:p text:style-name="P114"><text:span text:style-name="T57">20.02</text:span>.2<text:span text:style-name="T54">4</text:span></text:p>
          </table:table-cell>
          <table:table-cell table:style-name="Tabela2.B10" office:value-type="string">
            <text:p text:style-name="P33"><text:span text:style-name="T31">Projeto de </text:span><text:span text:style-name="T32">Lei</text:span></text:p>
            <text:p text:style-name="P37">Ordinária</text:p>
            <text:p text:style-name="P35"><text:span text:style-name="T54">09</text:span>/2<text:span text:style-name="T54">4</text:span></text:p>
          </table:table-cell>
          <table:table-cell table:style-name="Tabela2.C10" office:value-type="string">
            <text:p text:style-name="P112"><text:span text:style-name="T57">Elisiani Sanches </text:span><text:s/></text:p>
          </table:table-cell>
          <table:table-cell table:style-name="Tabela2.D10" office:value-type="string">
            <text:p text:style-name="P55">Dispõe sobre o direito dos alunos, em casos especiais, de levar seu próprio lanche para a escola Pública ou Privada no Município de Chapecó.</text:p>
          </table:table-cell>
          <table:table-cell table:style-name="Tabela2.E10" office:value-type="string">
            <text:p text:style-name="P63"><text:span text:style-name="T93">2</text:span>ª Discussão e</text:p>
            <text:p text:style-name="P63">Votação</text:p>
            <text:p text:style-name="P151"/>
            <text:p text:style-name="P150">Vista –3 dias – <text:span text:style-name="T98">Neuri - </text:span>08.04</text:p>
          </table:table-cell>
        </table:table-row>
        <table:table-row table:style-name="Tabela2.2">
          <table:table-cell table:style-name="Tabela2.A12" office:value-type="string">
            <text:p text:style-name="P167"><text:span text:style-name="T25">21</text:span><text:span text:style-name="T18">.02</text:span><text:span text:style-name="T19">.2</text:span><text:span text:style-name="T17">4</text:span></text:p>
          </table:table-cell>
          <table:table-cell table:style-name="Tabela2.B12" office:value-type="string">
            <text:p text:style-name="P176"><text:span text:style-name="T31">Projeto de </text:span><text:span text:style-name="T32">Lei</text:span></text:p>
            <text:p text:style-name="P181">Ordinária</text:p>
            <text:p text:style-name="P183"><text:span text:style-name="T25">1</text:span><text:span text:style-name="T26">7</text:span><text:span text:style-name="T16">/2</text:span><text:span text:style-name="T17">4</text:span></text:p>
          </table:table-cell>
          <table:table-cell table:style-name="Tabela2.C12" office:value-type="string">
            <text:p text:style-name="P155">Fernando Cordeiro dos Santos</text:p>
          </table:table-cell>
          <table:table-cell table:style-name="Tabela2.D12" office:value-type="string">
            <text:p text:style-name="P190">Institui multa administrativa para os casos de vandalismo e dá outras providências. </text:p>
          </table:table-cell>
          <table:table-cell table:style-name="Tabela2.E12" office:value-type="string">
            <text:p text:style-name="P139"><text:span text:style-name="T40">1</text:span>ª Discussão e</text:p>
            <text:p text:style-name="P139"><text:span text:style-name="T99">Votação</text:span></text:p>
            <text:p text:style-name="P153"><text:span text:style-name="T99">Emendas</text:span></text:p>
          </table:table-cell>
        </table:table-row>
        <table:table-row table:style-name="Tabela2.2">
          <table:table-cell table:style-name="Tabela2.A12" office:value-type="string">
            <text:p text:style-name="P95"><text:span text:style-name="T73">04.03</text:span><text:span text:style-name="T74">.2</text:span><text:span text:style-name="T75">4</text:span></text:p>
          </table:table-cell>
          <table:table-cell table:style-name="Tabela2.B12" office:value-type="string">
            <text:p text:style-name="P9"><text:span text:style-name="T31">Projeto de </text:span><text:span text:style-name="T33">Resolução</text:span></text:p>
            <text:p text:style-name="P31"><text:span text:style-name="T80">01</text:span><text:span text:style-name="T77">/2</text:span><text:span text:style-name="T75">4</text:span></text:p>
          </table:table-cell>
          <table:table-cell table:style-name="Tabela2.C12" office:value-type="string">
            <text:p text:style-name="P89"><text:span text:style-name="T58">Sueli Suttili </text:span><text:s/></text:p>
          </table:table-cell>
          <table:table-cell table:style-name="Tabela2.D12" office:value-type="string">
            <text:p text:style-name="P47">Institui a "Comenda Professora Eli Maria Bellani" e dá outras providências.</text:p>
          </table:table-cell>
          <table:table-cell table:style-name="Tabela2.E12" office:value-type="string">
            <text:p text:style-name="P44">Discussão e</text:p>
            <text:p text:style-name="P134">Votação Única</text:p>
            <text:p text:style-name="P134"/>
            <text:p text:style-name="P149">Vista –3 dias – <text:span text:style-name="T98">Alamir - </text:span>08.04</text:p>
          </table:table-cell>
        </table:table-row>
        <table:table-row table:style-name="Tabela2.2">
          <table:table-cell table:style-name="Tabela2.A13" office:value-type="string">
            <text:p text:style-name="P95"><text:span text:style-name="T72">0</text:span><text:span text:style-name="T76">7</text:span><text:span text:style-name="T73">.03</text:span><text:span text:style-name="T74">.2</text:span><text:span text:style-name="T75">4</text:span></text:p>
          </table:table-cell>
          <table:table-cell table:style-name="Tabela2.B13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31"><text:span text:style-name="T78">3</text:span><text:span text:style-name="T79">3</text:span><text:span text:style-name="T77">/2</text:span><text:span text:style-name="T75">4</text:span></text:p>
          </table:table-cell>
          <table:table-cell table:style-name="Tabela2.C13" office:value-type="string">
            <text:p text:style-name="P81">João Luis Siqueira </text:p>
          </table:table-cell>
          <table:table-cell table:style-name="Tabela2.D13" office:value-type="string">
            <text:p text:style-name="P47">Revoga a Lei nº 7848 de 15 de Junho de 2023.</text:p>
          </table:table-cell>
          <table:table-cell table:style-name="Tabela2.E13" office:value-type="string">
            <text:p text:style-name="P60"><text:span text:style-name="T93">2</text:span>ª Discussão e</text:p>
            <text:p text:style-name="P60">Votação</text:p>
            <text:p text:style-name="P60"/>
            <text:p text:style-name="P150">Vista –3 dias – <text:soft-page-break/><text:span text:style-name="T98">Sica - </text:span>08.04</text:p>
          </table:table-cell>
        </table:table-row>
        <table:table-row table:style-name="Tabela2.2">
          <table:table-cell table:style-name="Tabela2.A14" office:value-type="string">
            <text:p text:style-name="P95"><text:span text:style-name="T72">0</text:span><text:span text:style-name="T76">7</text:span><text:span text:style-name="T73">.03</text:span><text:span text:style-name="T74">.2</text:span><text:span text:style-name="T75">4</text:span></text:p>
          </table:table-cell>
          <table:table-cell table:style-name="Tabela2.B14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31"><text:span text:style-name="T78">3</text:span><text:span text:style-name="T79">4</text:span><text:span text:style-name="T77">/2</text:span><text:span text:style-name="T75">4</text:span></text:p>
          </table:table-cell>
          <table:table-cell table:style-name="Tabela2.C14" office:value-type="string">
            <text:p text:style-name="P81">João Luis Siqueira </text:p>
          </table:table-cell>
          <table:table-cell table:style-name="Tabela2.D14" office:value-type="string">
            <text:p text:style-name="P47">Revoga a Lei nº 7797 de 25 de Abril de 2023.</text:p>
          </table:table-cell>
          <table:table-cell table:style-name="Tabela2.E14" office:value-type="string">
            <text:p text:style-name="P60"><text:span text:style-name="T93">2</text:span>ª Discussão e</text:p>
            <text:p text:style-name="P60">Votação</text:p>
            <text:p text:style-name="P60"/>
            <text:p text:style-name="P150">Vista –3 dias – <text:span text:style-name="T98">Sica - </text:span>08.04</text:p>
          </table:table-cell>
        </table:table-row>
        <table:table-row table:style-name="Tabela2.2">
          <table:table-cell table:style-name="Tabela2.A15" office:value-type="string">
            <text:p text:style-name="P95"><text:span text:style-name="T72">0</text:span><text:span text:style-name="T76">7</text:span><text:span text:style-name="T73">.03</text:span><text:span text:style-name="T74">.2</text:span><text:span text:style-name="T75">4</text:span></text:p>
          </table:table-cell>
          <table:table-cell table:style-name="Tabela2.B15" office:value-type="string">
            <text:p text:style-name="P9"><text:span text:style-name="T31">Projeto de </text:span><text:span text:style-name="T32">Lei</text:span></text:p>
            <text:p text:style-name="P22">Ordinária</text:p>
            <text:p text:style-name="P31"><text:span text:style-name="T78">3</text:span><text:span text:style-name="T79">5</text:span><text:span text:style-name="T77">/2</text:span><text:span text:style-name="T75">4</text:span></text:p>
          </table:table-cell>
          <table:table-cell table:style-name="Tabela2.C15" office:value-type="string">
            <text:p text:style-name="P81">João Luis Siqueira </text:p>
          </table:table-cell>
          <table:table-cell table:style-name="Tabela2.D15" office:value-type="string">
            <text:p text:style-name="P47">Altera o Art. 1º da Lei nº 7849 de 15 de Junho de 2023.</text:p>
          </table:table-cell>
          <table:table-cell table:style-name="Tabela2.E15" office:value-type="string">
            <text:p text:style-name="P60"><text:span text:style-name="T92">2</text:span>ª Discussão e</text:p>
            <text:p text:style-name="P60">Votação</text:p>
            <text:p text:style-name="P60"/>
            <text:p text:style-name="P150">Vista –3 dias – <text:span text:style-name="T98">Sica - </text:span>08.04</text:p>
          </table:table-cell>
        </table:table-row>
        <table:table-row table:style-name="Tabela2.2">
          <table:table-cell table:style-name="Tabela2.A17" office:value-type="string">
            <text:p text:style-name="P126">4.<text:span text:style-name="T61">705</text:span>/24 </text:p>
            <text:p text:style-name="P162">(<text:span text:style-name="T71">19.03.24</text:span>)</text:p>
            <text:p text:style-name="P164"/>
          </table:table-cell>
          <table:table-cell table:style-name="Tabela2.B17" office:value-type="string">
            <text:p text:style-name="P177"><text:span text:style-name="T31">Projeto de </text:span><text:span text:style-name="T32">Lei</text:span></text:p>
            <text:p text:style-name="P182">Ordinária</text:p>
            <text:p text:style-name="P179"><text:span text:style-name="T71">40</text:span>/2<text:span text:style-name="T54">4</text:span></text:p>
          </table:table-cell>
          <table:table-cell table:style-name="Tabela2.C17" office:value-type="string">
            <text:p text:style-name="P161">Executivo</text:p>
          </table:table-cell>
          <table:table-cell table:style-name="Tabela2.D17" office:value-type="string">
            <text:p text:style-name="P190">Dispõe sobre a autorização para o Poder Executivo Municipal firmar Termo de Colaboração com a Universidade do Oeste de Santa Catarina – UNOESC, através da Fundação Universidade do Oeste de Santa Catarina e dá outras providências. </text:p>
          </table:table-cell>
          <table:table-cell table:style-name="Tabela2.E17" office:value-type="string">
            <text:p text:style-name="P139"><text:span text:style-name="T40">1</text:span>ª Discussão e</text:p>
            <text:p text:style-name="P139">Votação</text:p>
          </table:table-cell>
        </table:table-row>
        <table:table-row table:style-name="Tabela2.2">
          <table:table-cell table:style-name="Tabela2.A17" office:value-type="string">
            <text:p text:style-name="P126">4.<text:span text:style-name="T61">706</text:span>/24 </text:p>
            <text:p text:style-name="P162">(<text:span text:style-name="T71">19.03.24</text:span>)</text:p>
            <text:p text:style-name="P164"/>
          </table:table-cell>
          <table:table-cell table:style-name="Tabela2.B17" office:value-type="string">
            <text:p text:style-name="P177"><text:span text:style-name="T31">Projeto de </text:span><text:span text:style-name="T32">Lei</text:span></text:p>
            <text:p text:style-name="P182">Ordinária</text:p>
            <text:p text:style-name="P179"><text:span text:style-name="T71">41</text:span>/2<text:span text:style-name="T54">4</text:span></text:p>
          </table:table-cell>
          <table:table-cell table:style-name="Tabela2.C17" office:value-type="string">
            <text:p text:style-name="P161">Executivo</text:p>
          </table:table-cell>
          <table:table-cell table:style-name="Tabela2.D17" office:value-type="string">
            <text:p text:style-name="P190">Altera dispositivos da Lei 7.509 de 22 de julho de 2021 que dispõe sobre a criação do Programa de Capacitação Profissional - PCP "Frentes de Trabalho"; das alterações do PCP "Trabalho e Cidadania" e dá outras providências. </text:p>
          </table:table-cell>
          <table:table-cell table:style-name="Tabela2.E17" office:value-type="string">
            <text:p text:style-name="P139"><text:span text:style-name="T40">1</text:span>ª Discussão e</text:p>
            <text:p text:style-name="P139">Votação</text:p>
          </table:table-cell>
        </table:table-row>
        <table:table-row table:style-name="Tabela2.2">
          <table:table-cell table:style-name="Tabela2.A18" office:value-type="string">
            <text:p text:style-name="P39">4.<text:span text:style-name="T61">707</text:span>/24 </text:p>
            <text:p text:style-name="P68">(<text:span text:style-name="T71">19.03.24</text:span>)</text:p>
            <text:p text:style-name="P93"/>
          </table:table-cell>
          <table:table-cell table:style-name="Tabela2.B18" office:value-type="string">
            <text:p text:style-name="P10"><text:span text:style-name="T31">Projeto de </text:span><text:span text:style-name="T32">Lei</text:span></text:p>
            <text:p text:style-name="P26">Ordinária</text:p>
            <text:p text:style-name="P16"><text:span text:style-name="T71">42</text:span>/2<text:span text:style-name="T54">4</text:span></text:p>
          </table:table-cell>
          <table:table-cell table:style-name="Tabela2.C18" office:value-type="string">
            <text:p text:style-name="P69">Executivo</text:p>
          </table:table-cell>
          <table:table-cell table:style-name="Tabela2.D18" office:value-type="string">
            <text:p text:style-name="P47">Denomina vias públicas no Município de Chapecó e dá outras providências </text:p>
          </table:table-cell>
          <table:table-cell table:style-name="Tabela2.E18" office:value-type="string">
            <text:p text:style-name="P61"><text:span text:style-name="T98">2</text:span>ª Discussão e</text:p>
            <text:p text:style-name="P61">Votação</text:p>
          </table:table-cell>
        </table:table-row>
      </table:table>
      <text:p text:style-name="P118"/>
      <text:p text:style-name="P118"/>
      <text:p text:style-name="P118">AGENDA</text:p>
      <text:p text:style-name="P1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0">Data</text:p>
          </table:table-cell>
          <table:table-cell table:style-name="Tabela3.A1" office:value-type="string">
            <text:p text:style-name="P120">Hora</text:p>
          </table:table-cell>
          <table:table-cell table:style-name="Tabela3.C1" office:value-type="string">
            <text:p text:style-name="P120">EVENTOS AGENDADOS</text:p>
          </table:table-cell>
        </table:table-row>
        <table:table-row table:style-name="Tabela3.2">
          <table:table-cell table:style-name="Tabela3.A2" office:value-type="string">
            <text:p text:style-name="P121">09.04</text:p>
          </table:table-cell>
          <table:table-cell table:style-name="Tabela3.B2" office:value-type="string">
            <text:p text:style-name="P8">17h</text:p>
          </table:table-cell>
          <table:table-cell table:style-name="Tabela3.C2" office:value-type="string">
            <text:p text:style-name="P38">Tribuna Livre – <text:span text:style-name="T70">Senhor </text:span>Luís Antônio Motta Schneider – <text:span text:style-name="T70">Presidente da <text:s/></text:span>Associação dos Criadores de Abelhas Indígenas de Chapecó e Região (ACAIC) – <text:span text:style-name="T70">A Pedido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5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4-08T18:36:23.500000000</dc:date>
    <meta:editing-cycles>6395</meta:editing-cycles>
    <meta:editing-duration>P369DT12H55M4S</meta:editing-duration>
    <meta:generator>LibreOffice/6.0.4.2$Windows_X86_64 LibreOffice_project/9b0d9b32d5dcda91d2f1a96dc04c645c450872bf</meta:generator>
    <meta:document-statistic meta:table-count="3" meta:image-count="1" meta:object-count="0" meta:page-count="7" meta:paragraph-count="375" meta:word-count="1436" meta:character-count="8886" meta:non-whitespace-character-count="7737"/>
  </office:meta>
</office:document-meta>
</file>