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style:min-row-height="0.769cm" fo:keep-together="auto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7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0" style:family="paragraph" style:parent-style-name="Default">
      <style:paragraph-properties fo:text-align="center" style:justify-single-word="false"/>
      <style:text-properties officeooo:paragraph-rsid="2f9945bf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76fa3" fo:background-color="transparent" style:font-size-asian="10pt" style:font-weight-asian="normal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a66b43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76104" fo:background-color="transparent" style:font-size-asian="10pt" style:font-weight-asian="normal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2af37f" fo:background-color="transparent" style:font-size-asian="10pt" style:font-weight-asian="normal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58f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88ea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6a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1d561c04" officeooo:paragraph-rsid="312af37f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312af37f" officeooo:paragraph-rsid="312af37f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10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124a748" fo:background-color="transparent" style:font-size-asian="11pt" style:font-weight-asian="normal" style:font-size-complex="11pt" style:font-weight-complex="normal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1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16f257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2838b5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2fbd4a61"/>
    </style:style>
    <style:style style:name="T18" style:family="text">
      <style:text-properties officeooo:rsid="3028a588"/>
    </style:style>
    <style:style style:name="T19" style:family="text">
      <style:text-properties officeooo:rsid="2fb03a99"/>
    </style:style>
    <style:style style:name="T20" style:family="text">
      <style:text-properties officeooo:rsid="302f1e3d"/>
    </style:style>
    <style:style style:name="T21" style:family="text">
      <style:text-properties officeooo:rsid="303f984d"/>
    </style:style>
    <style:style style:name="T22" style:family="text">
      <style:text-properties officeooo:rsid="3039609c"/>
    </style:style>
    <style:style style:name="T23" style:family="text">
      <style:text-properties officeooo:rsid="3031c810"/>
    </style:style>
    <style:style style:name="T24" style:family="text">
      <style:text-properties officeooo:rsid="30464196"/>
    </style:style>
    <style:style style:name="T25" style:family="text">
      <style:text-properties officeooo:rsid="3044b82a"/>
    </style:style>
    <style:style style:name="T26" style:family="text">
      <style:text-properties officeooo:rsid="305394f1"/>
    </style:style>
    <style:style style:name="T27" style:family="text">
      <style:text-properties officeooo:rsid="304f673d"/>
    </style:style>
    <style:style style:name="T28" style:family="text">
      <style:text-properties officeooo:rsid="30573ed1"/>
    </style:style>
    <style:style style:name="T29" style:family="text">
      <style:text-properties officeooo:rsid="3076101f"/>
    </style:style>
    <style:style style:name="T30" style:family="text">
      <style:text-properties officeooo:rsid="30617831"/>
    </style:style>
    <style:style style:name="T31" style:family="text">
      <style:text-properties officeooo:rsid="3076ba25"/>
    </style:style>
    <style:style style:name="T32" style:family="text">
      <style:text-properties officeooo:rsid="308429c9"/>
    </style:style>
    <style:style style:name="T33" style:family="text">
      <style:text-properties officeooo:rsid="307be9b7"/>
    </style:style>
    <style:style style:name="T34" style:family="text">
      <style:text-properties officeooo:rsid="30832a3d"/>
    </style:style>
    <style:style style:name="T35" style:family="text">
      <style:text-properties officeooo:rsid="30817af2"/>
    </style:style>
    <style:style style:name="T36" style:family="text">
      <style:text-properties officeooo:rsid="3096bbd3"/>
    </style:style>
    <style:style style:name="T37" style:family="text">
      <style:text-properties officeooo:rsid="2f7e89e3"/>
    </style:style>
    <style:style style:name="T38" style:family="text">
      <style:text-properties officeooo:rsid="304ca333"/>
    </style:style>
    <style:style style:name="T39" style:family="text">
      <style:text-properties officeooo:rsid="309ace2c"/>
    </style:style>
    <style:style style:name="T40" style:family="text">
      <style:text-properties officeooo:rsid="309741e5"/>
    </style:style>
    <style:style style:name="T41" style:family="text">
      <style:text-properties officeooo:rsid="30f2c2bc"/>
    </style:style>
    <style:style style:name="T42" style:family="text">
      <style:text-properties officeooo:rsid="30b06a91"/>
    </style:style>
    <style:style style:name="T43" style:family="text">
      <style:text-properties officeooo:rsid="30b1d1d8"/>
    </style:style>
    <style:style style:name="T44" style:family="text">
      <style:text-properties officeooo:rsid="308c954f"/>
    </style:style>
    <style:style style:name="T45" style:family="text">
      <style:text-properties officeooo:rsid="30d61c24"/>
    </style:style>
    <style:style style:name="T46" style:family="text">
      <style:text-properties officeooo:rsid="30b9f42e"/>
    </style:style>
    <style:style style:name="T47" style:family="text">
      <style:text-properties officeooo:rsid="30e6faef"/>
    </style:style>
    <style:style style:name="T48" style:family="text">
      <style:text-properties officeooo:rsid="30bd2e4b"/>
    </style:style>
    <style:style style:name="T49" style:family="text">
      <style:text-properties officeooo:rsid="30a03273"/>
    </style:style>
    <style:style style:name="T50" style:family="text">
      <style:text-properties officeooo:rsid="30fa0a69"/>
    </style:style>
    <style:style style:name="T51" style:family="text">
      <style:text-properties officeooo:rsid="30f45bcd"/>
    </style:style>
    <style:style style:name="T52" style:family="text">
      <style:text-properties officeooo:rsid="30fae645"/>
    </style:style>
    <style:style style:name="T53" style:family="text">
      <style:text-properties officeooo:rsid="30fdb25a"/>
    </style:style>
    <style:style style:name="T54" style:family="text">
      <style:text-properties officeooo:rsid="31030096"/>
    </style:style>
    <style:style style:name="T55" style:family="text">
      <style:text-properties officeooo:rsid="31058c8b"/>
    </style:style>
    <style:style style:name="T56" style:family="text">
      <style:text-properties officeooo:rsid="310a8508"/>
    </style:style>
    <style:style style:name="T57" style:family="text">
      <style:text-properties officeooo:rsid="31108298"/>
    </style:style>
    <style:style style:name="T58" style:family="text">
      <style:text-properties officeooo:rsid="31125a2e"/>
    </style:style>
    <style:style style:name="T59" style:family="text">
      <style:text-properties officeooo:rsid="311de874"/>
    </style:style>
    <style:style style:name="T60" style:family="text">
      <style:text-properties officeooo:rsid="3123716d"/>
    </style:style>
    <style:style style:name="T6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116f257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officeooo:rsid="312838b5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officeooo:rsid="309bf955"/>
    </style:style>
    <style:style style:name="T66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68" style:family="text">
      <style:text-properties fo:language="pt" fo:country="BR" officeooo:rsid="30a66b43" style:letter-kerning="true" style:font-name-asian="Arial2" style:language-asian="zxx" style:country-asian="none" style:font-name-complex="Arial2" style:language-complex="hi" style:country-complex="IN"/>
    </style:style>
    <style:style style:name="T69" style:family="text">
      <style:text-properties officeooo:rsid="3023210d"/>
    </style:style>
    <style:style style:name="T70" style:family="text">
      <style:text-properties officeooo:rsid="3043643f"/>
    </style:style>
    <style:style style:name="T71" style:family="text">
      <style:text-properties officeooo:rsid="31176104"/>
    </style:style>
    <style:style style:name="T72" style:family="text">
      <style:text-properties officeooo:rsid="312af37f"/>
    </style:style>
    <style:style style:name="T73" style:family="text">
      <style:text-properties officeooo:rsid="30b8dfb5"/>
    </style:style>
    <style:style style:name="T74" style:family="text">
      <style:text-properties officeooo:rsid="30551219"/>
    </style:style>
    <style:style style:name="T75" style:family="text">
      <style:text-properties officeooo:rsid="3124a748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3124a748" style:font-weight-asian="bold" style:font-weight-complex="bold"/>
    </style:style>
    <style:style style:name="T78" style:family="text">
      <style:text-properties officeooo:rsid="30f77ed0"/>
    </style:style>
    <style:style style:name="T79" style:family="text">
      <style:text-properties officeooo:rsid="310e885a"/>
    </style:style>
    <style:style style:name="T80" style:family="text">
      <style:text-properties officeooo:rsid="30571b6b"/>
    </style:style>
    <style:style style:name="T81" style:family="text">
      <style:text-properties officeooo:rsid="306e8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4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7">06</text:span>.<text:span text:style-name="T14">0</text:span><text:span text:style-name="T18">5</text:span>.2<text:span text:style-name="T14">6</text:span></text:p>
          </table:table-cell>
          <table:table-cell table:style-name="Tabela1.B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19">7</text:span>/2<text:span text:style-name="T14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10">17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7">0</text:span><text:span text:style-name="T20">7</text:span>.<text:span text:style-name="T14">0</text:span><text:span text:style-name="T18">5</text:span>.2<text:span text:style-name="T14">6</text:span></text:p>
          </table:table-cell>
          <table:table-cell table:style-name="Tabela1.B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20">9</text:span>/2<text:span text:style-name="T14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6">29</text:span>.0<text:span text:style-name="T10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5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27"><text:span text:style-name="T21">17</text:span>.0<text:span text:style-name="T21">6</text:span>.26</text:p>
            <text:p text:style-name="P27"/>
            <text:p text:style-name="P28">Emenda</text:p>
          </table:table-cell>
        </table:table-row>
        <table:table-row table:style-name="Tabela1.2">
          <table:table-cell table:style-name="Tabela1.A6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6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24">1</text:span><text:span text:style-name="T23">0</text:span>/2<text:span text:style-name="T14">6</text:span></text:p>
          </table:table-cell>
          <table:table-cell table:style-name="Tabela1.C6" office:value-type="string">
            <text:p text:style-name="P33">Cesar Valduga </text:p>
          </table:table-cell>
          <table:table-cell table:style-name="Tabela1.D2" office:value-type="string">
            <text:p text:style-name="P18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6" office:value-type="string">
            <text:p text:style-name="P34"><text:span text:style-name="T25">0</text:span><text:span text:style-name="T21">1</text:span>.0<text:span text:style-name="T25">7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6">20</text:span>.<text:span text:style-name="T14">0</text:span><text:span text:style-name="T18">5</text:span>.2<text:span text:style-name="T14">6</text:span></text:p>
          </table:table-cell>
          <table:table-cell table:style-name="Tabela1.B7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6">120</text:span>/2<text:span text:style-name="T14">6</text:span></text:p>
          </table:table-cell>
          <table:table-cell table:style-name="Tabela1.C7" office:value-type="string">
            <text:p text:style-name="P35">Aderbal Pedroso da Silva </text:p>
          </table:table-cell>
          <table:table-cell table:style-name="Tabela1.D2" office:value-type="string">
            <text:p text:style-name="P18">Institui a implantação de botoeiras sonoras e dispositivos de acessibilidade <text:soft-page-break/>nos semáforos de pedestres do Município de Chapecó, visando garantir maior segurança, autonomia e inclusão às pessoas com deficiência visual e mobilidade reduzida. </text:p>
          </table:table-cell>
          <table:table-cell table:style-name="Tabela1.E7" office:value-type="string">
            <text:p text:style-name="P36"><text:span text:style-name="T27">0</text:span><text:span text:style-name="T28">6</text:span>.0<text:span text:style-name="T28">7</text:span>.26</text:p>
            <text:p text:style-name="P36"/>
            <text:p text:style-name="P37"><text:soft-page-break/>Emenda</text:p>
          </table:table-cell>
        </table:table-row>
        <table:table-row table:style-name="Tabela1.2">
          <table:table-cell table:style-name="Tabela1.A8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8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1">3</text:span>/2<text:span text:style-name="T14">6</text:span></text:p>
          </table:table-cell>
          <table:table-cell table:style-name="Tabela1.C8" office:value-type="string">
            <text:p text:style-name="P38">Cleber Fossá </text:p>
          </table:table-cell>
          <table:table-cell table:style-name="Tabela1.D2" office:value-type="string">
            <text:p text:style-name="P1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8" office:value-type="string">
            <text:p text:style-name="P39"><text:span text:style-name="T32">05</text:span>.0<text:span text:style-name="T32">8</text:span>.26</text:p>
            <text:p text:style-name="P40">Emenda</text:p>
          </table:table-cell>
        </table:table-row>
        <table:table-row table:style-name="Tabela1.2">
          <table:table-cell table:style-name="Tabela1.A9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9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3">4</text:span>/2<text:span text:style-name="T14">6</text:span></text:p>
          </table:table-cell>
          <table:table-cell table:style-name="Tabela1.C9" office:value-type="string">
            <text:p text:style-name="P41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9" office:value-type="string">
            <text:p text:style-name="P42"><text:span text:style-name="T28">2</text:span><text:span text:style-name="T34">4</text:span>.0<text:span text:style-name="T21">6</text:span>.26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35">0</text:span><text:span text:style-name="T22">8</text:span>.<text:span text:style-name="T14">0</text:span><text:span text:style-name="T35">6</text:span>.2<text:span text:style-name="T14">6</text:span></text:p>
          </table:table-cell>
          <table:table-cell table:style-name="Tabela1.B10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</text:span><text:span text:style-name="T35">6</text:span>/26</text:p>
          </table:table-cell>
          <table:table-cell table:style-name="Tabela1.C10" office:value-type="string">
            <text:p text:style-name="P43">Aderbal Pedroso da Silva </text:p>
          </table:table-cell>
          <table:table-cell table:style-name="Tabela1.D2" office:value-type="string">
            <text:p text:style-name="P18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0" office:value-type="string">
            <text:p text:style-name="P42"><text:span text:style-name="T34">08</text:span>.0<text:span text:style-name="T34">7</text:span>.26</text:p>
          </table:table-cell>
        </table:table-row>
        <table:table-row table:style-name="Tabela1.2">
          <table:table-cell table:style-name="Tabela1.A11" office:value-type="string">
            <text:p text:style-name="P44">5.0<text:span text:style-name="T36">58</text:span>/26</text:p>
            <text:p text:style-name="P45"><text:span text:style-name="T37">(</text:span><text:span text:style-name="T33">0</text:span><text:span text:style-name="T36">9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1.B1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36">31</text:span>/2<text:span text:style-name="T14">6</text:span></text:p>
          </table:table-cell>
          <table:table-cell table:style-name="Tabela1.C11" office:value-type="string">
            <text:p text:style-name="P47">Executivo </text:p>
          </table:table-cell>
          <table:table-cell table:style-name="Tabela1.D2" office:value-type="string">
            <text:p text:style-name="P18">Autoriza recebimento de bens imóveis, por doação e dá outras providências. </text:p>
          </table:table-cell>
          <table:table-cell table:style-name="Tabela1.E11" office:value-type="string">
            <text:p text:style-name="P48"><text:span text:style-name="T39">22</text:span>.0<text:span text:style-name="T39">7</text:span>.26</text:p>
          </table:table-cell>
        </table:table-row>
        <table:table-row table:style-name="Tabela1.2">
          <table:table-cell table:style-name="Tabela1.A12" office:value-type="string">
            <text:p text:style-name="P49"><text:span text:style-name="T40">09</text:span>.<text:span text:style-name="T14">0</text:span><text:span text:style-name="T41">6</text:span>.2<text:span text:style-name="T14">6</text:span></text:p>
            <text:p text:style-name="P50"/>
          </table:table-cell>
          <table:table-cell table:style-name="Tabela1.B1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33</text:span>/2<text:span text:style-name="T14">6</text:span></text:p>
          </table:table-cell>
          <table:table-cell table:style-name="Tabela1.C12" office:value-type="string">
            <text:p text:style-name="P51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12" office:value-type="string">
            <text:p text:style-name="P48"><text:span text:style-name="T39">08</text:span>.0<text:span text:style-name="T39">7</text:span>.26</text:p>
          </table:table-cell>
        </table:table-row>
        <table:table-row table:style-name="Tabela1.2">
          <table:table-cell table:style-name="Tabela1.A13" office:value-type="string">
            <text:p text:style-name="P44">5.0<text:span text:style-name="T42">6</text:span><text:span text:style-name="T43">5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3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1</text:span>/2<text:span text:style-name="T14">6</text:span></text:p>
          </table:table-cell>
          <table:table-cell table:style-name="Tabela1.C13" office:value-type="string">
            <text:p text:style-name="P47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3" office:value-type="string">
            <text:p text:style-name="P53"><text:span text:style-name="T43">22</text:span>.0<text:span text:style-name="T39">7</text:span>.26</text:p>
            <text:p text:style-name="P53"/>
            <text:p text:style-name="P54">Emenda</text:p>
          </table:table-cell>
        </table:table-row>
        <table:table-row table:style-name="Tabela1.2">
          <table:table-cell table:style-name="Tabela1.A14" office:value-type="string">
            <text:p text:style-name="P44">5.0<text:span text:style-name="T42">6</text:span><text:span text:style-name="T43">4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4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2</text:span>/2<text:span text:style-name="T14">6</text:span></text:p>
          </table:table-cell>
          <table:table-cell table:style-name="Tabela1.C14" office:value-type="string">
            <text:p text:style-name="P47">Executivo </text:p>
          </table:table-cell>
          <table:table-cell table:style-name="Tabela1.D2" office:value-type="string">
            <text:p text:style-name="P18">Dispõe sobre a instituição de parâmetros urbanísticos especiais para o Loteamento de Interesse Social "Nascente das Águas II", vinculado ao Programa Minha Casa, Minha Vida (MCMV-FAR - Ciclo <text:soft-page-break/>2025/2026); autoriza a redução de testada e área mínima de lotes para unidades geminadas, e dá outras providências. </text:p>
          </table:table-cell>
          <table:table-cell table:style-name="Tabela1.E14" office:value-type="string">
            <text:p text:style-name="P53"><text:span text:style-name="T39">08</text:span>.0<text:span text:style-name="T39">7</text:span>.26</text:p>
          </table:table-cell>
        </table:table-row>
        <table:table-row table:style-name="Tabela1.2">
          <table:table-cell table:style-name="Tabela1.A15" office:value-type="string">
            <text:p text:style-name="P22"><text:span text:style-name="T45">17</text:span>.<text:span text:style-name="T14">0</text:span><text:span text:style-name="T35">6</text:span>.2<text:span text:style-name="T14">6</text:span></text:p>
          </table:table-cell>
          <table:table-cell table:style-name="Tabela1.B15" office:value-type="string">
            <text:p text:style-name="P23"><text:span text:style-name="T11">Projeto de </text:span><text:span text:style-name="T12">Lei</text:span></text:p>
            <text:p text:style-name="P55">Ordinária</text:p>
            <text:p text:style-name="P25"><text:span text:style-name="T45">139</text:span>/26</text:p>
          </table:table-cell>
          <table:table-cell table:style-name="Tabela1.C15" office:value-type="string">
            <text:p text:style-name="P43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5" office:value-type="string">
            <text:p text:style-name="P56"><text:span text:style-name="T45">15</text:span>.0<text:span text:style-name="T39">7</text:span>.26</text:p>
          </table:table-cell>
        </table:table-row>
        <table:table-row table:style-name="Tabela1.2">
          <table:table-cell table:style-name="Tabela1.A16" office:value-type="string">
            <text:p text:style-name="P44">5.0<text:span text:style-name="T46">7</text:span><text:span text:style-name="T47">2</text:span>/26</text:p>
            <text:p text:style-name="P45"><text:span text:style-name="T37">(</text:span><text:span text:style-name="T42">1</text:span><text:span text:style-name="T47">9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6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</text:span><text:span text:style-name="T47">4</text:span>/2<text:span text:style-name="T14">6</text:span></text:p>
          </table:table-cell>
          <table:table-cell table:style-name="Tabela1.C16" office:value-type="string">
            <text:p text:style-name="P47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6" office:value-type="string">
            <text:p text:style-name="P57"><text:span text:style-name="T47">03</text:span>.0<text:span text:style-name="T47">8</text:span>.26</text:p>
          </table:table-cell>
        </table:table-row>
        <table:table-row table:style-name="Tabela1.2">
          <table:table-cell table:style-name="Tabela1.A17" office:value-type="string">
            <text:p text:style-name="P44">5.0<text:span text:style-name="T48">7</text:span><text:span text:style-name="T47">3</text:span>/26</text:p>
            <text:p text:style-name="P45"><text:span text:style-name="T37">(</text:span><text:span text:style-name="T49">1</text:span><text:span text:style-name="T47">9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47">40</text:span>/2<text:span text:style-name="T14">6</text:span></text:p>
          </table:table-cell>
          <table:table-cell table:style-name="Tabela1.C17" office:value-type="string">
            <text:p text:style-name="P47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7" office:value-type="string">
            <text:p text:style-name="P57"><text:span text:style-name="T45">1</text:span><text:span text:style-name="T47">7</text:span>.0<text:span text:style-name="T47">8</text:span>.26</text:p>
          </table:table-cell>
        </table:table-row>
        <table:table-row table:style-name="Tabela1.2">
          <table:table-cell table:style-name="Tabela1.A1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1</text:span>/2<text:span text:style-name="T14">6</text:span></text:p>
          </table:table-cell>
          <table:table-cell table:style-name="Tabela1.C17" office:value-type="string">
            <text:p text:style-name="P58">Claber Fossá </text:p>
          </table:table-cell>
          <table:table-cell table:style-name="Tabela1.D2" office:value-type="string">
            <text:p text:style-name="P18">Denomina Estrada Municipal Secundária no Município de Chapecó.</text:p>
          </table:table-cell>
          <table:table-cell table:style-name="Tabela1.E17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1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2</text:span>/2<text:span text:style-name="T14">6</text:span></text:p>
          </table:table-cell>
          <table:table-cell table:style-name="Tabela1.C17" office:value-type="string">
            <text:p text:style-name="P58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7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1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3</text:span>/2<text:span text:style-name="T14">6</text:span></text:p>
          </table:table-cell>
          <table:table-cell table:style-name="Tabela1.C17" office:value-type="string">
            <text:p text:style-name="P58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7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17" office:value-type="string">
            <text:p text:style-name="P44">5.0<text:span text:style-name="T48">7</text:span><text:span text:style-name="T41">4</text:span>/26</text:p>
            <text:p text:style-name="P45"><text:span text:style-name="T37">(</text:span><text:span text:style-name="T41">06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47">4</text:span><text:span text:style-name="T41">4</text:span>/2<text:span text:style-name="T14">6</text:span></text:p>
          </table:table-cell>
          <table:table-cell table:style-name="Tabela1.C17" office:value-type="string">
            <text:p text:style-name="P47">Executivo </text:p>
          </table:table-cell>
          <table:table-cell table:style-name="Tabela1.D2" office:value-type="string">
            <text:p text:style-name="P18">Dispõe sobre cessão de uso de bem imóvel à Associação Cultural Parque Farroupilha de Chapecó e dá outras providências. </text:p>
          </table:table-cell>
          <table:table-cell table:style-name="Tabela1.E17" office:value-type="string">
            <text:p text:style-name="P59"><text:span text:style-name="T50">05</text:span>.0<text:span text:style-name="T50">8</text:span>.26</text:p>
            <text:p text:style-name="P59"/>
            <text:p text:style-name="P60">Emenda</text:p>
          </table:table-cell>
        </table:table-row>
        <table:table-row table:style-name="Tabela1.2">
          <table:table-cell table:style-name="Tabela1.A17" office:value-type="string">
            <text:p text:style-name="P22"><text:span text:style-name="T35">0</text:span><text:span text:style-name="T51">6</text:span>.<text:span text:style-name="T14">0</text:span><text:span text:style-name="T51">7</text:span>.2<text:span text:style-name="T14">6</text:span></text:p>
          </table:table-cell>
          <table:table-cell table:style-name="Tabela1.B17" office:value-type="string">
            <text:p text:style-name="P23"><text:span text:style-name="T11">Projeto de </text:span><text:span text:style-name="T12">Lei</text:span></text:p>
            <text:p text:style-name="P24"><text:soft-page-break/>Complementar</text:p>
            <text:p text:style-name="P25"><text:span text:style-name="T51">35</text:span>/26</text:p>
          </table:table-cell>
          <table:table-cell table:style-name="Tabela1.C17" office:value-type="string">
            <text:p text:style-name="P61">Wilson Cidrão </text:p>
          </table:table-cell>
          <table:table-cell table:style-name="Tabela1.D2" office:value-type="string">
            <text:p text:style-name="P18">Altera dispositivos da Lei Complementar <text:soft-page-break/>Municipal nº 638, de 12 de setembro de 2018.</text:p>
          </table:table-cell>
          <table:table-cell table:style-name="Tabela1.E17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3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1">5</text:span>/2<text:span text:style-name="T14">6</text:span></text:p>
          </table:table-cell>
          <table:table-cell table:style-name="Tabela1.C23" office:value-type="string">
            <text:p text:style-name="P61">Wilson Cidrão </text:p>
          </table:table-cell>
          <table:table-cell table:style-name="Tabela1.D2" office:value-type="string">
            <text:p text:style-name="P18">Declara de utilidade pública a DEATEC - Polo Tecnológico do Oeste Catarinense.</text:p>
          </table:table-cell>
          <table:table-cell table:style-name="Tabela1.E23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4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0">6</text:span>/2<text:span text:style-name="T14">6</text:span></text:p>
          </table:table-cell>
          <table:table-cell table:style-name="Tabela1.C24" office:value-type="string">
            <text:p text:style-name="P62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4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5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0">7</text:span>/2<text:span text:style-name="T14">6</text:span></text:p>
          </table:table-cell>
          <table:table-cell table:style-name="Tabela1.C25" office:value-type="string">
            <text:p text:style-name="P62">Claudir Sanzovo </text:p>
          </table:table-cell>
          <table:table-cell table:style-name="Tabela1.D2" office:value-type="string">
            <text:p text:style-name="P18">Institui o Dia do Comerciário e altera o Anexo Único da Lei nº 8.501, de 14 de abril de 2026, que institui o Calendário Oficial do Município.</text:p>
          </table:table-cell>
          <table:table-cell table:style-name="Tabela1.E25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6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2">8</text:span>/2<text:span text:style-name="T14">6</text:span></text:p>
          </table:table-cell>
          <table:table-cell table:style-name="Tabela1.C26" office:value-type="string">
            <text:p text:style-name="P63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26" office:value-type="string">
            <text:p text:style-name="P64"><text:span text:style-name="T50">22</text:span>.0<text:span text:style-name="T50">7</text:span>.26</text:p>
          </table:table-cell>
        </table:table-row>
        <table:table-row table:style-name="Tabela1.2">
          <table:table-cell table:style-name="Tabela1.A2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3">9</text:span>/2<text:span text:style-name="T14">6</text:span></text:p>
          </table:table-cell>
          <table:table-cell table:style-name="Tabela1.C27" office:value-type="string">
            <text:p text:style-name="P65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27" office:value-type="string">
            <text:p text:style-name="P66"><text:span text:style-name="T50">05</text:span>.0<text:span text:style-name="T50">8</text:span>.26</text:p>
          </table:table-cell>
        </table:table-row>
        <table:table-row table:style-name="Tabela1.2">
          <table:table-cell table:style-name="Tabela1.A2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0</text:span>/2<text:span text:style-name="T14">6</text:span></text:p>
          </table:table-cell>
          <table:table-cell table:style-name="Tabela1.C28" office:value-type="string">
            <text:p text:style-name="P65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28" office:value-type="string">
            <text:p text:style-name="P66"><text:span text:style-name="T54">19</text:span>.0<text:span text:style-name="T50">8</text:span>.26</text:p>
          </table:table-cell>
        </table:table-row>
        <table:table-row table:style-name="Tabela1.2">
          <table:table-cell table:style-name="Tabela1.A29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9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4">1</text:span>/2<text:span text:style-name="T14">6</text:span></text:p>
          </table:table-cell>
          <table:table-cell table:style-name="Tabela1.C29" office:value-type="string">
            <text:p text:style-name="P67">Clair André Pagnussat </text:p>
          </table:table-cell>
          <table:table-cell table:style-name="Tabela1.D2" office:value-type="string">
            <text:p text:style-name="P18">Denomina via pública no Município de Chapecó.</text:p>
          </table:table-cell>
          <table:table-cell table:style-name="Tabela1.E29" office:value-type="string">
            <text:p text:style-name="P66"><text:span text:style-name="T50">22</text:span>.0<text:span text:style-name="T50">7</text:span>.26</text:p>
          </table:table-cell>
        </table:table-row>
        <table:table-row table:style-name="Tabela1.2">
          <table:table-cell table:style-name="Tabela1.A30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0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5">2</text:span>/2<text:span text:style-name="T14">6</text:span></text:p>
          </table:table-cell>
          <table:table-cell table:style-name="Tabela1.C30" office:value-type="string">
            <text:p text:style-name="P65">Paulinho da Silva.</text:p>
          </table:table-cell>
          <table:table-cell table:style-name="Tabela1.D2" office:value-type="string">
            <text:p text:style-name="P18">Dispõe sobre a obrigatoriedade de autorização legislativa prévia e específica para a instituição, alteração, adesão ou concessão de planos de saúde, auxílio-<text:soft-page-break/>saúde ou benefícios congêneres aos servidores e agentes políticos do Município de Chapecó e dá outras providências. </text:p>
          </table:table-cell>
          <table:table-cell table:style-name="Tabela1.E30" office:value-type="string">
            <text:p text:style-name="P68"><text:span text:style-name="T50">22</text:span>.0<text:span text:style-name="T50">7</text:span>.26</text:p>
          </table:table-cell>
        </table:table-row>
        <table:table-row table:style-name="Tabela1.2">
          <table:table-cell table:style-name="Tabela1.A31" office:value-type="string">
            <text:p text:style-name="P49"><text:span text:style-name="T41">0</text:span><text:span text:style-name="T56">7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6">3</text:span>/2<text:span text:style-name="T14">6</text:span></text:p>
          </table:table-cell>
          <table:table-cell table:style-name="Tabela1.C31" office:value-type="string">
            <text:p text:style-name="P69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31" office:value-type="string">
            <text:p text:style-name="P70"><text:span text:style-name="T50">05</text:span>.0<text:span text:style-name="T50">8</text:span>.26</text:p>
          </table:table-cell>
        </table:table-row>
        <table:table-row table:style-name="Tabela1.2">
          <table:table-cell table:style-name="Tabela1.A32" office:value-type="string">
            <text:p text:style-name="P49"><text:span text:style-name="T41">0</text:span><text:span text:style-name="T56">7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6">4</text:span>/2<text:span text:style-name="T14">6</text:span></text:p>
          </table:table-cell>
          <table:table-cell table:style-name="Tabela1.C32" office:value-type="string">
            <text:p text:style-name="P69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32" office:value-type="string">
            <text:p text:style-name="P70"><text:span text:style-name="T50">22</text:span>.0<text:span text:style-name="T50">7</text:span>.26</text:p>
          </table:table-cell>
        </table:table-row>
        <table:table-row table:style-name="Tabela1.2">
          <table:table-cell table:style-name="Tabela1.A33" office:value-type="string">
            <text:p text:style-name="P49"><text:span text:style-name="T41">0</text:span><text:span text:style-name="T57">8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7">5</text:span>/2<text:span text:style-name="T14">6</text:span></text:p>
          </table:table-cell>
          <table:table-cell table:style-name="Tabela1.C33" office:value-type="string">
            <text:p text:style-name="P71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33" office:value-type="string">
            <text:p text:style-name="P72"><text:span text:style-name="T50">05</text:span>.0<text:span text:style-name="T50">8</text:span>.26</text:p>
          </table:table-cell>
        </table:table-row>
        <table:table-row table:style-name="Tabela1.2">
          <table:table-cell table:style-name="Tabela1.A34" office:value-type="string">
            <text:p text:style-name="P44">5.0<text:span text:style-name="T48">7</text:span><text:span text:style-name="T57">5</text:span>/26</text:p>
            <text:p text:style-name="P45"><text:span text:style-name="T37">(</text:span><text:span text:style-name="T41">0</text:span><text:span text:style-name="T57">8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3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57">56</text:span>/2<text:span text:style-name="T14">6</text:span></text:p>
          </table:table-cell>
          <table:table-cell table:style-name="Tabela1.C34" office:value-type="string">
            <text:p text:style-name="P47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4" office:value-type="string">
            <text:p text:style-name="P72"><text:span text:style-name="T57">19</text:span>.0<text:span text:style-name="T50">8</text:span>.26</text:p>
          </table:table-cell>
        </table:table-row>
        <table:table-row table:style-name="Tabela1.2">
          <table:table-cell table:style-name="Tabela1.A35" office:value-type="string">
            <text:p text:style-name="P44">5.0<text:span text:style-name="T48">7</text:span><text:span text:style-name="T58">6</text:span>/26</text:p>
            <text:p text:style-name="P45"><text:span text:style-name="T37">(</text:span><text:span text:style-name="T41">0</text:span><text:span text:style-name="T57">8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3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57">5</text:span><text:span text:style-name="T58">7</text:span>/2<text:span text:style-name="T14">6</text:span></text:p>
          </table:table-cell>
          <table:table-cell table:style-name="Tabela1.C35" office:value-type="string">
            <text:p text:style-name="P47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35" office:value-type="string">
            <text:p text:style-name="P73"><text:span text:style-name="T57">19</text:span>.0<text:span text:style-name="T50">8</text:span>.26</text:p>
          </table:table-cell>
        </table:table-row>
        <text:soft-page-break/>
        <table:table-row table:style-name="Tabela1.2">
          <table:table-cell table:style-name="Tabela1.A36" office:value-type="string">
            <text:p text:style-name="P44">5.0<text:span text:style-name="T46">7</text:span><text:span text:style-name="T58">7</text:span>/26</text:p>
            <text:p text:style-name="P45"><text:span text:style-name="T37">(</text:span><text:span text:style-name="T58">08</text:span>.<text:span text:style-name="T14">0</text:span><text:span text:style-name="T58">7</text:span>.2<text:span text:style-name="T14">6)</text:span></text:p>
            <text:p text:style-name="P46"/>
          </table:table-cell>
          <table:table-cell table:style-name="Tabela1.B36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</text:span><text:span text:style-name="T58">6</text:span>/2<text:span text:style-name="T14">6</text:span></text:p>
          </table:table-cell>
          <table:table-cell table:style-name="Tabela1.C36" office:value-type="string">
            <text:p text:style-name="P74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36" office:value-type="string">
            <text:p text:style-name="P73"><text:span text:style-name="T50">05</text:span>.0<text:span text:style-name="T50">8</text:span>.26</text:p>
          </table:table-cell>
        </table:table-row>
        <table:table-row table:style-name="Tabela1.2">
          <table:table-cell table:style-name="Tabela1.A37" office:value-type="string">
            <text:p text:style-name="P49"><text:span text:style-name="T59">10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9">8</text:span>/2<text:span text:style-name="T14">6</text:span></text:p>
          </table:table-cell>
          <table:table-cell table:style-name="Tabela1.C37" office:value-type="string">
            <text:p text:style-name="P75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37" office:value-type="string">
            <text:p text:style-name="P76"><text:span text:style-name="T60">10</text:span>.0<text:span text:style-name="T50">8</text:span>.26</text:p>
          </table:table-cell>
        </table:table-row>
        <table:table-row table:style-name="Tabela1.2">
          <table:table-cell table:style-name="Tabela1.A38" office:value-type="string">
            <text:p text:style-name="P49"><text:span text:style-name="T59">10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9">9</text:span>/2<text:span text:style-name="T14">6</text:span></text:p>
          </table:table-cell>
          <table:table-cell table:style-name="Tabela1.C38" office:value-type="string">
            <text:p text:style-name="P75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</text:p>
          </table:table-cell>
          <table:table-cell table:style-name="Tabela1.E38" office:value-type="string">
            <text:p text:style-name="P76"><text:span text:style-name="T60">27</text:span>.0<text:span text:style-name="T60">7</text:span>.26</text:p>
          </table:table-cell>
        </table:table-row>
      </table:table>
      <text:h text:style-name="P77" text:outline-level="1"/>
      <text:h text:style-name="P78" text:outline-level="1"><text:span text:style-name="T61">P</text:span><text:span text:style-name="T62">AUTA DE </text:span><text:span text:style-name="T63">1</text:span><text:span text:style-name="T64">4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9">Mens./ data <text:s/>/Regime</text:p>
          </table:table-cell>
          <table:table-cell table:style-name="Tabela2.A1" office:value-type="string">
            <text:p text:style-name="P79">N°</text:p>
            <text:p text:style-name="P79">Protocolo</text:p>
          </table:table-cell>
          <table:table-cell table:style-name="Tabela2.A1" office:value-type="string">
            <text:p text:style-name="P80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79">Ementa do Projeto</text:p>
          </table:table-cell>
          <table:table-cell table:style-name="Tabela2.E1" office:value-type="string">
            <text:p text:style-name="P79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81">Wilson Junior Cidrão </text:p>
          </table:table-cell>
          <table:table-cell table:style-name="Tabela2.D2" office:value-type="string">
            <text:p text:style-name="P82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83"><text:span text:style-name="T65">1</text:span>ª Discussão e</text:p>
            <text:p text:style-name="P83">Votação</text:p>
            <text:p text:style-name="P84">Emenda</text:p>
            <text:p text:style-name="P85"/>
          </table:table-cell>
        </table:table-row>
        <table:table-row table:style-name="Tabela2.2">
          <table:table-cell table:style-name="Tabela2.A3" office:value-type="string">
            <text:p text:style-name="P29"><text:span text:style-name="T17">0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2.B3" office:value-type="string">
            <text:p text:style-name="P30"><text:span text:style-name="T11">Projeto de </text:span><text:span text:style-name="T66">Resolução</text:span></text:p>
            <text:p text:style-name="P32"><text:span text:style-name="T19">5</text:span>/2<text:span text:style-name="T14">6</text:span></text:p>
          </table:table-cell>
          <table:table-cell table:style-name="Tabela2.C3" office:value-type="string">
            <text:p text:style-name="P86">Wilson Junior Cidrão </text:p>
          </table:table-cell>
          <table:table-cell table:style-name="Tabela2.D3" office:value-type="string">
            <text:p text:style-name="P18">Acrescenta dispositivo na Resolução n° 3, de 20 de Abril de 2023.</text:p>
          </table:table-cell>
          <table:table-cell table:style-name="Tabela2.E3" office:value-type="string">
            <text:p text:style-name="P87">Discussão e</text:p>
            <text:p text:style-name="P88"><text:span text:style-name="T67">Votação </text:span><text:span text:style-name="T68">Única</text:span></text:p>
            <text:p text:style-name="P89"/>
          </table:table-cell>
        </table:table-row>
        <table:table-row table:style-name="Tabela2.2">
          <table:table-cell table:style-name="Tabela2.A4" office:value-type="string">
            <text:p text:style-name="P6">0<text:span text:style-name="T10">5</text:span>.05.26</text:p>
          </table:table-cell>
          <table:table-cell table:style-name="Tabela2.B4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69">3</text:span>/2<text:span text:style-name="T14">6</text:span></text:p>
          </table:table-cell>
          <table:table-cell table:style-name="Tabela2.C4" office:value-type="string">
            <text:p text:style-name="P90">Cesar Valduga e Paulinho da Silva </text:p>
          </table:table-cell>
          <table:table-cell table:style-name="Tabela2.D4" office:value-type="string">
            <text:p text:style-name="P11">Dispõe sobre a instituição do movimento "Banco Vermelho" em espaços públicos do município de <text:soft-page-break/>Chapecó, como forma de enfrentamento à violência contra a mulher, e dá outras providências. <text:s/></text:p>
          </table:table-cell>
          <table:table-cell table:style-name="Tabela2.E4" office:value-type="string">
            <text:p text:style-name="P91"><text:span text:style-name="T65">1</text:span>ª Discussão e</text:p>
            <text:p text:style-name="P91">Votação</text:p>
          </table:table-cell>
        </table:table-row>
        <table:table-row table:style-name="Tabela2.2">
          <table:table-cell table:style-name="Tabela2.A4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2.B4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0</text:span><text:span text:style-name="T70">8</text:span>/2<text:span text:style-name="T14">6</text:span></text:p>
          </table:table-cell>
          <table:table-cell table:style-name="Tabela2.C4" office:value-type="string">
            <text:p text:style-name="P92">Fernando Cordeiro dos Santos </text:p>
          </table:table-cell>
          <table:table-cell table:style-name="Tabela2.D4" office:value-type="string">
            <text:p text:style-name="P18">Dispõe sobre a emissão de comprovante de atendimento ao paciente para consultas, reconsultas e pedidos de exames pela Secretaria Municipal de Saúde de Chapecó-SC. <text:s/></text:p>
          </table:table-cell>
          <table:table-cell table:style-name="Tabela2.E4" office:value-type="string">
            <text:p text:style-name="P93"><text:span text:style-name="T65">1</text:span>ª Discussão e</text:p>
            <text:p text:style-name="P93">Votação</text:p>
            <text:p text:style-name="P94"/>
            <text:p text:style-name="P95">Vista 03 dias</text:p>
            <text:p text:style-name="P95"><text:span text:style-name="T71">Cleiton</text:span> – <text:span text:style-name="T72">13</text:span>.07</text:p>
          </table:table-cell>
        </table:table-row>
        <table:table-row table:style-name="Tabela2.2">
          <table:table-cell table:style-name="Tabela2.A6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2.B6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24">11</text:span>/2<text:span text:style-name="T14">6</text:span></text:p>
          </table:table-cell>
          <table:table-cell table:style-name="Tabela2.C6" office:value-type="string">
            <text:p text:style-name="P33">Fernando Cordeiro dos Santos </text:p>
          </table:table-cell>
          <table:table-cell table:style-name="Tabela2.D6" office:value-type="string">
            <text:p text:style-name="P18">Institui a Semana Municipal de Incentivo ao Consumo de Carne Vermelha no Município de Chapecó e dá outras providências. </text:p>
          </table:table-cell>
          <table:table-cell table:style-name="Tabela2.E6" office:value-type="string">
            <text:p text:style-name="P96"><text:span text:style-name="T65">1</text:span>ª Discussão e</text:p>
            <text:p text:style-name="P96">Votação</text:p>
            <text:p text:style-name="P97">Emenda</text:p>
            <text:p text:style-name="P89"/>
          </table:table-cell>
        </table:table-row>
        <table:table-row table:style-name="Tabela2.2">
          <table:table-cell table:style-name="Tabela2.A7" office:value-type="string">
            <text:p text:style-name="P44">5.0<text:span text:style-name="T38">45</text:span>/26</text:p>
            <text:p text:style-name="P45"><text:span text:style-name="T37">(</text:span><text:span text:style-name="T38">19</text:span>.<text:span text:style-name="T14">0</text:span><text:span text:style-name="T18">5</text:span>.2<text:span text:style-name="T14">6)</text:span></text:p>
            <text:p text:style-name="P46">R.U.</text:p>
          </table:table-cell>
          <table:table-cell table:style-name="Tabela2.B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19</text:span>/2<text:span text:style-name="T14">6</text:span></text:p>
          </table:table-cell>
          <table:table-cell table:style-name="Tabela2.C7" office:value-type="string">
            <text:p text:style-name="P47">Executivo </text:p>
          </table:table-cell>
          <table:table-cell table:style-name="Tabela2.D7" office:value-type="string">
            <text:p text:style-name="P18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2.E7" office:value-type="string">
            <text:p text:style-name="P98"><text:span text:style-name="T72">2</text:span>ª Discussão e</text:p>
            <text:p text:style-name="P98">Votação</text:p>
            <text:p text:style-name="P98"/>
            <text:p text:style-name="P99"/>
          </table:table-cell>
        </table:table-row>
        <table:table-row table:style-name="Tabela2.2">
          <table:table-cell table:style-name="Tabela2.A8" office:value-type="string">
            <text:p text:style-name="P44">5.0<text:span text:style-name="T42">62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2.B8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38">2</text:span><text:span text:style-name="T42">9</text:span>/2<text:span text:style-name="T14">6</text:span></text:p>
          </table:table-cell>
          <table:table-cell table:style-name="Tabela2.C8" office:value-type="string">
            <text:p text:style-name="P47">Executivo </text:p>
          </table:table-cell>
          <table:table-cell table:style-name="Tabela2.D8" office:value-type="string">
            <text:p text:style-name="P18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2.E8" office:value-type="string">
            <text:p text:style-name="P100"><text:span text:style-name="T72">2</text:span>ª Discussão e</text:p>
            <text:p text:style-name="P100">Votação</text:p>
          </table:table-cell>
        </table:table-row>
        <table:table-row table:style-name="Tabela2.9">
          <table:table-cell table:style-name="Tabela2.A9" office:value-type="string">
            <text:p text:style-name="P44">5.0<text:span text:style-name="T49">6</text:span><text:span text:style-name="T73">6</text:span>/26</text:p>
            <text:p text:style-name="P45"><text:span text:style-name="T37">(</text:span><text:span text:style-name="T49">1</text:span><text:span text:style-name="T73">2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2.B9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36">3</text:span><text:span text:style-name="T73">5</text:span>/2<text:span text:style-name="T14">6</text:span></text:p>
          </table:table-cell>
          <table:table-cell table:style-name="Tabela2.C9" office:value-type="string">
            <text:p text:style-name="P47">Executivo </text:p>
          </table:table-cell>
          <table:table-cell table:style-name="Tabela2.D9" office:value-type="string">
            <text:p text:style-name="P18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2.E9" office:value-type="string">
            <text:p text:style-name="P91"><text:span text:style-name="T65">1</text:span>ª Discussão e</text:p>
            <text:p text:style-name="P91">Votação</text:p>
            <text:p text:style-name="P101"/>
            <text:p text:style-name="P102">(Req. Nºs- 104 e 105)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>AGENDA</text:p>
      <text:p text:style-name="P103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04">Data</text:p>
          </table:table-cell>
          <table:table-cell table:style-name="Tabela3.A1" office:value-type="string">
            <text:p text:style-name="P104">Hora</text:p>
          </table:table-cell>
          <table:table-cell table:style-name="Tabela3.C1" office:value-type="string">
            <text:p text:style-name="P104">EVENTOS AGENDADOS</text:p>
          </table:table-cell>
        </table:table-row>
        <table:table-row table:style-name="Tabela3.2">
          <table:table-cell table:style-name="Tabela3.A2" office:value-type="string">
            <text:p text:style-name="P105"><text:span text:style-name="T74">17</text:span>.07</text:p>
          </table:table-cell>
          <table:table-cell table:style-name="Tabela3.B2" office:value-type="string">
            <text:p text:style-name="P106">16h</text:p>
          </table:table-cell>
          <table:table-cell table:style-name="Tabela3.C2" office:value-type="string">
            <text:p text:style-name="P107">Senhor <text:span text:style-name="T75">Fellipe de Quadros – Secretário de Cultura</text:span></text:p>
            <text:p text:style-name="P107">Req. nº<text:span text:style-name="T76">- </text:span><text:span text:style-name="T77">77</text:span><text:span text:style-name="T76">/26</text:span> – Ver. <text:span text:style-name="T75">Cleiton Cesar Agnoletto.</text:span></text:p>
          </table:table-cell>
        </table:table-row>
        <table:table-row table:style-name="Tabela3.2">
          <table:table-cell table:style-name="Tabela3.A3" office:value-type="string">
            <text:p text:style-name="P108"><text:span text:style-name="T78">2</text:span>2.07</text:p>
          </table:table-cell>
          <table:table-cell table:style-name="Tabela3.B3" office:value-type="string">
            <text:p text:style-name="P109">14h</text:p>
          </table:table-cell>
          <table:table-cell table:style-name="Tabela3.C3" office:value-type="string">
            <text:p text:style-name="P110">Audiência Pública sobre integração de políticas públicas de cultura e educação.</text:p>
            <text:p text:style-name="P110">Req. nº- <text:span text:style-name="T76">70/26</text:span> – Verºs. Paulinho da Silva e Cesar Valduga.</text:p>
          </table:table-cell>
        </table:table-row>
        <table:table-row table:style-name="Tabela3.2">
          <table:table-cell table:style-name="Tabela3.A3" office:value-type="string">
            <text:p text:style-name="P108"><text:span text:style-name="T78">2</text:span><text:span text:style-name="T79">8</text:span>.07</text:p>
          </table:table-cell>
          <table:table-cell table:style-name="Tabela3.B3" office:value-type="string">
            <text:p text:style-name="P109">14h</text:p>
          </table:table-cell>
          <table:table-cell table:style-name="Tabela3.C3" office:value-type="string">
            <text:p text:style-name="P111">Reunião de trabalho sobre ciclovias no Município.</text:p>
            <text:p text:style-name="P111">Req. nº- <text:span text:style-name="T76">73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12">04.08</text:p>
          </table:table-cell>
          <table:table-cell table:style-name="Tabela3.B3" office:value-type="string">
            <text:p text:style-name="P113">16h</text:p>
          </table:table-cell>
          <table:table-cell table:style-name="Tabela3.C3" office:value-type="string">
            <text:p text:style-name="P114">Instituto Federal de Santa Catarina – IFSC</text:p>
            <text:p text:style-name="P114">Tribuna Livre – A pedido.</text:p>
          </table:table-cell>
        </table:table-row>
        <table:table-row table:style-name="Tabela3.2">
          <table:table-cell table:style-name="Tabela3.A3" office:value-type="string">
            <text:p text:style-name="P115">06.08</text:p>
          </table:table-cell>
          <table:table-cell table:style-name="Tabela3.B3" office:value-type="string">
            <text:p text:style-name="P116"/>
          </table:table-cell>
          <table:table-cell table:style-name="Tabela3.C3" office:value-type="string">
            <text:p text:style-name="P117">Sessão Solene em homenagem ao aniversário do Município.</text:p>
            <text:p text:style-name="P117">Local: Centro de Cultura e Eventos.</text:p>
          </table:table-cell>
        </table:table-row>
        <table:table-row table:style-name="Tabela3.2">
          <table:table-cell table:style-name="Tabela3.A7" office:value-type="string">
            <text:p text:style-name="P105">0<text:span text:style-name="T80">7</text:span>.0<text:span text:style-name="T80">8</text:span></text:p>
          </table:table-cell>
          <table:table-cell table:style-name="Tabela3.B7" office:value-type="string">
            <text:p text:style-name="P106">16h</text:p>
          </table:table-cell>
          <table:table-cell table:style-name="Tabela3.C7" office:value-type="string">
            <text:p text:style-name="P118"><text:span text:style-name="T81">Srª. Angélica Lüersen – Coord. e Prof. do Curso de Jornalismo (</text:span>Unochapecó<text:span text:style-name="T81">)</text:span></text:p>
            <text:p text:style-name="P118">Req. nº- <text:span text:style-name="T76">47/26 –</text:span> Ver. Cleber Fossá.</text:p>
          </table:table-cell>
        </table:table-row>
        <table:table-row table:style-name="Tabela3.2">
          <table:table-cell table:style-name="Tabela3.A8" office:value-type="string">
            <text:p text:style-name="P105"><text:span text:style-name="T80">14</text:span>.0<text:span text:style-name="T80">8</text:span></text:p>
          </table:table-cell>
          <table:table-cell table:style-name="Tabela3.B8" office:value-type="string">
            <text:p text:style-name="P106">16h</text:p>
          </table:table-cell>
          <table:table-cell table:style-name="Tabela3.C8" office:value-type="string">
            <text:p text:style-name="P119">Srª. Kajmacleyne Silva S. P. Lima – Policial Rodoviário Federal. </text:p>
            <text:p text:style-name="P118">Req. nº- <text:span text:style-name="T76">54/26 –</text:span> Ver. Adão Teodoro.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04</meta:editing-cycles>
    <meta:editing-duration>P13DT20M5S</meta:editing-duration>
    <meta:generator>LibreOffice/25.2.7.2$Windows_X86_64 LibreOffice_project/5cbfd1ab6520636bb5f7b99185aa69bd7456825d</meta:generator>
    <dc:date>2026-07-13T17:19:25.081899000</dc:date>
    <meta:print-date>2026-07-09T17:09:44.739795500</meta:print-date>
    <meta:printed-by>Arquivos PDF</meta:printed-by>
    <meta:document-statistic meta:table-count="3" meta:image-count="1" meta:object-count="0" meta:page-count="8" meta:paragraph-count="392" meta:word-count="1828" meta:character-count="12101" meta:non-whitespace-character-count="10574"/>
  </office:meta>
</office:document-meta>
</file>