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8000000616B0C40C7815C334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7.252cm" fo:margin-left="-0.889cm" fo:break-before="page" table:align="left" fo:background-color="transparent" fo:keep-with-next="auto" style:may-break-between-rows="true" style:writing-mode="page">
        <style:background-image/>
      </style:table-properties>
    </style:style>
    <style:style style:name="Tabela1.A" style:family="table-column">
      <style:table-column-properties style:column-width="4.71cm"/>
    </style:style>
    <style:style style:name="Tabela1.B" style:family="table-column">
      <style:table-column-properties style:column-width="3.493cm"/>
    </style:style>
    <style:style style:name="Tabela1.C" style:family="table-column">
      <style:table-column-properties style:column-width="10.213cm"/>
    </style:style>
    <style:style style:name="Tabela1.D" style:family="table-column">
      <style:table-column-properties style:column-width="5.794cm"/>
    </style:style>
    <style:style style:name="Tabela1.E" style:family="table-column">
      <style:table-column-properties style:column-width="3.043cm"/>
    </style:style>
    <style:style style:name="Tabela1.A1" style:family="table-cell">
      <style:table-cell-properties fo:padding="0.097cm" fo:border="0.5pt solid #000000" style:writing-mode="page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D2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E2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3" style:family="table-row">
      <style:table-row-properties style:min-row-height="1.984cm"/>
    </style:style>
    <style:style style:name="P1" style:family="paragraph" style:parent-style-name="Footer">
      <style:paragraph-properties fo:text-align="end" style:justify-single-word="false"/>
      <style:text-properties officeooo:paragraph-rsid="018e9345"/>
    </style:style>
    <style:style style:name="P2" style:family="paragraph" style:parent-style-name="Table_20_Contents">
      <style:paragraph-properties fo:text-align="center" style:justify-single-word="false"/>
      <style:text-properties fo:font-size="12pt" fo:font-weight="normal" officeooo:rsid="00396073" officeooo:paragraph-rsid="02309781" style:font-size-asian="12pt" style:font-weight-asian="normal" style:font-size-complex="12pt" style:font-weight-complex="normal"/>
    </style:style>
    <style:style style:name="P3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rsid="00112d43" officeooo:paragraph-rsid="00112d43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fo:font-weight="bold" officeooo:rsid="018e9345" officeooo:paragraph-rsid="018e9345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officeooo:rsid="0238b295" officeooo:paragraph-rsid="0238b295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293bd2f" officeooo:paragraph-rsid="0293bd2f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weight="bold" officeooo:rsid="02abc255" officeooo:paragraph-rsid="02abc255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weight="bold" officeooo:rsid="02bd602e" officeooo:paragraph-rsid="02bd602e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weight="bold" officeooo:rsid="02c65261" officeooo:paragraph-rsid="02c65261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weight="bold" officeooo:rsid="02c69f87" officeooo:paragraph-rsid="02c69f87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weight="bold" officeooo:rsid="02c787af" officeooo:paragraph-rsid="02c787af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weight="bold" officeooo:rsid="02cc31fe" officeooo:paragraph-rsid="02cc31fe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weight="bold" officeooo:rsid="02ce2f03" officeooo:paragraph-rsid="02ce2f03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>
        <style:tab-stops>
          <style:tab-stop style:position="9.895cm"/>
        </style:tab-stops>
      </style:paragraph-properties>
      <style:text-properties fo:font-size="14pt" fo:font-weight="bold" officeooo:rsid="00055db7" officeooo:paragraph-rsid="01a37bac" style:font-size-asian="14pt" style:font-weight-asian="bold" style:font-size-complex="14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size="14pt" fo:font-weight="bold" officeooo:rsid="00055db7" officeooo:paragraph-rsid="01a37bac" style:font-size-asian="14pt" style:font-weight-asian="bold" style:font-size-complex="14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officeooo:rsid="01b38e1e" officeooo:paragraph-rsid="02908bd4"/>
    </style:style>
    <style:style style:name="P17" style:family="paragraph" style:parent-style-name="Table_20_Contents">
      <style:paragraph-properties fo:text-align="center" style:justify-single-word="false"/>
      <style:text-properties officeooo:rsid="01b38e1e" officeooo:paragraph-rsid="02a13ffd"/>
    </style:style>
    <style:style style:name="P18" style:family="paragraph" style:parent-style-name="Table_20_Contents">
      <style:paragraph-properties fo:text-align="center" style:justify-single-word="false"/>
      <style:text-properties officeooo:rsid="01b38e1e" officeooo:paragraph-rsid="02a93fbc"/>
    </style:style>
    <style:style style:name="P19" style:family="paragraph" style:parent-style-name="Table_20_Contents">
      <style:paragraph-properties fo:text-align="center" style:justify-single-word="false"/>
      <style:text-properties officeooo:rsid="01b38e1e" officeooo:paragraph-rsid="02af2f20"/>
    </style:style>
    <style:style style:name="P20" style:family="paragraph" style:parent-style-name="Table_20_Contents">
      <style:paragraph-properties fo:text-align="center" style:justify-single-word="false"/>
      <style:text-properties officeooo:rsid="01b38e1e" officeooo:paragraph-rsid="02bb5d4e"/>
    </style:style>
    <style:style style:name="P21" style:family="paragraph" style:parent-style-name="Table_20_Contents">
      <style:paragraph-properties fo:text-align="center" style:justify-single-word="false"/>
      <style:text-properties officeooo:rsid="01b38e1e" officeooo:paragraph-rsid="02c25e49"/>
    </style:style>
    <style:style style:name="P22" style:family="paragraph" style:parent-style-name="Table_20_Contents">
      <style:paragraph-properties fo:text-align="center" style:justify-single-word="false"/>
      <style:text-properties officeooo:rsid="01b38e1e" officeooo:paragraph-rsid="02c367c8"/>
    </style:style>
    <style:style style:name="P23" style:family="paragraph" style:parent-style-name="Table_20_Contents">
      <style:paragraph-properties fo:text-align="center" style:justify-single-word="false"/>
      <style:text-properties officeooo:rsid="01b38e1e" officeooo:paragraph-rsid="02c787af"/>
    </style:style>
    <style:style style:name="P24" style:family="paragraph" style:parent-style-name="Table_20_Contents">
      <style:paragraph-properties fo:text-align="center" style:justify-single-word="false"/>
      <style:text-properties officeooo:rsid="01b38e1e" officeooo:paragraph-rsid="02cc31fe"/>
    </style:style>
    <style:style style:name="P25" style:family="paragraph" style:parent-style-name="Table_20_Contents">
      <style:paragraph-properties fo:text-align="center" style:justify-single-word="false"/>
      <style:text-properties officeooo:rsid="01b38e1e" officeooo:paragraph-rsid="028878df"/>
    </style:style>
    <style:style style:name="P26" style:family="paragraph" style:parent-style-name="Table_20_Contents">
      <style:paragraph-properties fo:text-align="center" style:justify-single-word="false"/>
      <style:text-properties officeooo:rsid="01b38e1e" officeooo:paragraph-rsid="02ce2f03"/>
    </style:style>
    <style:style style:name="P27" style:family="paragraph" style:parent-style-name="Table_20_Contents">
      <style:paragraph-properties fo:text-align="center" style:justify-single-word="false"/>
      <style:text-properties fo:font-size="11pt" officeooo:rsid="02309781" officeooo:paragraph-rsid="0239b990" style:font-size-asian="11pt" style:font-size-complex="11pt"/>
    </style:style>
    <style:style style:name="P28" style:family="paragraph" style:parent-style-name="Table_20_Contents">
      <style:paragraph-properties fo:text-align="center" style:justify-single-word="false"/>
      <style:text-properties fo:font-size="11pt" officeooo:rsid="02309781" officeooo:paragraph-rsid="02a13ffd" style:font-size-asian="11pt" style:font-size-complex="11pt"/>
    </style:style>
    <style:style style:name="P29" style:family="paragraph" style:parent-style-name="Table_20_Contents">
      <style:paragraph-properties fo:text-align="center" style:justify-single-word="false"/>
      <style:text-properties fo:font-size="11pt" officeooo:rsid="02309781" officeooo:paragraph-rsid="02a7e494" style:font-size-asian="11pt" style:font-size-complex="11pt"/>
    </style:style>
    <style:style style:name="P30" style:family="paragraph" style:parent-style-name="Table_20_Contents">
      <style:paragraph-properties fo:text-align="center" style:justify-single-word="false"/>
      <style:text-properties fo:font-size="11pt" officeooo:rsid="02309781" officeooo:paragraph-rsid="02ce2f03" style:font-size-asian="11pt" style:font-size-complex="11pt"/>
    </style:style>
    <style:style style:name="P31" style:family="paragraph" style:parent-style-name="Table_20_Contents">
      <style:paragraph-properties fo:text-align="center" style:justify-single-word="false"/>
      <style:text-properties fo:font-size="11pt" officeooo:rsid="02ce2f03" officeooo:paragraph-rsid="02ce2f03" style:font-size-asian="11pt" style:font-size-complex="11pt"/>
    </style:style>
    <style:style style:name="P32" style:family="paragraph" style:parent-style-name="Table_20_Contents">
      <style:paragraph-properties fo:text-align="center" style:justify-single-word="false"/>
      <style:text-properties officeooo:rsid="01fa12a4" officeooo:paragraph-rsid="02908bd4"/>
    </style:style>
    <style:style style:name="P33" style:family="paragraph" style:parent-style-name="Table_20_Contents">
      <style:paragraph-properties fo:text-align="center" style:justify-single-word="false"/>
      <style:text-properties officeooo:rsid="01fa12a4" officeooo:paragraph-rsid="02a13ffd"/>
    </style:style>
    <style:style style:name="P34" style:family="paragraph" style:parent-style-name="Table_20_Contents">
      <style:paragraph-properties fo:text-align="center" style:justify-single-word="false"/>
      <style:text-properties officeooo:rsid="01fa12a4" officeooo:paragraph-rsid="02a93fbc"/>
    </style:style>
    <style:style style:name="P35" style:family="paragraph" style:parent-style-name="Table_20_Contents">
      <style:paragraph-properties fo:text-align="center" style:justify-single-word="false"/>
      <style:text-properties officeooo:rsid="01fa12a4" officeooo:paragraph-rsid="02af2f20"/>
    </style:style>
    <style:style style:name="P36" style:family="paragraph" style:parent-style-name="Table_20_Contents">
      <style:paragraph-properties fo:text-align="center" style:justify-single-word="false"/>
      <style:text-properties officeooo:rsid="01fa12a4" officeooo:paragraph-rsid="02bb5d4e"/>
    </style:style>
    <style:style style:name="P37" style:family="paragraph" style:parent-style-name="Table_20_Contents">
      <style:paragraph-properties fo:text-align="center" style:justify-single-word="false"/>
      <style:text-properties officeooo:rsid="01fa12a4" officeooo:paragraph-rsid="02c25e49"/>
    </style:style>
    <style:style style:name="P38" style:family="paragraph" style:parent-style-name="Table_20_Contents">
      <style:paragraph-properties fo:text-align="center" style:justify-single-word="false"/>
      <style:text-properties officeooo:rsid="01fa12a4" officeooo:paragraph-rsid="02c367c8"/>
    </style:style>
    <style:style style:name="P39" style:family="paragraph" style:parent-style-name="Table_20_Contents">
      <style:paragraph-properties fo:text-align="center" style:justify-single-word="false"/>
      <style:text-properties officeooo:rsid="01fa12a4" officeooo:paragraph-rsid="02c787af"/>
    </style:style>
    <style:style style:name="P40" style:family="paragraph" style:parent-style-name="Table_20_Contents">
      <style:paragraph-properties fo:text-align="center" style:justify-single-word="false"/>
      <style:text-properties officeooo:rsid="01fa12a4" officeooo:paragraph-rsid="02cc31fe"/>
    </style:style>
    <style:style style:name="P41" style:family="paragraph" style:parent-style-name="Table_20_Contents">
      <style:paragraph-properties fo:text-align="center" style:justify-single-word="false"/>
      <style:text-properties officeooo:rsid="01fa12a4" officeooo:paragraph-rsid="02ce2f03"/>
    </style:style>
    <style:style style:name="P42" style:family="paragraph" style:parent-style-name="Standard">
      <style:text-properties style:text-position="0% 100%"/>
    </style:style>
    <style:style style:name="P43" style:family="paragraph" style:parent-style-name="Standard">
      <style:paragraph-properties fo:margin-top="0cm" fo:margin-bottom="0cm" style:contextual-spacing="false" fo:text-align="center" style:justify-single-word="false" fo:orphans="0" fo:widows="0"/>
    </style:style>
    <style:style style:name="P44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/>
      <style:text-properties officeooo:paragraph-rsid="00055db7"/>
    </style:style>
    <style:style style:name="P45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paragraph-rsid="00055db7"/>
    </style:style>
    <style:style style:name="P46" style:family="paragraph" style:parent-style-name="Table_20_Contents">
      <style:paragraph-properties fo:text-align="center" style:justify-single-word="false"/>
      <style:text-properties officeooo:rsid="01b38e1e" officeooo:paragraph-rsid="028878df"/>
    </style:style>
    <style:style style:name="P47" style:family="paragraph" style:parent-style-name="Table_20_Contents">
      <style:paragraph-properties fo:text-align="center" style:justify-single-word="false"/>
      <style:text-properties officeooo:rsid="01b38e1e" officeooo:paragraph-rsid="02d08113"/>
    </style:style>
    <style:style style:name="P48" style:family="paragraph" style:parent-style-name="Table_20_Contents">
      <style:paragraph-properties fo:text-align="center" style:justify-single-word="false"/>
      <style:text-properties fo:font-size="11pt" officeooo:rsid="02309781" officeooo:paragraph-rsid="0239b990" style:font-size-asian="11pt" style:font-size-complex="11pt"/>
    </style:style>
    <style:style style:name="P49" style:family="paragraph" style:parent-style-name="Table_20_Contents">
      <style:paragraph-properties fo:text-align="center" style:justify-single-word="false"/>
      <style:text-properties fo:font-size="11pt" officeooo:rsid="02309781" officeooo:paragraph-rsid="02a7e494" style:font-size-asian="11pt" style:font-size-complex="11pt"/>
    </style:style>
    <style:style style:name="P50" style:family="paragraph" style:parent-style-name="Table_20_Contents">
      <style:paragraph-properties fo:text-align="center" style:justify-single-word="false"/>
      <style:text-properties fo:font-size="11pt" officeooo:rsid="02d08113" officeooo:paragraph-rsid="02d08113" style:font-size-asian="11pt" style:font-size-complex="11pt"/>
    </style:style>
    <style:style style:name="P51" style:family="paragraph" style:parent-style-name="Table_20_Contents">
      <style:paragraph-properties fo:text-align="center" style:justify-single-word="false"/>
      <style:text-properties fo:font-size="12pt" fo:font-weight="normal" officeooo:rsid="00396073" officeooo:paragraph-rsid="02309781" style:font-size-asian="12pt" style:font-weight-asian="normal" style:font-size-complex="12pt" style:font-weight-complex="normal"/>
    </style:style>
    <style:style style:name="P52" style:family="paragraph" style:parent-style-name="Table_20_Contents">
      <style:paragraph-properties fo:text-align="center" style:justify-single-word="false"/>
      <style:text-properties officeooo:rsid="01fa12a4" officeooo:paragraph-rsid="028878df"/>
    </style:style>
    <style:style style:name="P53" style:family="paragraph" style:parent-style-name="Table_20_Contents">
      <style:paragraph-properties fo:text-align="center" style:justify-single-word="false"/>
      <style:text-properties officeooo:rsid="01fa12a4" officeooo:paragraph-rsid="02d08113"/>
    </style:style>
    <style:style style:name="P54" style:family="paragraph" style:parent-style-name="Table_20_Contents">
      <style:paragraph-properties fo:text-align="center" style:justify-single-word="false"/>
      <style:text-properties officeooo:rsid="01fa12a4" officeooo:paragraph-rsid="02d22ed6"/>
    </style:style>
    <style:style style:name="P55" style:family="paragraph" style:parent-style-name="Table_20_Contents">
      <style:paragraph-properties fo:text-align="center" style:justify-single-word="false"/>
      <style:text-properties fo:font-weight="bold" officeooo:rsid="0238b295" officeooo:paragraph-rsid="0238b295" style:font-weight-asian="bold" style:font-weight-complex="bold"/>
    </style:style>
    <style:style style:name="P56" style:family="paragraph" style:parent-style-name="Table_20_Contents">
      <style:paragraph-properties fo:text-align="center" style:justify-single-word="false"/>
      <style:text-properties fo:font-weight="bold" officeooo:rsid="02c69f87" officeooo:paragraph-rsid="02c69f87" style:font-weight-asian="bold" style:font-weight-complex="bold"/>
    </style:style>
    <style:style style:name="T1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/>
    </style:style>
    <style:style style:name="T2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 style:text-scale="99%"/>
    </style:style>
    <style:style style:name="T3" style:family="text">
      <style:text-properties style:use-window-font-color="true" loext:opacity="0%" style:font-name="Arial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T4" style:family="text">
      <style:text-properties style:use-window-font-color="true" loext:opacity="0%" style:font-name="Arial" fo:font-size="11pt" fo:font-weight="bold" officeooo:rsid="00055db7" style:font-name-asian="Arial2" style:font-size-asian="11pt" style:font-weight-asian="bold" style:font-name-complex="Arial2" style:font-size-complex="11pt" style:font-weight-complex="bold"/>
    </style:style>
    <style:style style:name="T5" style:family="text">
      <style:text-properties style:use-window-font-color="true" loext:opacity="0%" style:font-name="Arial" fo:font-size="11pt" fo:font-weight="bold" officeooo:rsid="01c7ea6f" style:font-name-asian="Arial2" style:font-size-asian="11pt" style:font-weight-asian="bold" style:font-name-complex="Arial2" style:font-size-complex="11pt" style:font-weight-complex="bold"/>
    </style:style>
    <style:style style:name="T6" style:family="text">
      <style:text-properties style:use-window-font-color="true" loext:opacity="0%"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T7" style:family="text">
      <style:text-properties style:use-window-font-color="true" loext:opacity="0%" style:font-name="Arial" fo:font-size="10pt" fo:font-weight="bold" style:font-name-asian="Arial2" style:font-size-asian="10pt" style:font-weight-asian="bold" style:font-name-complex="Arial2" style:font-size-complex="10pt" style:font-weight-complex="bold" style:text-scale="99%"/>
    </style:style>
    <style:style style:name="T8" style:family="text">
      <style:text-properties officeooo:rsid="00190d67"/>
    </style:style>
    <style:style style:name="T9" style:family="text">
      <style:text-properties officeooo:rsid="0228f08b"/>
    </style:style>
    <style:style style:name="T10" style:family="text">
      <style:text-properties officeooo:rsid="0239b990"/>
    </style:style>
    <style:style style:name="T11" style:family="text">
      <style:text-properties officeooo:rsid="028f7f51"/>
    </style:style>
    <style:style style:name="T12" style:family="text">
      <style:text-properties officeooo:rsid="02905302"/>
    </style:style>
    <style:style style:name="T13" style:family="text">
      <style:text-properties officeooo:rsid="02908bd4"/>
    </style:style>
    <style:style style:name="T14" style:family="text">
      <style:text-properties officeooo:rsid="029dbfae"/>
    </style:style>
    <style:style style:name="T15" style:family="text">
      <style:text-properties officeooo:rsid="02a13ffd"/>
    </style:style>
    <style:style style:name="T16" style:family="text">
      <style:text-properties officeooo:rsid="02a46b8f"/>
    </style:style>
    <style:style style:name="T17" style:family="text">
      <style:text-properties officeooo:rsid="02a93fbc"/>
    </style:style>
    <style:style style:name="T18" style:family="text">
      <style:text-properties officeooo:rsid="02ad2764"/>
    </style:style>
    <style:style style:name="T19" style:family="text">
      <style:text-properties officeooo:rsid="02af2f20"/>
    </style:style>
    <style:style style:name="T20" style:family="text">
      <style:text-properties officeooo:rsid="02b681b8"/>
    </style:style>
    <style:style style:name="T21" style:family="text">
      <style:text-properties officeooo:rsid="02bb5d4e"/>
    </style:style>
    <style:style style:name="T22" style:family="text">
      <style:text-properties officeooo:rsid="02c25e49"/>
    </style:style>
    <style:style style:name="T23" style:family="text">
      <style:text-properties officeooo:rsid="02c367c8"/>
    </style:style>
    <style:style style:name="T24" style:family="text">
      <style:text-properties officeooo:rsid="02c787af"/>
    </style:style>
    <style:style style:name="T25" style:family="text">
      <style:text-properties officeooo:rsid="02c9a743"/>
    </style:style>
    <style:style style:name="T26" style:family="text">
      <style:text-properties officeooo:rsid="02ca5497"/>
    </style:style>
    <style:style style:name="T27" style:family="text">
      <style:text-properties officeooo:rsid="02cc31fe"/>
    </style:style>
    <style:style style:name="T28" style:family="text">
      <style:text-properties officeooo:rsid="02ce2f03"/>
    </style:style>
    <style:style style:name="T29" style:family="text">
      <style:text-properties officeooo:rsid="02cedbfe"/>
    </style:style>
    <style:style style:name="T30" style:family="text">
      <style:text-properties officeooo:rsid="02d08113"/>
    </style:style>
    <style:style style:name="T31" style:family="text">
      <style:text-properties officeooo:rsid="02d22ed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table:number-columns-spanned="5" office:value-type="string">
            <text:p text:style-name="P14">PROJETOS EM TRÂMITE <text:span text:style-name="T8">NAS COMISSÕES PERMANENTES EM</text:span></text:p>
            <text:p text:style-name="P15"><text:s/><text:date style:data-style-name="N36" text:date-value="2026-05-07T13:17:05.905999797">07/05/2026</text:date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43"><text:span text:style-name="T1">N°</text:span><text:span text:style-name="T6"/></text:p>
            <text:p text:style-name="P43"><text:span text:style-name="T2">Protocolo</text:span><text:span text:style-name="T7"/></text:p>
          </table:table-cell>
          <table:table-cell table:style-name="Tabela1.A2" office:value-type="string">
            <text:p text:style-name="P44"><text:span text:style-name="T1">Origem</text:span><text:span text:style-name="T6"/></text:p>
          </table:table-cell>
          <table:table-cell table:style-name="Tabela1.A2" office:value-type="string">
            <text:p text:style-name="P45"><text:span text:style-name="T3">Ementa do Projeto</text:span><text:span text:style-name="T6"/></text:p>
          </table:table-cell>
          <table:table-cell table:style-name="Tabela1.D2" office:value-type="string">
            <text:p text:style-name="P3"><text:span text:style-name="T4">C</text:span><text:span text:style-name="T3">omissão em trâmit</text:span><text:span text:style-name="T5">e</text:span></text:p>
          </table:table-cell>
          <table:table-cell table:style-name="Tabela1.E2" office:value-type="string">
            <text:p text:style-name="P4">Status</text:p>
          </table:table-cell>
        </table:table-row>
        <table:table-row table:style-name="Tabela1.3">
          <table:table-cell table:style-name="Tabela1.D2" office:value-type="string">
            <text:p text:style-name="P16">PROJETO DE LEI ORDINÁRIA Nº <text:span text:style-name="T13">15</text:span><text:span text:style-name="T11">/</text:span>202<text:span text:style-name="T11">6</text:span></text:p>
          </table:table-cell>
          <table:table-cell table:style-name="Tabela1.D2" office:value-type="string">
            <text:p text:style-name="P27">PODER EXECUTIVO</text:p>
          </table:table-cell>
          <table:table-cell table:style-name="Tabela1.D2" office:value-type="string">
            <text:p text:style-name="P2">Institui o Plano Municipal de Gestão Integrada de Resíduos Sólidos - PMGIRS, destinado a minimizar a geração de resíduos na fonte, adequar a segregação na origem, controlar e reduzir riscos ao meio ambiente e assegurar o correto manuseio e disposição final dos resíduos no município de Chapecó.</text:p>
          </table:table-cell>
          <table:table-cell table:style-name="Tabela1.D2" office:value-type="string">
            <text:p text:style-name="P32">Comissão de <text:span text:style-name="T28">Finanças e Orçamento, em 05</text:span><text:span text:style-name="T16">/</text:span><text:span text:style-name="T11">0</text:span><text:span text:style-name="T28">5</text:span><text:span text:style-name="T9">/202</text:span><text:span text:style-name="T11">6</text:span></text:p>
          </table:table-cell>
          <table:table-cell table:style-name="Tabela1.E2" office:value-type="string">
            <text:p text:style-name="P6"/>
          </table:table-cell>
        </table:table-row>
        <table:table-row table:style-name="Tabela1.3">
          <table:table-cell table:style-name="Tabela1.D2" office:value-type="string">
            <text:p text:style-name="P17">PROJETO DE LEI ORDINÁRIA Nº <text:span text:style-name="T15">30</text:span>/2026</text:p>
          </table:table-cell>
          <table:table-cell table:style-name="Tabela1.D2" office:value-type="string">
            <text:p text:style-name="P28">PODER EXECUTIVO</text:p>
          </table:table-cell>
          <table:table-cell table:style-name="Tabela1.D2" office:value-type="string">
            <text:p text:style-name="P2">Dispõe sobre a criação e regulamentação de "Espaços Motoboy" no Município de Chapecó e dá outras providências.</text:p>
          </table:table-cell>
          <table:table-cell table:style-name="Tabela1.D2" office:value-type="string">
            <text:p text:style-name="P33">Comissão de Legislação, Justiça e Redação Final, em <text:span text:style-name="T14">2</text:span><text:span text:style-name="T15">4</text:span><text:span text:style-name="T10">/</text:span><text:span text:style-name="T11">02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18">PROJETO DE LEI ORDINÁRIA Nº <text:span text:style-name="T15">3</text:span><text:span text:style-name="T17">3</text:span>/2026</text:p>
          </table:table-cell>
          <table:table-cell table:style-name="Tabela1.D2" office:value-type="string">
            <text:p text:style-name="P28">PROCURADORIA ESPECIAL DA MULHER</text:p>
          </table:table-cell>
          <table:table-cell table:style-name="Tabela1.D2" office:value-type="string">
            <text:p text:style-name="P2">Dispõe sobre a disponibilização de espaço institucional à Procuradoria Especial da Mulher da Câmara Municipal de Chapecó em eventos realizados em espaços públicos municipais, e dá outras providências.</text:p>
          </table:table-cell>
          <table:table-cell table:style-name="Tabela1.D2" office:value-type="string">
            <text:p text:style-name="P34">Comissão de Legislação, Justiça e Redação Final, em <text:span text:style-name="T17">10</text:span><text:span text:style-name="T10">/</text:span><text:span text:style-name="T11">0</text:span><text:span text:style-name="T17">3</text:span><text:span text:style-name="T9">/202</text:span><text:span text:style-name="T11">6</text:span></text:p>
          </table:table-cell>
          <table:table-cell table:style-name="Tabela1.E2" office:value-type="string">
            <text:p text:style-name="P7">SUSPENSO</text:p>
          </table:table-cell>
        </table:table-row>
        <table:table-row table:style-name="Tabela1.3">
          <table:table-cell table:style-name="Tabela1.D2" office:value-type="string">
            <text:p text:style-name="P18">PROJETO DE LEI ORDINÁRIA Nº 3<text:span text:style-name="T17">8</text:span>/2026</text:p>
          </table:table-cell>
          <table:table-cell table:style-name="Tabela1.D2" office:value-type="string">
            <text:p text:style-name="P27">VEREADORA DEISE IMARA SCHILKE</text:p>
          </table:table-cell>
          <table:table-cell table:style-name="Tabela1.D2" office:value-type="string">
            <text:p text:style-name="P2">Estabelece diretrizes para ações socioeducativas, reflexivas e de responsabilização de autores de violência doméstica e familiar contra a mulher no Município de Chapecó e dá outras providências.</text:p>
          </table:table-cell>
          <table:table-cell table:style-name="Tabela1.D2" office:value-type="string">
            <text:p text:style-name="P34">Comissão de Legislação, Justiça e Redação Final, em <text:span text:style-name="T17">09</text:span><text:span text:style-name="T10">/</text:span><text:span text:style-name="T11">0</text:span><text:span text:style-name="T17">3</text:span><text:span text:style-name="T9">/202</text:span><text:span text:style-name="T11">6</text:span></text:p>
          </table:table-cell>
          <table:table-cell table:style-name="Tabela1.E2" office:value-type="string">
            <text:p text:style-name="P13">SUSPENSO</text:p>
          </table:table-cell>
        </table:table-row>
        <table:table-row table:style-name="Tabela1.3">
          <table:table-cell table:style-name="Tabela1.D2" office:value-type="string">
            <text:p text:style-name="P19">PROJETO DE LEI ORDINÁRIA Nº 4<text:span text:style-name="T19">5</text:span>/2026</text:p>
          </table:table-cell>
          <table:table-cell table:style-name="Tabela1.D2" office:value-type="string">
            <text:p text:style-name="P27">VEREADOR WILSON JUNIOR CIDRÃO</text:p>
          </table:table-cell>
          <table:table-cell table:style-name="Tabela1.D2" office:value-type="string">
            <text:p text:style-name="P2">Institui a Política Municipal de Desenvolvimento e Bem-Estar das Comunidades Rurais e estabelece diretrizes para a promoção da infraestrutura, segurança e qualidade de vida nas áreas rurais do Município.</text:p>
          </table:table-cell>
          <table:table-cell table:style-name="Tabela1.D2" office:value-type="string">
            <text:p text:style-name="P35">Comissão de <text:span text:style-name="T26">Obras e Serviços Públicos</text:span><text:span text:style-name="T18">, e</text:span>m <text:span text:style-name="T26">16</text:span><text:span text:style-name="T10">/</text:span><text:span text:style-name="T11">0</text:span><text:span text:style-name="T26">4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ext:soft-page-break/>
        <table:table-row table:style-name="Tabela1.3">
          <table:table-cell table:style-name="Tabela1.D2" office:value-type="string">
            <text:p text:style-name="P20">PROJETO DE LEI ORDINÁRIA Nº <text:span text:style-name="T21">64</text:span>/2026</text:p>
          </table:table-cell>
          <table:table-cell table:style-name="Tabela1.D2" office:value-type="string">
            <text:p text:style-name="P27">PODER EXECUTIVO</text:p>
            <text:p text:style-name="P27"/>
          </table:table-cell>
          <table:table-cell table:style-name="Tabela1.D2" office:value-type="string">
            <text:p text:style-name="P2">Ementa: Dispõe sobre criação de dispositivos na Lei nº 8.032, de 28 de março de 2024, e dá outras providências.</text:p>
          </table:table-cell>
          <table:table-cell table:style-name="Tabela1.D2" office:value-type="string">
            <text:p text:style-name="P36">Comissão de <text:span text:style-name="T18">Legislação, Justiça e Redação Final</text:span>, <text:span text:style-name="T18">e</text:span>m <text:span text:style-name="T21">0</text:span><text:span text:style-name="T20">7</text:span><text:span text:style-name="T10">/</text:span><text:span text:style-name="T11">0</text:span><text:span text:style-name="T21">4</text:span><text:span text:style-name="T9">/202</text:span><text:span text:style-name="T11">6</text:span></text:p>
          </table:table-cell>
          <table:table-cell table:style-name="Tabela1.E2" office:value-type="string">
            <text:p text:style-name="P8"/>
          </table:table-cell>
        </table:table-row>
        <table:table-row table:style-name="Tabela1.3">
          <table:table-cell table:style-name="Tabela1.D2" office:value-type="string">
            <text:p text:style-name="P21">PROJETO DE LEI ORDINÁRIA Nº <text:span text:style-name="T21">6</text:span><text:span text:style-name="T22">9</text:span>/2026</text:p>
          </table:table-cell>
          <table:table-cell table:style-name="Tabela1.D2" office:value-type="string">
            <text:p text:style-name="P27">VEREADOR WILSON JUNIOR CIDRÃO</text:p>
            <text:p text:style-name="P27"/>
          </table:table-cell>
          <table:table-cell table:style-name="Tabela1.D2" office:value-type="string">
            <text:p text:style-name="P2">Ementa: Institui o Cadastro Municipal de Entidades do Terceiro Setor no âmbito do Município de Chapecó e dá outras providências.</text:p>
          </table:table-cell>
          <table:table-cell table:style-name="Tabela1.D2" office:value-type="string">
            <text:p text:style-name="P37">Comissão de <text:span text:style-name="T18">Legislação, Justiça e Redação Final</text:span>, <text:span text:style-name="T18">e</text:span>m <text:span text:style-name="T22">10</text:span><text:span text:style-name="T10">/</text:span><text:span text:style-name="T11">0</text:span><text:span text:style-name="T21">4</text:span><text:span text:style-name="T9">/202</text:span><text:span text:style-name="T11">6</text:span></text:p>
          </table:table-cell>
          <table:table-cell table:style-name="Tabela1.E2" office:value-type="string">
            <text:p text:style-name="P11"/>
          </table:table-cell>
        </table:table-row>
        <table:table-row table:style-name="Tabela1.3">
          <table:table-cell table:style-name="Tabela1.D2" office:value-type="string">
            <text:p text:style-name="P22">PROJETO DE LEI ORDINÁRIA Nº <text:span text:style-name="T22">7</text:span><text:span text:style-name="T23">3</text:span>/2026</text:p>
          </table:table-cell>
          <table:table-cell table:style-name="Tabela1.D2" office:value-type="string">
            <text:p text:style-name="P27">PODER EXECUTIVO</text:p>
            <text:p text:style-name="P27"/>
          </table:table-cell>
          <table:table-cell table:style-name="Tabela1.D2" office:value-type="string">
            <text:p text:style-name="P2">Ementa: Dispõe sobre declaração de utilidade pública do Sindicato das Empresas de Transporte e Logística de Chapecó – Sitran; cessão de uso de bem imóvel e dá outras providências.</text:p>
          </table:table-cell>
          <table:table-cell table:style-name="Tabela1.D2" office:value-type="string">
            <text:p text:style-name="P38">Comissão de <text:span text:style-name="T18">Legislação, Justiça e Redação Final</text:span>, <text:span text:style-name="T18">e</text:span>m <text:span text:style-name="T22">1</text:span><text:span text:style-name="T23">3</text:span><text:span text:style-name="T10">/</text:span><text:span text:style-name="T11">0</text:span><text:span text:style-name="T21">4</text:span><text:span text:style-name="T9">/202</text:span><text:span text:style-name="T11">6</text:span></text:p>
          </table:table-cell>
          <table:table-cell table:style-name="Tabela1.E2" office:value-type="string">
            <text:p text:style-name="P9"/>
          </table:table-cell>
        </table:table-row>
        <table:table-row table:style-name="Tabela1.3">
          <table:table-cell table:style-name="Tabela1.D2" office:value-type="string">
            <text:p text:style-name="P22">PROJETO DE LEI ORDINÁRIA Nº <text:span text:style-name="T22">7</text:span><text:span text:style-name="T23">4</text:span>/2026</text:p>
          </table:table-cell>
          <table:table-cell table:style-name="Tabela1.D2" office:value-type="string">
            <text:p text:style-name="P27">PODER EXECUTIVO</text:p>
            <text:p text:style-name="P27"/>
          </table:table-cell>
          <table:table-cell table:style-name="Tabela1.D2" office:value-type="string">
            <text:p text:style-name="P2">Ementa: Dispõe sobre a Lei de Diretrizes Orçamentárias – LDO para o exercício financeiro de 2027, estabelecendo as diretrizes para elaboração e execução da Lei Orçamentária Anual de 2027.</text:p>
          </table:table-cell>
          <table:table-cell table:style-name="Tabela1.D2" office:value-type="string">
            <text:p text:style-name="P38">Comissão de <text:span text:style-name="T25">Finanças e Orçamento</text:span><text:span text:style-name="T18">, </text:span><text:span text:style-name="T25">e</text:span>m <text:span text:style-name="T22">1</text:span><text:span text:style-name="T25">1</text:span><text:span text:style-name="T10">/</text:span><text:span text:style-name="T11">0</text:span><text:span text:style-name="T21">4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23">PROJETO DE LEI ORDINÁRIA Nº <text:span text:style-name="T22">7</text:span><text:span text:style-name="T24">5</text:span>/2026</text:p>
          </table:table-cell>
          <table:table-cell table:style-name="Tabela1.D2" office:value-type="string">
            <text:p text:style-name="P27">VEREADOR CLEITON CESAR AGNOLETTO</text:p>
          </table:table-cell>
          <table:table-cell table:style-name="Tabela1.D2" office:value-type="string">
            <text:p text:style-name="P2">Ementa: Institui o Programa “Protetores Mirins” no Município de Chapecó, Estado de Santa Catarina, com o objetivo de promover a educação de crianças e adolescentes sobre proteção, saúde e bem-estar animal, e dá outras providências.</text:p>
          </table:table-cell>
          <table:table-cell table:style-name="Tabela1.D2" office:value-type="string">
            <text:p text:style-name="P39">Comissão de <text:span text:style-name="T18">Legislação, Justiça e Redação Final</text:span>, <text:span text:style-name="T18">e</text:span>m <text:span text:style-name="T22">1</text:span><text:span text:style-name="T24">5</text:span><text:span text:style-name="T10">/</text:span><text:span text:style-name="T11">0</text:span><text:span text:style-name="T21">4</text:span><text:span text:style-name="T9">/202</text:span><text:span text:style-name="T11">6</text:span></text:p>
          </table:table-cell>
          <table:table-cell table:style-name="Tabela1.E2" office:value-type="string">
            <text:p text:style-name="P13">SUSPENSO</text:p>
          </table:table-cell>
        </table:table-row>
        <table:table-row table:style-name="Tabela1.3">
          <table:table-cell table:style-name="Tabela1.D2" office:value-type="string">
            <text:p text:style-name="P23">PROJETO DE LEI ORDINÁRIA Nº <text:span text:style-name="T22">7</text:span><text:span text:style-name="T24">6</text:span>/2026</text:p>
          </table:table-cell>
          <table:table-cell table:style-name="Tabela1.D2" office:value-type="string">
            <text:p text:style-name="P27">VEREADORA EDIANE APARECIDA FOLLE</text:p>
          </table:table-cell>
          <table:table-cell table:style-name="Tabela1.D2" office:value-type="string">
            <text:p text:style-name="P2">Ementa: Assegura aos pais e responsáveis o direito de vedar a participação de seus filhos ou tutelados em atividades extracurriculares e atividades pedagógicas de gênero realizadas nas escolas públicas e particulares no Município de Chapecó e dá outras providências.</text:p>
          </table:table-cell>
          <table:table-cell table:style-name="Tabela1.D2" office:value-type="string">
            <text:p text:style-name="P39">Comissão de <text:span text:style-name="T18">Legislação, Justiça e Redação Final</text:span>, <text:span text:style-name="T18">e</text:span>m <text:span text:style-name="T22">1</text:span><text:span text:style-name="T24">5</text:span><text:span text:style-name="T10">/</text:span><text:span text:style-name="T11">0</text:span><text:span text:style-name="T21">4</text:span><text:span text:style-name="T9">/202</text:span><text:span text:style-name="T11">6</text:span></text:p>
          </table:table-cell>
          <table:table-cell table:style-name="Tabela1.E2" office:value-type="string">
            <text:p text:style-name="P12"/>
          </table:table-cell>
        </table:table-row>
        <text:soft-page-break/>
        <table:table-row table:style-name="Tabela1.3">
          <table:table-cell table:style-name="Tabela1.D2" office:value-type="string">
            <text:p text:style-name="P24">PROJETO DE LEI ORDINÁRIA Nº <text:span text:style-name="T22">7</text:span><text:span text:style-name="T27">8</text:span>/2026</text:p>
          </table:table-cell>
          <table:table-cell table:style-name="Tabela1.D2" office:value-type="string">
            <text:p text:style-name="P27">VEREADOR WILSON JUNIOR CIDRÃO</text:p>
            <text:p text:style-name="P27"/>
          </table:table-cell>
          <table:table-cell table:style-name="Tabela1.D2" office:value-type="string">
            <text:p text:style-name="P2">Ementa: Dispõe sobre o sepultamento e cremação de animais domésticos em cemitérios públicos e privados do Município de Chapecó.</text:p>
          </table:table-cell>
          <table:table-cell table:style-name="Tabela1.D2" office:value-type="string">
            <text:p text:style-name="P40">Comissão de <text:span text:style-name="T18">Legislação, Justiça e Redação Final</text:span>, <text:span text:style-name="T18">e</text:span>m <text:span text:style-name="T22">1</text:span><text:span text:style-name="T27">7</text:span><text:span text:style-name="T10">/</text:span><text:span text:style-name="T11">0</text:span><text:span text:style-name="T21">4</text:span><text:span text:style-name="T9">/202</text:span><text:span text:style-name="T11">6</text:span></text:p>
          </table:table-cell>
          <table:table-cell table:style-name="Tabela1.E2" office:value-type="string">
            <text:p text:style-name="P13">SUSPENSO</text:p>
          </table:table-cell>
        </table:table-row>
        <table:table-row table:style-name="Tabela1.3">
          <table:table-cell table:style-name="Tabela1.D2" office:value-type="string">
            <text:p text:style-name="P26">PROJETO DE LEI ORDINÁRIA Nº <text:span text:style-name="T28">80</text:span>/2026</text:p>
          </table:table-cell>
          <table:table-cell table:style-name="Tabela1.D2" office:value-type="string">
            <text:p text:style-name="P31">VEREADOR CLAIMAR DE CONTO</text:p>
            <text:p text:style-name="P31">VEREADOR</text:p>
            <text:p text:style-name="P31"/>
            <text:p text:style-name="P31"><text:s/>ADÃO TEODORO</text:p>
          </table:table-cell>
          <table:table-cell table:style-name="Tabela1.D2" office:value-type="string">
            <text:p text:style-name="P2">Ementa: Reconhece como Patrimônio Cultural Imaterial do Município de Chapecó a Encenação da Paixão e Morte de Cristo, realizada no Bairro Efapi, e dá outras providências.</text:p>
          </table:table-cell>
          <table:table-cell table:style-name="Tabela1.D2" office:value-type="string">
            <text:p text:style-name="P41">Comissão de <text:span text:style-name="T18">Legislação, Justiça e Redação Final</text:span>, <text:span text:style-name="T18">e</text:span>m <text:span text:style-name="T22">1</text:span><text:span text:style-name="T27">7</text:span><text:span text:style-name="T10">/</text:span><text:span text:style-name="T11">0</text:span><text:span text:style-name="T21">4</text:span><text:span text:style-name="T9">/202</text:span><text:span text:style-name="T11">6</text:span></text:p>
          </table:table-cell>
          <table:table-cell table:style-name="Tabela1.E2" office:value-type="string">
            <text:p text:style-name="P13">SUSPENSO</text:p>
          </table:table-cell>
        </table:table-row>
        <table:table-row table:style-name="Tabela1.3">
          <table:table-cell table:style-name="Tabela1.D2" office:value-type="string">
            <text:p text:style-name="P26">PROJETO DE LEI ORDINÁRIA Nº <text:span text:style-name="T28">81</text:span>/2026</text:p>
          </table:table-cell>
          <table:table-cell table:style-name="Tabela1.D2" office:value-type="string">
            <text:p text:style-name="P31">PODER EXECUTIVO</text:p>
          </table:table-cell>
          <table:table-cell table:style-name="Tabela1.D2" office:value-type="string">
            <text:p text:style-name="P2">Ementa: Institui o Programa de Incentivo à Inclusão de Paratletas residentes no município de Chapecó no Mercado de Trabalho e dá outras providências.</text:p>
          </table:table-cell>
          <table:table-cell table:style-name="Tabela1.D2" office:value-type="string">
            <text:p text:style-name="P41">Comissão de <text:span text:style-name="T29">Educação, </text:span><text:span text:style-name="T18">e</text:span>m <text:span text:style-name="T29">2</text:span><text:span text:style-name="T27">7</text:span><text:span text:style-name="T10">/</text:span><text:span text:style-name="T11">0</text:span><text:span text:style-name="T21">4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26">PROJETO DE LEI ORDINÁRIA Nº <text:span text:style-name="T28">83</text:span>/2026</text:p>
          </table:table-cell>
          <table:table-cell table:style-name="Tabela1.D2" office:value-type="string">
            <text:p text:style-name="P27">VEREADOR NEURI LUIZ MANTELLI</text:p>
            <text:p text:style-name="P27"/>
          </table:table-cell>
          <table:table-cell table:style-name="Tabela1.D2" office:value-type="string">
            <text:p text:style-name="P2">Ementa: Denomina via pública no Município de Chapecó.</text:p>
          </table:table-cell>
          <table:table-cell table:style-name="Tabela1.D2" office:value-type="string">
            <text:p text:style-name="P41">Comissão de <text:span text:style-name="T18">Legislação, Justiça e Redação Final</text:span>, <text:span text:style-name="T18">e</text:span>m <text:span text:style-name="T28">04</text:span><text:span text:style-name="T10">/</text:span><text:span text:style-name="T11">0</text:span><text:span text:style-name="T28">5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26">PROJETO DE LEI ORDINÁRIA Nº <text:span text:style-name="T28">84</text:span>/2026</text:p>
          </table:table-cell>
          <table:table-cell table:style-name="Tabela1.D2" office:value-type="string">
            <text:p text:style-name="P27">VEREADOR WILSON JUNIOR CIDRÃO</text:p>
            <text:p text:style-name="P27"/>
          </table:table-cell>
          <table:table-cell table:style-name="Tabela1.D2" office:value-type="string">
            <text:p text:style-name="P2">Ementa: Veda, no âmbito da Administração Direta e Indireta do Executivo Municipal e do Poder Legislativo do Município de Chapecó, a nomeação ou contratação de pessoas condenadas por crime de maus-tratos a animais; e dá outras providências.</text:p>
          </table:table-cell>
          <table:table-cell table:style-name="Tabela1.D2" office:value-type="string">
            <text:p text:style-name="P41">Comissão de <text:span text:style-name="T18">Legislação, Justiça e Redação Final</text:span>, <text:span text:style-name="T18">e</text:span>m <text:span text:style-name="T28">04</text:span><text:span text:style-name="T10">/</text:span><text:span text:style-name="T11">0</text:span><text:span text:style-name="T28">5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26">PROJETO DE LEI ORDINÁRIA Nº <text:span text:style-name="T28">85</text:span>/2026</text:p>
          </table:table-cell>
          <table:table-cell table:style-name="Tabela1.D2" office:value-type="string">
            <text:p text:style-name="P27">VEREADOR WILSON JUNIOR CIDRÃO</text:p>
            <text:p text:style-name="P27"/>
          </table:table-cell>
          <table:table-cell table:style-name="Tabela1.D2" office:value-type="string">
            <text:p text:style-name="P2">Ementa: Dispõe sobre a obrigatoriedade de comunicação ao Poder Legislativo da conclusão de obras públicas de elevado valor; assegura a possibilidade de vistoria pelo Poder Legislativo e dá outras providências.</text:p>
          </table:table-cell>
          <table:table-cell table:style-name="Tabela1.D2" office:value-type="string">
            <text:p text:style-name="P41">Comissão de <text:span text:style-name="T18">Legislação, Justiça e Redação Final</text:span>, <text:span text:style-name="T18">e</text:span>m <text:span text:style-name="T28">04</text:span><text:span text:style-name="T10">/</text:span><text:span text:style-name="T11">0</text:span><text:span text:style-name="T28">5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ext:soft-page-break/>
        <table:table-row table:style-name="Tabela1.3">
          <table:table-cell table:style-name="Tabela1.D2" office:value-type="string">
            <text:p text:style-name="P26">PROJETO DE LEI ORDINÁRIA Nº <text:span text:style-name="T28">86</text:span>/2026</text:p>
          </table:table-cell>
          <table:table-cell table:style-name="Tabela1.D2" office:value-type="string">
            <text:p text:style-name="P27">VEREADOR WILSON JUNIOR CIDRÃO</text:p>
            <text:p text:style-name="P27"/>
          </table:table-cell>
          <table:table-cell table:style-name="Tabela1.D2" office:value-type="string">
            <text:p text:style-name="P2">Ementa: Dispõe sobre a criação de Central Virtual para Adoção de Cães e Gatos, no âmbito do Município de Chapecó, e dá outras providências.</text:p>
          </table:table-cell>
          <table:table-cell table:style-name="Tabela1.D2" office:value-type="string">
            <text:p text:style-name="P41">Comissão de <text:span text:style-name="T18">Legislação, Justiça e Redação Final</text:span>, <text:span text:style-name="T18">e</text:span>m <text:span text:style-name="T28">04</text:span><text:span text:style-name="T10">/</text:span><text:span text:style-name="T11">0</text:span><text:span text:style-name="T28">5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26">PROJETO DE LEI ORDINÁRIA Nº <text:span text:style-name="T28">87</text:span>/2026</text:p>
          </table:table-cell>
          <table:table-cell table:style-name="Tabela1.D2" office:value-type="string">
            <text:p text:style-name="P27">VEREADOR CLEBER FOSSÁ</text:p>
            <text:p text:style-name="P27"/>
          </table:table-cell>
          <table:table-cell table:style-name="Tabela1.D2" office:value-type="string">
            <text:p text:style-name="P2">Ementa: Dispõe sobre diretrizes para capacitação, utilização, controle e fiscalização de instrumentos de menor potencial ofensivo pelos monitores de segurança escolar no âmbito do Município de Chapecó e dá outras providências.</text:p>
          </table:table-cell>
          <table:table-cell table:style-name="Tabela1.D2" office:value-type="string">
            <text:p text:style-name="P41">Comissão de <text:span text:style-name="T18">Legislação, Justiça e Redação Final</text:span>, <text:span text:style-name="T18">e</text:span>m <text:span text:style-name="T28">05</text:span><text:span text:style-name="T10">/</text:span><text:span text:style-name="T11">0</text:span><text:span text:style-name="T28">5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26">PROJETO DE LEI ORDINÁRIA Nº <text:span text:style-name="T28">88</text:span>/2026</text:p>
          </table:table-cell>
          <table:table-cell table:style-name="Tabela1.D2" office:value-type="string">
            <text:p text:style-name="P27">VEREADOR CESAR ANTONIO VALDUGA</text:p>
            <text:p text:style-name="P27"/>
            <text:p text:style-name="P27">VEREADOR PAULINHO DA SILVA</text:p>
          </table:table-cell>
          <table:table-cell table:style-name="Tabela1.D2" office:value-type="string">
            <text:p text:style-name="P2">Ementa: Institui o Benefício Assistencial Municipal (BAM) destinado à Pessoa com Deficiência no Município de Chapecó, estabelece critérios de funcionalidade e destinação de recursos e dá outras providências.</text:p>
          </table:table-cell>
          <table:table-cell table:style-name="Tabela1.D2" office:value-type="string">
            <text:p text:style-name="P41">Comissão de <text:span text:style-name="T18">Legislação, Justiça e Redação Final</text:span>, <text:span text:style-name="T18">e</text:span>m <text:span text:style-name="T28">05</text:span><text:span text:style-name="T10">/</text:span><text:span text:style-name="T11">0</text:span><text:span text:style-name="T28">5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26">PROJETO DE LEI ORDINÁRIA Nº <text:span text:style-name="T28">89</text:span>/2026</text:p>
          </table:table-cell>
          <table:table-cell table:style-name="Tabela1.D2" office:value-type="string">
            <text:p text:style-name="P30">VEREADOR CESAR ANTONIO VALDUGA</text:p>
            <text:p text:style-name="P30"/>
            <text:p text:style-name="P30">VEREADOR PAULINHO DA SILVA</text:p>
          </table:table-cell>
          <table:table-cell table:style-name="Tabela1.D2" office:value-type="string">
            <text:p text:style-name="P2">Ementa: Institui o Programa Municipal de Educação Inclusiva Plena em Chapecó, estabelece critérios para a oferta de Segundos Professores de Turma, torna obrigatório o Plano de Ensino Individualizado (PEI) e o Atendimento Educacional Especializado (AEE) e dá outras providências.</text:p>
          </table:table-cell>
          <table:table-cell table:style-name="Tabela1.D2" office:value-type="string">
            <text:p text:style-name="P41">Comissão de <text:span text:style-name="T18">Legislação, Justiça e Redação Final</text:span>, <text:span text:style-name="T18">e</text:span>m <text:span text:style-name="T28">05</text:span><text:span text:style-name="T10">/</text:span><text:span text:style-name="T11">0</text:span><text:span text:style-name="T28">5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25">PROJETO DE LEI ORDINÁRIA Nº 90/2026</text:p>
          </table:table-cell>
          <table:table-cell table:style-name="Tabela1.D2" office:value-type="string">
            <text:p text:style-name="P30">VEREADOR CESAR ANTONIO VALDUGA</text:p>
            <text:p text:style-name="P30"/>
            <text:p text:style-name="P30">VEREADOR PAULINHO DA SILVA</text:p>
          </table:table-cell>
          <table:table-cell table:style-name="Tabela1.D2" office:value-type="string">
            <text:p text:style-name="P2">Ementa: Institui o Programa 'Água Para Todos': Destina obrigatoriamente os recursos da CASAN para o abastecimento de água e esgoto de famílias em vulnerabilidade social, comunidades rurais e loteamentos populares de Chapecó, e impõe transparência total nos repasses.</text:p>
          </table:table-cell>
          <table:table-cell table:style-name="Tabela1.D2" office:value-type="string">
            <text:p text:style-name="P41">Comissão de <text:span text:style-name="T18">Legislação, Justiça e Redação Final</text:span>, <text:span text:style-name="T18">e</text:span>m <text:span text:style-name="T28">05</text:span><text:span text:style-name="T10">/</text:span><text:span text:style-name="T11">0</text:span><text:span text:style-name="T28">5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ext:soft-page-break/>
        <table:table-row table:style-name="Tabela1.3">
          <table:table-cell table:style-name="Tabela1.D2" office:value-type="string">
            <text:p text:style-name="P25">PROJETO DE LEI ORDINÁRIA Nº 9<text:span text:style-name="T28">1</text:span>/2026</text:p>
          </table:table-cell>
          <table:table-cell table:style-name="Tabela1.D2" office:value-type="string">
            <text:p text:style-name="P27">VEREADOR CLEBER FOSSÁ</text:p>
            <text:p text:style-name="P27"/>
          </table:table-cell>
          <table:table-cell table:style-name="Tabela1.D2" office:value-type="string">
            <text:p text:style-name="P2">Ementa: Dispõe sobre diretrizes para capacitação, utilização, controle e fiscalização de instrumentos de menor potencial ofensivo pelos vigias e agentes de proteção patrimonial no âmbito do Município de Chapecó e dá outras providências.</text:p>
          </table:table-cell>
          <table:table-cell table:style-name="Tabela1.D2" office:value-type="string">
            <text:p text:style-name="P41">Comissão de <text:span text:style-name="T18">Legislação, Justiça e Redação Final</text:span>, <text:span text:style-name="T18">e</text:span>m <text:span text:style-name="T28">05</text:span><text:span text:style-name="T10">/</text:span><text:span text:style-name="T11">0</text:span><text:span text:style-name="T28">5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25">PROJETO DE LEI ORDINÁRIA Nº 9<text:span text:style-name="T28">2</text:span>/2026</text:p>
          </table:table-cell>
          <table:table-cell table:style-name="Tabela1.D2" office:value-type="string">
            <text:p text:style-name="P27">VEREADOR CLAIR ANDRÉ PAGNUSSAT</text:p>
            <text:p text:style-name="P27"/>
          </table:table-cell>
          <table:table-cell table:style-name="Tabela1.D2" office:value-type="string">
            <text:p text:style-name="P2">Ementa: Institui a Semana de Valorização da Família Cristã no Município de Chapecó e dá outras providências.</text:p>
          </table:table-cell>
          <table:table-cell table:style-name="Tabela1.D2" office:value-type="string">
            <text:p text:style-name="P41">Comissão de <text:span text:style-name="T18">Legislação, Justiça e Redação Final</text:span>, <text:span text:style-name="T18">e</text:span>m <text:span text:style-name="T28">05</text:span><text:span text:style-name="T10">/</text:span><text:span text:style-name="T11">0</text:span><text:span text:style-name="T28">5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25">PROJETO DE LEI ORDINÁRIA Nº 9<text:span text:style-name="T28">3</text:span>/2026</text:p>
          </table:table-cell>
          <table:table-cell table:style-name="Tabela1.D2" office:value-type="string">
            <text:p text:style-name="P30">VEREADOR CESAR ANTONIO VALDUGA</text:p>
            <text:p text:style-name="P30"/>
            <text:p text:style-name="P30">VEREADOR PAULINHO DA SILVA</text:p>
          </table:table-cell>
          <table:table-cell table:style-name="Tabela1.D2" office:value-type="string">
            <text:p text:style-name="P2">Ementa: Dispõe sobre a instituição do movimento "Banco Vermelho" em espaços públicos do município de Chapecó, como forma de enfrentamento à violência contra a mulher, e dá outras providências.</text:p>
          </table:table-cell>
          <table:table-cell table:style-name="Tabela1.D2" office:value-type="string">
            <text:p text:style-name="P41">Comissão de <text:span text:style-name="T18">Legislação, Justiça e Redação Final</text:span>, <text:span text:style-name="T18">e</text:span>m <text:span text:style-name="T28">05</text:span><text:span text:style-name="T10">/</text:span><text:span text:style-name="T11">0</text:span><text:span text:style-name="T28">5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25">PROJETO DE LEI ORDINÁRIA Nº 9<text:span text:style-name="T28">4</text:span>/2026</text:p>
          </table:table-cell>
          <table:table-cell table:style-name="Tabela1.D2" office:value-type="string">
            <text:p text:style-name="P27">VEREADOR NIVALDO AUGUSTO ROSA</text:p>
            <text:p text:style-name="P27"/>
          </table:table-cell>
          <table:table-cell table:style-name="Tabela1.D2" office:value-type="string">
            <text:p text:style-name="P2">Ementa: Declara de utilidade pública o Conselho Escolar Professora Neusa Milanesi.</text:p>
          </table:table-cell>
          <table:table-cell table:style-name="Tabela1.D2" office:value-type="string">
            <text:p text:style-name="P41">Comissão de <text:span text:style-name="T18">Legislação, Justiça e Redação Final</text:span>, <text:span text:style-name="T18">e</text:span>m <text:span text:style-name="T28">05</text:span><text:span text:style-name="T10">/</text:span><text:span text:style-name="T11">0</text:span><text:span text:style-name="T28">5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47">PROJETO DE LEI ORDINÁRIA Nº 9<text:span text:style-name="T30">5</text:span>/2026</text:p>
          </table:table-cell>
          <table:table-cell table:style-name="Tabela1.D2" office:value-type="string">
            <text:p text:style-name="P27">VEREADOR NIVALDO AUGUSTO ROSA</text:p>
            <text:p text:style-name="P27"/>
          </table:table-cell>
          <table:table-cell table:style-name="Tabela1.D2" office:value-type="string">
            <text:p text:style-name="P2">Ementa: Declara de utilidade pública o Conselho Escolar da Escola Básica Municipal Alécio Alexandre Cella.</text:p>
          </table:table-cell>
          <table:table-cell table:style-name="Tabela1.D2" office:value-type="string">
            <text:p text:style-name="P53">Comissão de <text:span text:style-name="T18">Legislação, Justiça e Redação Final</text:span>, <text:span text:style-name="T18">e</text:span>m <text:span text:style-name="T28">0</text:span><text:span text:style-name="T30">6</text:span><text:span text:style-name="T10">/</text:span><text:span text:style-name="T11">0</text:span><text:span text:style-name="T28">5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47">PROJETO DE LEI ORDINÁRIA Nº 9<text:span text:style-name="T30">6</text:span>/2026</text:p>
          </table:table-cell>
          <table:table-cell table:style-name="Tabela1.D2" office:value-type="string">
            <text:p text:style-name="P27">PODER EXECUTIVO</text:p>
            <text:p text:style-name="P27"/>
          </table:table-cell>
          <table:table-cell table:style-name="Tabela1.D2" office:value-type="string">
            <text:p text:style-name="P2">Ementa: Abre Crédito Especial pelo superávit Financeiro apurado em balanço, no Orçamento programa do exercício de 2026.</text:p>
          </table:table-cell>
          <table:table-cell table:style-name="Tabela1.D2" office:value-type="string">
            <text:p text:style-name="P53">Comissão de <text:span text:style-name="T18">Legislação, Justiça e Redação Final</text:span>, <text:span text:style-name="T18">e</text:span>m <text:span text:style-name="T28">0</text:span><text:span text:style-name="T30">6</text:span><text:span text:style-name="T10">/</text:span><text:span text:style-name="T11">0</text:span><text:span text:style-name="T28">5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ext:soft-page-break/>
        <table:table-row table:style-name="Tabela1.3">
          <table:table-cell table:style-name="Tabela1.D2" office:value-type="string">
            <text:p text:style-name="P47">PROJETO DE LEI ORDINÁRIA Nº 9<text:span text:style-name="T30">7</text:span>/2026</text:p>
          </table:table-cell>
          <table:table-cell table:style-name="Tabela1.D2" office:value-type="string">
            <text:p text:style-name="P27">VEREADORA EDIANE APARECIDA FOLLE</text:p>
            <text:p text:style-name="P27"/>
          </table:table-cell>
          <table:table-cell table:style-name="Tabela1.D2" office:value-type="string">
            <text:p text:style-name="P2">Ementa: Dispõe sobre a substituição de sirenes convencionais por sinais sonoros musicais nas instituições de ensino do Município de Chapecó, visando à inclusão e ao bem-estar de estudantes, especialmente aqueles com Transtorno do Espectro Autista (TEA), e dá outras providências.</text:p>
          </table:table-cell>
          <table:table-cell table:style-name="Tabela1.D2" office:value-type="string">
            <text:p text:style-name="P53">Comissão de <text:span text:style-name="T18">Legislação, Justiça e Redação Final</text:span>, <text:span text:style-name="T18">e</text:span>m <text:span text:style-name="T28">0</text:span><text:span text:style-name="T30">6</text:span><text:span text:style-name="T10">/</text:span><text:span text:style-name="T11">0</text:span><text:span text:style-name="T28">5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47">PROJETO DE LEI ORDINÁRIA Nº 9<text:span text:style-name="T30">8</text:span>/2026</text:p>
          </table:table-cell>
          <table:table-cell table:style-name="Tabela1.D2" office:value-type="string">
            <text:p text:style-name="P50">AUTORIA COLETIVA</text:p>
          </table:table-cell>
          <table:table-cell table:style-name="Tabela1.D2" office:value-type="string">
            <text:p text:style-name="P2">Ementa: Denomina a Lei nº 8.452, de 15 de dezembro de 2025, como "Lei Henrique" e dá outras providências.</text:p>
          </table:table-cell>
          <table:table-cell table:style-name="Tabela1.D2" office:value-type="string">
            <text:p text:style-name="P53">Comissão de <text:span text:style-name="T18">Legislação, Justiça e Redação Final</text:span>, <text:span text:style-name="T18">e</text:span>m <text:span text:style-name="T28">0</text:span><text:span text:style-name="T30">6</text:span><text:span text:style-name="T10">/</text:span><text:span text:style-name="T11">0</text:span><text:span text:style-name="T28">5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25"/>
          </table:table-cell>
          <table:table-cell table:style-name="Tabela1.D2" office:value-type="string">
            <text:p text:style-name="P27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52"/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20">PROJETO DE LEI COMPLEMENTAR Nº <text:span text:style-name="T18">1</text:span><text:span text:style-name="T21">7</text:span><text:span text:style-name="T17">/</text:span>202<text:span text:style-name="T12">6</text:span></text:p>
          </table:table-cell>
          <table:table-cell table:style-name="Tabela1.D2" office:value-type="string">
            <text:p text:style-name="P29">PODER EXECUTIVO</text:p>
            <text:p text:style-name="P29"/>
          </table:table-cell>
          <table:table-cell table:style-name="Tabela1.D2" office:value-type="string">
            <text:p text:style-name="P2">Ementa: Dispõe sobre alteração de zoneamento, instituindo Área Especial de Interesse Social – AEIS, com posterior alienação, para uso de habitação de interesse social e dá outras providências.</text:p>
          </table:table-cell>
          <table:table-cell table:style-name="Tabela1.D2" office:value-type="string">
            <text:p text:style-name="P36">Comissão de Obra<text:span text:style-name="T28">s e Serviços Públicos</text:span><text:span text:style-name="T18">, e</text:span>m <text:span text:style-name="T28">29</text:span><text:span text:style-name="T10">/</text:span><text:span text:style-name="T11">0</text:span><text:span text:style-name="T21">4</text:span><text:span text:style-name="T9">/202</text:span><text:span text:style-name="T11">6</text:span></text:p>
          </table:table-cell>
          <table:table-cell table:style-name="Tabela1.E2" office:value-type="string">
            <text:p text:style-name="P10"/>
          </table:table-cell>
        </table:table-row>
        <table:table-row table:style-name="Tabela1.3">
          <table:table-cell table:style-name="Tabela1.D2" office:value-type="string">
            <text:p text:style-name="P47">PROJETO DE LEI COMPLEMENTAR Nº <text:span text:style-name="T18">1</text:span><text:span text:style-name="T30">8</text:span><text:span text:style-name="T17">/</text:span>202<text:span text:style-name="T12">6</text:span></text:p>
          </table:table-cell>
          <table:table-cell table:style-name="Tabela1.D2" office:value-type="string">
            <text:p text:style-name="P29">PODER EXECUTIVO</text:p>
            <text:p text:style-name="P29"/>
          </table:table-cell>
          <table:table-cell table:style-name="Tabela1.D2" office:value-type="string">
            <text:p text:style-name="P2">Ementa: Institui contribuição suplementar na forma de aportes devida pelo Município para equacionamento do déficit atuarial do Regime Próprio de Previdência Social - RPPS.</text:p>
          </table:table-cell>
          <table:table-cell table:style-name="Tabela1.D2" office:value-type="string">
            <text:p text:style-name="P53">Comissão de <text:span text:style-name="T18">Legislação, Justiça e Redação Final</text:span>, <text:span text:style-name="T18">e</text:span>m <text:span text:style-name="T28">0</text:span><text:span text:style-name="T30">6</text:span><text:span text:style-name="T10">/</text:span><text:span text:style-name="T11">0</text:span><text:span text:style-name="T28">5</text:span><text:span text:style-name="T9">/202</text:span><text:span text:style-name="T11">6</text:span></text:p>
          </table:table-cell>
          <table:table-cell table:style-name="Tabela1.E2" office:value-type="string">
            <text:p text:style-name="P10"/>
          </table:table-cell>
        </table:table-row>
        <table:table-row table:style-name="Tabela1.3">
          <table:table-cell table:style-name="Tabela1.D2" office:value-type="string">
            <text:p text:style-name="P47"/>
          </table:table-cell>
          <table:table-cell table:style-name="Tabela1.D2" office:value-type="string">
            <text:p text:style-name="P29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53"/>
          </table:table-cell>
          <table:table-cell table:style-name="Tabela1.E2" office:value-type="string">
            <text:p text:style-name="P10"/>
          </table:table-cell>
        </table:table-row>
        <text:soft-page-break/>
        <table:table-row table:style-name="Tabela1.3">
          <table:table-cell table:style-name="Tabela1.D2" office:value-type="string">
            <text:p text:style-name="P47">VETO PARCIAL Nº 1/2026</text:p>
          </table:table-cell>
          <table:table-cell table:style-name="Tabela1.D2" office:value-type="string">
            <text:p text:style-name="P29">PODER EXECUTIVO</text:p>
            <text:p text:style-name="P29"/>
          </table:table-cell>
          <table:table-cell table:style-name="Tabela1.D2" office:value-type="string">
            <text:p text:style-name="P2">Ementa: Comunico, nos termos do § 1º do Art. 54 da Lei Orgânica Municipal, que o Projeto de Lei Complementar n° 14/2026 que “Dispõe sobre a criação do cargo de Condutor de Ambulância; altera dispositivos da Lei Complementar nº 132, de 05 de dezembro de 2001 e da Lei Complementar nº 738, de 15 de dezembro de 2021 e dá outras providências.”, foi PARCIALMENTE VETADO.</text:p>
          </table:table-cell>
          <table:table-cell table:style-name="Tabela1.D2" office:value-type="string">
            <text:p text:style-name="P54">Comissão de <text:span text:style-name="T18">Legislação, Justiça e Redação Final</text:span>, <text:span text:style-name="T18">e</text:span>m <text:span text:style-name="T28">0</text:span><text:span text:style-name="T31">5</text:span><text:span text:style-name="T10">/</text:span><text:span text:style-name="T11">0</text:span><text:span text:style-name="T28">5</text:span><text:span text:style-name="T9">/202</text:span><text:span text:style-name="T11">6</text:span></text:p>
          </table:table-cell>
          <table:table-cell table:style-name="Tabela1.E2" office:value-type="string">
            <text:p text:style-name="P10"/>
          </table:table-cell>
        </table:table-row>
      </table:table>
      <text:p text:style-name="P4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officeooo:paragraph-rsid="018e9345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page-layout style:name="Mpm1">
      <style:page-layout-properties fo:page-width="29.7cm" fo:page-height="21.001cm" style:num-format="1" style:print-orientation="landscape" fo:margin-top="3cm" fo:margin-bottom="0.9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11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111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 draw:style-name="Mdp1">
      <style:header>
        <text:p text:style-name="Header"><draw:frame draw:style-name="Mfr1" draw:name="Figura1 Copia 1 Copia 1 Copia 1 Copia 1" text:anchor-type="char" svg:x="0cm" svg:y="-2.14cm" svg:width="5.292cm" svg:height="2.566cm" draw:z-index="6"><draw:image xlink:href="Pictures/10000000000000C8000000616B0C40C7815C3347.png" xlink:type="simple" xlink:show="embed" xlink:actuate="onLoad" draw:mime-type="image/png"/></draw:frame></text:p>
      </style:header>
      <style:footer>
        <text:p text:style-name="MP1"><text:date style:data-style-name="N36" text:date-value="2026-05-07T13:17:05.875000166">07/05/2026</text:date><text:tab/><text:page-number text:select-page="current">5</text:page-number>/<text:page-count>7</text:page-count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27T14:37:23.087000000</meta:creation-date>
    <dc:date>2026-05-07T13:17:05.828000000</dc:date>
    <meta:editing-duration>P5DT10H49M45S</meta:editing-duration>
    <meta:editing-cycles>568</meta:editing-cycles>
    <meta:generator>LibreOffice/7.4.7.2$Windows_X86_64 LibreOffice_project/723314e595e8007d3cf785c16538505a1c878ca5</meta:generator>
    <meta:document-statistic meta:table-count="1" meta:image-count="1" meta:object-count="0" meta:page-count="7" meta:paragraph-count="152" meta:word-count="1553" meta:character-count="10335" meta:non-whitespace-character-count="8929"/>
  </office:meta>
</office:document-meta>
</file>